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8.5725cm"/>
    </style:style>
    <style:style style:name="co17" style:family="table-column">
      <style:table-column-properties fo:break-before="auto" style:column-width="7.223125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6.79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學科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110<text:span text:style-name="T2">學年度北一女中校內科展數學科通過初審名單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8">
            <text:p><text:span text:style-name="T4">作者</text:span>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9">
            <text:p><text:span text:style-name="T4">二良游雁婷</text:span></text:p>
          </table:table-cell>
          <table:table-cell office:value-type="string" table:number-columns-spanned="1" table:number-rows-spanned="10" table:style-name="ce60">
            <text:p><text:span text:style-name="T5">場地：至善</text:span><text:span text:style-name="T1">312</text:span><text:span text:style-name="T5">數學專科教室　　　　　　　</text:span><text:span text:style-name="T12">時間：</text:span><text:span text:style-name="T13">2/25(</text:span><text:span text:style-name="T12">五</text:span><text:span text:style-name="T13">)</text:span><text:span text:style-name="T9">12:50</text:span><text:span text:style-name="T7">抽順序，</text:span><text:span text:style-name="T6">13:00</text:span><text:span text:style-name="T7">開始</text:span><text:span text:style-name="T5">　　　學生可在至善</text:span><text:span text:style-name="T1">313</text:span><text:span text:style-name="T5">實驗室休息與準備　　　　　</text:span><text:span text:style-name="T7">報告</text:span><text:span text:style-name="T6">7</text:span><text:span text:style-name="T7">分鐘，問答</text:span><text:span text:style-name="T6">7</text:span><text:span text:style-name="T7">分鐘</text:span></text:p>
          </table:table-cell>
          <table:table-cell table:number-columns-repeated="16381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pan text:style-name="T4">二恭游星閱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2">
            <text:p>二恭翁子晴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pan text:style-name="T4">二溫戴珮丞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pan text:style-name="T4">二溫張宸綾、二溫邱子馨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pan text:style-name="T4">二溫謝伊晨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pan text:style-name="T4">二溫陳宣嬑</text:span>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pan text:style-name="T4">二溫林丰青、二良許馨予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<text:span text:style-name="T4">二恭黃亞媛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2">
            <text:p>一溫羅依、一溫蘇怡恩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1"/>
          <table:table-cell table:style-name="ce32"/>
          <table:table-cell table:number-columns-repeated="16382" table:style-name="ce2"/>
        </table:table-row>
        <table:table-row table:style-name="ro3">
          <table:table-cell table:style-name="ce21"/>
          <table:table-cell table:style-name="ce34"/>
          <table:table-cell table:style-name="ce30"/>
          <table:table-cell table:number-columns-repeated="16381" table:style-name="ce1"/>
        </table:table-row>
        <table:table-row table:style-name="ro3">
          <table:table-cell table:style-name="ce35"/>
          <table:table-cell table:style-name="ce34"/>
          <table:table-cell table:style-name="ce30"/>
          <table:table-cell table:number-columns-repeated="16381" table:style-name="ce1"/>
        </table:table-row>
        <table:table-row table:style-name="ro3">
          <table:table-cell table:style-name="ce24"/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4"/>
          <table:table-cell table:style-name="ce2"/>
          <table:table-cell table:number-columns-repeated="16382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物理科" table:style-name="ta1">
        <table:table-column table:style-name="co1" table:default-cell-style-name="ce4"/>
        <table:table-column table:style-name="co5" table:default-cell-style-name="ce3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110<text:span text:style-name="T2">學年度北一女中校內科展物理科通過初審名單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1"/>
          <table:table-cell table:style-name="ce2"/>
          <table:table-cell table:number-columns-repeated="1638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8">
            <text:p><text:span text:style-name="T4">作者</text:span>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9">
            <text:p><text:span text:style-name="T4">二溫吳翊嘉、二溫吳品諭</text:span></text:p>
          </table:table-cell>
          <table:table-cell office:value-type="string" table:number-columns-spanned="1" table:number-rows-spanned="6" table:style-name="ce60">
            <text:p><text:span text:style-name="T5">場地：至善</text:span><text:span text:style-name="T1">311</text:span><text:span text:style-name="T5">物理實驗室</text:span><text:span text:style-name="T16">　　　　　佈展：</text:span><text:span text:style-name="T17">2/25(</text:span><text:span text:style-name="T16">五</text:span><text:span text:style-name="T17">)12:00~13:00</text:span><text:span text:style-name="T5">　　　　　時間：</text:span><text:span text:style-name="T1">2/25(</text:span><text:span text:style-name="T5">五</text:span><text:span text:style-name="T1">)</text:span><text:span text:style-name="T6">13:00</text:span><text:span text:style-name="T15">開始評審</text:span><text:span text:style-name="T7">　</text:span><text:span text:style-name="T5">　　　</text:span><text:span text:style-name="T16">依編號順序報告　　　　　　</text:span><text:span text:style-name="T5">每組報告</text:span><text:span text:style-name="T1">10</text:span><text:span text:style-name="T5">分鐘，問答</text:span><text:span text:style-name="T1">5</text:span><text:span text:style-name="T5">分鐘</text:span></text:p>
          </table:table-cell>
          <table:table-cell table:number-columns-repeated="16381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pan text:style-name="T4">二恭施佳妡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9">
            <text:p><text:span text:style-name="T4">二良謝易澄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pan text:style-name="T4">二良徐緯倫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pan text:style-name="T4">二良呂昕潔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pan text:style-name="T4">二御張佳琦、二毅李婕妤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4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33">
            <text:p>佈展注意事項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38">
            <text:p><text:span text:style-name="T4">三面紙板</text:span>6<text:span text:style-name="T4">個</text:span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化學科" table:style-name="ta1">
        <table:table-column table:style-name="co1" table:default-cell-style-name="ce4"/>
        <table:table-column table:style-name="co7" table:default-cell-style-name="ce28"/>
        <table:table-column table:style-name="co8" table:default-cell-style-name="ce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110<text:span text:style-name="T2">學年度北一女中校內科展化學科通過初審名單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3"/>
          <table:table-cell table:style-name="ce17"/>
          <table:table-cell table:style-name="ce42"/>
          <table:table-cell table:number-columns-repeated="16381" table:style-name="ce41"/>
        </table:table-row>
        <table:table-row table:style-name="ro3">
          <table:table-cell office:value-type="string" table:style-name="ce5">
            <text:p><text:span text:style-name="T4">高一組</text:span></text:p>
          </table:table-cell>
          <table:table-cell table:style-name="ce14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15">
            <text:p>作者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0">
            <text:p>一樂徐甄廷、一御周羿薰</text:p>
          </table:table-cell>
          <table:table-cell office:value-type="string" table:number-columns-spanned="1" table:number-rows-spanned="8" table:style-name="ce54">
            <text:p><text:span text:style-name="T5">場地：化學實驗室</text:span><text:span text:style-name="T1">313</text:span><text:span text:style-name="T5">　　　　複審：簡報</text:span><text:span text:style-name="T1">6</text:span><text:span text:style-name="T5">分鐘，問答</text:span><text:span text:style-name="T1">6</text:span><text:span text:style-name="T5">分鐘　　　　　　　　詳見附件之</text:span><text:span text:style-name="T6">110</text:span><text:span text:style-name="T7">學年度校內科展化學科複審評審補充辦法</text:span></text:p>
          </table:table-cell>
          <table:table-cell table:number-columns-repeated="16381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0">
            <text:p>一恭王淳郁</text:p>
          </table:table-cell>
          <table:covered-table-cell/>
          <table:table-cell table:style-name="ce2"/>
          <table:table-cell table:style-name="ce29"/>
          <table:table-cell table:number-columns-repeated="16379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0">
            <text:p>一溫呂羽涵、一良李幸芸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0">
            <text:p>一良劉庭溱</text:p>
          </table:table-cell>
          <table:covered-table-cell/>
          <table:table-cell table:style-name="ce2"/>
          <table:table-cell table:style-name="ce23"/>
          <table:table-cell table:number-columns-repeated="16379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0">
            <text:p>一恭楊傑榆、一恭陳靖叡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0">
            <text:p>一良邱孟芙、一良陳立璇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0">
            <text:p>一恭謝海寧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0">
            <text:p>一恭賴薏云、一恭嚴丹譽、一恭應岳容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11"/>
          <table:table-cell table:style-name="ce18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<text:span text:style-name="T4">高二溫良恭與高三</text:span></text:p>
          </table:table-cell>
          <table:table-cell table:style-name="ce14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15">
            <text:p>作者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0">
            <text:p>二恭黃薇聿</text:p>
          </table:table-cell>
          <table:table-cell office:value-type="string" table:number-columns-spanned="1" table:number-rows-spanned="10" table:style-name="ce54">
            <text:p><text:span text:style-name="T5">場地：化學實驗室</text:span><text:span text:style-name="T1">413</text:span><text:span text:style-name="T5">　　　　複審：簡報</text:span><text:span text:style-name="T1">6</text:span><text:span text:style-name="T5">分鐘，問答</text:span><text:span text:style-name="T1">6</text:span><text:span text:style-name="T5">分鐘　　　　　　　　詳見附件之</text:span><text:span text:style-name="T6">110</text:span><text:span text:style-name="T7">學年度校內科展化學科複審評審補充辦法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0">
            <text:p>二良羅哲琦、二良劉庭妤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0">
            <text:p>二溫許恬萱、二溫陳欣伶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0">
            <text:p>二恭劉芷言、二恭陳薇安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0">
            <text:p>二恭巫辰鍰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0">
            <text:p>二溫鄭凱勻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0">
            <text:p>三樂蔡友孟、三書廖奕甄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0">
            <text:p>二溫謝子恬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0">
            <text:p>二良賴韻文、二良梁鈺欣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0">
            <text:p>二良張懷文、二良陳曦</text:p>
          </table:table-cell>
          <table:covered-table-cell/>
          <table:table-cell table:number-columns-repeated="16381"/>
        </table:table-row>
        <table:table-row table:style-name="ro3">
          <table:table-cell table:style-name="ce11"/>
          <table:table-cell table:style-name="ce18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<text:span text:style-name="T4">高二普通班</text:span></text:p>
          </table:table-cell>
          <table:table-cell table:style-name="ce14"/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15">
            <text:p>作者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0">
            <text:p>二樂林樂納、二樂金韋岑、二樂張宸曦</text:p>
          </table:table-cell>
          <table:table-cell office:value-type="string" table:number-columns-spanned="1" table:number-rows-spanned="16" table:style-name="ce54">
            <text:p><text:span text:style-name="T5">場地：化學實驗室</text:span><text:span text:style-name="T1">414</text:span><text:span text:style-name="T5">　　　　複審：簡報</text:span><text:span text:style-name="T1">5</text:span><text:span text:style-name="T5">分鐘，問答</text:span><text:span text:style-name="T1">1</text:span><text:span text:style-name="T5">分鐘　　　　　　　　詳見附件之</text:span><text:span text:style-name="T6">110</text:span><text:span text:style-name="T7">學年度校內科展化學科複審評審補充辦法</text:span></text:p>
          </table:table-cell>
          <table:table-cell table:number-columns-repeated="16381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0">
            <text:p>二儉周郁庭、二儉張維珊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0">
            <text:p>二儉陳佳妤、二儉陳姝亨、二儉吳映蓉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0">
            <text:p>二射陳昱安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0">
            <text:p>二讓王昱惟、二讓吳佳諭、二讓張瑀潔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0">
            <text:p>二樂王詠翎、二樂黃予弦、二樂黃韞心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0">
            <text:p>二和陳璽安、二和劉于倩、二和賴瀅冰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0">
            <text:p>二平曾昱翎、二禮張書媛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0">
            <text:p>二讓張芷綾</text:p>
          </table:table-cell>
          <table:covered-table-cell/>
          <table:table-cell table:number-columns-repeated="16381" table:style-name="ce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0">
            <text:p>二平方穆涵、二平王佳欣、二平黃禹璇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0">
            <text:p>二儉噶雅谷、二儉高彥蓁、二儉張若聞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0">
            <text:p>二射沈永昕、二射舒敬雯、二射黃雨涵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0">
            <text:p>二儉吳怡霈、二儉張筑絢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0">
            <text:p>二禮李瑩珊、二禮簡雨涵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0">
            <text:p>二讓李庭羽、二樂王子蓉、二數吳鎧如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0">
            <text:p>二書張惠安、二書許珈寧、二書鄭聿妏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11"/>
          <table:table-cell table:style-name="ce18"/>
          <table:table-cell table:style-name="ce4"/>
          <table:table-cell table:number-columns-repeated="16381"/>
        </table:table-row>
        <table:table-row table:style-name="ro3">
          <table:table-cell office:value-type="string" table:style-name="ce6">
            <text:p>報名逕自通過評審名單</text:p>
          </table:table-cell>
          <table:table-cell table:style-name="ce18"/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15">
            <text:p>作者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5">
            <text:p>二溫鄭秀中、二溫廖禹晴</text:p>
          </table:table-cell>
          <table:table-cell office:value-type="string" table:style-name="ce20">
            <text:p>2022<text:span text:style-name="T5">年台灣國際科展一等獎</text:span></text:p>
          </table:table-cell>
          <table:table-cell table:number-columns-repeated="16381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6">
            <text:p>二溫許緹安、二溫林律安</text:p>
          </table:table-cell>
          <table:table-cell office:value-type="string" table:style-name="ce20">
            <text:p>2022<text:span text:style-name="T5">年台灣國際科展一等獎</text:span></text:p>
          </table:table-cell>
          <table:table-cell table:number-columns-repeated="16381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7">
            <text:p>二恭侯書勻、二恭黃心妤</text:p>
          </table:table-cell>
          <table:table-cell office:value-type="string" table:style-name="ce20">
            <text:p>2022<text:span text:style-name="T5">年台灣國際科展四等獎</text:span>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4"/>
          <table:table-cell table:number-columns-repeated="16381"/>
        </table:table-row>
        <table:table-row table:style-name="ro3">
          <table:table-cell table:style-name="ce4"/>
          <table:table-cell table:style-name="ce13"/>
          <table:table-cell table:style-name="ce4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生命科學科" table:style-name="ta1">
        <table:table-column table:style-name="co1" table:default-cell-style-name="ce4"/>
        <table:table-column table:style-name="co9" table:default-cell-style-name="ce28"/>
        <table:table-column table:style-name="co10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110<text:span text:style-name="T2">學年度北一女中校內科展生物科通過初審名單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1"/>
          <table:table-cell table:style-name="ce17"/>
          <table:table-cell table:style-name="ce2"/>
          <table:table-cell table:number-columns-repeated="1638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15">
            <text:p>作者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2">
            <text:p>二恭李欣庭、二恭杜適筠</text:p>
          </table:table-cell>
          <table:table-cell office:value-type="string" table:number-columns-spanned="1" table:number-rows-spanned="22" table:style-name="ce61">
            <text:p><text:span text:style-name="T4">地點：</text:span><text:span text:style-name="T3">215</text:span><text:span text:style-name="T4">生物實驗室　　　　　　　時間：</text:span><text:span text:style-name="T3">2/25(</text:span><text:span text:style-name="T4">五</text:span><text:span text:style-name="T3">)12:30pm</text:span><text:span text:style-name="T4">開始</text:span><text:span text:style-name="T7">　　　　　　</text:span><text:span text:style-name="T4">詳見</text:span><text:span text:style-name="T7">生物科複審各組出場時間表</text:span><text:span text:style-name="T4">　　　　　　　</text:span><text:span text:style-name="T7">解說</text:span><text:span text:style-name="T6">5</text:span><text:span text:style-name="T7">分鐘，問答</text:span><text:span text:style-name="T6">2</text:span><text:span text:style-name="T7">分鐘</text:span></text:p>
          </table:table-cell>
          <table:table-cell table:number-columns-repeated="16381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2">
            <text:p>二良陳奕嫚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2">
            <text:p>二溫陳沛筠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2">
            <text:p>二誠謝宜庭、二儉謝亦喬、二禮蘇于禎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2">
            <text:p>二良詹佳穎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2">
            <text:p>二恭陳梓寧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2">
            <text:p>二禮禮瑄庭、二禮高艾軒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2">
            <text:p>一讓俞詠懿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2">
            <text:p>二溫趙妍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2">
            <text:p>二良蘇惟慈、二良蔡昀婕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2">
            <text:p>二禮林昱利、二禮楊子瑩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2">
            <text:p>二良林瑜千、二良林安祤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2">
            <text:p>二良趙庭瑤、二良翁苡媗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2">
            <text:p>二良邱子庭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2">
            <text:p>二溫吳子欣、二溫洪子宸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2">
            <text:p>二溫林時韻、二溫陳昱樺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2">
            <text:p>二恭盧佳欣、二恭周文瑋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2">
            <text:p>二良朱則靈、二良林蘊容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2">
            <text:p>二溫楊牧心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2">
            <text:p>二恭蕭郢炘、二恭李宛虹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22">
            <text:p>二良朱于潔、二良巫芷維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2">
            <text:p>二良鄒雨蓁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4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office:value-type="string" table:style-name="ce33">
            <text:p>佈展注意事項</text:p>
          </table:table-cell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office:value-type="string" table:style-name="ce44">
            <text:p><text:span text:style-name="T4">海報架</text:span>11<text:span text:style-name="T4">個，正反貼兩組作品</text:span></text:p>
          </table:table-cell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16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4"/>
          <table:table-cell table:style-name="ce13"/>
          <table:table-cell table:style-name="ce2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地球科學科" table:style-name="ta1">
        <table:table-column table:style-name="co1" table:default-cell-style-name="ce42"/>
        <table:table-column table:style-name="co11" table:default-cell-style-name="ce3"/>
        <table:table-column table:style-name="co12" table:default-cell-style-name="ce41"/>
        <table:table-column table:style-name="co13" table:number-columns-repeated="16381" table:default-cell-style-name="ce41"/>
        <table:table-row table:style-name="ro1">
          <table:table-cell office:value-type="string" table:number-columns-spanned="3" table:number-rows-spanned="1" table:style-name="ce50">
            <text:p>110<text:span text:style-name="T2">學年度北一女中校內科展地球科學科通過初審名單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1"/>
          <table:table-cell table:style-name="ce2"/>
          <table:table-cell table:number-columns-repeated="1638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8">
            <text:p><text:span text:style-name="T4">作者</text:span>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7">
            <text:p>二數柯絲昀</text:p>
          </table:table-cell>
          <table:table-cell office:value-type="string" table:number-columns-spanned="1" table:number-rows-spanned="7" table:style-name="ce60">
            <text:p><text:span text:style-name="T5">場地：地球科學專科教室　　　　　時間</text:span><text:span text:style-name="T14">：</text:span><text:span text:style-name="T13">2/25(</text:span><text:span text:style-name="T12">五</text:span><text:span text:style-name="T13">)</text:span><text:span text:style-name="T6">14:10~16:00</text:span><text:span text:style-name="T7">　</text:span><text:span text:style-name="T5">　　　報告</text:span><text:span text:style-name="T1">10</text:span><text:span text:style-name="T5">分鐘，問答</text:span><text:span text:style-name="T1">3-5</text:span><text:span text:style-name="T5">分鐘</text:span></text:p>
          </table:table-cell>
          <table:table-cell table:number-columns-repeated="16381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7">
            <text:p>二良邱子耘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7">
            <text:p>二恭王均鈴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2">
            <text:p>二公張雅涵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2">
            <text:p>二恭葉欣綠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7">
            <text:p>二恭黃昱禎</text:p>
          </table:table-cell>
          <table:covered-table-cell/>
          <table:table-cell table:number-columns-repeated="16381" table:style-name="ce2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7">
            <text:p>二溫林榆涵</text:p>
          </table:table-cell>
          <table:covered-table-cell/>
          <table:table-cell table:number-columns-repeated="16381"/>
        </table:table-row>
        <table:table-row table:style-name="ro6">
          <table:table-cell table:style-name="ce42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33">
            <text:p>佈展注意事項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38">
            <text:p><text:span text:style-name="T4">海報架</text:span>4<text:span text:style-name="T4">個，正反貼兩組作品</text:span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42"/>
          <table:table-cell table:number-columns-repeated="2" table:style-name="ce2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電腦與資訊科" table:style-name="ta1">
        <table:table-column table:style-name="co1" table:default-cell-style-name="ce4"/>
        <table:table-column table:style-name="co14" table:default-cell-style-name="ce28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110<text:span text:style-name="T2">學年度北一女中校內科展電腦與資訊科通過初審名單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1"/>
          <table:table-cell table:style-name="ce17"/>
          <table:table-cell table:style-name="ce2"/>
          <table:table-cell table:number-columns-repeated="1638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15">
            <text:p>作者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7">
            <text:p>二溫張書瑜、二溫許安彤</text:p>
          </table:table-cell>
          <table:table-cell office:value-type="string" table:number-columns-spanned="1" table:number-rows-spanned="7" table:style-name="ce60">
            <text:p><text:span text:style-name="T5">場地：</text:span><text:span text:style-name="T7">學珠</text:span><text:span text:style-name="T6">6F</text:span><text:span text:style-name="T7">走廊</text:span><text:span text:style-name="T5">　　　　　　時間：</text:span><text:span text:style-name="T13">2/25(</text:span><text:span text:style-name="T12">五</text:span><text:span text:style-name="T5">)</text:span><text:span text:style-name="T1">13:00~15:00</text:span><text:span text:style-name="T5">　　　　　　</text:span><text:span text:style-name="T22">候審區：學珠</text:span><text:span text:style-name="T6">6F</text:span><text:span text:style-name="T22">會議中心</text:span><text:span text:style-name="T5">　　　　　　　　　　解說</text:span><text:span text:style-name="T1"><text:s/>10<text:s/></text:span><text:span text:style-name="T5">分鐘，問答</text:span><text:span text:style-name="T1">5</text:span><text:span text:style-name="T5">分鐘</text:span></text:p>
            <text:p/>
          </table:table-cell>
          <table:table-cell table:number-columns-repeated="16381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7">
            <text:p>二溫林小凡、二溫陳郁媗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7">
            <text:p>二溫鄭芮淳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7">
            <text:p>二良吳琇如、二良邱顗瑾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7">
            <text:p>二溫陳郁晴、二溫陳雅君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7">
            <text:p>二恭楊予瑄、二恭劉又甄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7">
            <text:p>二良史晨妤、二良陳芝瑄</text:p>
          </table:table-cell>
          <table:covered-table-cell/>
          <table:table-cell table:number-columns-repeated="16381"/>
        </table:table-row>
        <table:table-row table:style-name="ro3">
          <table:table-cell table:style-name="ce31"/>
          <table:table-cell table:style-name="ce40"/>
          <table:table-cell table:style-name="ce39"/>
          <table:table-cell table:number-columns-repeated="16381"/>
        </table:table-row>
        <table:table-row table:style-name="ro3">
          <table:table-cell office:value-type="string" table:style-name="ce33">
            <text:p>佈展注意事項</text:p>
          </table:table-cell>
          <table:table-cell table:style-name="ce40"/>
          <table:table-cell table:style-name="ce39"/>
          <table:table-cell table:number-columns-repeated="16381"/>
        </table:table-row>
        <table:table-row table:style-name="ro3">
          <table:table-cell office:value-type="string" table:style-name="ce38">
            <text:p><text:span text:style-name="T4">海報架</text:span>7<text:span text:style-name="T4">個，每組用一個</text:span></text:p>
          </table:table-cell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16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4"/>
          <table:table-cell table:style-name="ce13"/>
          <table:table-cell table:style-name="ce2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歷史科" table:style-name="ta1">
        <table:table-column table:style-name="co1" table:default-cell-style-name="ce42"/>
        <table:table-column table:style-name="co16" table:default-cell-style-name="ce3"/>
        <table:table-column table:style-name="co17" table:default-cell-style-name="ce41"/>
        <table:table-column table:style-name="co13" table:number-columns-repeated="16381" table:default-cell-style-name="ce41"/>
        <table:table-row table:style-name="ro1">
          <table:table-cell office:value-type="string" table:number-columns-spanned="3" table:number-rows-spanned="1" table:style-name="ce50">
            <text:p>110<text:span text:style-name="T2">學年度北一女中校內科展歷史科通過初審名單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1"/>
          <table:table-cell table:style-name="ce2"/>
          <table:table-cell table:number-columns-repeated="1638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8">
            <text:p><text:span text:style-name="T4">作者</text:span>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9">
            <text:p><text:span text:style-name="T8">三仁沈艾芳、三仁陳妍臻、三仁薛硯倫</text:span></text:p>
          </table:table-cell>
          <table:table-cell office:value-type="string" table:number-columns-spanned="1" table:number-rows-spanned="4" table:style-name="ce60">
            <text:p><text:span text:style-name="T5">場地：</text:span><text:span text:style-name="T12">歷史專科教室</text:span><text:span text:style-name="T5">　　　</text:span><text:span text:style-name="T12">　　</text:span><text:span text:style-name="T5">　　時間</text:span><text:span text:style-name="T14">：</text:span><text:span text:style-name="T13">2/25(</text:span><text:span text:style-name="T12">五</text:span><text:span text:style-name="T13">)</text:span><text:span text:style-name="T6">12:15</text:span><text:span text:style-name="T10">開始　　　　　</text:span><text:span text:style-name="T7">　</text:span><text:span text:style-name="T5">　　　報告</text:span><text:span text:style-name="T1">5</text:span><text:span text:style-name="T5">分鐘，問答</text:span><text:span text:style-name="T1">5</text:span><text:span text:style-name="T5">分鐘</text:span><text:span text:style-name="T12">，換場</text:span><text:span text:style-name="T13">2</text:span><text:span text:style-name="T12">分鐘</text:span><text:span text:style-name="T8">　　　　依編號順序入場評審</text:span></text:p>
          </table:table-cell>
          <table:table-cell table:number-columns-repeated="16381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9">
            <text:p><text:span text:style-name="T8">三忠郭祐吟、三公吳岱芸、三樂蘇琬琳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9">
            <text:p><text:span text:style-name="T8">三和吳允中、三和宋玟蒨、三和曾顯柔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9">
            <text:p><text:span text:style-name="T8">三忠葉兆容、三仁王芮安</text:span></text:p>
          </table:table-cell>
          <table:covered-table-cell/>
          <table:table-cell table:number-columns-repeated="16381" table:style-name="ce2"/>
        </table:table-row>
        <table:table-row table:style-name="ro3">
          <table:table-cell table:style-name="ce42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33">
            <text:p>佈展注意事項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45">
            <text:p><text:span text:style-name="T18">備妥簡報檔，依編號</text:span><text:span text:style-name="T19">2-&gt;4-&gt;3-&gt;5</text:span><text:span text:style-name="T18">之順序至歷史專科教室複審</text:span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16"/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42"/>
          <table:table-cell table:number-columns-repeated="2" table:style-name="ce2"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公民科" table:style-name="ta1">
        <table:table-column table:style-name="co1" table:default-cell-style-name="ce4"/>
        <table:table-column table:style-name="co18" table:default-cell-style-name="ce3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0">
            <text:p>110<text:span text:style-name="T2">學年度北一女中校內科展公民科通過初審名單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1"/>
          <table:table-cell table:style-name="ce2"/>
          <table:table-cell table:number-columns-repeated="16381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8">
            <text:p><text:span text:style-name="T4">作者</text:span></text:p>
          </table:table-cell>
          <table:table-cell office:value-type="string" table:style-name="ce20">
            <text:p><text:span text:style-name="T5">備註</text:span></text:p>
          </table:table-cell>
          <table:table-cell table:number-columns-repeated="1638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22">
            <text:p>三信吳明真、三樂陳薇安、三仁高偲瑜</text:p>
          </table:table-cell>
          <table:table-cell office:value-type="string" table:style-name="ce36">
            <text:p><text:span text:style-name="T5">場地：</text:span><text:span text:style-name="T21">中正</text:span><text:span text:style-name="T20">103</text:span><text:span text:style-name="T21">教室</text:span><text:span text:style-name="T5">　　　　　　　　　</text:span><text:span text:style-name="T6">2/21(</text:span><text:span text:style-name="T7">一</text:span><text:span text:style-name="T6">)12:30pm</text:span><text:span text:style-name="T7">開始評審</text:span><text:span text:style-name="T5">　　　　　　　　複審形式：簡報檔解說　　　　　　　　</text:span><text:span text:style-name="T7">報告</text:span><text:span text:style-name="T6">8</text:span><text:span text:style-name="T7">分鐘，問答</text:span><text:span text:style-name="T6">3-5</text:span><text:span text:style-name="T7">分鐘</text:span></text:p>
          </table:table-cell>
          <table:table-cell table:number-columns-repeated="16381" table:style-name="ce2"/>
        </table:table-row>
        <table:table-row table:style-name="ro4">
          <table:table-cell table:style-name="ce31"/>
          <table:table-cell table:style-name="ce32"/>
          <table:table-cell table:number-columns-repeated="16382" table:style-name="ce2"/>
        </table:table-row>
        <table:table-row table:style-name="ro3">
          <table:table-cell office:value-type="string" table:style-name="ce37">
            <text:p>注意事項</text:p>
          </table:table-cell>
          <table:table-cell table:style-name="ce34"/>
          <table:table-cell table:style-name="ce30"/>
          <table:table-cell table:number-columns-repeated="16381"/>
        </table:table-row>
        <table:table-row table:style-name="ro3">
          <table:table-cell office:value-type="string" table:style-name="ce46">
            <text:p><text:span text:style-name="T5">備妥簡報檔，</text:span>2/21(<text:span text:style-name="T5">一</text:span>)12:30pm<text:span text:style-name="T5">前到</text:span><text:span text:style-name="T21">中正</text:span><text:span text:style-name="T20">103</text:span><text:span text:style-name="T21">教室</text:span>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style-name="ce2"/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user</meta:initial-creator>
    <dc:creator>fguser</dc:creator>
    <meta:creation-date>2022-02-10T08:46:05Z</meta:creation-date>
    <dc:date>2022-02-23T09:04:02Z</dc:date>
    <meta:print-date>2022-02-14T12:12:58Z</meta:print-date>
  </office:meta>
</office:document-meta>
</file>