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3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style:font-size-complex="12pt"/>
    </style:style>
    <style:style style:name="TableColumn8" style:family="table-column">
      <style:table-column-properties style:column-width="6.0833in"/>
    </style:style>
    <style:style style:name="Table7" style:family="table">
      <style:table-properties style:width="6.0833in" fo:margin-left="0.246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style:font-size-complex="12pt"/>
    </style:style>
    <style:style style:name="P12" style:parent-style-name="清單段落" style:list-style-name="LFO3" style:family="paragraph">
      <style:paragraph-properties style:snap-to-layout-grid="false" fo:line-height="115%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parent-style-name="清單段落" style:list-style-name="LFO3" style:family="paragraph">
      <style:paragraph-properties style:snap-to-layout-grid="false" fo:line-height="115%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bookmark-start text:name="_Hlk96265454"/>北一女中110學年度校內科展複審海報製作與展出注意事項</text:p>
      <text:p text:style-name="P2"/>
      <text:list text:style-name="LFO2" text:continue-numbering="true">
        <text:list-item>
          <text:p text:style-name="P3">若2022年國際科展獲獎作品報名校內科展，逕自頒發「榮譽特優獎」並以國際科展參展海報參展，無須參與複審。<text:line-break/></text:p>
        </text:list-item>
        <text:list-item>
          <text:p text:style-name="P4">若2022年國際科展未獲獎，擬以相同作品名稱參加校內科展，可直接以參加國際科展之三面海報參加複審，請學生與設備組聯絡搬運海報。<text:line-break/></text:p>
        </text:list-item>
        <text:list-item>
          <text:p text:style-name="P5">參加2022年國際科展並獲獎之作品，請與設備組相約取回國際科展海報，並於2/25(五)中午前將海報移至學珠1F，將與校內科展獲獎作品一併展出一個月（2/25~3/25）。<text:line-break/></text:p>
        </text:list-item>
      </text:list>
      <text:p text:style-name="P6">三、佈展規格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海報有兩種呈現方式：</text:p>
            <text:list text:style-name="LFO3" text:continue-numbering="true">
              <text:list-item>
                <text:p text:style-name="P12">海報架：寬90公分，高150公分。版面自由發揮，一張大海報、多張小海報拼貼、浮貼等皆可。</text:p>
              </text:list-item>
              <text:list-item>
                <text:p text:style-name="P13">三面紙板：數量較少，請提早和設備組登記借用並約定搬運時間。</text:p>
              </text:list-item>
            </text:list>
          </table:table-cell>
        </table:table-row>
      </table:table>
      <text:p text:style-name="P14"/>
      <text:p text:style-name="P15">四、佈展注意事項</text:p>
      <text:p text:style-name="P16">　　請各科於2/23（三）前確認佈展形式（海報架或三面紙板）與數量，並約定借用時間。</text:p>
      <text:p text:style-name="P17"><text:bookmark-end text:name="_Hlk962654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F</meta:initial-creator>
    <dc:creator>fguser</dc:creator>
    <meta:creation-date>2022-02-21T03:30:00Z</meta:creation-date>
    <dc:date>2022-02-21T03:30:00Z</dc:date>
    <meta:print-date>2021-02-17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