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line-height="150%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7201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4402in"/>
    </style:style>
    <style:style style:name="Table12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Times New Roman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  <style:text-properties style:font-name-asian="Times New Roman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7" style:parent-style-name="內文" style:family="paragraph">
      <style:paragraph-properties style:snap-to-layout-grid="false" fo:text-align="center" fo:line-height="150%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/>
      <style:text-properties style:letter-kerning="true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8" style:parent-style-name="內文" style:family="paragraph">
      <style:paragraph-properties style:snap-to-layout-grid="false" fo:text-align="center" fo:line-height="150%"/>
      <style:text-properties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center" fo:line-height="150%"/>
      <style:text-properties fo:font-weight="bold" style:font-weight-asian="bold" fo:font-size="14pt" style:font-size-asian="14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line-height="115%"/>
    </style:style>
    <style:style style:name="P85" style:parent-style-name="內文" style:family="paragraph">
      <style:paragraph-properties fo:line-height="115%"/>
    </style:style>
    <style:style style:name="P86" style:parent-style-name="內文" style:family="paragraph">
      <style:paragraph-properties fo:line-height="115%" fo:text-indent="0.35in"/>
    </style:style>
    <style:style style:name="P87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88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89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90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91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4.1895in"/>
    </style:style>
    <style:style style:name="Table92" style:family="table">
      <style:table-properties style:width="5.1736in" fo:margin-left="0.58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05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06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07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23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24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25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26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27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28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29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30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131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132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133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110</text:span><text:span text:style-name="T4">學年度校內科展化學科複審場地與時間</text:span></text:p>
      <text:p text:style-name="P5"/>
      <text:p text:style-name="P6">複審時間：111年2月25日(五)<text:s/><text:span text:style-name="T7">下午</text:span><text:span text:style-name="T8">13</text:span><text:span text:style-name="T9">：</text:span><text:span text:style-name="T10">0</text:span><text:span text:style-name="T11">0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場地</text:p>
          </table:table-cell>
          <table:covered-table-cell/>
          <table:table-cell table:style-name="TableCell21">
            <text:p text:style-name="P22">314</text:p>
          </table:table-cell>
          <table:table-cell table:style-name="TableCell23">
            <text:p text:style-name="P24">413</text:p>
          </table:table-cell>
          <table:table-cell table:style-name="TableCell25">
            <text:p text:style-name="P26">414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學生分組</text:span></text:p>
          </table:table-cell>
          <table:covered-table-cell/>
          <table:table-cell table:style-name="TableCell31">
            <text:p text:style-name="P32"><text:span text:style-name="T33">高一全體</text:span></text:p>
          </table:table-cell>
          <table:table-cell table:style-name="TableCell34">
            <text:p text:style-name="P35"><text:span text:style-name="T36">高二溫良恭</text:span></text:p>
            <text:p text:style-name="P37"><text:span text:style-name="T38">高三全體</text:span></text:p>
          </table:table-cell>
          <table:table-cell table:style-name="TableCell39">
            <text:p text:style-name="P40"><text:span text:style-name="T41">高二普通班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時間</text:span></text:p>
          </table:table-cell>
          <table:table-cell table:style-name="TableCell46">
            <text:p text:style-name="P47"><text:span text:style-name="T48">簡報</text:span></text:p>
          </table:table-cell>
          <table:table-cell table:style-name="TableCell49">
            <text:p text:style-name="P50"><text:span text:style-name="T51">6</text:span><text:span text:style-name="T52">分鐘</text:span></text:p>
          </table:table-cell>
          <table:table-cell table:style-name="TableCell53">
            <text:p text:style-name="P54"><text:span text:style-name="T55">6</text:span><text:span text:style-name="T56">分鐘</text:span></text:p>
          </table:table-cell>
          <table:table-cell table:style-name="TableCell57">
            <text:p text:style-name="P58"><text:span text:style-name="T59">5</text:span><text:span text:style-name="T60">分鐘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問答</text:span></text:p>
          </table:table-cell>
          <table:table-cell table:style-name="TableCell66">
            <text:p text:style-name="P67"><text:span text:style-name="T68">6</text:span><text:span text:style-name="T69">分鐘</text:span></text:p>
          </table:table-cell>
          <table:table-cell table:style-name="TableCell70">
            <text:p text:style-name="P71"><text:span text:style-name="T72">6</text:span><text:span text:style-name="T73">分鐘</text:span></text:p>
          </table:table-cell>
          <table:table-cell table:style-name="TableCell74">
            <text:p text:style-name="P75"><text:span text:style-name="T76">1</text:span><text:span text:style-name="T77">分鐘</text:span></text:p>
          </table:table-cell>
        </table:table-row>
      </table:table>
      <text:p text:style-name="P78"/>
      <text:p text:style-name="P79">110學年度校內科展化學科複審評審補充辦法(草案)</text:p>
      <text:p text:style-name="P80">一、複審時間：111年2月25日(五)<text:span text:style-name="T81">下午</text:span><text:span text:style-name="T82">13:0</text:span><text:span text:style-name="T83">0</text:span></text:p>
      <text:p text:style-name="P84">二、複審地點：至善樓化學實驗室(314、413、414)</text:p>
      <text:p text:style-name="P85">三、複審模式</text:p>
      <text:p text:style-name="P86">1.<text:s/>分三間實驗室進行，分組名單待初審後公告</text:p>
      <text:p text:style-name="P87">2.<text:s/>呈現方式：簡報電子檔</text:p>
      <text:p text:style-name="P88">3.<text:s/>報告時間：每組5-6分鐘，中文報告</text:p>
      <text:p text:style-name="P89">四、簡報規格</text:p>
      <text:p text:style-name="P90">1.<text:s/>簡報ppt<text:s/>電子檔16頁</text:p>
      <text:p text:style-name="P91">2.<text:s/>簡報內容規範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頁數</text:p>
          </table:table-cell>
          <table:table-cell table:style-name="TableCell98">
            <text:p text:style-name="P99">規範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110學年度北一女中校內科展化學科複審作品報告</text:p>
            <text:p text:style-name="P105">題目</text:p>
            <text:p text:style-name="P106">組員班級、姓名</text:p>
            <text:p text:style-name="P107">指導老師</text:p>
          </table:table-cell>
        </table:table-row>
        <table:table-row table:style-name="TableRow108">
          <table:table-cell table:style-name="TableCell109">
            <text:p text:style-name="P110">2 -14</text:p>
          </table:table-cell>
          <table:table-cell table:style-name="TableCell111">
            <text:p text:style-name="P112">簡介、動機、目的、研究方法與過程、研究結果、討論、結論。</text:p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參考資料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心得</text:p>
          </table:table-cell>
        </table:table-row>
      </table:table>
      <text:p text:style-name="P123"/>
      <text:soft-page-break/>
      <text:p text:style-name="P124">3.<text:s/>字體：至少24級，字型不拘</text:p>
      <text:p text:style-name="P125">4.<text:s/>底色：以白色為主，無須花邊、動畫及美工</text:p>
      <text:p text:style-name="P126">五、簡報電子檔交件</text:p>
      <text:p text:style-name="P127">1.<text:s/>格式：PDF檔，15 M<text:s/>以下</text:p>
      <text:p text:style-name="P128">2.<text:s/>收件時間：111年2月24日<text:s/>23點前</text:p>
      <text:p text:style-name="P129">3.<text:s/>收件信箱：ffchou@gapps.fg.tp.edu.tw</text:p>
      <text:p text:style-name="P130">六、公開展覽(由指導教師辦理)</text:p>
      <text:p text:style-name="P131">1.<text:s/>參賽簡報以B4版面橫式輸出，每頁4張簡報，共4頁。</text:p>
      <text:p text:style-name="P132">2.<text:s/>依設備組指定時間、指定地點及海報版完成張貼。</text:p>
      <text:p text:style-name="P133">3.<text:s/>公開展覽1個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guser</dc:creator>
    <meta:creation-date>2022-02-18T00:28:00Z</meta:creation-date>
    <dc:date>2022-02-18T0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