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1.1611in" style:use-optimal-column-width="false"/>
    </style:style>
    <style:style style:name="TableColumn22" style:family="table-column">
      <style:table-column-properties style:column-width="0.0201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4694in" style:use-optimal-column-width="false"/>
    </style:style>
    <style:style style:name="Table19" style:family="table">
      <style:table-properties style:width="6.289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A5A5A5" fo:border-left="0.0208in solid #A5A5A5" fo:border-bottom="0.0208in solid #A5A5A5" fo:border-right="0.0069in solid #999999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" style:family="table-cell">
      <style:table-cell-properties fo:border-top="0.0208in solid #A5A5A5" fo:border-left="0.0069in solid #999999" fo:border-bottom="0.0208in solid #A5A5A5" fo:border-right="0.0208in solid #A5A5A5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-top="0.0208in solid #A5A5A5" fo:border-left="0.0208in solid #A5A5A5" fo:border-bottom="0.0069in solid #999999" fo:border-right="0.0069in solid #999999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-top="0.0208in solid #A5A5A5" fo:border-left="0.0069in solid #999999" fo:border-bottom="0.0069in solid #A5A5A5" fo:border-right="0.0208in solid #A5A5A5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999999" fo:border-left="0.0208in solid #A5A5A5" fo:border-bottom="0.0069in solid #999999" fo:border-right="0.0069in solid #A5A5A5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" style:family="table-cell">
      <style:table-cell-properties fo:border-top="0.0069in solid #A5A5A5" fo:border-left="0.0069in solid #A5A5A5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A5A5A5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A5A5A5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A5A5A5" fo:border-left="none" fo:border-bottom="none" fo:border-right="0.0208in solid #A5A5A5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" style:family="table-cell">
      <style:table-cell-properties fo:border-top="none" fo:border-left="0.0069in solid #A5A5A5" fo:border-bottom="none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-top="none" fo:border-left="none" fo:border-bottom="none" fo:border-right="0.0208in solid #A5A5A5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-top="none" fo:border-left="0.0069in solid #A5A5A5" fo:border-bottom="0.0069in solid #A5A5A5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A5A5A5" fo:border-right="0.0208in solid #A5A5A5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999999" fo:border-left="0.0208in solid #A5A5A5" fo:border-bottom="0.0208in solid #A5A5A5" fo:border-right="0.0069in solid #A5A5A5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-top="0.0069in solid #A5A5A5" fo:border-left="0.0069in solid #A5A5A5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A5A5A5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A5A5A5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A5A5A5" fo:border-left="none" fo:border-bottom="none" fo:border-right="0.0208in solid #A5A5A5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" style:family="table-cell">
      <style:table-cell-properties fo:border-top="none" fo:border-left="0.0069in solid #A5A5A5" fo:border-bottom="none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none" fo:border-bottom="none" fo:border-right="0.0208in solid #A5A5A5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5" style:family="table-cell">
      <style:table-cell-properties fo:border-top="none" fo:border-left="0.0069in solid #A5A5A5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7" style:family="table-cell">
      <style:table-cell-properties fo:border-top="none" fo:border-left="none" fo:border-bottom="none" fo:border-right="0.0208in solid #A5A5A5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-top="none" fo:border-left="0.0069in solid #A5A5A5" fo:border-bottom="0.0208in solid #A5A5A5" fo:border-right="0.0208in solid #A5A5A5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0.3902in" style:use-optimal-row-height="false"/>
    </style:style>
    <style:style style:name="TableCell94" style:family="table-cell">
      <style:table-cell-properties fo:border-top="0.0208in solid #A5A5A5" fo:border-left="0.0208in solid #A5A5A5" fo:border-bottom="0.0069in solid #999999" fo:border-right="0.0069in solid #999999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208in solid #A5A5A5" fo:border-left="0.0069in solid #999999" fo:border-bottom="0.0069in solid #999999" fo:border-right="0.0208in solid #A5A5A5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333in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size-complex="12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15" style:family="table-row">
      <style:table-row-properties style:min-row-height="1.0944in" style:use-optimal-row-height="false"/>
    </style:style>
    <style:style style:name="TableCell116" style:family="table-cell">
      <style:table-cell-properties fo:border-top="0.0208in solid #A5A5A5" fo:border-left="0.0208in solid #A5A5A5" fo:border-bottom="0.0069in solid #999999" fo:border-right="0.0069in solid #999999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8" style:family="table-cell">
      <style:table-cell-properties fo:border-top="0.0208in solid #A5A5A5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1" style:family="table-cell">
      <style:table-cell-properties fo:border-top="0.0208in solid #A5A5A5" fo:border-left="0.0069in solid #999999" fo:border-bottom="0.0069in solid #999999" fo:border-right="0.0208in solid #A5A5A5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333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715in" style:use-optimal-row-height="false"/>
    </style:style>
    <style:style style:name="P152" style:parent-style-name="內文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999999" fo:border-left="0.0069in solid #999999" fo:border-bottom="0.0069in solid #999999" fo:border-right="0.0208in solid #A5A5A5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3055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4472in" style:use-optimal-row-height="false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999999" fo:border-left="0.0069in solid #999999" fo:border-bottom="0.0069in solid #999999" fo:border-right="0.0208in solid #A5A5A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2.6381in" style:use-optimal-row-height="false"/>
    </style:style>
    <style:style style:name="P169" style:parent-style-name="內文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999999" fo:border-left="0.0069in solid #999999" fo:border-bottom="0.0069in solid #999999" fo:border-right="0.0208in solid #A5A5A5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break-before="pag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80" style:family="table-column">
      <style:table-column-properties style:column-width="1.375in" style:use-optimal-column-width="false"/>
    </style:style>
    <style:style style:name="TableColumn181" style:family="table-column">
      <style:table-column-properties style:column-width="4.5277in" style:use-optimal-column-width="false"/>
    </style:style>
    <style:style style:name="Table179" style:family="table">
      <style:table-properties style:width="5.9027in" fo:margin-left="0in" table:align="center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40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text-properties style:font-name="Times New Roman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2.8479in" style:use-optimal-row-height="false"/>
    </style:style>
    <style:style style:name="TableCell277" style:family="table-cell">
      <style:table-cell-properties fo:border="0.0069in solid #000000" style:writing-mode="lr-tb" fo:padding-top="0in" fo:padding-left="0.0687in" fo:padding-bottom="0in" fo:padding-right="0.0687in"/>
    </style:style>
    <style:style style:name="P2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break-before="pag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list-style-name="LFO1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list-style-name="LFO1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標楷體" style:font-name-asian="標楷體" style:letter-kerning="false"/>
    </style:style>
  </office:automatic-styles>
  <office:body>
    <office:text text:use-soft-page-breaks="true">
      <text:p text:style-name="P1">附件一</text:p>
      <text:p text:style-name="P2">2024臺北科學日攤位設置報名表</text:p>
      <text:p text:style-name="P3"><text:span text:style-name="T4">報名表</text:span><text:span text:style-name="T5">繳交日期：</text:span><text:span text:style-name="T6">113</text:span><text:span text:style-name="T7">年</text:span><text:span text:style-name="T8">2</text:span><text:span text:style-name="T9">月</text:span><text:span text:style-name="T10">15</text:span><text:span text:style-name="T11">日</text:span></text:p>
      <text:p text:style-name="P12"><text:span text:style-name="T13">將</text:span><text:span text:style-name="T14">word</text:span><text:span text:style-name="T15">檔及</text:span><text:span text:style-name="T16">PDF</text:span><text:span text:style-name="T17">檔寄至</text:span><text:span text:style-name="T18">tpscienceday@gmail.com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組別</text:p>
          </table:table-cell>
          <table:table-cell table:style-name="TableCell29" table:number-columns-spanned="5">
            <text:p text:style-name="內文"><text:span text:style-name="T30">□</text:span><text:span text:style-name="T31">國小組</text:span><text:span text:style-name="T32"><text:s text:c="2"/></text:span><text:span text:style-name="T33">□</text:span><text:span text:style-name="T34">國中組</text:span><text:span text:style-name="T35"><text:s text:c="2"/></text:span><text:span text:style-name="T36">□</text:span><text:span text:style-name="T37">高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校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承辦人員</text:p>
          </table:table-cell>
          <table:table-cell table:style-name="TableCell46">
            <text:p text:style-name="P47">姓　　名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職稱：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電話：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mail：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指導老師</text:p>
          </table:table-cell>
          <table:table-cell table:style-name="TableCell69">
            <text:p text:style-name="P70">姓　　名：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電話：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mail：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＊指導教師負責組成及指導學生團隊。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科學</text:p>
            <text:p text:style-name="P96"><text:span text:style-name="T97">工作坊</text:span></text:p>
          </table:table-cell>
          <table:table-cell table:style-name="TableCell98" table:number-columns-spanned="5">
            <text:p text:style-name="P99"><text:span text:style-name="T100">□</text:span><text:span text:style-name="T101">參加</text:span><text:span text:style-name="T102">3</text:span><text:span text:style-name="T103">月</text:span><text:span text:style-name="T104">30</text:span><text:span text:style-name="T105">日</text:span><text:span text:style-name="T106">(</text:span><text:span text:style-name="T107">六</text:span><text:span text:style-name="T108">)</text:span><text:span text:style-name="T109">＊</text:span><text:span text:style-name="T110">新設攤團隊務必參加，其他團隊歡迎參加</text:span><text:span text:style-name="T111">。</text:span></text:p>
            <text:p text:style-name="P112"><text:span text:style-name="T113">□</text:span><text:span text:style-name="T114">不需參加工作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/>
          </table:table-cell>
          <table:table-cell table:style-name="TableCell118" table:number-columns-spanned="2">
            <text:p text:style-name="P119">參展領域</text:p>
            <text:p text:style-name="P120">(可複選)</text:p>
          </table:table-cell>
          <table:covered-table-cell/>
          <table:table-cell table:style-name="TableCell121" table:number-columns-spanned="3">
            <text:p text:style-name="P122"><text:span text:style-name="T123">□</text:span><text:span text:style-name="T124">數學</text:span><text:span text:style-name="T125"><text:s text:c="5"/></text:span><text:span text:style-name="T126">□</text:span><text:span text:style-name="T127">物理</text:span><text:span text:style-name="T128"><text:s text:c="5"/></text:span><text:span text:style-name="T129">□</text:span><text:span text:style-name="T130">化學</text:span><text:span text:style-name="T131"><text:s text:c="5"/></text:span><text:span text:style-name="T132">□</text:span><text:span text:style-name="T133">生物</text:span></text:p>
            <text:p text:style-name="P134"><text:span text:style-name="T135">□</text:span><text:span text:style-name="T136">地球科學</text:span><text:span text:style-name="T137"><text:s/></text:span><text:span text:style-name="T138">□</text:span><text:span text:style-name="T139">生活科技</text:span><text:span text:style-name="T140"><text:s/></text:span><text:span text:style-name="T141">□</text:span><text:span text:style-name="T142">資訊</text:span><text:span text:style-name="T143"><text:s text:c="5"/></text:span></text:p>
            <text:p text:style-name="P144"><text:span text:style-name="T145">□</text:span><text:span text:style-name="T146">其他</text:span><text:span text:style-name="T147">(</text:span><text:span text:style-name="T148">請說明</text:span><text:span text:style-name="T149">)</text:span><text:span text:style-name="T150"><text:s text:c="28"/>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適合年齡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全年齡</text:span><text:span text:style-name="T159"><text:s text:c="5"/></text:span><text:span text:style-name="T160">□ _____</text:span><text:span text:style-name="T161">歲以上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 table:number-rows-spanned="2">
            <text:p text:style-name="P165">預定內容</text:p>
          </table:table-cell>
          <table:covered-table-cell/>
          <table:table-cell table:style-name="TableCell166" table:number-columns-spanned="3">
            <text:p text:style-name="P167">活動標題：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內容簡述：</text:p>
          </table:table-cell>
          <table:covered-table-cell/>
          <table:covered-table-cell/>
        </table:table-row>
      </table:table>
      <text:p text:style-name="P173">承辦人：<text:s text:c="17"/>處室主任：<text:s text:c="16"/>校長：</text:p>
      <text:soft-page-break/>
      <text:p text:style-name="P174">附件二</text:p>
      <text:p text:style-name="P175">2024臺北科學日-</text:p>
      <text:p text:style-name="P176"><text:span text:style-name="T177">參展攤位設備需求表</text:span></text:p>
      <text:p text:style-name="P178">(主辦單位將保留更換展出內容的權利)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活動日期</text:p>
          </table:table-cell>
          <table:table-cell table:style-name="TableCell185">
            <text:p text:style-name="內文"><text:span text:style-name="T186">113</text:span><text:span text:style-name="T187">年</text:span><text:span text:style-name="T188">4</text:span><text:span text:style-name="T189">月</text:span><text:span text:style-name="T190">28</text:span><text:span text:style-name="T191">日（星期日）</text:span></text:p>
          </table:table-cell>
        </table:table-row>
        <table:table-row table:style-name="TableRow192">
          <table:table-cell table:style-name="TableCell193">
            <text:p text:style-name="P194">活動標題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參展形式</text:p>
          </table:table-cell>
          <table:table-cell table:style-name="TableCell200">
            <text:p text:style-name="P201"><text:span text:style-name="T202">□</text:span><text:span text:style-name="T203">戶外</text:span><text:span text:style-name="T204">帳篷　　　　　</text:span><text:span text:style-name="T205">□</text:span><text:span text:style-name="T206">室內教室　　　　　</text:span><text:span text:style-name="T207">□</text:span><text:span text:style-name="T208">中正堂</text:span></text:p>
          </table:table-cell>
        </table:table-row>
        <table:table-row table:style-name="TableRow209">
          <table:table-cell table:style-name="TableCell210">
            <text:p text:style-name="P211">參與人員</text:p>
          </table:table-cell>
          <table:table-cell table:style-name="TableCell212">
            <text:p text:style-name="內文"><text:span text:style-name="T213">演示講師</text:span><text:span text:style-name="T214"><text:s/></text:span><text:span text:style-name="T215">　　</text:span><text:span text:style-name="T216"><text:s/></text:span><text:span text:style-name="T217">名；輔助講師</text:span><text:span text:style-name="T218">　　　　</text:span><text:span text:style-name="T219">名；學生</text:span><text:span text:style-name="T220"><text:s text:c="2"/></text:span><text:span text:style-name="T221">　　</text:span><text:span text:style-name="T222"><text:s/></text:span><text:span text:style-name="T223">名</text:span></text:p>
          </table:table-cell>
        </table:table-row>
        <table:table-row table:style-name="TableRow224">
          <table:table-cell table:style-name="TableCell225" table:number-columns-spanned="2">
            <text:p text:style-name="P226">特殊需求</text:p>
          </table:table-cell>
          <table:covered-table-cell/>
        </table:table-row>
        <table:table-row table:style-name="TableRow227">
          <table:table-cell table:style-name="TableCell228">
            <text:p text:style-name="P229">現場輔導員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使用火</text:p>
          </table:table-cell>
          <table:table-cell table:style-name="TableCell235">
            <text:p text:style-name="內文"><text:span text:style-name="T236">□ <text:s/></text:span><text:span text:style-name="T237">無</text:span><text:span text:style-name="T238"><text:s/>; □<text:s/></text:span><text:span text:style-name="T239">有，火源為</text:span><text:span text:style-name="T240">___________________________________</text:span></text:p>
          </table:table-cell>
        </table:table-row>
        <table:table-row table:style-name="TableRow241">
          <table:table-cell table:style-name="TableCell242">
            <text:p text:style-name="P243">使用水</text:p>
          </table:table-cell>
          <table:table-cell table:style-name="TableCell244">
            <text:p text:style-name="內文"><text:span text:style-name="T245">□ <text:s/></text:span><text:span text:style-name="T246">無</text:span><text:span text:style-name="T247"><text:s/>; □<text:s/></text:span><text:span text:style-name="T248">有</text:span></text:p>
          </table:table-cell>
        </table:table-row>
        <table:table-row table:style-name="TableRow249">
          <table:table-cell table:style-name="TableCell250">
            <text:p text:style-name="P251">使用電</text:p>
          </table:table-cell>
          <table:table-cell table:style-name="TableCell252">
            <text:p text:style-name="內文"><text:span text:style-name="T253">□ <text:s/></text:span><text:span text:style-name="T254">無</text:span><text:span text:style-name="T255"><text:s/>; □<text:s/></text:span><text:span text:style-name="T256">有，需求電壓</text:span><text:span text:style-name="T257">_________________________________</text:span></text:p>
          </table:table-cell>
        </table:table-row>
        <table:table-row table:style-name="TableRow258">
          <table:table-cell table:style-name="TableCell259">
            <text:p text:style-name="P260">有機廢液</text:p>
          </table:table-cell>
          <table:table-cell table:style-name="TableCell261">
            <text:p text:style-name="內文"><text:span text:style-name="T262">□ <text:s/></text:span><text:span text:style-name="T263">無</text:span><text:span text:style-name="T264"><text:s/>; □<text:s/></text:span><text:span text:style-name="T265">有</text:span><text:span text:style-name="T266">:__________________________________________</text:span></text:p>
          </table:table-cell>
        </table:table-row>
        <table:table-row table:style-name="TableRow267">
          <table:table-cell table:style-name="TableCell268">
            <text:p text:style-name="P269">特殊材料</text:p>
          </table:table-cell>
          <table:table-cell table:style-name="TableCell270">
            <text:p text:style-name="P271">□ <text:s/>無<text:s/>; □<text:s/>液態氮<text:s text:c="2"/>□<text:s/>乾冰<text:s text:c="3"/>□<text:s/>實驗玻璃器材</text:p>
            <text:p text:style-name="P272"/>
            <text:p text:style-name="內文"><text:span text:style-name="T273">□<text:s/></text:span><text:span text:style-name="T274">其他</text:span><text:span text:style-name="T275"><text:s/>:_______________________________________</text:span></text:p>
          </table:table-cell>
        </table:table-row>
        <table:table-row table:style-name="TableRow276">
          <table:table-cell table:style-name="TableCell277" table:number-columns-spanned="2">
            <text:p text:style-name="P278">活<text:s text:c="3"/>動<text:s text:c="3"/>流<text:s text:c="3"/>程：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內文"><text:span text:style-name="T287">單次預估演示時間：</text:span><text:span text:style-name="T288"><text:s text:c="6"/></text:span><text:span text:style-name="T289">分鐘</text:span><text:span text:style-name="T290">(</text:span><text:span text:style-name="T291">含換場時間</text:span><text:span text:style-name="T292">) ;<text:s/></text:span></text:p>
            <text:p text:style-name="內文"><text:span text:style-name="T293">單次最大參觀人數：</text:span><text:span text:style-name="T294"><text:s text:c="6"/></text:span><text:span text:style-name="T295">人</text:span></text:p>
          </table:table-cell>
          <table:covered-table-cell/>
        </table:table-row>
      </table:table>
      <text:soft-page-break/>
      <text:p text:style-name="P296">附件三</text:p>
      <text:p text:style-name="P297">2024臺北科學日</text:p>
      <text:p text:style-name="P298">活動內容單</text:p>
      <text:p text:style-name="P299"><text:span text:style-name="T300">單位：臺北市立</text:span><text:span text:style-name="T301"><text:s text:c="6"/></text:span><text:span text:style-name="T302">國民小學</text:span><text:span text:style-name="T303">/</text:span><text:span text:style-name="T304">國民中學</text:span><text:span text:style-name="T305">/</text:span><text:span text:style-name="T306">高級中學</text:span><text:span text:style-name="T307"><text:s text:c="9"/></text:span><text:span text:style-name="T308">帶隊教師：</text:span><text:span text:style-name="T309"><text:s text:c="13"/></text:span></text:p>
      <text:p text:style-name="P310"/>
      <text:list text:style-name="LFO1" text:continue-numbering="true">
        <text:list-item>
          <text:p text:style-name="P311">活動標題：</text:p>
        </text:list-item>
      </text:list>
      <text:p text:style-name="P312"><text:s/></text:p>
      <text:list text:style-name="LFO1" text:continue-numbering="true">
        <text:list-item>
          <text:p text:style-name="P313">活動類型：<text:s text:c="2"/>□<text:s/>實驗<text:s text:c="5"/>□<text:s/>觀察<text:s text:c="4"/>□<text:s/>實作</text:p>
        </text:list-item>
      </text:list>
      <text:p text:style-name="P314"/>
      <text:list text:style-name="LFO1" text:continue-numbering="true">
        <text:list-item>
          <text:p text:style-name="P315"><text:span text:style-name="T316">適合年齡：</text:span><text:span text:style-name="T317"><text:s text:c="2"/>□<text:s/></text:span><text:span text:style-name="T318">全年齡</text:span><text:span text:style-name="T319"><text:s text:c="3"/>□<text:s/></text:span><text:span text:style-name="T320"><text:s text:c="6"/></text:span><text:span text:style-name="T321">歲以上</text:span></text:p>
        </text:list-item>
      </text:list>
      <text:p text:style-name="P322"/>
      <text:list text:style-name="LFO1" text:continue-numbering="true">
        <text:list-item>
          <text:p text:style-name="P323">活動內容簡述</text:p>
        </text:list-item>
      </text:list>
      <text:p text:style-name="P324"/>
      <text:p text:style-name="P325"/>
      <text:p text:style-name="P326"/>
      <text:p text:style-name="P327"/>
      <text:list text:style-name="LFO1" text:continue-numbering="true">
        <text:list-item>
          <text:p text:style-name="P328">運用原理和操作步驟</text:p>
        </text:list-item>
      </text:list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list text:style-name="LFO1" text:continue-numbering="true">
        <text:list-item>
          <text:p text:style-name="P339">注意事項</text:p>
        </text:list-item>
      </text:list>
      <text:p text:style-name="P340"/>
      <text:p text:style-name="P341"/>
      <text:p text:style-name="P342"/>
      <text:p text:style-name="P343"/>
      <text:list text:style-name="LFO1" text:continue-numbering="true">
        <text:list-item>
          <text:p text:style-name="P344"><text:span text:style-name="T345">參考資料（若實驗內容有引用他方所製圖片、文章的部份，請於此處加上來源。）</text:span></text:p>
        </text:list-item>
      </text:list>
      <text:p text:style-name="P346"/>
      <text:p text:style-name="P3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振富</meta:initial-creator>
    <dc:creator>黃冠達</dc:creator>
    <meta:creation-date>2024-02-05T09:15:00Z</meta:creation-date>
    <dc:date>2024-02-05T09:15:00Z</dc:date>
    <meta:print-date>2024-01-26T02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8" meta:row-count="8" meta:non-whitespace-character-count="979"/>
  </office:meta>
</office:document-meta>
</file>