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4895in"/>
    </style:style>
    <style:style style:name="TableColumn3" style:family="table-column">
      <style:table-column-properties style:column-width="5.5125in"/>
    </style:style>
    <style:style style:name="Table1" style:family="table" style:master-page-name="MP0">
      <style:table-properties style:width="11.002in" fo:margin-left="0in" table:align="left"/>
    </style:style>
    <style:style style:name="TableRow4" style:family="table-row">
      <style:table-row-properties style:min-row-height="7.1812in"/>
    </style:style>
    <style:style style:name="TableCell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4pt" style:font-size-asian="24pt" style:font-size-complex="28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24pt" style:font-size-asian="24pt" style:font-size-complex="28pt"/>
    </style:style>
    <style:style style:name="T9" style:parent-style-name="預設段落字型" style:family="text">
      <style:text-properties style:font-name="標楷體" style:font-name-asian="標楷體" style:font-name-complex="標楷體" fo:font-size="24pt" style:font-size-asian="24pt" style:font-size-complex="2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Standard" style:family="paragraph">
      <style:paragraph-properties fo:text-align="justify" fo:margin-top="0.125in" fo:line-height="200%" fo:margin-right="0.3333in">
        <style:tab-stops>
          <style:tab-stop style:type="left" style:position="0.940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5" style:parent-style-name="Standard" style:family="paragraph">
      <style:paragraph-properties fo:text-align="justify" fo:margin-top="0.125in" fo:line-height="200%" fo:margin-right="0.3333in">
        <style:tab-stops>
          <style:tab-stop style:type="left" style:position="0.94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3" style:parent-style-name="Standard" style:family="paragraph">
      <style:paragraph-properties fo:text-align="justify" fo:margin-top="0.125in" fo:line-height="200%" fo:margin-right="0.3333in">
        <style:tab-stops>
          <style:tab-stop style:type="left" style:position="0.940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24pt" style:font-size-asian="24pt" style:font-size-complex="28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1" style:parent-style-name="Standard" style:family="paragraph">
      <style:paragraph-properties fo:text-align="justify" fo:margin-top="0.125in" fo:line-height="200%" fo:margin-right="0.3333in">
        <style:tab-stops>
          <style:tab-stop style:type="left" style:position="0.9402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2" style:parent-style-name="Standard" style:family="paragraph">
      <style:paragraph-properties fo:line-height="150%" fo:margin-right="0.3333in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58" style:parent-style-name="Standard" style:family="paragraph">
      <style:paragraph-properties fo:line-height="200%" fo:margin-right="0.3333in" fo:text-indent="0.1923in"/>
      <style:text-properties style:font-name="標楷體" style:font-name-asian="標楷體" style:font-name-complex="標楷體" fo:font-size="18pt" style:font-size-asian="18pt" style:font-size-complex="18pt"/>
    </style:style>
    <style:style style:name="P59" style:parent-style-name="Standard" style:family="paragraph">
      <style:paragraph-properties fo:margin-right="0.3333in" fo:text-indent="0.4451in"/>
    </style:style>
    <style:style style:name="T60" style:parent-style-name="預設段落字型" style:family="text">
      <style:text-properties style:font-name="標楷體" style:font-name-asian="標楷體" style:font-name-complex="標楷體" fo:font-size="24pt" style:font-size-asian="24pt" style:font-size-complex="28pt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3" style:parent-style-name="Standard" style:family="paragraph">
      <style:paragraph-properties fo:margin-right="0.3333in" fo:text-indent="0.4451in"/>
      <style:text-properties style:font-name="標楷體" style:font-name-asian="標楷體" style:font-name-complex="標楷體" fo:font-size="18pt" style:font-size-asian="18pt" style:font-size-complex="18pt"/>
    </style:style>
    <style:style style:name="P64" style:parent-style-name="Standard" style:family="paragraph">
      <style:paragraph-properties fo:margin-right="0.3333in" fo:text-indent="0.4451in"/>
      <style:text-properties style:font-name="標楷體" style:font-name-asian="標楷體" style:font-name-complex="標楷體" fo:font-size="18pt" style:font-size-asian="18pt" style:font-size-complex="18pt"/>
    </style:style>
    <style:style style:name="P65" style:parent-style-name="Standard" style:family="paragraph">
      <style:paragraph-properties fo:text-align="start" fo:margin-right="0.3333in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8pt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size="24pt" style:font-size-asian="24pt" style:font-size-complex="28pt"/>
    </style:style>
    <style:style style:name="T72" style:parent-style-name="預設段落字型" style:family="text">
      <style:text-properties style:font-name="標楷體" style:font-name-asian="標楷體" style:font-name-complex="標楷體" fo:font-size="24pt" style:font-size-asian="24pt" style:font-size-complex="28pt"/>
    </style:style>
    <style:style style:name="P7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74" style:parent-style-name="Standard" style:family="paragraph">
      <style:paragraph-properties fo:text-align="justify" fo:margin-top="0.125in" fo:line-height="200%" fo:margin-right="0.3333in">
        <style:tab-stops>
          <style:tab-stop style:type="left" style:position="0.940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7" style:parent-style-name="Standard" style:family="paragraph">
      <style:paragraph-properties fo:text-align="justify" fo:margin-top="0.125in" fo:line-height="200%" fo:margin-right="0.3333in">
        <style:tab-stops>
          <style:tab-stop style:type="left" style:position="0.940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6" style:parent-style-name="Standard" style:family="paragraph">
      <style:paragraph-properties fo:text-align="justify" fo:margin-top="0.125in" fo:line-height="200%" fo:margin-right="0.3333in">
        <style:tab-stops>
          <style:tab-stop style:type="left" style:position="0.940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2" style:parent-style-name="Standard" style:family="paragraph">
      <style:paragraph-properties fo:text-align="justify" fo:margin-top="0.125in" fo:line-height="200%" fo:margin-right="0.3333in">
        <style:tab-stops>
          <style:tab-stop style:type="left" style:position="0.9402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13" style:parent-style-name="Standard" style:family="paragraph">
      <style:paragraph-properties fo:line-height="150%" fo:margin-right="0.3333in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19" style:parent-style-name="Standard" style:family="paragraph">
      <style:paragraph-properties fo:line-height="200%" fo:margin-right="0.3333in" fo:text-indent="0.1923in"/>
      <style:text-properties style:font-name="標楷體" style:font-name-asian="標楷體" style:font-name-complex="標楷體" fo:font-size="18pt" style:font-size-asian="18pt" style:font-size-complex="18pt"/>
    </style:style>
    <style:style style:name="P120" style:parent-style-name="Standard" style:family="paragraph">
      <style:paragraph-properties fo:margin-right="0.3333in" fo:text-indent="0.4451in"/>
      <style:text-properties style:font-name="標楷體" style:font-name-asian="標楷體" style:font-name-complex="標楷體" fo:font-size="18pt" style:font-size-asian="18pt" style:font-size-complex="18pt"/>
    </style:style>
    <style:style style:name="P121" style:parent-style-name="Standard" style:family="paragraph">
      <style:paragraph-properties fo:margin-right="0.3333in" fo:text-indent="0.4451in"/>
      <style:text-properties style:font-name="標楷體" style:font-name-asian="標楷體" style:font-name-complex="標楷體" fo:font-size="18pt" style:font-size-asian="18pt" style:font-size-complex="18pt"/>
    </style:style>
    <style:style style:name="P122" style:parent-style-name="Standard" style:family="paragraph">
      <style:paragraph-properties fo:margin-right="0.3333in" fo:text-indent="0.4451in"/>
      <style:text-properties style:font-name="標楷體" style:font-name-asian="標楷體" style:font-name-complex="標楷體" fo:font-size="18pt" style:font-size-asian="18pt" style:font-size-complex="18pt"/>
    </style:style>
    <style:style style:name="P123" style:parent-style-name="Standard" style:family="paragraph">
      <style:paragraph-properties fo:text-align="start" fo:margin-right="0.3333in"/>
    </style:style>
    <style:style style:name="T1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6" style:parent-style-name="Standard" style:family="paragraph">
      <style:paragraph-properties fo:text-align="justify" fo:line-height="0.0277in"/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臺北市立第一女子高級中學</text:p>
            <text:p text:style-name="P7"><text:span text:style-name="T8">學生</text:span><text:span text:style-name="T9">請假證明</text:span></text:p>
            <text:p text:style-name="Standard"><text:span text:style-name="T10"><draw:custom-shape svg:x="5.17014in" svg:y="0.11806in" svg:width="0.56667in" svg:height="0.56736in" draw:z-index="251656704" draw:id="id0" draw:style-name="a0" draw:name="Rectangle 14" text:anchor-type="paragraph"><svg:title/><svg:desc/><text:p text:style-name="P11">裁</text:p><draw:enhanced-geometry draw:type="non-primitive" svg:viewBox="0 0 21600 21600" draw:enhanced-path="M 0 0 L 21600 0 21600 21600 0 21600 Z N"/></draw:custom-shape></text:span></text:p>
            <text:p text:style-name="P12"><text:span text:style-name="T13"><text:s/></text:span><text:span text:style-name="T14">班級：</text:span><text:span text:style-name="T15">　</text:span><text:span text:style-name="T16"><text:s/></text:span><text:span text:style-name="T17">　</text:span><text:span text:style-name="T18">座號：</text:span><text:span text:style-name="T19">　　</text:span><text:span text:style-name="T20">姓名：</text:span><text:span text:style-name="T21"><text:s/></text:span><text:span text:style-name="T22"><text:s/></text:span><text:span text:style-name="T23"><text:s text:c="6"/></text:span><text:span text:style-name="T24">，</text:span><text:s/></text:p>
            <text:p text:style-name="P25"><text:span text:style-name="T26">於</text:span><text:span text:style-name="T27"><text:s text:c="3"/></text:span><text:span text:style-name="T28">年</text:span><text:span text:style-name="T29">　</text:span><text:span text:style-name="T30">月</text:span><text:span text:style-name="T31">　</text:span><text:span text:style-name="T32">日</text:span><text:span text:style-name="T33">　<text:s/></text:span><text:span text:style-name="T34">時至</text:span><text:span text:style-name="T35"><text:s text:c="3"/></text:span><text:span text:style-name="T36">年</text:span><text:span text:style-name="T37">　</text:span><text:span text:style-name="T38">月</text:span><text:span text:style-name="T39">　</text:span><text:span text:style-name="T40">日</text:span><text:span text:style-name="T41">　<text:s/></text:span><text:span text:style-name="T42">時</text:span></text:p>
            <text:p text:style-name="P43"><text:span text:style-name="T44"><draw:custom-shape svg:x="5.15486in" svg:y="0.43611in" svg:width="0.56667in" svg:height="0.56736in" draw:z-index="251657728" draw:id="id1" draw:style-name="a1" draw:name="Rectangle 15" text:anchor-type="paragraph"><svg:title/><svg:desc/><text:p text:style-name="P45">切</text:p><draw:enhanced-geometry draw:type="non-primitive" svg:viewBox="0 0 21600 21600" draw:enhanced-path="M 0 0 L 21600 0 21600 21600 0 21600 Z N"/></draw:custom-shape></text:span><text:span text:style-name="T46"><text:s/></text:span><text:span text:style-name="T47">因</text:span><text:span text:style-name="T48"><text:s text:c="27"/></text:span><text:span text:style-name="T49">＜事由詳述＞</text:span><text:span text:style-name="T50">，</text:span></text:p>
            <text:p text:style-name="P51"><text:s/>無法到校上課。 <text:s text:c="19"/></text:p>
            <text:p text:style-name="P52"><text:span text:style-name="T53"><text:s/></text:span><text:span text:style-name="T54"><text:s text:c="4"/></text:span><text:span text:style-name="T55">家長簽章：</text:span><text:span text:style-name="T56"><text:s text:c="16"/></text:span><text:span text:style-name="T57">，</text:span></text:p>
            <text:p text:style-name="P58">此致</text:p>
            <text:p text:style-name="P59"><text:span text:style-name="T60"><draw:custom-shape svg:x="5.14028in" svg:y="0.12708in" svg:width="0.56667in" svg:height="0.56736in" draw:z-index="251658752" draw:id="id2" draw:style-name="a2" draw:name="Rectangle 16" text:anchor-type="paragraph"><svg:title/><svg:desc/><text:p text:style-name="P61">線</text:p><draw:enhanced-geometry draw:type="non-primitive" svg:viewBox="0 0 21600 21600" draw:enhanced-path="M 0 0 L 21600 0 21600 21600 0 21600 Z N"/></draw:custom-shape></text:span><text:span text:style-name="T62">臺北市立第一女子高級中學學生事務處</text:span></text:p>
            <text:p text:style-name="P63"/>
            <text:p text:style-name="P64"/>
            <text:p text:style-name="P65"><text:span text:style-name="T66"><text:s text:c="3"/></text:span><text:span text:style-name="T67">中華民國　　年　　月　　日</text:span></text:p>
          </table:table-cell>
          <table:table-cell table:style-name="TableCell68">
            <text:p text:style-name="P69">臺北市立第一女子高級中學</text:p>
            <text:p text:style-name="P70"><text:span text:style-name="T71">學生</text:span><text:span text:style-name="T72">請假證明</text:span></text:p>
            <text:p text:style-name="P73"/>
            <text:p text:style-name="P74"><text:span text:style-name="T75"><text:s text:c="3"/></text:span><text:span text:style-name="T76">班級：</text:span><text:span text:style-name="T77">　</text:span><text:span text:style-name="T78"><text:s/></text:span><text:span text:style-name="T79">　</text:span><text:span text:style-name="T80">座號：</text:span><text:span text:style-name="T81">　　</text:span><text:span text:style-name="T82">姓名：</text:span><text:span text:style-name="T83"><text:s/></text:span><text:span text:style-name="T84"><text:s/></text:span><text:span text:style-name="T85"><text:s text:c="6"/></text:span><text:span text:style-name="T86">，</text:span><text:s/></text:p>
            <text:p text:style-name="P87"><text:span text:style-name="T88"><text:s/></text:span><text:span text:style-name="T89">於</text:span><text:span text:style-name="T90"><text:s text:c="3"/></text:span><text:span text:style-name="T91">年</text:span><text:span text:style-name="T92">　</text:span><text:span text:style-name="T93">月</text:span><text:span text:style-name="T94">　</text:span><text:span text:style-name="T95">日</text:span><text:span text:style-name="T96">　<text:s/></text:span><text:span text:style-name="T97">時至</text:span><text:span text:style-name="T98"><text:s text:c="3"/></text:span><text:span text:style-name="T99">年</text:span><text:span text:style-name="T100">　</text:span><text:span text:style-name="T101">月</text:span><text:span text:style-name="T102">　</text:span><text:span text:style-name="T103">日</text:span><text:span text:style-name="T104">　<text:s/></text:span><text:span text:style-name="T105">時</text:span></text:p>
            <text:p text:style-name="P106"><text:span text:style-name="T107"><text:s text:c="2"/></text:span><text:span text:style-name="T108">因</text:span><text:span text:style-name="T109"><text:s text:c="27"/></text:span><text:span text:style-name="T110">＜事由詳述＞</text:span><text:span text:style-name="T111">，</text:span></text:p>
            <text:p text:style-name="P112"><text:s text:c="3"/>無法到校上課。 <text:s text:c="19"/></text:p>
            <text:p text:style-name="P113"><text:span text:style-name="T114"><text:s/></text:span><text:span text:style-name="T115"><text:s text:c="4"/></text:span><text:span text:style-name="T116">家長簽章：</text:span><text:span text:style-name="T117"><text:s text:c="16"/></text:span><text:span text:style-name="T118">，</text:span></text:p>
            <text:p text:style-name="P119">此致</text:p>
            <text:p text:style-name="P120">臺北市立第一女子高級中學學生事務處</text:p>
            <text:p text:style-name="P121"/>
            <text:p text:style-name="P122"/>
            <text:p text:style-name="P123"><text:span text:style-name="T124"><text:s text:c="3"/></text:span><text:span text:style-name="T125">中華民國　　年　　月　　日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    明    單</dc:title>
    <dc:subject/>
    <meta:initial-creator>Chtai</meta:initial-creator>
    <dc:creator>翁 豪將</dc:creator>
    <meta:creation-date>2020-10-19T06:31:00Z</meta:creation-date>
    <dc:date>2020-10-19T06:31:00Z</dc:date>
    <meta:print-date>2020-06-20T10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