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52in"/>
    </style:style>
    <style:style style:name="TableColumn3" style:family="table-column">
      <style:table-column-properties style:column-width="0.5569in"/>
    </style:style>
    <style:style style:name="TableColumn4" style:family="table-column">
      <style:table-column-properties style:column-width="1.0131in"/>
    </style:style>
    <style:style style:name="TableColumn5" style:family="table-column">
      <style:table-column-properties style:column-width="0.025in"/>
    </style:style>
    <style:style style:name="TableColumn6" style:family="table-column">
      <style:table-column-properties style:column-width="0.5326in"/>
    </style:style>
    <style:style style:name="TableColumn7" style:family="table-column">
      <style:table-column-properties style:column-width="0.6097in"/>
    </style:style>
    <style:style style:name="TableColumn8" style:family="table-column">
      <style:table-column-properties style:column-width="1.0729in"/>
    </style:style>
    <style:style style:name="TableColumn9" style:family="table-column">
      <style:table-column-properties style:column-width="0.1402in"/>
    </style:style>
    <style:style style:name="TableColumn10" style:family="table-column">
      <style:table-column-properties style:column-width="0.4479in"/>
    </style:style>
    <style:style style:name="TableColumn11" style:family="table-column">
      <style:table-column-properties style:column-width="0.5868in"/>
    </style:style>
    <style:style style:name="TableColumn12" style:family="table-column">
      <style:table-column-properties style:column-width="1.1361in"/>
    </style:style>
    <style:style style:name="Table1" style:family="table" style:master-page-name="MP0">
      <style:table-properties style:width="6.6868in" fo:margin-left="0in" table:align="left"/>
    </style:style>
    <style:style style:name="TableRow13" style:family="table-row">
      <style:table-row-properties style:min-row-height="0.586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justify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58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42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41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41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41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41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41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441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7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1.0631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547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547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472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1.00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472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931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indent="3.8888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北市立第一女子高級中學學生獎勵建議表</text:span><text:span text:style-name="T17"><text:s text:c="5"/></text:span><text:span text:style-name="T18">填表時間：</text:span><text:span text:style-name="T19"><text:s text:c="4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班級</text:p>
          </table:table-cell>
          <table:table-cell table:style-name="TableCell28">
            <text:p text:style-name="P29">座號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>班級</text:p>
          </table:table-cell>
          <table:covered-table-cell/>
          <table:table-cell table:style-name="TableCell34">
            <text:p text:style-name="P35">座號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>班級</text:p>
          </table:table-cell>
          <table:covered-table-cell/>
          <table:table-cell table:style-name="TableCell40">
            <text:p text:style-name="P41">座號</text:p>
          </table:table-cell>
          <table:table-cell table:style-name="TableCell42">
            <text:p text:style-name="P43">姓名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背頁延續，請打Ⅴ</text:p>
          </table:table-cell>
          <table:covered-table-cell/>
        </table:table-row>
        <table:table-row table:style-name="TableRow175">
          <table:table-cell table:style-name="TableCell176">
            <text:p text:style-name="P177">時間</text:p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具體事實</text:p>
          </table:table-cell>
          <table:table-cell table:style-name="TableCell183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引證條文</text:p>
          </table:table-cell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獎勵意見</text:p>
          </table:table-cell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建<text:s text:c="2"/>議<text:s text:c="2"/>人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<text:span text:style-name="T200">校安中</text:span><text:span text:style-name="T201">心</text:span>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<text:span text:style-name="T204">生 <text:s/>輔 <text:s/>組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學<text:s text:c="2"/>務<text:s text:c="2"/>主<text:s text:c="2"/>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校<text:s text:c="10"/>長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</table:table>
      <text:p text:style-name="P222">【閱畢請送回學生事務處生活輔導組】<text:s text:c="6"/></text:p>
      <text:p text:style-name="P223">登錄時間：<text:s text:c="4"/>年<text:s text:c="4"/>月<text:s text:c="4"/>日</text:p>
      <text:p text:style-name="P224"><text:s text:c="40"/>登錄老師：</text:p>
      <text:p text:style-name="P225"/>
      <text:p text:style-name="內文"><text:span text:style-name="T226">＊同一獎勵事由書寫同一張，表格不足請自行延伸第</text:span><text:span text:style-name="T227">2</text:span><text:span text:style-name="T228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學生獎懲建議表     填表時間：     年    月   日</dc:title>
    <dc:subject/>
    <meta:initial-creator>test</meta:initial-creator>
    <dc:creator>fgadmin</dc:creator>
    <meta:creation-date>2019-03-14T05:47:00Z</meta:creation-date>
    <dc:date>2025-05-29T08:28:00Z</dc:date>
    <meta:print-date>2013-09-05T08:07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51" meta:character-count="347" meta:row-count="2" meta:non-whitespace-character-count="297"/>
  </office:meta>
</office:document-meta>
</file>