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0.5569in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447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1.1361in"/>
    </style:style>
    <style:style style:name="Table1" style:family="table" style:master-page-name="MP0">
      <style:table-properties style:width="6.6868in" fo:margin-left="0in" table:align="left"/>
    </style:style>
    <style:style style:name="TableRow13" style:family="table-row">
      <style:table-row-properties style:min-row-height="0.5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column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41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4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9784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88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1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00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93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第一女子高級中學學生獎</text:span><text:span text:style-name="T17">勵</text:span><text:span text:style-name="T18">建議表 <text:s text:c="4"/></text:span><text:span text:style-name="T19">填表時間：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座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>
            <text:p text:style-name="P42">座號</text:p>
          </table:table-cell>
          <table:table-cell table:style-name="TableCell43">
            <text:p text:style-name="P44">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背頁延續，請打Ⅴ</text:p>
          </table:table-cell>
          <table:covered-table-cell/>
        </table:table-row>
        <table:table-row table:style-name="TableRow176">
          <table:table-cell table:style-name="TableCell177">
            <text:p text:style-name="P178">時間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體事實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引證條文</text:p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獎勵意見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建 <text:s/>議 <text:s/>人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生 <text:s/>輔 <text:s/>組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教 <text:s/>官 <text:s/>室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學 <text:s/>務 <text:s/>主 <text:s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校 <text:s text:c="9"/>長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>【閱畢請送回學生事務處生活輔導組】<text:s text:c="6"/></text:p>
      <text:p text:style-name="P221">登錄時間： <text:s text:c="2"/>年 <text:s text:c="3"/>月 <text:s text:c="3"/>日</text:p>
      <text:p text:style-name="P222"><text:s text:c="40"/>登錄老師：</text:p>
      <text:p text:style-name="P223"/>
      <text:p text:style-name="內文"><text:span text:style-name="T224">＊同一獎勵事由書寫同一張，表格不</text:span><text:span text:style-name="T225">足</text:span><text:span text:style-name="T226">請自行延伸</text:span><text:span text:style-name="T227">第2張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獎懲建議表     填表時間：     年    月   日</dc:title>
    <dc:subject/>
    <meta:initial-creator>test</meta:initial-creator>
    <dc:creator>翁 豪將</dc:creator>
    <meta:creation-date>2019-03-14T05:47:00Z</meta:creation-date>
    <dc:date>2019-03-14T05:47:00Z</dc:date>
    <meta:print-date>2013-09-05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