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77in"/>
    </style:style>
    <style:style style:name="TableColumn3" style:family="table-column">
      <style:table-column-properties style:column-width="1.5333in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1.3006in"/>
    </style:style>
    <style:style style:name="TableColumn6" style:family="table-column">
      <style:table-column-properties style:column-width="2.1708in"/>
    </style:style>
    <style:style style:name="Table1" style:family="table" style:master-page-name="MP0">
      <style:table-properties style:width="6.6868in" fo:margin-left="0in" table:align="left"/>
    </style:style>
    <style:style style:name="TableRow7" style:family="table-row">
      <style:table-row-properties style:min-row-height="0.586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06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086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17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17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0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095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931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立第一女子高級中學學生懲處建議表</text:span><text:span text:style-name="T11"><text:s text:c="5"/></text:span><text:span text:style-name="T12">填表時間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座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具</text:p>
            <text:p text:style-name="P42"/>
            <text:p text:style-name="P43">體</text:p>
            <text:p text:style-name="P44"/>
            <text:p text:style-name="P45">事</text:p>
            <text:p text:style-name="P46"/>
            <text:p text:style-name="P47">實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引證</text:p>
            <text:p text:style-name="P53">條文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懲處</text:p>
            <text:p text:style-name="P59">意見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建<text:s text:c="2"/>議<text:s text:c="2"/>人</text:p>
          </table:table-cell>
          <table:covered-table-cell/>
          <table:table-cell table:style-name="TableCell65" table:number-columns-spanned="2">
            <text:p text:style-name="P66"><text:span text:style-name="T67">年級老</text:span><text:span text:style-name="T68">師</text:span></text:p>
          </table:table-cell>
          <table:covered-table-cell/>
          <table:table-cell table:style-name="TableCell69">
            <text:p text:style-name="P70">生<text:s text:c="2"/>輔<text:s text:c="2"/>組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導<text:s text:c="6"/>師</text:p>
          </table:table-cell>
          <table:covered-table-cell/>
          <table:table-cell table:style-name="TableCell81" table:number-columns-spanned="2">
            <text:p text:style-name="P82"><text:span text:style-name="T83">校安中</text:span><text:span text:style-name="T84">心</text:span></text:p>
          </table:table-cell>
          <table:covered-table-cell/>
          <table:table-cell table:style-name="TableCell85">
            <text:p text:style-name="P86">輔<text:s text:c="2"/>導<text:s text:c="2"/>室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已於　</text:span><text:span text:style-name="T93"><text:s/></text:span><text:span text:style-name="T94">月　</text:span><text:span text:style-name="T95"><text:s/></text:span><text:span text:style-name="T96">日　　</text:span><text:span text:style-name="T97">時</text:span><text:span text:style-name="T98">通知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學<text:s text:c="2"/>務<text:s text:c="2"/>主<text:s text:c="2"/>任</text:p>
          </table:table-cell>
          <table:covered-table-cell/>
          <table:covered-table-cell/>
          <table:table-cell table:style-name="TableCell104" table:number-columns-spanned="2">
            <text:p text:style-name="P105">校<text:s text:c="10"/>長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內文"><text:span text:style-name="T111">【閱畢請送回學生事務處生活輔導組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獎懲建議表     填表時間：     年    月   日</dc:title>
    <dc:subject/>
    <meta:initial-creator>test</meta:initial-creator>
    <dc:creator>fgadmin</dc:creator>
    <meta:creation-date>2019-03-14T05:45:00Z</meta:creation-date>
    <dc:date>2024-12-20T06:15:00Z</dc:date>
    <meta:print-date>2013-05-30T10:04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30" meta:character-count="203" meta:row-count="1" meta:non-whitespace-character-count="174"/>
  </office:meta>
</office:document-meta>
</file>