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77in"/>
    </style:style>
    <style:style style:name="TableColumn3" style:family="table-column">
      <style:table-column-properties style:column-width="1.5333in"/>
    </style:style>
    <style:style style:name="TableColumn4" style:family="table-column">
      <style:table-column-properties style:column-width="1.0541in"/>
    </style:style>
    <style:style style:name="TableColumn5" style:family="table-column">
      <style:table-column-properties style:column-width="1.3006in"/>
    </style:style>
    <style:style style:name="TableColumn6" style:family="table-column">
      <style:table-column-properties style:column-width="2.1708in"/>
    </style:style>
    <style:style style:name="Table1" style:family="table" style:master-page-name="MP0">
      <style:table-properties style:width="6.6868in" fo:margin-left="0in" table:align="left"/>
    </style:style>
    <style:style style:name="TableRow7" style:family="table-row">
      <style:table-row-properties style:min-row-height="0.586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column" fo:text-align="justify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458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58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58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06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2.08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729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71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054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1.095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931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北市立第一女子高級中學學生懲</text:span><text:span text:style-name="T11">處</text:span><text:span text:style-name="T12">建議表 <text:s text:c="4"/></text:span><text:span text:style-name="T13">填表時間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班級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座號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時間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/>具</text:p>
            <text:p text:style-name="P43"/>
            <text:p text:style-name="P44">體</text:p>
            <text:p text:style-name="P45"/>
            <text:p text:style-name="P46">事</text:p>
            <text:p text:style-name="P47"/>
            <text:p text:style-name="P48">實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引證條文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懲處意見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建 <text:s/>議 <text:s/>人</text:p>
          </table:table-cell>
          <table:covered-table-cell/>
          <table:table-cell table:style-name="TableCell64" table:number-columns-spanned="2">
            <text:p text:style-name="P65">年 <text:s/>級 <text:s/>老 <text:s/>師</text:p>
          </table:table-cell>
          <table:covered-table-cell/>
          <table:table-cell table:style-name="TableCell66">
            <text:p text:style-name="P67">生 <text:s/>輔 <text:s/>組</text:p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導 <text:s text:c="5"/>師</text:p>
          </table:table-cell>
          <table:covered-table-cell/>
          <table:table-cell table:style-name="TableCell78" table:number-columns-spanned="2">
            <text:p text:style-name="P79">教 <text:s/>官 <text:s/>室</text:p>
          </table:table-cell>
          <table:covered-table-cell/>
          <table:table-cell table:style-name="TableCell80">
            <text:p text:style-name="P81">輔 <text:s/>導 <text:s/>室</text:p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學 <text:s/>務 <text:s/>主 <text:s/>任</text:p>
          </table:table-cell>
          <table:covered-table-cell/>
          <table:covered-table-cell/>
          <table:table-cell table:style-name="TableCell92" table:number-columns-spanned="2">
            <text:p text:style-name="P93">校 <text:s text:c="9"/>長</text:p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</table:table>
      <text:p text:style-name="內文"><text:span text:style-name="T99">【閱畢請送回學生事務處生活輔導組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學生獎懲建議表     填表時間：     年    月   日</dc:title>
    <dc:subject/>
    <meta:initial-creator>test</meta:initial-creator>
    <dc:creator>翁 豪將</dc:creator>
    <meta:creation-date>2019-03-14T05:45:00Z</meta:creation-date>
    <dc:date>2019-03-14T05:45:00Z</dc:date>
    <meta:print-date>2013-05-30T10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