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" style:family="table-column">
      <style:table-column-properties style:column-width="0.5465in"/>
    </style:style>
    <style:style style:name="TableColumn4" style:family="table-column">
      <style:table-column-properties style:column-width="0.5465in"/>
    </style:style>
    <style:style style:name="TableColumn5" style:family="table-column">
      <style:table-column-properties style:column-width="0.7791in"/>
    </style:style>
    <style:style style:name="TableColumn6" style:family="table-column">
      <style:table-column-properties style:column-width="0.0937in"/>
    </style:style>
    <style:style style:name="TableColumn7" style:family="table-column">
      <style:table-column-properties style:column-width="0.5472in"/>
    </style:style>
    <style:style style:name="TableColumn8" style:family="table-column">
      <style:table-column-properties style:column-width="0.1416in"/>
    </style:style>
    <style:style style:name="TableColumn9" style:family="table-column">
      <style:table-column-properties style:column-width="0.4055in"/>
    </style:style>
    <style:style style:name="TableColumn10" style:family="table-column">
      <style:table-column-properties style:column-width="0.3763in"/>
    </style:style>
    <style:style style:name="TableColumn11" style:family="table-column">
      <style:table-column-properties style:column-width="0.1395in"/>
    </style:style>
    <style:style style:name="TableColumn12" style:family="table-column">
      <style:table-column-properties style:column-width="0.6395in"/>
    </style:style>
    <style:style style:name="TableColumn13" style:family="table-column">
      <style:table-column-properties style:column-width="0.7784in"/>
    </style:style>
    <style:style style:name="TableColumn14" style:family="table-column">
      <style:table-column-properties style:column-width="0.7791in"/>
    </style:style>
    <style:style style:name="TableColumn15" style:family="table-column">
      <style:table-column-properties style:column-width="0.7784in"/>
    </style:style>
    <style:style style:name="TableColumn16" style:family="table-column">
      <style:table-column-properties style:column-width="0.7791in"/>
    </style:style>
    <style:style style:name="Table2" style:family="table">
      <style:table-properties style:width="7.331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row-height="0.3152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0833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6pt" style:font-size-asian="6pt" style:font-size-complex="6pt"/>
    </style:style>
    <style:style style:name="P61" style:parent-style-name="內文" style:family="paragraph">
      <style:paragraph-properties fo:text-align="justify" fo:margin-top="0.0833in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5" style:family="table-row">
      <style:table-row-properties style:row-height="0.3152in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row-height="0.3152in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row-height="0.3152in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row-height="0.3152in"/>
    </style:style>
    <style:style style:name="TableCell10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row-height="0.4361in"/>
    </style:style>
    <style:style style:name="TableCell1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 style:text-scale="90%" fo:font-size="11pt" style:font-size-asian="11pt" style:font-size-complex="11pt"/>
    </style:style>
    <style:style style:name="P124" style:parent-style-name="內文" style:family="paragraph">
      <style:paragraph-properties fo:text-align="start"/>
      <style:text-properties style:font-name="標楷體" style:font-name-asian="標楷體" style:text-scale="90%" fo:font-size="11pt" style:font-size-asian="11pt" style:font-size-complex="11pt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141" style:parent-style-name="內文" style:family="paragraph">
      <style:paragraph-properties fo:line-height="0.1666in"/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P142" style:parent-style-name="內文" style:family="paragraph">
      <style:paragraph-properties fo:line-height="0.1527in"/>
    </style:style>
    <style:style style:name="T143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text-position="sub 50%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text-position="sub 50%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style:text-position="sub 50%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style:text-position="sub 50%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P152" style:parent-style-name="內文" style:family="paragraph">
      <style:paragraph-properties fo:line-height="0.1527in" fo:margin-left="0.2222in" fo:text-indent="-0.2222in">
        <style:tab-stops/>
      </style:paragraph-properties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P153" style:parent-style-name="內文" style:family="paragraph">
      <style:paragraph-properties fo:line-height="0.1527in" fo:margin-left="0.2222in" fo:text-indent="-0.2222in">
        <style:tab-stops/>
      </style:paragraph-properties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P154" style:parent-style-name="內文" style:family="paragraph">
      <style:paragraph-properties fo:line-height="0.1527in"/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center" fo:margin-top="0.1666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67" style:family="table-column">
      <style:table-column-properties style:column-width="0.5472in"/>
    </style:style>
    <style:style style:name="TableColumn168" style:family="table-column">
      <style:table-column-properties style:column-width="0.5472in"/>
    </style:style>
    <style:style style:name="TableColumn169" style:family="table-column">
      <style:table-column-properties style:column-width="0.875in"/>
    </style:style>
    <style:style style:name="TableColumn170" style:family="table-column">
      <style:table-column-properties style:column-width="0.5479in"/>
    </style:style>
    <style:style style:name="TableColumn171" style:family="table-column">
      <style:table-column-properties style:column-width="0.5479in"/>
    </style:style>
    <style:style style:name="TableColumn172" style:family="table-column">
      <style:table-column-properties style:column-width="0.5159in"/>
    </style:style>
    <style:style style:name="TableColumn173" style:family="table-column">
      <style:table-column-properties style:column-width="3.75in"/>
    </style:style>
    <style:style style:name="Table166" style:family="table">
      <style:table-properties style:width="7.3312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row-height="0.3152in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top="0.0833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6pt" style:font-size-asian="6pt" style:font-size-complex="6pt"/>
    </style:style>
    <style:style style:name="P218" style:parent-style-name="內文" style:family="paragraph">
      <style:paragraph-properties fo:text-align="justify" fo:margin-top="0.0833in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2" style:family="table-row">
      <style:table-row-properties style:row-height="0.3152in"/>
    </style:style>
    <style:style style:name="TableCell2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row-height="0.3152in"/>
    </style:style>
    <style:style style:name="TableCell2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row-height="0.3152in"/>
    </style:style>
    <style:style style:name="TableCell2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Row264" style:family="table-row">
      <style:table-row-properties style:row-height="0.3152in"/>
    </style:style>
    <style:style style:name="TableCell26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P278" style:parent-style-name="內文" style:family="paragraph">
      <style:paragraph-properties style:line-break="normal" fo:text-align="end" fo:line-height="0.1666in"/>
    </style:style>
    <style:style style:name="T279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olumn290" style:family="table-column">
      <style:table-column-properties style:column-width="0.5472in"/>
    </style:style>
    <style:style style:name="TableColumn291" style:family="table-column">
      <style:table-column-properties style:column-width="0.5472in"/>
    </style:style>
    <style:style style:name="TableColumn292" style:family="table-column">
      <style:table-column-properties style:column-width="0.875in"/>
    </style:style>
    <style:style style:name="TableColumn293" style:family="table-column">
      <style:table-column-properties style:column-width="0.5479in"/>
    </style:style>
    <style:style style:name="TableColumn294" style:family="table-column">
      <style:table-column-properties style:column-width="0.5479in"/>
    </style:style>
    <style:style style:name="TableColumn295" style:family="table-column">
      <style:table-column-properties style:column-width="0.5159in"/>
    </style:style>
    <style:style style:name="TableColumn296" style:family="table-column">
      <style:table-column-properties style:column-width="3.75in"/>
    </style:style>
    <style:style style:name="Table289" style:family="table">
      <style:table-properties style:width="7.3312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row-height="0.3152in"/>
    </style:style>
    <style:style style:name="TableCell3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325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top="0.0833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6pt" style:font-size-asian="6pt" style:font-size-complex="6pt"/>
    </style:style>
    <style:style style:name="P342" style:parent-style-name="內文" style:family="paragraph">
      <style:paragraph-properties fo:text-align="justify" fo:margin-top="0.0833in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46" style:family="table-row">
      <style:table-row-properties style:row-height="0.3152in"/>
    </style:style>
    <style:style style:name="TableCell3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Row360" style:family="table-row">
      <style:table-row-properties style:row-height="0.3152in"/>
    </style:style>
    <style:style style:name="TableCell3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Row374" style:family="table-row">
      <style:table-row-properties style:row-height="0.3152in"/>
    </style:style>
    <style:style style:name="TableCell3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Row388" style:family="table-row">
      <style:table-row-properties style:row-height="0.3152in"/>
    </style:style>
    <style:style style:name="TableCell38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P402" style:parent-style-name="內文" style:family="paragraph">
      <style:paragraph-properties fo:text-align="end" fo:line-height="0.1666in"/>
    </style:style>
    <style:style style:name="T403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olumn413" style:family="table-column">
      <style:table-column-properties style:column-width="0.5472in"/>
    </style:style>
    <style:style style:name="TableColumn414" style:family="table-column">
      <style:table-column-properties style:column-width="0.5472in"/>
    </style:style>
    <style:style style:name="TableColumn415" style:family="table-column">
      <style:table-column-properties style:column-width="0.875in"/>
    </style:style>
    <style:style style:name="TableColumn416" style:family="table-column">
      <style:table-column-properties style:column-width="0.5479in"/>
    </style:style>
    <style:style style:name="TableColumn417" style:family="table-column">
      <style:table-column-properties style:column-width="0.5479in"/>
    </style:style>
    <style:style style:name="TableColumn418" style:family="table-column">
      <style:table-column-properties style:column-width="0.5159in"/>
    </style:style>
    <style:style style:name="TableColumn419" style:family="table-column">
      <style:table-column-properties style:column-width="3.75in"/>
    </style:style>
    <style:style style:name="Table412" style:family="table">
      <style:table-properties style:width="7.3312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Row435" style:family="table-row">
      <style:table-row-properties style:row-height="0.3152in"/>
    </style:style>
    <style:style style:name="TableCell4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Cell4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448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margin-top="0.0833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6pt" style:font-size-asian="6pt" style:font-size-complex="6pt"/>
    </style:style>
    <style:style style:name="P464" style:parent-style-name="內文" style:family="paragraph">
      <style:paragraph-properties fo:text-align="justify" fo:margin-top="0.0833in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68" style:family="table-row">
      <style:table-row-properties style:row-height="0.3152in"/>
    </style:style>
    <style:style style:name="TableCell4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Cell4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Row482" style:family="table-row">
      <style:table-row-properties style:row-height="0.3152in"/>
    </style:style>
    <style:style style:name="TableCell4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Row496" style:family="table-row">
      <style:table-row-properties style:row-height="0.3152in"/>
    </style:style>
    <style:style style:name="TableCell4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Row510" style:family="table-row">
      <style:table-row-properties style:row-height="0.3152in"/>
    </style:style>
    <style:style style:name="TableCell51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TableCell51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TableCell521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P524" style:parent-style-name="內文" style:family="paragraph">
      <style:paragraph-properties fo:line-height="0.1666in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parallel" style:wrap-contour="true" style:wrap-contour-mode="outside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outside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outside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第一女子高級中學學生公假申請單（社團、個人申請單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班級</text:p>
          </table:table-cell>
          <table:table-cell table:style-name="TableCell20">
            <text:p text:style-name="P21">座號</text:p>
          </table:table-cell>
          <table:table-cell table:style-name="TableCell22" table:number-columns-spanned="2">
            <text:p text:style-name="P23">姓　名</text:p>
          </table:table-cell>
          <table:covered-table-cell/>
          <table:table-cell table:style-name="TableCell24">
            <text:p text:style-name="P25">日期</text:p>
          </table:table-cell>
          <table:table-cell table:style-name="TableCell26" table:number-columns-spanned="2">
            <text:p text:style-name="P27">星期</text:p>
          </table:table-cell>
          <table:covered-table-cell/>
          <table:table-cell table:style-name="TableCell28" table:number-columns-spanned="2">
            <text:p text:style-name="P29">節次</text:p>
          </table:table-cell>
          <table:covered-table-cell/>
          <table:table-cell table:style-name="TableCell30" table:number-columns-spanned="5">
            <text:p text:style-name="P31">事　　由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5" table:number-rows-spanned="5">
            <text:p text:style-name="P46"><text:span text:style-name="T47">左列學生因</text:span><text:span text:style-name="T48">　　　　　　　　　　　　　　　</text:span><text:span text:style-name="T49">請准予公假</text:span><text:span text:style-name="T50">。</text:span></text:p>
            <text:p text:style-name="P51"/>
            <text:p text:style-name="P52"><text:span text:style-name="T53">承辦</text:span><text:span text:style-name="T54">師</text:span><text:span text:style-name="T55">長</text:span><text:span text:style-name="T56">：</text:span><text:span text:style-name="T57">　　　　　　<text:s/></text:span><text:span text:style-name="T58"><text:s/>核准單位：</text:span><text:span text:style-name="T59">　　　　　　　　　　　　</text:span></text:p>
            <text:p text:style-name="P60"/>
            <text:p text:style-name="P61"><text:span text:style-name="T62">導 <text:s text:c="3"/>師：</text:span><text:span text:style-name="T63">　</text:span><text:span text:style-name="T64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請假節次</text:p>
            <text:p text:style-name="P124">授課老師簽章</text:p>
          </table:table-cell>
          <table:covered-table-cell/>
          <table:table-cell table:style-name="TableCell125">
            <text:p text:style-name="P126">第1節</text:p>
          </table:table-cell>
          <table:table-cell table:style-name="TableCell127" table:number-columns-spanned="3">
            <text:p text:style-name="P128">第2節</text:p>
          </table:table-cell>
          <table:covered-table-cell/>
          <table:covered-table-cell/>
          <table:table-cell table:style-name="TableCell129" table:number-columns-spanned="2">
            <text:p text:style-name="P130">第3節</text:p>
          </table:table-cell>
          <table:covered-table-cell/>
          <table:table-cell table:style-name="TableCell131" table:number-columns-spanned="2">
            <text:p text:style-name="P132">第4節</text:p>
          </table:table-cell>
          <table:covered-table-cell/>
          <table:table-cell table:style-name="TableCell133">
            <text:p text:style-name="P134">第5節</text:p>
          </table:table-cell>
          <table:table-cell table:style-name="TableCell135">
            <text:p text:style-name="P136">第6節</text:p>
          </table:table-cell>
          <table:table-cell table:style-name="TableCell137">
            <text:p text:style-name="P138">第7節</text:p>
          </table:table-cell>
          <table:table-cell table:style-name="TableCell139">
            <text:p text:style-name="P140">第8節</text:p>
          </table:table-cell>
        </table:table-row>
      </table:table>
      <text:p text:style-name="P141">附註：</text:p>
      <text:p text:style-name="P142"><text:span text:style-name="T143">一、</text:span><text:span text:style-name="T144">請公假流程—（1）同學填寫黑色粗框內容（2）</text:span><text:span text:style-name="T145">承辦</text:span><text:span text:style-name="T146">師</text:span><text:span text:style-name="T147">長</text:span><text:span text:style-name="T148">簽章</text:span><text:span text:style-name="T149">（3）請假節次授課老師簽章（4）導師（5）核准單位</text:span><text:span text:style-name="T150">（6）學務處生輔組蓋騎縫章</text:span><text:span text:style-name="T151">。</text:span></text:p>
      <text:p text:style-name="P152">二、請假節次授課老師未簽章，該節課將不核予公假，雖出席活動，將仍以曠課論。</text:p>
      <text:p text:style-name="P153">三、同學申請公假時，請自行斟酌時程，公假單一律於活動前1日完成申請，活動結束後申請將不准予公假。</text:p>
      <text:p text:style-name="P154">四、公假期間，未依規定出席而於教室上課者，註銷公假；未依規定出席且未至教室上課者，除註銷公假以曠課論外，將依校規議處。</text:p>
      <text:p text:style-name="內文"><text:span text:style-name="T155">撕開前請先至學務處生輔組蓋騎縫章</text:span><text:span text:style-name="T156"><text:s/></text:span><text:span text:style-name="T157"><text:s text:c="31"/></text:span><text:span text:style-name="T158"><text:s text:c="12"/></text:span><text:span text:style-name="T159">學生事務處生活輔導組存（正聯）</text:span></text:p>
      <text:p text:style-name="P160"><text:span text:style-name="T161"><draw:connector draw:type="line" svg:x1="-0.07083in" svg:y1="0.00833in" svg:x2="7.34583in" svg:y2="0.00833in" draw:z-index="251657728" draw:id="id0" draw:style-name="a1" draw:name="Line 6" text:anchor-type="paragraph"><svg:title/><svg:desc/></draw:connector></text:span><text:span text:style-name="T162">臺北市立第一女子高級中學學生公假申請單</text:span><text:span text:style-name="T163">（社團、個人申請</text:span><text:span text:style-name="T164">單</text:span><text:span text:style-name="T165">）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班級</text:p>
          </table:table-cell>
          <table:table-cell table:style-name="TableCell177">
            <text:p text:style-name="P178">座號</text:p>
          </table:table-cell>
          <table:table-cell table:style-name="TableCell179">
            <text:p text:style-name="P180">姓　名</text:p>
          </table:table-cell>
          <table:table-cell table:style-name="TableCell181">
            <text:p text:style-name="P182">日期</text:p>
          </table:table-cell>
          <table:table-cell table:style-name="TableCell183">
            <text:p text:style-name="P184">星期</text:p>
          </table:table-cell>
          <table:table-cell table:style-name="TableCell185">
            <text:p text:style-name="P186">節次</text:p>
          </table:table-cell>
          <table:table-cell table:style-name="TableCell187">
            <text:p text:style-name="P188">事　　由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rows-spanned="5">
            <text:p text:style-name="P203"><text:span text:style-name="T204">左列學生因</text:span><text:span text:style-name="T205">　　　　　　　　　　　　　　　</text:span><text:span text:style-name="T206">請准予公假</text:span><text:span text:style-name="T207">。</text:span></text:p>
            <text:p text:style-name="P208"/>
            <text:p text:style-name="P209"><text:span text:style-name="T210">承辦</text:span><text:span text:style-name="T211">師</text:span><text:span text:style-name="T212">長</text:span><text:span text:style-name="T213">：</text:span><text:span text:style-name="T214">　　　　　　<text:s/></text:span><text:span text:style-name="T215"><text:s/>核准單位：</text:span><text:span text:style-name="T216">　　　　　　　　　　　　</text:span></text:p>
            <text:p text:style-name="P217"/>
            <text:p text:style-name="P218"><text:span text:style-name="T219">導 <text:s text:c="3"/>師：</text:span><text:span text:style-name="T220">　</text:span><text:span text:style-name="T221"><text:s text:c="12"/>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</table:table>
      <text:p text:style-name="P278"><text:span text:style-name="T279">撕開前請先至學務處生輔組蓋騎縫章</text:span><text:span text:style-name="T280"><text:s/></text:span><text:span text:style-name="T281"><text:s text:c="57"/></text:span><text:span text:style-name="T282">輔導教官</text:span><text:span text:style-name="T283">存（</text:span><text:span text:style-name="T284">副</text:span><text:span text:style-name="T285">聯）</text:span></text:p>
      <text:p text:style-name="P286"><text:span text:style-name="T287"><draw:connector draw:type="line" svg:x1="-0.05in" svg:y1="0.03056in" svg:x2="7.36667in" svg:y2="0.03056in" draw:z-index="251656704" draw:id="id1" draw:style-name="a3" draw:name="Line 5" text:anchor-type="paragraph"><svg:title/><svg:desc/></draw:connector></text:span></text:p>
      <text:p text:style-name="P288">臺北市立第一女子高級中學學生公假申請單（社團、個人申請單）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班級</text:p>
          </table:table-cell>
          <table:table-cell table:style-name="TableCell300">
            <text:p text:style-name="P301">座號</text:p>
          </table:table-cell>
          <table:table-cell table:style-name="TableCell302">
            <text:p text:style-name="P303">姓　名</text:p>
          </table:table-cell>
          <table:table-cell table:style-name="TableCell304">
            <text:p text:style-name="P305">日期</text:p>
          </table:table-cell>
          <table:table-cell table:style-name="TableCell306">
            <text:p text:style-name="P307">星期</text:p>
          </table:table-cell>
          <table:table-cell table:style-name="TableCell308">
            <text:p text:style-name="P309">節次</text:p>
          </table:table-cell>
          <table:table-cell table:style-name="TableCell310">
            <text:p text:style-name="P311">事　　由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rows-spanned="5">
            <text:p text:style-name="P326"><text:span text:style-name="T327">左列學生因</text:span><text:span text:style-name="T328">　　　　　　　　　　　　　　　</text:span><text:span text:style-name="T329"><text:s/></text:span><text:span text:style-name="T330">請准予公假</text:span><text:span text:style-name="T331">。</text:span></text:p>
            <text:p text:style-name="P332"/>
            <text:p text:style-name="P333"><text:span text:style-name="T334">承辦</text:span><text:span text:style-name="T335">師</text:span><text:span text:style-name="T336">長</text:span><text:span text:style-name="T337">：</text:span><text:span text:style-name="T338">　　　　　　<text:s/></text:span><text:span text:style-name="T339"><text:s/>核准單位：</text:span><text:span text:style-name="T340">　　　　　　　　　　　　</text:span></text:p>
            <text:p text:style-name="P341"/>
            <text:p text:style-name="P342"><text:span text:style-name="T343">導 <text:s text:c="3"/>師：</text:span><text:span text:style-name="T344">　</text:span><text:span text:style-name="T345"><text:s text:c="12"/>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covered-table-cell>
            <text:p text:style-name="P401"/>
          </table:covered-table-cell>
        </table:table-row>
      </table:table>
      <text:p text:style-name="P402"><text:span text:style-name="T403">撕開前請先至學務處生輔組蓋騎縫章</text:span><text:span text:style-name="T404"><text:s/></text:span><text:span text:style-name="T405"><text:s text:c="62"/></text:span><text:span text:style-name="T406">導師</text:span><text:span text:style-name="T407">存（</text:span><text:span text:style-name="T408">副</text:span><text:span text:style-name="T409">聯）</text:span></text:p>
      <text:p text:style-name="內文"><text:span text:style-name="T410"><draw:connector draw:type="line" svg:x1="-0.10417in" svg:y1="0.01389in" svg:x2="7.3125in" svg:y2="0.01389in" draw:z-index="251658752" draw:id="id2" draw:style-name="a5" draw:name="Line 7" text:anchor-type="paragraph"><svg:title/><svg:desc/></draw:connector></text:span></text:p>
      <text:p text:style-name="P411">臺北市立第一女子高級中學學生公假申請單（社團、個人申請單）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班級</text:p>
          </table:table-cell>
          <table:table-cell table:style-name="TableCell423">
            <text:p text:style-name="P424">座號</text:p>
          </table:table-cell>
          <table:table-cell table:style-name="TableCell425">
            <text:p text:style-name="P426">姓　名</text:p>
          </table:table-cell>
          <table:table-cell table:style-name="TableCell427">
            <text:p text:style-name="P428">日期</text:p>
          </table:table-cell>
          <table:table-cell table:style-name="TableCell429">
            <text:p text:style-name="P430">星期</text:p>
          </table:table-cell>
          <table:table-cell table:style-name="TableCell431">
            <text:p text:style-name="P432">節次</text:p>
          </table:table-cell>
          <table:table-cell table:style-name="TableCell433">
            <text:p text:style-name="P434">事　　由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rows-spanned="5">
            <text:p text:style-name="P449"><text:span text:style-name="T450">左列學生因</text:span><text:span text:style-name="T451">　　　　　　　　　　　　　　　</text:span><text:span text:style-name="T452">請准予公假</text:span><text:span text:style-name="T453">。</text:span></text:p>
            <text:p text:style-name="P454"/>
            <text:p text:style-name="P455"><text:span text:style-name="T456">承辦</text:span><text:span text:style-name="T457">師</text:span><text:span text:style-name="T458">長</text:span><text:span text:style-name="T459">：</text:span><text:span text:style-name="T460">　　　　　　<text:s/></text:span><text:span text:style-name="T461"><text:s/>核准單位：</text:span><text:span text:style-name="T462">　　　　　　　　　　　　</text:span></text:p>
            <text:p text:style-name="P463"/>
            <text:p text:style-name="P464"><text:span text:style-name="T465">導 <text:s text:c="3"/>師：</text:span><text:span text:style-name="T466">　</text:span><text:span text:style-name="T467"><text:s text:c="12"/></text:span>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covered-table-cell>
            <text:p text:style-name="P523"/>
          </table:covered-table-cell>
        </table:table-row>
      </table:table>
      <text:p text:style-name="P524"><text:span text:style-name="T525"><text:s text:c="54"/></text:span><text:span text:style-name="T526">置於教室講桌以備教師點名用（副聯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7in" fo:page-height="11.6944in" style:print-orientation="portrait" fo:margin-top="0.1652in" fo:margin-left="0.5118in" fo:margin-bottom="0.1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學生公假申請單</dc:title>
    <dc:subject/>
    <meta:initial-creator>stdafr</meta:initial-creator>
    <dc:creator>翁 豪將</dc:creator>
    <meta:creation-date>2019-03-14T05:50:00Z</meta:creation-date>
    <dc:date>2019-03-14T05:51:00Z</dc:date>
    <meta:print-date>2013-05-23T08:12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2" meta:character-count="1289" meta:row-count="9" meta:non-whitespace-character-count="1099"/>
  </office:meta>
</office:document-meta>
</file>