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2" table:number-columns-repeated="7" table:default-cell-style-name="ce8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3" table:number-rows-spanned="1" table:style-name="ce9">
            <text:p>臺北市立第一女子高級中學學生公假核准名冊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number-columns-spanned="13" table:number-rows-spanned="1" table:style-name="ce9">
            <text:p>（簽呈、公文、行政類申請單）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事　 <text:s/>由：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起迄時間: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活動地點：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">
            <text:p>承辦師長：</text:p>
          </table:table-cell>
          <table:covered-table-cell table:number-columns-repeated="5"/>
          <table:table-cell office:value-type="string" table:number-columns-spanned="8" table:number-rows-spanned="1" table:style-name="ce11">
            <text:p>核准單位：</text:p>
          </table:table-cell>
          <table:covered-table-cell table:number-columns-repeated="7"/>
          <table:table-cell table:number-columns-repeated="16370" table:style-name="ce3"/>
        </table:table-row>
        <table:table-row table:style-name="ro1">
          <table:table-cell office:value-type="string" table:style-name="ce4">
            <text:p>班級</text:p>
          </table:table-cell>
          <table:table-cell office:value-type="string" table:style-name="ce4">
            <text:p>座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日期(yyy/MM/dd)</text:p>
          </table:table-cell>
          <table:table-cell office:value-type="string" table:style-name="ce4">
            <text:p>朝會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七</text:p>
          </table:table-cell>
          <table:table-cell office:value-type="string" table:style-name="ce4">
            <text:p>八</text:p>
          </table:table-cell>
          <table:table-cell office:value-type="string" table:style-name="ce4">
            <text:p>九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高三忠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OO</text:p>
          </table:table-cell>
          <table:table-cell office:value-type="string" table:style-name="ce4">
            <text:p>113/09/01</text:p>
          </table:table-cell>
          <table:table-cell office:value-type="string" table:style-name="ce4">
            <text:p>公</text:p>
          </table:table-cell>
          <table:table-cell table:number-columns-repeated="9" table:style-name="ce4"/>
          <table:table-cell table:number-columns-repeated="16370" table:style-name="ce3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14" table:style-name="ce6"/>
          <table:table-cell table:number-columns-repeated="16370" table:style-name="ce1"/>
        </table:table-row>
        <table:table-row table:style-name="ro3">
          <table:table-cell office:value-type="string" table:number-columns-spanned="16" table:number-rows-spanned="1" table:style-name="ce12">
            <text:p>附註：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4">
            <text:p>一、公假名冊需於活動前完成，紙本送「學務處生輔組」乙份登錄、「校安中心」乙份備查，並將本表e-mail至「生輔組信箱」discipline@gapps.fg.tp.edu.tw。另應由核准單位或承辦師長（或依各組內部作業方式）負責轉知相關導師，以利導師掌握學生出缺勤情形。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number-columns-spanned="16" table:number-rows-spanned="1" table:style-name="ce14">
            <text:p>二、公假期間，核准單位或承辦師長（或依各組內部作業方式）需負責點名（未到同學應立即通知校安中心查察同學去向）及簽到、退之責，活動結束次日將簽到、退名冊（校隊出隊由帶隊師長自行查核無需繳送）送至學務處生輔組查核，未出席者將註銷公假。</text:p>
          </table:table-cell>
          <table:covered-table-cell table:number-columns-repeated="15"/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15">
            <text:p>三、公假期間，未依規定於活動地點出席且隨原班上課者，註銷公假；未依規定於活動地點出席且未隨原班上課者，除註銷公假以曠課論外，將依本校學生獎懲規定議處。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16">
            <text:p>四、公假核准名冊無正當理由未列入，而當日出席者，雖有出席記錄，惟需會辦當節授課老師是否同意該生出席，不同意者將以曠課登錄。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16">
            <text:p>五、公假期間若經反映同學行為偏差者，除註銷當日公假外，另依校規議處。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12">
            <text:p>六、本表格數不足，請自行印製次頁。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table:number-columns-spanned="16" table:number-rows-spanned="1" table:style-name="ce13"/>
          <table:covered-table-cell table:number-columns-repeated="15"/>
          <table:table-cell table:number-columns-repeated="16368" table:style-name="ce7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OLE_LINK1" table:cell-range-address="工作表1.$A$1" table:base-cell-address="工作表1.$A$1"/>
        </table:named-expressions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urple</meta:initial-creator>
    <dc:creator>啟正 李</dc:creator>
    <meta:creation-date>2013-11-25T06:24:38Z</meta:creation-date>
    <dc:date>2026-03-09T02:17:56Z</dc:date>
    <meta:print-date>2026-03-05T06:32:52Z</meta:print-date>
  </office:meta>
</office:document-meta>
</file>