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6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text-align="justify" fo:line-height="0.2222in"/>
      <style:text-properties style:font-name-asian="標楷體"/>
    </style:style>
    <style:style style:name="P18" style:parent-style-name="清單段落" style:list-style-name="LFO1" style:family="paragraph">
      <style:paragraph-properties fo:text-align="justify"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62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P64" style:parent-style-name="清單段落" style:list-style-name="LFO6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清單段落" style:list-style-name="LFO6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清單段落" style:family="paragraph">
      <style:paragraph-properties fo:text-align="justify" fo:line-height="0.2222in" fo:margin-left="0.6666in">
        <style:tab-stops/>
      </style:paragraph-properties>
      <style:text-properties style:font-name-asian="標楷體"/>
    </style:style>
    <style:style style:name="P77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78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79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80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81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82" style:parent-style-name="清單段落" style:list-style-name="LFO9" style:family="paragraph">
      <style:paragraph-properties fo:text-align="justify"/>
      <style:text-properties style:font-name="標楷體" style:font-name-asian="標楷體" fo:color="#000000"/>
    </style:style>
    <style:style style:name="P83" style:parent-style-name="清單段落" style:list-style-name="LFO9" style:family="paragraph">
      <style:paragraph-properties fo:text-align="justify"/>
      <style:text-properties style:font-name="標楷體" style:font-name-asian="標楷體"/>
    </style:style>
    <style:style style:name="P8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8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86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87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9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96" style:parent-style-name="清單段落" style:list-style-name="LFO7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list-style-name="LFO7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清單段落" style:list-style-name="LFO7" style:family="paragraph">
      <style:paragraph-properties fo:text-align="justify" fo:line-height="0.2222in"/>
      <style:text-properties style:font-name-asian="標楷體" fo:color="#000000" style:letter-kerning="false"/>
    </style:style>
    <style:style style:name="P114" style:parent-style-name="清單段落" style:list-style-name="LFO7" style:family="paragraph">
      <style:paragraph-properties fo:text-align="justify" fo:line-height="0.2222in"/>
      <style:text-properties style:font-name-asian="標楷體" fo:color="#000000" style:letter-kerning="false"/>
    </style:style>
    <style:style style:name="TableColumn116" style:family="table-column">
      <style:table-column-properties style:column-width="1.5236in"/>
    </style:style>
    <style:style style:name="TableColumn117" style:family="table-column">
      <style:table-column-properties style:column-width="0.9562in"/>
    </style:style>
    <style:style style:name="TableColumn118" style:family="table-column">
      <style:table-column-properties style:column-width="2.1659in"/>
    </style:style>
    <style:style style:name="TableColumn119" style:family="table-column">
      <style:table-column-properties style:column-width="1.3743in"/>
    </style:style>
    <style:style style:name="Table115" style:family="table">
      <style:table-properties style:width="6.0201in" fo:margin-left="0.666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P197" style:parent-style-name="清單段落" style:family="paragraph">
      <style:paragraph-properties fo:text-align="justify" fo:line-height="0.2222in" fo:margin-left="0.6666in">
        <style:tab-stops/>
      </style:paragraph-properties>
      <style:text-properties style:font-name-asian="標楷體" fo:color="#000000" style:letter-kerning="false"/>
    </style:style>
    <style:style style:name="P198" style:parent-style-name="彩色清單-輔色11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超連結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P208" style:parent-style-name="彩色清單-輔色11" style:list-style-name="LFO3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letter-kerning="false"/>
    </style:style>
    <style:style style:name="P209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0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1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2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3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4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5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24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0</text:span><text:span text:style-name="T5">學</text:span><text:span text:style-name="T6">年度</text:span><text:span text:style-name="T7">能源議題</text:span><text:span text:style-name="T8">-</text:span><text:span text:style-name="T9">「</text:span><text:span text:style-name="T10">今晚來電嗎</text:span><text:span text:style-name="T11">?</text:span><text:span text:style-name="T12">」</text:span><text:span text:style-name="T13">教育推廣計畫</text:span><text:span text:style-name="T14"><text:s/></text:span></text:p>
      <text:p text:style-name="P15"/>
      <text:list text:style-name="LFO3" text:continue-numbering="true">
        <text:list-item>
          <text:p text:style-name="P16">依據</text:p>
        </text:list-item>
      </text:list>
      <text:list text:style-name="LFO1" text:continue-numbering="true">
        <text:list-item>
          <text:p text:style-name="P17">臺北市政府教育局環境教育四年中程計畫（<text:s/>110年至113年）</text:p>
        </text:list-item>
        <text:list-item>
          <text:p text:style-name="P18"><text:span text:style-name="T19">教育部</text:span><text:span text:style-name="T20">1</text:span><text:span text:style-name="T21">1</text:span><text:span text:style-name="T22">1</text:span><text:span text:style-name="T23">年</text:span><text:span text:style-name="T24">2</text:span><text:span text:style-name="T25">月</text:span><text:span text:style-name="T26">2</text:span><text:span text:style-name="T27">4</text:span><text:span text:style-name="T28">日臺教資</text:span><text:span text:style-name="T29">(</text:span><text:span text:style-name="T30">六</text:span><text:span text:style-name="T31">)</text:span><text:span text:style-name="T32">字第</text:span><text:span text:style-name="T33">1110016988</text:span><text:span text:style-name="T34">號函補助地方政府辦理環境教育計畫。</text:span></text:p>
        </text:list-item>
      </text:list>
      <text:list text:style-name="LFO3" text:continue-numbering="true">
        <text:list-item>
          <text:p text:style-name="P35">緣起</text:p>
        </text:list-item>
      </text:list>
      <text:p text:style-name="P36"><text:span text:style-name="T37"><text:s/></text:span><text:span text:style-name="T38">辛勤的教師，</text:span><text:span text:style-name="T39">每天叮嚀學生節水節電、並做好垃圾分類，希望減少用電量及垃圾量，目的就是希望能減少能資源的使用，為環境保護貢獻一份心力，但身為臺北市的教師，您知道臺北市</text:span><text:span text:style-name="T40">的垃圾最終是去了哪裡</text:span><text:span text:style-name="T41">?</text:span><text:span text:style-name="T42">另垃圾的處理跟</text:span><text:span text:style-name="T43">環境教育是否有關聯</text:span><text:span text:style-name="T44">?</text:span><text:span text:style-name="T45">才能使師生真正</text:span><text:span text:style-name="T46">體認從源頭做好</text:span><text:span text:style-name="T47">垃圾減量</text:span><text:span text:style-name="T48">的重要性</text:span><text:span text:style-name="T49">。</text:span><text:span text:style-name="T50">本計畫</text:span><text:span text:style-name="T51">針對上述問題，</text:span><text:span text:style-name="T52">以</text:span><text:span text:style-name="T53">本市</text:span><text:span text:style-name="T54">中等以下學校教師為對象，透過專業知能研習及參訪體驗活動，瞭解「</text:span><text:span text:style-name="T55">能資源與永續利用</text:span><text:span text:style-name="T56">」的意義與重要性，</text:span><text:span text:style-name="T57">增進教師對本市能資源的使用現況與發展的知能，並了解能源轉型對環境保護的重要性。期待提升教師能源得之不易，應當珍惜使用的</text:span><text:span text:style-name="T58">價值觀，</text:span><text:span text:style-name="T59">並能將此觀念融入學校環境教育，引導學生珍愛地球資源、源頭減量、實踐綠色生活的行動力</text:span><text:span text:style-name="T60">。</text:span></text:p>
      <text:list text:style-name="LFO3" text:continue-numbering="true">
        <text:list-item>
          <text:p text:style-name="P61">目標:<text:s/></text:p>
        </text:list-item>
      </text:list>
      <text:list text:style-name="LFO6" text:continue-numbering="true">
        <text:list-item>
          <text:p text:style-name="P62">提升教師環境永續暨能源資源永續利用之知能。</text:p>
        </text:list-item>
        <text:list-item>
          <text:p text:style-name="P63">強化教師對能源轉型的概念，了解綠能發展的趨勢。</text:p>
        </text:list-item>
        <text:list-item>
          <text:p text:style-name="P64"><text:span text:style-name="T65">發展能源資源永續利用教育課程</text:span><text:span text:style-name="T66">，協助學校發展</text:span><text:span text:style-name="T67">能源</text:span><text:span text:style-name="T68">教育</text:span><text:span text:style-name="T69">相關</text:span><text:span text:style-name="T70">議題</text:span><text:span text:style-name="T71">。</text:span></text:p>
        </text:list-item>
        <text:list-item>
          <text:p text:style-name="P72"><text:span text:style-name="T73">實地</text:span><text:span text:style-name="T74">參訪</text:span><text:span text:style-name="T75">，以環境議題融入課程探究，增進教師實踐環境教育能力。</text:span></text:p>
        </text:list-item>
      </text:list>
      <text:p text:style-name="P76"/>
      <text:list text:style-name="LFO3" text:continue-numbering="true">
        <text:list-item>
          <text:p text:style-name="P77">指導單位：</text:p>
        </text:list-item>
      </text:list>
      <text:p text:style-name="P78">一、主辦單位：教育部、臺北市政府教育局。</text:p>
      <text:p text:style-name="P79">二、承辦單位：臺北市學校環境教育中心、臺北市環保局</text:p>
      <text:p text:style-name="P80"/>
      <text:list text:style-name="LFO3" text:continue-numbering="true">
        <text:list-item>
          <text:p text:style-name="P81">參與對象：</text:p>
        </text:list-item>
      </text:list>
      <text:list text:style-name="LFO9" text:continue-numbering="true">
        <text:list-item>
          <text:p text:style-name="P82">臺北市高中職以下對「能資源永續利用」教育主題有興趣之教師30人。</text:p>
        </text:list-item>
        <text:list-item>
          <text:p text:style-name="P83">全程參與研習者，給予4小時環境教育研習時數或展延時數。</text:p>
        </text:list-item>
      </text:list>
      <text:p text:style-name="P84"/>
      <text:list text:style-name="LFO3" text:continue-numbering="true">
        <text:list-item>
          <text:p text:style-name="P85">研習時間：111年5月6日(五)。</text:p>
        </text:list-item>
      </text:list>
      <text:p text:style-name="P86"/>
      <text:list text:style-name="LFO3" text:continue-numbering="true">
        <text:list-item>
          <text:p text:style-name="P87"><text:span text:style-name="T88">研習地點</text:span><text:span text:style-name="T89">:</text:span><text:span text:style-name="T90"><text:s/></text:span><text:span text:style-name="T91">臺北市文山區永建國小</text:span><text:span text:style-name="T92">校門口</text:span><text:span text:style-name="T93">(搭遊覽車至木柵福德坑)</text:span></text:p>
        </text:list-item>
      </text:list>
      <text:p text:style-name="P94"/>
      <text:list text:style-name="LFO3" text:continue-numbering="true">
        <text:list-item>
          <text:p text:style-name="P95">實施方式</text:p>
        </text:list-item>
      </text:list>
      <text:list text:style-name="LFO7" text:continue-numbering="true">
        <text:list-item>
          <text:p text:style-name="P96"><text:span text:style-name="T97">辦理方式:</text:span><text:span text:style-name="T98">藉由</text:span><text:span text:style-name="T99">研習、參訪</text:span><text:span text:style-name="T100">活動，</text:span><text:span text:style-name="T101">提供學員了解本市</text:span><text:span text:style-name="T102">垃圾處理</text:span><text:span text:style-name="T103">及轉化成能源的發展</text:span><text:span text:style-name="T104">現況</text:span><text:span text:style-name="T105">。</text:span></text:p>
        </text:list-item>
        <text:list-item>
          <text:p text:style-name="P106"><text:span text:style-name="T107">實地</text:span><text:span text:style-name="T108">參訪</text:span><text:span text:style-name="T109">臺北市垃圾焚化廠，</text:span><text:span text:style-name="T110">認識</text:span><text:span text:style-name="T111">垃圾處理回收流程，了解由垃圾焚燒轉化發電之生質能運作概況</text:span><text:span text:style-name="T112">。</text:span></text:p>
        </text:list-item>
        <text:list-item>
          <text:p text:style-name="P113">參訪全國第一座完工發電的掩埋場太陽能電廠-能源之丘，了解本市能源轉型的現況與發展。</text:p>
        </text:list-item>
        <text:list-item>
          <text:p text:style-name="P114">預計當日活動流程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流程</text:p>
          </table:table-cell>
          <table:table-cell table:style-name="TableCell125">
            <text:p text:style-name="P126">內容</text:p>
          </table:table-cell>
          <table:table-cell table:style-name="TableCell127">
            <text:p text:style-name="P128">負責人或講師</text:p>
          </table:table-cell>
        </table:table-row>
        <table:table-row table:style-name="TableRow129">
          <table:table-cell table:style-name="TableCell130">
            <text:p text:style-name="P131">8:30-9:0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報到地點-文山區永建國小大門，搭遊覽車至木柵能源之丘進行解說、導覽。</text:p>
          </table:table-cell>
          <table:table-cell table:style-name="TableCell136">
            <text:p text:style-name="P137">環教中心人員</text:p>
          </table:table-cell>
        </table:table-row>
        <table:table-row table:style-name="TableRow138">
          <table:table-cell table:style-name="TableCell139">
            <text:p text:style-name="P140">9:30-11:30</text:p>
          </table:table-cell>
          <table:table-cell table:style-name="TableCell141">
            <text:p text:style-name="P142">福德坑的前世與今生</text:p>
          </table:table-cell>
          <table:table-cell table:style-name="TableCell143">
            <text:p text:style-name="P144">1.太陽能發電概述</text:p>
            <text:p text:style-name="P145">2.太陽能與其他再生能源的優勢</text:p>
            <text:p text:style-name="P146">3.太陽能發展現況與未來電網趨勢(包含臺北市、中央政策、全球趨勢)</text:p>
            <text:p text:style-name="P147"><text:span text:style-name="T148">4.案例介紹（包含福德坑）</text:span></text:p>
          </table:table-cell>
          <table:table-cell table:style-name="TableCell149">
            <text:p text:style-name="P150">講師:大同智能陳伯文專案副理</text:p>
          </table:table-cell>
        </table:table-row>
        <table:table-row table:style-name="TableRow151">
          <table:table-cell table:style-name="TableCell152">
            <text:p text:style-name="P153">11:30-12:45</text:p>
          </table:table-cell>
          <table:table-cell table:style-name="TableCell154">
            <text:p text:style-name="P155">午餐</text:p>
          </table:table-cell>
          <table:table-cell table:style-name="TableCell156">
            <text:p text:style-name="P157">午餐活動</text:p>
          </table:table-cell>
          <table:table-cell table:style-name="TableCell158">
            <text:p text:style-name="P159">午餐用畢，搭遊覽車至木柵焚化廠</text:p>
          </table:table-cell>
        </table:table-row>
        <table:table-row table:style-name="TableRow160">
          <table:table-cell table:style-name="TableCell161">
            <text:p text:style-name="P162">13:00-15:00</text:p>
          </table:table-cell>
          <table:table-cell table:style-name="TableCell163">
            <text:p text:style-name="P164"><text:span text:style-name="T165">環境教育-「</text:span><text:span text:style-name="T166">生質能的秘密</text:span><text:span text:style-name="T167">」體驗活動<text:s/></text:span></text:p>
          </table:table-cell>
          <table:table-cell table:style-name="TableCell168">
            <text:p text:style-name="P169"><text:span text:style-name="T170">1.</text:span><text:span text:style-name="T171">廠區場域環境特色「垃圾焚化再利用」</text:span><text:span text:style-name="T172">，</text:span><text:span text:style-name="T173">認識熱轉換的生質能源。</text:span></text:p>
            <text:p text:style-name="P174"><text:span text:style-name="T175">2.</text:span><text:span text:style-name="T176">知道木柵垃圾焚化廠的垃圾處理流程及再利用方式。</text:span></text:p>
          </table:table-cell>
          <table:table-cell table:style-name="TableCell177">
            <text:p text:style-name="P178">環保局環教課程講師群</text:p>
          </table:table-cell>
        </table:table-row>
        <table:table-row table:style-name="TableRow179">
          <table:table-cell table:style-name="TableCell180">
            <text:p text:style-name="P181">15:00-16: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座談Q&amp;A</text:p>
          </table:table-cell>
          <table:table-cell table:style-name="TableCell186">
            <text:p text:style-name="P187">環保局講師群</text:p>
          </table:table-cell>
        </table:table-row>
        <table:table-row table:style-name="TableRow188">
          <table:table-cell table:style-name="TableCell189">
            <text:p text:style-name="P190">16:00-</text:p>
          </table:table-cell>
          <table:table-cell table:style-name="TableCell191">
            <text:p text:style-name="P192">賦歸</text:p>
          </table:table-cell>
          <table:table-cell table:style-name="TableCell193">
            <text:p text:style-name="P194">搭遊覽車至永建國小解散</text:p>
          </table:table-cell>
          <table:table-cell table:style-name="TableCell195">
            <text:p text:style-name="P196">環教中心人員</text:p>
          </table:table-cell>
        </table:table-row>
      </table:table>
      <text:p text:style-name="P197"/>
      <text:list text:style-name="LFO3" text:continue-numbering="true">
        <text:list-item>
          <text:p text:style-name="P198"><text:span text:style-name="T199">報名及遴選</text:span><text:span text:style-name="T200">方式</text:span><text:span text:style-name="T201">:</text:span><text:span text:style-name="T202">請至臺北市教師在職研習網站</text:span><text:span text:style-name="T203">(</text:span><text:a xlink:href="https://insc.tp.edu.tw" office:target-frame-name="_top" xlink:show="replace"><text:span text:style-name="T204">https://insc.tp.edu.tw</text:span></text:a><text:span text:style-name="T205">)</text:span><text:span text:style-name="T206">報名，教師報名後需經校內行政程序核准並薦派。</text:span><text:span text:style-name="T207">主辦單位將依薦派報名順序錄取。經報名錄取人員不得無故缺席，倘因特殊緊急事件無法參加者，請於研習前三天辦理取消，以利主辦單位通知備取人員。</text:span></text:p>
        </text:list-item>
        <text:list-item>
          <text:p text:style-name="P208">報名日期:即日起至5月3日(二)</text:p>
        </text:list-item>
        <text:list-item>
          <text:p text:style-name="P209">預期效益</text:p>
        </text:list-item>
      </text:list>
      <text:list text:style-name="LFO8" text:continue-numbering="true">
        <text:list-item>
          <text:p text:style-name="P210">拓展教師能源資源永續利用知能，能以實際行動支持環保理念，落實環境教育。</text:p>
        </text:list-item>
        <text:list-item>
          <text:p text:style-name="P211">能發展能源相關課程，將能源的使用與轉型融入教材，培養學生珍惜資源、節約用電的生活態度。</text:p>
        </text:list-item>
        <text:list-item>
          <text:p text:style-name="P212">了解本市能資源運用及發展的現況，提升公民關心市政之素養，齊為綠色城市、永續發展的目標而努力。</text:p>
        </text:list-item>
      </text:list>
      <text:list text:style-name="LFO3" text:continue-numbering="true">
        <text:list-item>
          <text:p text:style-name="P213">聯絡方式:臺北市學校環境教育中心教育推廣組，連絡電話:29377717轉17陳老師</text:p>
        </text:list-item>
        <text:list-item>
          <text:p text:style-name="P214">經費需求及來源：由教育部相關經費項下撥補支應。</text:p>
        </text:list-item>
        <text:list-item>
          <text:p text:style-name="P215"><text:span text:style-name="T216">若遇</text:span><text:span text:style-name="T217">疫情影響</text:span><text:span text:style-name="T218">，活動將暫緩或取消，相關訊息，請關注環教中心粉絲頁</text:span><text:span text:style-name="T219">(</text:span><text:span text:style-name="T220">https://www.facebook.com/TSEEC</text:span><text:span text:style-name="T221">)</text:span><text:span text:style-name="T222">。</text:span></text:p>
        </text:list-item>
        <text:list-item>
          <text:p text:style-name="P223">獎勵：本計畫相關承辦人員於計畫執行後，由教育局從優辦理敘獎。</text:p>
        </text:list-item>
        <text:list-item>
          <text:p text:style-name="P224"><text:span text:style-name="T225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1.1819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User</dc:creator>
    <meta:creation-date>2022-04-14T02:50:00Z</meta:creation-date>
    <dc:date>2022-04-14T02:50:00Z</dc:date>
    <meta:print-date>2022-04-06T01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