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7"/>
    <style:style style:name="P3" style:family="paragraph" style:parent-style-name="List_20_Paragraph">
      <style:paragraph-properties fo:margin-left="1.693cm" fo:margin-right="0cm" fo:text-indent="0cm" style:auto-text-indent="false"/>
    </style:style>
    <style:style style:name="P4" style:family="paragraph" style:parent-style-name="List_20_Paragraph">
      <style:paragraph-properties fo:margin-left="1.693cm" fo:margin-right="0cm" fo:text-align="justify" style:justify-single-word="false" fo:text-indent="0cm" style:auto-text-indent="false"/>
    </style:style>
    <style:style style:name="P5" style:family="paragraph" style:parent-style-name="List_20_Paragraph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1.693cm" fo:margin-right="0cm" fo:text-indent="0cm" style:auto-text-indent="false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style:font-size-complex="12pt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fo:font-size="16pt" fo:font-weight="bold" style:font-size-asian="16pt" style:font-weight-asian="bold" style:font-size-complex="14pt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fo:background-color="#ffff00"/>
    </style:style>
    <style:style style:name="T6" style:family="text">
      <style:text-properties style:font-name="Arial" style:letter-kerning="false" style:font-name-asian="新細明體" style:font-name-complex="Arial1" style:font-size-complex="12pt"/>
    </style:style>
    <style:style style:name="T7" style:family="text">
      <style:text-properties fo:color="#050505" loext:opacity="100%" style:font-name="Arial" style:letter-kerning="false" fo:background-color="#ffffff" loext:char-shading-value="0" style:font-name-asian="新細明體" style:font-name-complex="Arial1" style:font-size-complex="12pt"/>
    </style:style>
    <style:style style:name="T8" style:family="text">
      <style:text-properties fo:color="#000000" loext:opacity="100%" style:font-name="Arial" style:letter-kerning="false" style:font-name-asian="新細明體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全國教師在職進修資訊網<text:line-break/>慧治教育協會【第六屆合心育苗計畫】教師增能講座<text:line-break/>【</text:span><text:span text:style-name="T2">自主學習力：引導學生從「願意學」到「主動學」】</text:span></text:p>
      <text:p text:style-name="List_20_Paragraph"/>
      <text:list xml:id="list3249270808" text:style-name="WWNum1">
        <text:list-item>
          <text:p text:style-name="P1">主題：<text:span text:style-name="T3">自主學習力：引導學生從「願意學」到「主動學」</text:span></text:p>
        </text:list-item>
        <text:list-item>
          <text:p text:style-name="P1">課程資訊：</text:p>
          <text:list>
            <text:list-item>
              <text:p text:style-name="P1">上課日期：2024/10/19(六)至2024/10/19 (六)</text:p>
            </text:list-item>
            <text:list-item>
              <text:p text:style-name="P1">課程時段：週末 / 實體線上同步進行</text:p>
            </text:list-item>
            <text:list-item>
              <text:p text:style-name="P1"><text:span text:style-name="T5">開課地點：台中市 / 數位遠距教學：同步進行 </text:span></text:p>
            </text:list-item>
            <text:list-item>
              <text:p text:style-name="P1">研習時數：3小時/學分<text:line-break/></text:p>
            </text:list-item>
            <text:list-item>
              <text:p text:style-name="P1">課程簡介：<text:line-break/><text:span text:style-name="T4">【</text:span><text:span text:style-name="T3">自主學習力：引導學生從「願意學」到「主動學」</text:span><text:span text:style-name="T4">】</text:span></text:p>
            </text:list-item>
          </text:list>
        </text:list-item>
      </text:list>
      <text:p text:style-name="P4"><text:span text:style-name="T6">本次教師增能講座邀請到弘文高中公民科劉襄誼老師，分享她豐富的課堂經驗，透過實際案例一窺自主學習從備課到成果產出的引導過程。</text:span><text:span text:style-name="T7">我們將一起探討教師在自主學習課程中的角色，也將邀請e-Peer校園大使現身說法，從學生視角分享自主學習的親身經驗。期待幫助教師夥伴從不同面向掌握自主學習，並能順利地</text:span><text:span text:style-name="T8">引導學生從0到1展開自主學習</text:span><text:span text:style-name="T7">。</text:span></text:p>
      <text:p text:style-name="P7"/>
      <text:p text:style-name="P6"><text:span text:style-name="T4">【講師：弘文高中 公民科 劉襄誼老師】</text:span></text:p>
      <text:list xml:id="list2551981421" text:style-name="WWNum7">
        <text:list-item>
          <text:p text:style-name="P2"><text:span text:style-name="T4">第五屆合心育苗計畫教師</text:span></text:p>
        </text:list-item>
        <text:list-item>
          <text:p text:style-name="P2"><text:span text:style-name="T4">教授自主學習與專題製作</text:span></text:p>
        </text:list-item>
        <text:list-item>
          <text:p text:style-name="P2"><text:span text:style-name="T4">善於在課堂中應用多元科技學習工具，引導學生從0到1展開自主學習</text:span></text:p>
        </text:list-item>
        <text:list-item>
          <text:p text:style-name="P2"><text:span text:style-name="T4">指導學生於【青春玩素養！學習成果大募集】得到「最強表現賞」</text:span></text:p>
        </text:list-item>
      </text:list>
      <text:p text:style-name="P7"/>
      <text:p text:style-name="P6"><text:span text:style-name="T4">◎活動報名：https://fmp.wizigo.tw/fmi/webd/Plantourfuture6_class</text:span><text:span text:style-name="Internet_20_link"><text:span text:style-name="T4"><text:line-break/></text:span></text:span></text:p>
      <text:list xml:id="list155010751083838" text:continue-list="list3249270808" text:style-name="WWNum1">
        <text:list-item>
          <text:list>
            <text:list-item>
              <text:p text:style-name="P1">課程表及注意事項：<text:line-break/>【課程表】</text:p>
            </text:list-item>
          </text:list>
        </text:list-item>
      </text:list>
      <text:p text:style-name="P3">13:15-13:30 教師報到</text:p>
      <text:p text:style-name="P3">13:30-13:45 開場、提問交流</text:p>
      <text:p text:style-name="P3">13:45-14:45 講師主題分享</text:p>
      <text:p text:style-name="P3">14:45-15:00 休息時間</text:p>
      <text:p text:style-name="P3">15:00-15:30 講師主題分享</text:p>
      <text:p text:style-name="P3">15:30-16:00 校園大使分享、e-Peer共學平臺介紹</text:p>
      <text:p text:style-name="P3"><text:soft-page-break/>16:00-16:30 Q&amp;A交流時間、反思紀錄</text:p>
      <text:p text:style-name="P3">【注意事項】<text:line-break/>1. 報名截止至10/18(五)中午12:00</text:p>
      <text:p text:style-name="P3">2. <text:span text:style-name="T5">報名連結（不開放教師研習網報名）：https://fmp.wizigo.tw/fmi/webd/Plantourfuture6_class</text:span></text:p>
      <text:p text:style-name="P3">3. 本活動為實體/線上同步進行之講座課程</text:p>
      <text:list xml:id="list155011220976920" text:continue-numbering="true" text:style-name="WWNum1">
        <text:list-item>
          <text:list>
            <text:list-item>
              <text:p text:style-name="P1">師資：劉襄誼［中小幼師］</text:p>
            </text:list-item>
            <text:list-item>
              <text:p text:style-name="P1">依據文號：〔自主辦理〕</text:p>
            </text:list-item>
            <text:list-item>
              <text:p text:style-name="P1">研習附件：</text:p>
            </text:list-item>
          </text:list>
        </text:list-item>
        <text:list-item>
          <text:p text:style-name="P1">報名資訊：</text:p>
          <text:list>
            <text:list-item>
              <text:p text:style-name="P1">報名日期：即日起至2024/10/18(五)止</text:p>
            </text:list-item>
            <text:list-item>
              <text:p text:style-name="P1"><text:span text:style-name="T5">線上報名：僅開放使用此連結報名：</text:span><text:a xlink:type="simple" xlink:href="https://fmp.wizigo.tw/fmi/webd/Plantourfuture6_class%20" text:style-name="Internet_20_link" text:visited-style-name="Visited_20_Internet_20_Link"><text:span text:style-name="Internet_20_link"><text:span text:style-name="T5">https://fmp.wizigo.tw/fmi/webd/Plantourfuture6_class </text:span></text:span></text:a></text:p>
            </text:list-item>
            <text:list-item>
              <text:p text:style-name="P1">參加對象：高中/高職校長、主任、組長、教師</text:p>
            </text:list-item>
            <text:list-item>
              <text:p text:style-name="P1">開班班數：1班</text:p>
            </text:list-item>
            <text:list-item>
              <text:p text:style-name="P1">各班人數：30人</text:p>
            </text:list-item>
            <text:list-item>
              <text:p text:style-name="P1">繳費金額：0元</text:p>
            </text:list-item>
            <text:list-item>
              <text:p text:style-name="P1">繳費方式：無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zigo PM-Group-3</meta:initial-creator>
    <dc:creator>Yun-Sian Jhang</dc:creator>
    <meta:editing-cycles>34</meta:editing-cycles>
    <meta:creation-date>2023-02-23T01:56:00</meta:creation-date>
    <dc:date>2024-10-07T07:41:00</dc:date>
    <meta:editing-duration>PT6H13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698" meta:character-count="1001" meta:non-whitespace-character-count="975"/>
    <meta:user-defined meta:name="AppVersion">16.0000</meta:user-defined>
    <meta:template xlink:type="simple" xlink:actuate="onRequest" xlink:title="Normal" xlink:href=""/>
  </office:meta>
</office:document-meta>
</file>