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82cm" fo:margin-top="0cm" fo:margin-bottom="0cm" table:align="left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3.694cm"/>
    </style:style>
    <style:style style:name="表格1.D" style:family="table-column">
      <style:table-column-properties style:column-width="3.69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67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7.727cm" fo:keep-together="auto"/>
    </style:style>
    <style:style style:name="表格2" style:family="table">
      <style:table-properties style:width="15.032cm" fo:margin-left="-0.182cm" fo:margin-top="0cm" fo:margin-bottom="0cm" table:align="left" style:writing-mode="lr-tb"/>
    </style:style>
    <style:style style:name="表格2.A" style:family="table-column">
      <style:table-column-properties style:column-width="4.18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3.694cm"/>
    </style:style>
    <style:style style:name="表格2.D" style:family="table-column">
      <style:table-column-properties style:column-width="3.692cm"/>
    </style:style>
    <style:style style:name="表格2.1" style:family="table-row">
      <style:table-row-properties style:min-row-height="0.83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67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0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7.727cm" fo:keep-together="auto"/>
    </style:style>
    <style:style style:name="表格3" style:family="table">
      <style:table-properties style:width="14.75cm" fo:margin-left="-0.182cm" fo:margin-top="0cm" fo:margin-bottom="0cm" table:align="left" style:writing-mode="lr-tb"/>
    </style:style>
    <style:style style:name="表格3.A" style:family="table-column">
      <style:table-column-properties style:column-width="14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.002cm" fo:margin-right="0cm" fo:line-height="100%" fo:text-indent="-0.005cm" style:auto-text-indent="false" fo:padding="0cm" fo:border="none" style:shadow="none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/>
    </style:style>
    <style:style style:name="P5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4pt"/>
    </style:style>
    <style:style style:name="P13" style:family="paragraph" style:parent-style-name="Standard" style:master-page-name="Standard">
      <style:paragraph-properties fo:margin-left="0.002cm" fo:margin-right="0cm" fo:line-height="100%" fo:text-align="center" style:justify-single-word="false" fo:text-indent="-0.005cm" style:auto-text-indent="false" style:page-number="1" fo:padding="0cm" fo:border="none" style:shadow="none"/>
    </style:style>
    <style:style style:name="P14" style:family="paragraph" style:parent-style-name="Standard">
      <style:paragraph-properties fo:margin-left="0cm" fo:margin-right="0cm" fo:text-indent="-0.004cm" style:auto-text-indent="false"/>
    </style:style>
    <style:style style:name="P15" style:family="paragraph" style:parent-style-name="Standard">
      <style:paragraph-properties fo:margin-left="0cm" fo:margin-right="0cm" fo:line-height="100%" fo:text-indent="-0.004cm" style:auto-text-indent="false" fo:padding="0cm" fo:border="none" style:shadow="none"/>
    </style:style>
    <style:style style:name="P16" style:family="paragraph" style:parent-style-name="Standard">
      <style:paragraph-properties fo:margin-left="0cm" fo:margin-right="0cm" fo:line-height="100%" fo:text-indent="0cm" style:auto-text-indent="false" fo:padding="0cm" fo:border="none" style:shadow="none"/>
    </style:style>
    <style:style style:name="P17" style:family="paragraph" style:parent-style-name="Standard">
      <style:paragraph-properties fo:margin-left="0cm" fo:margin-right="0cm" fo:line-height="100%" fo:text-indent="0cm" style:auto-text-indent="false" fo:padding="0cm" fo:border="none" style:shadow="none"/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 fo:padding="0cm" fo:border="none" style:shadow="none"/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P20" style:family="paragraph" style:parent-style-name="Standard">
      <style:paragraph-properties fo:margin-left="0.004cm" fo:margin-right="0cm" fo:line-height="100%" fo:text-indent="-0.007cm" style:auto-text-indent="false" fo:padding="0cm" fo:border="none" style:shadow="none"/>
    </style:style>
    <style:style style:name="P21" style:family="paragraph" style:parent-style-name="Standard">
      <style:paragraph-properties fo:margin-left="0.004cm" fo:margin-right="0cm" fo:line-height="100%" fo:text-align="center" style:justify-single-word="false" fo:text-indent="-0.007cm" style:auto-text-indent="false" fo:padding="0cm" fo:border="none" style:shadow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12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13" style:family="text">
      <style:text-properties fo:color="#000000" loext:opacity="100%" style:font-name="標楷體" style:font-name-asian="標楷體1" style:font-name-complex="標楷體1" style:font-size-complex="12pt"/>
    </style:style>
    <style:style style:name="T14" style:family="text">
      <style:text-properties fo:color="#000000" loext:opacity="100%" style:font-name="標楷體" fo:background-color="#ffd966" loext:char-shading-value="0" style:font-name-asian="標楷體1" style:font-name-complex="標楷體1" style:font-size-complex="12pt"/>
    </style:style>
    <style:style style:name="T1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name-complex="標楷體1" style:font-size-complex="12pt"/>
    </style:style>
    <style:style style:name="T17" style:family="text">
      <style:text-properties fo:color="#000000" loext:opacity="100%" style:font-name="標楷體" fo:font-size="18pt" style:font-name-asian="標楷體1" style:font-size-asian="18pt" style:font-name-complex="標楷體1" style:font-size-complex="16pt"/>
    </style:style>
    <style:style style:name="T18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19" style:family="text">
      <style:text-properties fo:color="#0563c1" loext:opacity="100%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20" style:family="text">
      <style:text-properties fo:font-size="14pt" style:text-underline-style="solid" style:text-underline-width="auto" style:text-underline-color="font-color" style:font-name-asian="Calibri1" style:font-size-asian="14pt" style:font-size-complex="14pt"/>
    </style:style>
    <style:style style:name="T21" style:family="text">
      <style:text-properties style:font-name="新細明體1"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112年原住民族語文稿徵件</text:span><text:span text:style-name="T9">計畫</text:span></text:h>
      <text:h text:style-name="P14" text:outline-level="1"><text:span text:style-name="T12">一、 依據</text:span><text:span text:style-name="T4">：</text:span></text:h>
      <text:p text:style-name="List_20_Paragraph"><text:span text:style-name="T5"><text:s/>(一)臺北市政府原住民族教育方案（110 年-114 年）。</text:span></text:p>
      <text:p text:style-name="List_20_Paragraph"><text:span text:style-name="T5"><text:s/>(二)</text:span> <text:span text:style-name="T5">教育部國民及學前教育署補助112年度臺北市原住民族教學中心計</text:span></text:p>
      <text:p text:style-name="List_20_Paragraph"><text:span text:style-name="T5"><text:s text:c="5"/>畫。</text:span></text:p>
      <text:h text:style-name="P15" text:outline-level="1"><text:span text:style-name="T4">二、目標：</text:span></text:h>
      <text:h text:style-name="P15" text:outline-level="1"><text:span text:style-name="T6"><text:s text:c="4"/>(一)鼓勵不同年齡層使用族語書寫創作文本，強化族語使用的活躍性。</text:span></text:h>
      <text:h text:style-name="P16" text:outline-level="1"><text:span text:style-name="T6"><text:s text:c="4"/>(二)彙集多樣性的族語文本提供學生和老師在教學環境中使用，協助族語</text:span></text:h>
      <text:h text:style-name="P16" text:outline-level="1"><text:span text:style-name="T6"><text:s text:c="8"/>教學現場。</text:span></text:h>
      <text:h text:style-name="P15" text:outline-level="1"><text:span text:style-name="T6"><text:s text:c="4"/>(三)透過書寫及閱讀族語文本促進學習者族語能力。</text:span></text:h>
      <text:h text:style-name="P15" text:outline-level="1"><text:span text:style-name="T3">三、辦理單位</text:span></text:h>
      <text:h text:style-name="P14" text:outline-level="1"><text:span text:style-name="T5"><text:s text:c="4"/>(一)指導單位：教育部國民及學前教育署、臺北市政府教育局</text:span></text:h>
      <text:h text:style-name="P14" text:outline-level="1"><text:span text:style-name="T5"><text:s text:c="4"/>(二)主辦單位：臺北市原住民族教育資源中心。</text:span></text:h>
      <text:h text:style-name="P15" text:outline-level="1"><text:span text:style-name="T12">四、 徵稿日期：</text:span><text:span text:style-name="T13">即日至</text:span><text:span text:style-name="T14">113年1月15日</text:span><text:span text:style-name="T13">止。</text:span></text:h>
      <text:h text:style-name="P15" text:outline-level="1"><text:span text:style-name="T12">五、 徵稿</text:span><text:span text:style-name="T4">說明</text:span><text:span text:style-name="T12">：</text:span></text:h>
      <text:h text:style-name="P15" text:outline-level="1"><text:span text:style-name="T13">　　 (一)</text:span><text:span text:style-name="T6">語言別</text:span><text:span text:style-name="T13">；</text:span><text:span text:style-name="T6">原住民族語（16族擇一）</text:span><text:span text:style-name="T13">。</text:span></text:h>
      <text:h text:style-name="P15" text:outline-level="1"><text:span text:style-name="T13">　　 (二)</text:span><text:span text:style-name="T6">內容</text:span><text:span text:style-name="T13">：文章內容不限，但須符合教育意義(族語文稿800-1000字，另</text:span></text:h>
      <text:h text:style-name="P15" text:outline-level="1"><text:span text:style-name="T13"><text:s text:c="15"/>附中文解說)。</text:span></text:h>
      <text:h text:style-name="P15" text:outline-level="1"><text:span text:style-name="T12">六、投稿對象：</text:span><text:span text:style-name="T6">各界人士不拘。</text:span></text:h>
      <text:h text:style-name="P15" text:outline-level="1"><text:span text:style-name="T12">七、評選說明：</text:span><text:span text:style-name="T6">適合國高中學生閱讀、協助其準備族語中高級認證，錄取文件</text:span></text:h>
      <text:h text:style-name="P15" text:outline-level="1"><text:span text:style-name="T6"><text:s text:c="10"/><text:tab/> <text:s/>依族語字數給予每件撰稿費2000元，中文解說每千字1100</text:span></text:h>
      <text:h text:style-name="P15" text:outline-level="1"><text:span text:style-name="T6"><text:s text:c="14"/>元，文稿將由本中心邀請委員進行審核，入選稿件需依審查之</text:span></text:h>
      <text:h text:style-name="P15" text:outline-level="1"><text:span text:style-name="T6"><text:s text:c="10"/><text:tab/> <text:s/>建議完成修改，才給予稿費。</text:span><text:bookmark text:name="_GoBack"/></text:h>
      <text:h text:style-name="P15" text:outline-level="1"><text:span text:style-name="T12">八、注意事項：</text:span></text:h>
      <text:h text:style-name="P15" text:outline-level="1"><text:span text:style-name="T13">　　 (一)錄取文稿本中心有刪減調整之權利。</text:span></text:h>
      <text:h text:style-name="P15" text:outline-level="1"><text:span text:style-name="T13">　　 (二)投稿文稿須附作者個人基本資料及電子信箱。(附件一)</text:span></text:h>
      <text:h text:style-name="P15" text:outline-level="1"><text:span text:style-name="T13">　　 (三)若投稿文稿涉及抄襲，本中心將收回稿費，並保留法律追溯權。</text:span></text:h>
      <text:h text:style-name="P15" text:outline-level="1"><text:span text:style-name="T13">　　 (四)投稿文稿審查後，會以公告通知或電子信箱告知是否錄取。</text:span></text:h>
      <text:h text:style-name="P15" text:outline-level="1"><text:span text:style-name="T13">　　 (五)請將文稿以Word檔傳送至tpiercenter@mail.thes.tp.edu.tw</text:span></text:h>
      <text:h text:style-name="P15" text:outline-level="1"><text:span text:style-name="T13"><text:s text:c="5"/>(六)參加投稿時，依附件內容填寫報名資料，保證填寫或提出之資料均為</text:span></text:h>
      <text:h text:style-name="P15" text:outline-level="1"><text:span text:style-name="T13"><text:s text:c="9"/>真實且正確，未冒用、盜用任何第三人之資料。如有不實情事，即取</text:span></text:h>
      <text:h text:style-name="P15" text:outline-level="1"><text:span text:style-name="T13"><text:s text:c="9"/>消資格。一旦決定採用或有任何修改建議，將主動以電子郵件或電話</text:span></text:h>
      <text:h text:style-name="P15" text:outline-level="1"><text:span text:style-name="T13"><text:s text:c="10"/>聯絡告知。</text:span></text:h>
      <text:h text:style-name="P15" text:outline-level="1"><text:span text:style-name="T13"><text:s text:c="5"/>(七)</text:span> <text:span text:style-name="T13">入選作品經通知後，請提供著作財產授權正本1份（附件三），如未</text:span></text:h>
      <text:h text:style-name="P15" text:outline-level="1"><text:span text:style-name="T13"><text:s text:c="9"/>簽署著作財產授權協議書者，入選作品不予採用，並撤銷入選資格。　 <text:s text:c="8"/></text:span></text:h>
      <text:h text:style-name="P15" text:outline-level="1"><text:span text:style-name="T13"><text:s text:c="5"/>(八)本中心有權調整本計畫公告內容及規定。</text:span></text:h>
      <text:h text:style-name="P15" text:outline-level="1"><text:span text:style-name="T12">九、聯絡方式：</text:span></text:h>
      <text:h text:style-name="P15" text:outline-level="1"><text:span text:style-name="T13"><text:s text:c="3"/>臺北市原住民教育資源中心02-27837697分機1602／李組長</text:span></text:h>
      <text:h text:style-name="P15" text:outline-level="1"><text:span text:style-name="T13">　 MAIL：</text:span><text:a xlink:type="simple" xlink:href="mailto:tpiercenter@mail.thes.tp.edu.tw" text:style-name="Default_20_Style" text:visited-style-name="Default_20_Style"><text:span text:style-name="T19">tpiercenter@mail.thes.tp.edu.tw</text:span></text:a></text:h>
      <text:h text:style-name="P15" text:outline-level="1"><text:span text:style-name="T4">十、經費來源：</text:span><text:span text:style-name="T6">教育部國教署補助112學年度臺北市原住民族教育資源中心計</text:span></text:h>
      <text:h text:style-name="P15" text:outline-level="1"><text:span text:style-name="T6"><text:s text:c="14"/>畫經費支應。</text:span></text:h>
      <text:h text:style-name="P16" text:outline-level="1"><text:span text:style-name="T12">十一、</text:span><text:span text:style-name="T13">本計畫經奉核後實施，依規定辦理相關事宜，修正時亦同。</text:span></text:h>
      <text:h text:style-name="P17" text:outline-level="1"/>
      <text:h text:style-name="P17" text:outline-level="1"/>
      <text:h text:style-name="P17" text:outline-level="1"/>
      <text:h text:style-name="P16" text:outline-level="1"><text:span text:style-name="T15">附件一</text:span></text:h>
      <text:h text:style-name="P21" text:outline-level="1"><text:bookmark-start text:name="_Hlk149738472"/><text:span text:style-name="T17">原住民族語文稿徵件計畫</text:span><text:bookmark-end text:name="_Hlk149738472"/><text:span text:style-name="T17">報名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h text:style-name="P5" text:outline-level="1">作品名稱</text:h>
          </table:table-cell>
          <table:table-cell table:style-name="表格1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5" text:outline-level="1">姓名</text:h>
          </table:table-cell>
          <table:table-cell table:style-name="表格1.A1" office:value-type="string">
            <text:h text:style-name="P5" text:outline-level="1"/>
          </table:table-cell>
          <table:table-cell table:style-name="表格1.A1" office:value-type="string">
            <text:h text:style-name="P5" text:outline-level="1">連絡電話</text:h>
          </table:table-cell>
          <table:table-cell table:style-name="表格1.A1" office:value-type="string">
            <text:h text:style-name="P5" text:outline-level="1"/>
          </table:table-cell>
        </table:table-row>
        <table:table-row table:style-name="表格1.3">
          <table:table-cell table:style-name="表格1.A1" office:value-type="string">
            <text:h text:style-name="P5" text:outline-level="1">投稿族語/語言別</text:h>
          </table:table-cell>
          <table:table-cell table:style-name="表格1.A1" office:value-type="string">
            <text:h text:style-name="P5" text:outline-level="1"/>
          </table:table-cell>
          <table:table-cell table:style-name="表格1.A1" office:value-type="string">
            <text:h text:style-name="P5" text:outline-level="1">E-mail</text:h>
          </table:table-cell>
          <table:table-cell table:style-name="表格1.A1" office:value-type="string">
            <text:h text:style-name="P5" text:outline-level="1"/>
          </table:table-cell>
        </table:table-row>
        <table:table-row table:style-name="表格1.4">
          <table:table-cell table:style-name="表格1.A4" table:number-columns-spanned="4" office:value-type="string">
            <text:h text:style-name="P12" text:outline-level="1">族語文稿</text:h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h text:style-name="P5" text:outline-level="1"/>
            <text:h text:style-name="P5" text:outline-level="1"><text:s text:c="2"/></text:h>
          </table:table-cell>
          <table:covered-table-cell/>
          <table:covered-table-cell/>
          <table:covered-table-cell/>
        </table:table-row>
      </table:table>
      <text:h text:style-name="P7" text:outline-level="1"/>
      <text:h text:style-name="P7" text:outline-level="1"/>
      <text:h text:style-name="P7" text:outline-level="1"/>
      <text:h text:style-name="P16" text:outline-level="1"><text:span text:style-name="T15">附件二</text:span></text:h>
      <text:h text:style-name="P21" text:outline-level="1"><text:span text:style-name="T17">原住民族語文稿徵件計畫報名表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5" text:outline-level="1">作品名稱</text:h>
          </table:table-cell>
          <table:table-cell table:style-name="表格2.A1" table:number-columns-spanned="3" office:value-type="string">
            <text:h text:style-name="P8" text:outline-level="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h text:style-name="P5" text:outline-level="1">姓名</text:h>
          </table:table-cell>
          <table:table-cell table:style-name="表格2.A1" office:value-type="string">
            <text:h text:style-name="P5" text:outline-level="1"/>
          </table:table-cell>
          <table:table-cell table:style-name="表格2.A1" office:value-type="string">
            <text:h text:style-name="P5" text:outline-level="1">連絡電話</text:h>
          </table:table-cell>
          <table:table-cell table:style-name="表格2.A1" office:value-type="string">
            <text:h text:style-name="P5" text:outline-level="1"/>
          </table:table-cell>
        </table:table-row>
        <table:table-row table:style-name="表格2.3">
          <table:table-cell table:style-name="表格2.A1" office:value-type="string">
            <text:h text:style-name="P5" text:outline-level="1">投稿族語/語言別</text:h>
          </table:table-cell>
          <table:table-cell table:style-name="表格2.A1" office:value-type="string">
            <text:h text:style-name="P5" text:outline-level="1"/>
          </table:table-cell>
          <table:table-cell table:style-name="表格2.A1" office:value-type="string">
            <text:h text:style-name="P5" text:outline-level="1">E-mail</text:h>
          </table:table-cell>
          <table:table-cell table:style-name="表格2.A1" office:value-type="string">
            <text:h text:style-name="P5" text:outline-level="1"/>
          </table:table-cell>
        </table:table-row>
        <text:soft-page-break/>
        <table:table-row table:style-name="表格2.4">
          <table:table-cell table:style-name="表格2.A4" table:number-columns-spanned="4" office:value-type="string">
            <text:h text:style-name="P12" text:outline-level="1">中文解說文稿</text:h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h text:style-name="P5" text:outline-level="1"/>
            <text:h text:style-name="P5" text:outline-level="1"><text:s text:c="2"/></text:h>
          </table:table-cell>
          <table:covered-table-cell/>
          <table:covered-table-cell/>
          <table:covered-table-cell/>
        </table:table-row>
      </table:table>
      <text:h text:style-name="P7" text:outline-level="1"/>
      <text:h text:style-name="P18" text:outline-level="1"/>
      <text:h text:style-name="P3" text:outline-level="1"><text:span text:style-name="T16">附件三</text:span></text:h>
      <text:h text:style-name="P20" text:outline-level="1"><text:span text:style-name="T18"><text:s text:c="6"/>原住民族語文稿徵件計畫著作權同意書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4" text:outline-level="1"><text:span text:style-name="T20">_ <text:s text:c="10"/></text:span><text:span text:style-name="T21"><text:s text:c="8"/></text:span><text:span text:style-name="T8"><text:s/></text:span><text:span text:style-name="T7">（以下簡稱本人），茲同意無償授權</text:span><text:span text:style-name="T2">臺</text:span><text:span text:style-name="T7">北市原住民教學資源中心使用 本人報名參加【原住民族語文稿徵件】之作品。 </text:span></text:h>
            <text:h text:style-name="P9" text:outline-level="1">一、(作品名稱)<text:span text:style-name="T22"> <text:s text:c="31"/></text:span>。 </text:h>
            <text:h text:style-name="P9" text:outline-level="1">二、獲獎作品如經查證參選資格不符、冒名頂替參選或作</text:h>
            <text:h text:style-name="P9" text:outline-level="1"><text:s text:c="3"/>品有抄襲、違反智慧財產權等相關情事，主辦單位得</text:h>
            <text:h text:style-name="P19" text:outline-level="1"><text:soft-page-break/><text:s text:c="3"/>取消參選及獲獎資格，並追回頒發之獎狀與獎金。 </text:h>
            <text:h text:style-name="P9" text:outline-level="1">三、若本作品涉及違反著作權相關法律，造成第三者之權</text:h>
            <text:h text:style-name="P9" text:outline-level="1"><text:s text:c="4"/>益損失，本人願自負一切法律責任，概與主辦單位無</text:h>
            <text:h text:style-name="P9" text:outline-level="1"><text:s text:c="4"/>關。 </text:h>
            <text:h text:style-name="P9" text:outline-level="1">四、 本人同意永久無償授權主辦單位，將作品之全部或部分以紙本或電子檔等型式典藏、重製、散佈、改作、公開傳輸、公開展示及公開發行。 </text:h>
            <text:h text:style-name="P9" text:outline-level="1">此 致 臺北市原住民教學資源中心 </text:h>
            <text:h text:style-name="P9" text:outline-level="1"/>
            <text:h text:style-name="P9" text:outline-level="1">授權人姓名： <text:s text:c="20"/>【簽章】 </text:h>
            <text:h text:style-name="P9" text:outline-level="1"/>
            <text:h text:style-name="P9" text:outline-level="1">授權人身分證字號：</text:h>
            <text:h text:style-name="P9" text:outline-level="1"/>
            <text:h text:style-name="P8" text:outline-level="1">中 華 民 國 <text:s text:c="6"/>年 <text:s text:c="4"/>月 <text:s text:c="5"/>日</text:h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baseline"/>
      <style:text-properties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柏霖</meta:initial-creator>
    <dc:creator>李柏霖</dc:creator>
    <meta:editing-cycles>75</meta:editing-cycles>
    <meta:creation-date>2023-10-26T03:27:00</meta:creation-date>
    <dc:date>2023-11-07T06:25:00</dc:date>
    <meta:editing-duration>PT5H41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75" meta:word-count="1215" meta:character-count="1660" meta:non-whitespace-character-count="1332"/>
    <meta:user-defined meta:name="AppVersion">16.0000</meta:user-defined>
    <meta:template xlink:type="simple" xlink:actuate="onRequest" xlink:title="Normal" xlink:href=""/>
  </office:meta>
</office:document-meta>
</file>