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27in" text:min-label-width="0.6in" text:list-level-position-and-space-mode="label-alignment">
          <style:list-level-label-alignment text:label-followed-by="listtab" fo:margin-left="1.327in" fo:text-indent="-0.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194in" fo:margin-left="0.3937in" fo:margin-right="-0.138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3194in" fo:margin-left="0.3937in" fo:margin-right="-0.1381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51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3194in" fo:text-indent="-0.409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194in" fo:text-indent="-0.409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10" style:family="table-column">
      <style:table-column-properties style:column-width="3.4458in"/>
    </style:style>
    <style:style style:name="TableColumn111" style:family="table-column">
      <style:table-column-properties style:column-width="3.4451in"/>
    </style:style>
    <style:style style:name="Table109" style:family="table">
      <style:table-properties style:width="6.8909in" fo:margin-left="-0.0236in" table:align="left"/>
    </style:style>
    <style:style style:name="TableRow112" style:family="table-row">
      <style:table-row-properties style:min-row-height="0.4243in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20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21" style:parent-style-name="內文" style:family="paragraph">
      <style:paragraph-properties fo:text-align="justify" style:vertical-align="auto" fo:line-height="0.3333in"/>
      <style:text-properties fo:hyphenate="tru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35" style:parent-style-name="內文" style:family="paragraph">
      <style:paragraph-properties fo:text-align="justify" style:vertical-align="auto" fo:line-height="0.3333in"/>
      <style:text-properties fo:hyphenate="true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67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margin-top="0.125in" fo:line-height="0.3194in" fo:margin-left="0.5909in" fo:text-indent="-0.393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P178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/>
    </style:style>
    <style:style style:name="TableColumn206" style:family="table-column">
      <style:table-column-properties style:column-width="3.4458in"/>
    </style:style>
    <style:style style:name="TableColumn207" style:family="table-column">
      <style:table-column-properties style:column-width="3.4451in"/>
    </style:style>
    <style:style style:name="Table205" style:family="table">
      <style:table-properties style:width="6.8909in" fo:margin-left="-0.0236in" table:align="left"/>
    </style:style>
    <style:style style:name="TableRow208" style:family="table-row">
      <style:table-row-properties style:min-row-height="0.4243i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6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7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8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9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0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3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4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5" style:parent-style-name="內文" style:family="paragraph">
      <style:paragraph-properties style:vertical-align="auto" fo:line-height="0.3333in"/>
      <style:text-properties fo:hyphenate="true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vertical-align="auto" fo:line-height="0.3333in"/>
      <style:text-properties fo:hyphenate="true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vertical-align="auto" fo:line-height="0.3333in"/>
      <style:text-properties fo:hyphenate="tru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line-height="0.3333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3" style:parent-style-name="內文" style:family="paragraph">
      <style:paragraph-properties fo:text-align="center" fo:line-height="0.3333in" fo:margin-left="0.427in" fo:text-indent="-0.427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45" style:parent-style-name="內文" style:family="paragraph">
      <style:paragraph-properties fo:text-align="center" fo:line-height="0.3333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fo:text-align="center" fo:margin-bottom="0.125in" fo:line-height="0.3333in" fo:margin-left="0.425in" fo:text-indent="-0.42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248" style:family="table-column">
      <style:table-column-properties style:column-width="0.7875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4.2527in"/>
    </style:style>
    <style:style style:name="Table247" style:family="table">
      <style:table-properties style:width="6.6152in" fo:margin-left="0.075in" table:align="left"/>
    </style:style>
    <style:style style:name="TableRow251" style:family="table-row">
      <style:table-row-properties style:min-row-height="0.5131in"/>
    </style:style>
    <style:style style:name="TableCell25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1.897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865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865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865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865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master-page-name="MP1" style:family="paragraph">
      <style:paragraph-properties fo:break-before="page" fo:text-align="center" fo:line-height="0.3333in"/>
    </style:style>
    <style:style style:name="P297" style:parent-style-name="內文" style:family="paragraph">
      <style:paragraph-properties fo:text-align="center" fo:line-height="0.3333in"/>
      <style:text-properties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00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01" style:parent-style-name="內文" style:family="paragraph">
      <style:paragraph-properties fo:text-align="end" fo:line-height="0.1666in" fo:margin-right="0.0013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11" style:family="table-column">
      <style:table-column-properties style:column-width="1.3833in"/>
    </style:style>
    <style:style style:name="TableColumn312" style:family="table-column">
      <style:table-column-properties style:column-width="1.4236in"/>
    </style:style>
    <style:style style:name="TableColumn313" style:family="table-column">
      <style:table-column-properties style:column-width="4.1722in"/>
    </style:style>
    <style:style style:name="Table310" style:family="table">
      <style:table-properties style:width="6.9791in" fo:margin-left="0in" table:align="center"/>
    </style:style>
    <style:style style:name="TableRow314" style:family="table-row">
      <style:table-row-properties style:min-row-height="0.4986in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319" style:family="table-row">
      <style:table-row-properties style:row-height="0.5229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/>
    </style:style>
    <style:style style:name="TableRow324" style:family="table-row">
      <style:table-row-properties style:row-height="0.5229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0694in" fo:margin-bottom="0.0694in"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ableRow345" style:family="table-row">
      <style:table-row-properties style:row-height="1.0548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4583in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60" style:family="table-row">
      <style:table-row-properties style:row-height="0.493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365" style:family="table-row">
      <style:table-row-properties style:row-height="0.8902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694in" fo:margin-bottom="0.0694in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margin-top="0.0694in" fo:margin-bottom="0.0694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ableRow395" style:family="table-row">
      <style:table-row-properties style:row-height="1.3847in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194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line-height="0.319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194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1.1423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P445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fo:background-color="#FFFFFF"/>
    </style:style>
    <style:style style:name="P446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background-color="#FFFFFF"/>
    </style:style>
    <style:style style:name="T47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background-color="#FFFFFF"/>
    </style:style>
    <style:style style:name="T48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background-color="#FFFFFF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center" fo:line-height="0.3333in"/>
    </style:style>
    <style:style style:name="P496" style:parent-style-name="內文" style:family="paragraph">
      <style:paragraph-properties fo:text-align="center" fo:line-height="0.3333in"/>
      <style:text-properties style:font-name-asian="標楷體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P498" style:parent-style-name="內文" style:family="paragraph">
      <style:paragraph-properties fo:text-align="center" fo:line-height="0.3333in"/>
    </style:style>
    <style:style style:name="T499" style:parent-style-name="預設段落字型" style:family="text">
      <style:text-properties style:font-name-asian="標楷體" fo:font-size="18pt" style:font-size-asian="18pt" style:font-size-complex="18pt"/>
    </style:style>
    <style:style style:name="P500" style:parent-style-name="內文" style:family="paragraph">
      <style:paragraph-properties fo:text-align="end" fo:line-height="0.3333in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olumn509" style:family="table-column">
      <style:table-column-properties style:column-width="3.2451in"/>
    </style:style>
    <style:style style:name="TableColumn510" style:family="table-column">
      <style:table-column-properties style:column-width="3.6423in"/>
    </style:style>
    <style:style style:name="Table508" style:family="table">
      <style:table-properties style:width="6.8875in" fo:margin-left="0in" table:align="left"/>
    </style:style>
    <style:style style:name="TableRow511" style:family="table-row">
      <style:table-row-properties style:row-height="0.417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729in" fo:margin-left="0.0013in" fo:text-indent="0.0201in">
        <style:tab-stops/>
      </style:paragraph-properties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ableRow517" style:family="table-row">
      <style:table-row-properties style:row-height="0.393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522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523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524" style:family="table-row">
      <style:table-row-properties style:row-height="0.39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729in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ableRow540" style:family="table-row">
      <style:table-row-properties style:row-height="0.513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fo:margin-top="0.1465in" fo:margin-right="0.1513in" fo:text-indent="0.009in"/>
      <style:text-properties style:font-name-asian="標楷體" fo:font-size="13pt" style:font-size-asian="13pt" style:font-size-complex="13pt"/>
    </style:style>
    <style:style style:name="TableRow544" style:family="table-row">
      <style:table-row-properties style:row-height="0.384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ableRow564" style:family="table-row">
      <style:table-row-properties style:row-height="0.702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top="0.1465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top="0.1465in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ableRow582" style:family="table-row">
      <style:table-row-properties style:row-height="2.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P585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604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605" style:parent-style-name="內文" style:family="paragraph">
      <style:paragraph-properties fo:line-height="0.3333in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3333in"/>
    </style:style>
    <style:style style:name="P611" style:parent-style-name="內文" style:family="paragraph">
      <style:paragraph-properties fo:line-height="0.1666in"/>
    </style:style>
    <style:style style:name="T6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1666in"/>
    </style:style>
    <style:style style:name="P614" style:parent-style-name="內文" style:family="paragraph">
      <style:paragraph-properties fo:line-height="0.1666in"/>
    </style:style>
    <style:style style:name="TableColumn616" style:family="table-column">
      <style:table-column-properties style:column-width="1.3493in"/>
    </style:style>
    <style:style style:name="TableColumn617" style:family="table-column">
      <style:table-column-properties style:column-width="5.5381in"/>
    </style:style>
    <style:style style:name="Table615" style:family="table">
      <style:table-properties style:width="6.8875in" fo:margin-left="0in" table:align="left"/>
    </style:style>
    <style:style style:name="TableRow618" style:family="table-row">
      <style:table-row-properties style:min-row-height="0.4076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21" style:family="table-row">
      <style:table-row-properties style:min-row-height="0.488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465in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1.47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1465in" fo:line-height="0.2777in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margin-top="0.1465in" fo:line-height="0.2777in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3333in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667" style:parent-style-name="內文" style:family="paragraph">
      <style:paragraph-properties fo:text-align="center" fo:line-height="0.3333in"/>
      <style:text-properties style:font-name-asian="標楷體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70" style:parent-style-name="內文" style:family="paragraph">
      <style:paragraph-properties style:snap-to-layout-grid="false" fo:text-align="center" fo:line-height="0.3333in"/>
    </style:style>
    <style:style style:name="T6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674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</style:style>
    <style:style style:name="T6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677" style:family="table-column">
      <style:table-column-properties style:column-width="1.4402in" style:use-optimal-column-width="false"/>
    </style:style>
    <style:style style:name="TableColumn678" style:family="table-column">
      <style:table-column-properties style:column-width="5.1451in" style:use-optimal-column-width="false"/>
    </style:style>
    <style:style style:name="Table676" style:family="table">
      <style:table-properties style:width="6.5854in" fo:margin-left="0in" table:align="center"/>
    </style:style>
    <style:style style:name="TableRow679" style:family="table-row">
      <style:table-row-properties style:min-row-height="0.4833in" style:use-optimal-row-height="false" fo:keep-together="always"/>
    </style:style>
    <style:style style:name="TableCell6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5" style:family="table-row">
      <style:table-row-properties style:min-row-height="0.4659in" style:use-optimal-row-height="false" fo:keep-together="always"/>
    </style:style>
    <style:style style:name="TableCell6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ableRow706" style:family="table-row">
      <style:table-row-properties style:min-row-height="0.4722in" style:use-optimal-row-height="false" fo:keep-together="always"/>
    </style:style>
    <style:style style:name="TableCell7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1" style:family="table-row">
      <style:table-row-properties style:min-row-height="0.4777in" style:use-optimal-row-height="false" fo:keep-together="always"/>
    </style:style>
    <style:style style:name="TableCell7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6" style:family="table-row">
      <style:table-row-properties style:min-row-height="0.8798in" style:use-optimal-row-height="false" fo:keep-together="always"/>
    </style:style>
    <style:style style:name="TableCell7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4166in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line-height="0.4166in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ableRow738" style:family="table-row">
      <style:table-row-properties style:min-row-height="0.518in" style:use-optimal-row-height="false" fo:keep-together="always"/>
    </style:style>
    <style:style style:name="TableCell7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ableCell7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744" style:family="table-row">
      <style:table-row-properties style:min-row-height="1.4638in" style:use-optimal-row-height="false" fo:keep-together="always"/>
    </style:style>
    <style:style style:name="TableCell7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47" style:parent-style-name="內文" style:family="paragraph">
      <style:paragraph-properties fo:text-align="center" fo:line-height="0.2777in"/>
    </style:style>
    <style:style style:name="T748" style:parent-style-name="預設段落字型" style:family="text">
      <style:text-properties style:font-name-asian="標楷體" style:font-size-complex="14pt"/>
    </style:style>
    <style:style style:name="T749" style:parent-style-name="預設段落字型" style:family="text">
      <style:text-properties style:font-name-asian="標楷體" style:font-size-complex="14pt"/>
    </style:style>
    <style:style style:name="T750" style:parent-style-name="預設段落字型" style:family="text">
      <style:text-properties style:font-name-asian="標楷體" style:font-size-complex="14pt"/>
    </style:style>
    <style:style style:name="TableCell7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1.5513in" style:use-optimal-row-height="false" fo:keep-together="always"/>
    </style:style>
    <style:style style:name="TableCell7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56" style:parent-style-name="內文" style:family="paragraph">
      <style:paragraph-properties fo:text-align="center" fo:line-height="0.2777in"/>
    </style:style>
    <style:style style:name="T757" style:parent-style-name="預設段落字型" style:family="text">
      <style:text-properties style:font-name-asian="標楷體" fo:font-size="11pt" style:font-size-asian="11pt" style:font-size-complex="14pt"/>
    </style:style>
    <style:style style:name="T758" style:parent-style-name="預設段落字型" style:family="text">
      <style:text-properties style:font-name-asian="標楷體" fo:font-size="11pt" style:font-size-asian="11pt" style:font-size-complex="14pt"/>
    </style:style>
    <style:style style:name="T759" style:parent-style-name="預設段落字型" style:family="text">
      <style:text-properties style:font-name-asian="標楷體" fo:font-size="11pt" style:font-size-asian="11pt" style:font-size-complex="14pt"/>
    </style:style>
    <style:style style:name="TableCell7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-asian="標楷體" fo:font-size="14pt" style:font-size-asian="14pt" style:font-size-complex="14pt"/>
    </style:style>
    <style:style style:name="TableRow762" style:family="table-row">
      <style:table-row-properties style:min-row-height="2.2555in" style:use-optimal-row-height="false" fo:keep-together="always"/>
    </style:style>
    <style:style style:name="TableCell7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74" style:parent-style-name="內文" style:family="paragraph">
      <style:paragraph-properties fo:text-align="justify" fo:line-height="0.2777in"/>
    </style:style>
    <style:style style:name="T775" style:parent-style-name="預設段落字型" style:family="text">
      <style:text-properties style:font-name-asian="標楷體" style:font-size-complex="14pt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P78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81" style:parent-style-name="內文" style:family="paragraph">
      <style:paragraph-properties fo:text-align="justify" fo:line-height="0.2777in"/>
    </style:style>
    <style:style style:name="T782" style:parent-style-name="預設段落字型" style:family="text">
      <style:text-properties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7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T786" style:parent-style-name="預設段落字型" style:family="text">
      <style:text-properties style:font-name="標楷體" style:font-name-asian="標楷體" style:font-size-complex="14pt"/>
    </style:style>
    <style:style style:name="P78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88" style:parent-style-name="內文" style:family="paragraph">
      <style:paragraph-properties fo:text-align="justify" fo:line-height="0.2777in"/>
    </style:style>
    <style:style style:name="T789" style:parent-style-name="預設段落字型" style:family="text">
      <style:text-properties style:font-name-asian="標楷體" style:font-size-complex="14pt"/>
    </style:style>
    <style:style style:name="T790" style:parent-style-name="預設段落字型" style:family="text">
      <style:text-properties style:font-name="標楷體" style:font-name-asian="標楷體" style:font-size-complex="14pt"/>
    </style:style>
    <style:style style:name="T7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size-complex="14pt"/>
    </style:style>
    <style:style style:name="P79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94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95" style:parent-style-name="內文" style:family="paragraph">
      <style:paragraph-properties fo:break-before="page" fo:text-align="center" fo:line-height="0.3333in"/>
    </style:style>
    <style:style style:name="P796" style:parent-style-name="內文" style:family="paragraph">
      <style:paragraph-properties fo:text-align="center" fo:line-height="0.3333in"/>
      <style:text-properties style:font-name-asian="標楷體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98" style:parent-style-name="內文" style:family="paragraph">
      <style:paragraph-properties fo:text-align="center" fo:line-height="0.3333in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802" style:parent-style-name="內文" style:family="paragraph">
      <style:paragraph-properties fo:text-align="center" fo:margin-bottom="0.146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04" style:family="table-column">
      <style:table-column-properties style:column-width="6.8437in"/>
    </style:style>
    <style:style style:name="Table803" style:family="table">
      <style:table-properties style:width="6.8437in" fo:margin-left="0in" table:align="center"/>
    </style:style>
    <style:style style:name="TableRow805" style:family="table-row">
      <style:table-row-properties style:min-row-height="0.5701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3333in" fo:margin-left="0.55in" fo:text-indent="-0.548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15" style:family="table-row">
      <style:table-row-properties style:min-row-height="3.6381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8" style:family="table-row">
      <style:table-row-properties style:min-row-height="0.455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21" style:family="table-row">
      <style:table-row-properties style:min-row-height="3.332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24" style:family="table-row">
      <style:table-row-properties style:min-row-height="0.465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27" style:parent-style-name="內文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4</text:span><text:span text:style-name="T6">年度「勞動權益桌遊校園巡迴活動」</text:span><text:span text:style-name="T7">申請簡章</text:span></text:p>
      <text:list text:style-name="LFO1" text:continue-numbering="true">
        <text:list-item>
          <text:p text:style-name="P8"><text:span text:style-name="T9">目的</text:span><text:span text:style-name="T10">：</text:span></text:p>
        </text:list-item>
      </text:list>
      <text:p text:style-name="P11">　　鑑於教育部十二年國民基本教育課綱（即108課綱）已將「勞動參與」列入「公民與社會科」教學項目，為推展校園勞動教育，本局業於108年底開發全臺首款體驗式勞動教育教具-《Why工作How生活》勞動權益桌遊，並於111年底改版推出《工作How薪情》。</text:p>
      <text:p text:style-name="P12">　　為將兩款勞動權益桌遊推廣入校，本局針對高中職及國中規劃辦理「勞動權益桌遊校園巡迴活動」，113年為將勞動教育向上延伸，將大專院校納入活動對象，使臺北市各級學校皆能藉由兩款桌遊提升勞動意識。</text:p>
      <text:list text:style-name="LFO1" text:continue-numbering="true">
        <text:list-item>
          <text:p text:style-name="P13"><text:span text:style-name="T14">實施對象</text:span><text:span text:style-name="T15">：臺北市公私立國中、高中職、大專院校師生。</text:span></text:p>
        </text:list-item>
        <text:list-item>
          <text:p text:style-name="P16"><text:span text:style-name="T17">實施期程</text:span><text:span text:style-name="T18">：</text:span><text:span text:style-name="T19">114</text:span><text:span text:style-name="T20">年</text:span><text:span text:style-name="T21">1</text:span><text:span text:style-name="T22">月至</text:span><text:span text:style-name="T23">12</text:span><text:span text:style-name="T24">月。</text:span></text:p>
        </text:list-item>
        <text:list-item>
          <text:p text:style-name="P25"><text:span text:style-name="T26">主辦單位</text:span><text:span text:style-name="T27">：臺北市政府勞動局。</text:span></text:p>
        </text:list-item>
        <text:list-item>
          <text:p text:style-name="P28"><text:span text:style-name="T29">協辦單位</text:span><text:span text:style-name="T30">：臺北市政府教育局。</text:span></text:p>
        </text:list-item>
        <text:list-item>
          <text:p text:style-name="P31"><text:span text:style-name="T32">實施內容及方式</text:span><text:span text:style-name="T33">：</text:span></text:p>
        </text:list-item>
      </text:list>
      <text:list text:style-name="LFO2" text:continue-numbering="true">
        <text:list-item>
          <text:p text:style-name="P34">活動內容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5"><text:span text:style-name="T36"><text:s text:c="2"/></text:span><text:span text:style-name="T37">活</text:span><text:span text:style-name="T38">動對象及人數：</text:span></text:p>
                  <text:list text:continue-numbering="true">
                    <text:list-item>
                      <text:p text:style-name="P39"><text:span text:style-name="T40">以學生為對象：參與學生至少</text:span><text:span text:style-name="T41">18</text:span><text:span text:style-name="T42">人以上。</text:span></text:p>
                    </text:list-item>
                    <text:list-item>
                      <text:p text:style-name="P43"><text:span text:style-name="T44">以教師為對象：參與教師（含行政人員，可跨校參與）至少</text:span><text:span text:style-name="T45">5</text:span><text:span text:style-name="T46">人以上。</text:span></text:p>
                    </text:list-item>
                    <text:list-item>
                      <text:p text:style-name="P47"><text:span text:style-name="T48">申請人數上限：為維護教學品質，每場次申請人數不得超過</text:span><text:span text:style-name="T49">42</text:span><text:span text:style-name="T50">人。</text:span></text:p>
                    </text:list-item>
                  </text:list>
                </text:list-item>
                <text:list-item>
                  <text:p text:style-name="P51"><text:span text:style-name="T52">活動時間</text:span><text:span text:style-name="T53">：</text:span></text:p>
                </text:list-item>
              </text:list>
            </text:list-item>
          </text:list>
        </text:list-item>
      </text:list>
      <text:p text:style-name="P54"><text:span text:style-name="T55">配合</text:span><text:span text:style-name="T56">桌遊所需教學及體驗時間，及</text:span><text:span text:style-name="T57">學校課程節數安排，建議至少安排</text:span><text:span text:style-name="T58">2</text:span><text:span text:style-name="T59">節課</text:span><text:span text:style-name="T60">（</text:span><text:span text:style-name="T61">1</text:span><text:span text:style-name="T62">節以</text:span><text:span text:style-name="T63">50</text:span><text:span text:style-name="T64">分鐘計）。</text:span></text:p>
      <text:list text:style-name="LFO3" text:continue-numbering="true">
        <text:list-item>
          <text:list>
            <text:list-item>
              <text:list>
                <text:list-item>
                  <text:p text:style-name="P65"><text:span text:style-name="T66">授課師資</text:span><text:span text:style-name="T67">：</text:span></text:p>
                </text:list-item>
              </text:list>
            </text:list-item>
          </text:list>
        </text:list-item>
      </text:list>
      <text:p text:style-name="P68">本講座所安排之講師（詳後附師資名單）皆具桌遊活動帶領經驗，善於以輕鬆講談方式，分享時事或案例，讓師生得以從勞動桌遊中體會並增進勞動權益興趣與認識。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69"><text:span text:style-name="T70">辦理地點</text:span><text:span text:style-name="T71">：各</text:span><text:span text:style-name="T72">公私立國中、高中職、大專院校</text:span><text:span text:style-name="T73">教室或指定地點。</text:span></text:p>
                </text:list-item>
                <text:list-item>
                  <text:p text:style-name="P74"><text:span text:style-name="T75">活動流程</text:span><text:span text:style-name="T76">：</text:span></text:p>
                </text:list-item>
              </text:list>
            </text:list-item>
          </text:list>
        </text:list-item>
      </text:list>
      <text:p text:style-name="P77">講師先進行桌遊介紹及規則說明後，再帶領遊戲體驗；活動後，進行回饋及勞動議題反思。</text:p>
      <text:list text:style-name="LFO2" text:continue-numbering="true">
        <text:list-item>
          <text:p text:style-name="P78">申請方式</text:p>
        </text:list-item>
      </text:list>
      <text:list text:style-name="LFO4" text:continue-numbering="true">
        <text:list-item>
          <text:p text:style-name="P79"><text:span text:style-name="T80">本市公私立國中、高中職、大專院校，於</text:span><text:span text:style-name="T81">114</text:span><text:span text:style-name="T82">年</text:span><text:span text:style-name="T83">11</text:span><text:span text:style-name="T84">月</text:span><text:span text:style-name="T85">28</text:span><text:span text:style-name="T86">日前（活動最遲辦理日期為</text:span><text:span text:style-name="T87">114</text:span><text:span text:style-name="T88">年</text:span><text:span text:style-name="T89">12</text:span><text:span text:style-name="T90">月</text:span><text:span text:style-name="T91">12</text:span><text:span text:style-name="T92">日），向本局申請辦理《</text:span><text:span text:style-name="T93">Why</text:span><text:span text:style-name="T94">工作</text:span><text:span text:style-name="T95">How</text:span><text:span text:style-name="T96">生活》或《工作</text:span><text:span text:style-name="T97">How</text:span><text:span text:style-name="T98">薪情》勞動桌遊體驗活動（活動申請表如附件</text:span><text:span text:style-name="T99">1-1</text:span><text:span text:style-name="T100">、</text:span><text:span text:style-name="T101">桌遊借用申請表如附件</text:span><text:span text:style-name="T102">1-2</text:span><text:span text:style-name="T103">）。</text:span></text:p>
        </text:list-item>
        <text:list-item>
          <text:p text:style-name="P104"><text:span text:style-name="T105">經本局審核通過後，函復學校並由本局聘請之桌遊專業講師前往學校</text:span><text:span text:style-name="T106">指定地點</text:span><text:span text:style-name="T107">授課。</text:span></text:p>
        </text:list-item>
      </text:list>
      <text:list text:style-name="LFO2" text:continue-numbering="true">
        <text:list-item>
          <text:p text:style-name="P108">桌遊簡介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Why工作How生活</text:p>
          </table:table-cell>
          <table:table-cell table:style-name="TableCell115">
            <text:p text:style-name="P116">工作How薪情</text:p>
          </table:table-cell>
        </table:table-row>
        <table:table-row table:style-name="TableRow117">
          <table:table-cell table:style-name="TableCell118">
            <text:p text:style-name="P119">　　在遊戲中，玩家扮演企業中的總經理及員工等不同角色，總經理負責公司營運績效及員工管理、員工則須完成總經理所交付的工作。然而，在工作之外，每個人仍在各自的生活中扮演不同角色、有不同的人生目標。</text:p>
            <text:p text:style-name="P120">　　玩家需要思考怎麼在有限的時間認真工作、好好生活，逐步走向自己的幸福人生。遊戲結束時，順利完成自己人生目標的玩家將成為贏家。</text:p>
            <text:p text:style-name="P121"><text:span text:style-name="T122">　　本遊戲可供</text:span><text:span text:style-name="T123">4~6</text:span><text:span text:style-name="T124">人遊玩，遊戲時間</text:span><text:span text:style-name="T125">(</text:span><text:span text:style-name="T126">不含教學</text:span><text:span text:style-name="T127">)</text:span><text:span text:style-name="T128">約</text:span><text:span text:style-name="T129">90</text:span><text:span text:style-name="T130">分鐘</text:span><text:span text:style-name="T131">以上</text:span><text:span text:style-name="T132">。</text:span></text:p>
          </table:table-cell>
          <table:table-cell table:style-name="TableCell133">
            <text:p text:style-name="P134">　　《工作How薪情》為改版《Why工作How生活》推出之勞動權益桌遊，此版本內容較為精簡，亦適合國中學生使用，遊戲中設定多元的角色，並加入模擬勞動現場可能出現的情境與議題，如公司財務危機、工時過長導致過勞等，更加入組織工會、罷工、申訴等爭取勞動權益之管道，透過真實勞動情境體驗，引導學生對勞動議題進行思辨與反思。</text:p>
            <text:p text:style-name="P135">　　<text:span text:style-name="T136">本遊戲可供</text:span><text:span text:style-name="T137">4~6</text:span><text:span text:style-name="T138">人遊玩，遊戲時間</text:span><text:span text:style-name="T139">(</text:span><text:span text:style-name="T140">不含教學</text:span><text:span text:style-name="T141">)</text:span><text:span text:style-name="T142">約</text:span><text:span text:style-name="T143">60</text:span><text:span text:style-name="T144">分鐘</text:span><text:span text:style-name="T145">以上</text:span><text:span text:style-name="T146">。</text:span></text:p>
          </table:table-cell>
        </table:table-row>
      </table:table>
      <text:list text:style-name="LFO2" text:continue-numbering="true">
        <text:list-item>
          <text:p text:style-name="P147">其他事項</text:p>
        </text:list-item>
      </text:list>
      <text:list text:style-name="LFO5" text:continue-numbering="true">
        <text:list-item>
          <text:p text:style-name="P148">申請學校若有活動日期、時間及取消講座等異動情形，應於辦理前5日通知並函知本局備查。</text:p>
        </text:list-item>
        <text:list-item>
          <text:p text:style-name="P149">如遇天然災害、疫情擴大等不可抗力情形，足以影響公共安全時，本局將暫停或終止活動。</text:p>
        </text:list-item>
        <text:list-item>
          <text:p text:style-name="P150">如有特殊因素，致活動人數或成果資料不符本簡章規定，須於成果資料函送本局時敘明理由，報經本局同意。</text:p>
        </text:list-item>
        <text:list-item>
          <text:p text:style-name="P151">建議辦理時機：</text:p>
        </text:list-item>
      </text:list>
      <text:list text:style-name="LFO6" text:continue-numbering="true">
        <text:list-item>
          <text:p text:style-name="P152"><text:span text:style-name="T153">寒暑期前夕</text:span><text:span text:style-name="T154">（</text:span><text:span text:style-name="T155">1</text:span><text:span text:style-name="T156">、</text:span><text:span text:style-name="T157">2</text:span><text:span text:style-name="T158">月或</text:span><text:span text:style-name="T159">5</text:span><text:span text:style-name="T160">、</text:span><text:span text:style-name="T161">6</text:span><text:span text:style-name="T162">月）。</text:span></text:p>
        </text:list-item>
        <text:list-item>
          <text:p text:style-name="P163"><text:span text:style-name="T164">高三學生推</text:span><text:span text:style-name="T165">甄</text:span><text:span text:style-name="T166">結束至畢業典禮前；國三學生會考結束至畢業典禮前。</text:span></text:p>
        </text:list-item>
        <text:list-item>
          <text:p text:style-name="P167"><text:span text:style-name="T168">班（週）會、自習課等可由師生彈性安排學習之時間。</text:span></text:p>
        </text:list-item>
        <text:list-item>
          <text:p text:style-name="P169"><text:span text:style-name="T170">與學校課程結合，安排於</text:span><text:span text:style-name="T171">課堂中辦理</text:span><text:span text:style-name="T172">。</text:span></text:p>
        </text:list-item>
        <text:list-item>
          <text:p text:style-name="P173"><text:span text:style-name="T174">搭配教師活動，例如：共同備課時間、各式教師會議等。</text:span></text:p>
        </text:list-item>
      </text:list>
      <text:list text:style-name="LFO2" text:continue-numbering="true">
        <text:list-item>
          <text:p text:style-name="P175"><text:span text:style-name="T176">講座成果回報</text:span><text:span text:style-name="T177">：</text:span></text:p>
        </text:list-item>
      </text:list>
      <text:list text:style-name="LFO7" text:continue-numbering="true">
        <text:list-item>
          <text:p text:style-name="P178"><text:span text:style-name="T179">請申請單位於講座辦理完畢後</text:span><text:span text:style-name="T180">2</text:span><text:span text:style-name="T181">週內</text:span><text:span text:style-name="T182">，</text:span><text:span text:style-name="T183">備妥</text:span><text:span text:style-name="T184">以下資料函送本局，以利後續核銷作</text:span><text:span text:style-name="T185">業：</text:span></text:p>
        </text:list-item>
      </text:list>
      <text:list text:style-name="LFO8" text:continue-numbering="true">
        <text:list-item>
          <text:p text:style-name="P186">執行成果報告表1份（如附件2）。</text:p>
        </text:list-item>
        <text:list-item>
          <text:p text:style-name="P187">活動照片黏貼表1份（如附件3）。</text:p>
        </text:list-item>
      </text:list>
      <text:list text:style-name="LFO7" text:continue-numbering="true">
        <text:list-item>
          <text:p text:style-name="P188"><text:span text:style-name="T189">講座</text:span><text:span text:style-name="T190">照片</text:span><text:span text:style-name="T191">原始檔</text:span><text:span text:style-name="T192">，請另行以電子郵件寄送至本案承辦人信箱，並於信件主旨註明</text:span><text:span text:style-name="T193">「（</text:span><text:span text:style-name="T194">學校</text:span><text:span text:style-name="T195">名稱）</text:span><text:span text:style-name="T196">114</text:span><text:span text:style-name="T197">年度「</text:span><text:span text:style-name="T198">勞動權益桌遊校園巡迴活動</text:span><text:span text:style-name="T199">（講座日期）」</text:span><text:span text:style-name="T200">。</text:span></text:p>
        </text:list-item>
      </text:list>
      <text:list text:style-name="LFO1" text:continue-numbering="true">
        <text:list-item>
          <text:p text:style-name="P201"><text:span text:style-name="T202">任務</text:span><text:span text:style-name="T203">分工</text:span><text:span text:style-name="T204">：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勞<text:s/>動<text:s/>局</text:p>
          </table:table-cell>
          <table:table-cell table:style-name="TableCell211">
            <text:p text:style-name="P212">申請學校承辦窗口</text:p>
          </table:table-cell>
        </table:table-row>
        <table:table-row table:style-name="TableRow213">
          <table:table-cell table:style-name="TableCell214">
            <text:list text:style-name="LFO11" text:continue-numbering="true">
              <text:list-item>
                <text:p text:style-name="P215">擬定實施計畫及申請簡章。</text:p>
              </text:list-item>
              <text:list-item>
                <text:p text:style-name="P216">受理申請、講座安排與聘請講師。</text:p>
              </text:list-item>
              <text:list-item>
                <text:p text:style-name="P217">製作海報。</text:p>
              </text:list-item>
              <text:list-item>
                <text:p text:style-name="P218">將講座海報交換至學校。</text:p>
              </text:list-item>
              <text:list-item>
                <text:p text:style-name="P219">經費核銷(包含講師鐘點費、海報、雜支等)。</text:p>
              </text:list-item>
              <text:list-item>
                <text:p text:style-name="P220">成果彙整。</text:p>
              </text:list-item>
            </text:list>
          </table:table-cell>
          <table:table-cell table:style-name="TableCell221">
            <text:list text:style-name="LFO12" text:continue-numbering="true">
              <text:list-item>
                <text:p text:style-name="P222">填寫申請表向勞動局提出申請。</text:p>
              </text:list-item>
              <text:list-item>
                <text:p text:style-name="P223">安排講座參加人員集合時間、辦理地點、筆記型電腦及投影設備，以利辦理講座。</text:p>
              </text:list-item>
              <text:list-item>
                <text:p text:style-name="P224">協助校內活動宣傳，海報張貼。</text:p>
              </text:list-item>
              <text:list-item>
                <text:p text:style-name="P225"><text:span text:style-name="T226">講師接待相關事宜。</text:span></text:p>
              </text:list-item>
              <text:list-item>
                <text:p text:style-name="P227"><text:span text:style-name="T228">協助分為</text:span><text:span text:style-name="T229">4~6</text:span><text:span text:style-name="T230">人一組以利活動進行。</text:span></text:p>
              </text:list-item>
              <text:list-item>
                <text:p text:style-name="P231"><text:span text:style-name="T232">講座辦理完畢後</text:span><text:span text:style-name="T233">2</text:span><text:span text:style-name="T234">週內，</text:span><text:span text:style-name="T235">將</text:span><text:span text:style-name="T236">(1)</text:span><text:span text:style-name="T237">成果報告表</text:span><text:span text:style-name="T238">(2)</text:span><text:span text:style-name="T239">活動照片</text:span><text:span text:style-name="T240">，函送勞動局辦理核銷事宜。</text:span></text:p>
              </text:list-item>
            </text:list>
          </table:table-cell>
        </table:table-row>
      </table:table>
      <text:p text:style-name="P241">捌、本簡章奉核定後實施，若有修正，將逕行公布於本局網站活動專區(https://reurl.cc/RLDn6g)。</text:p>
      <text:p text:style-name="P242"/>
      <text:p text:style-name="P243"><text:span text:style-name="T244">臺北市政府勞動局</text:span></text:p>
      <text:p text:style-name="P245">114年度勞動權益桌遊校園巡迴活動</text:p>
      <text:p text:style-name="P246">講師建議名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項次</text:p>
          </table:table-cell>
          <table:table-cell table:style-name="TableCell254">
            <text:p text:style-name="P255">姓<text:s/>名</text:p>
          </table:table-cell>
          <table:table-cell table:style-name="TableCell256">
            <text:p text:style-name="P257">簡<text:s text:c="2"/>歷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劉皓</text:p>
          </table:table-cell>
          <table:table-cell table:style-name="TableCell263">
            <text:p text:style-name="P264">個人工作者。</text:p>
            <text:p text:style-name="P265">中學小學桌遊老師、樂齡中心桌遊講師、桌遊讀書會導引人。</text:p>
            <text:p text:style-name="P266">專長：桌遊課程設計與帶領、桌遊師資培訓、遊戲化書籍導讀。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林煜庭</text:p>
          </table:table-cell>
          <table:table-cell table:style-name="TableCell272">
            <text:p text:style-name="P273">本局「赴事業單位辦理勞動教育課程計畫」桌遊教師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林敬曄</text:p>
          </table:table-cell>
          <table:table-cell table:style-name="TableCell279">
            <text:p text:style-name="P280">本局「赴事業單位辦理勞動教育課程計畫」桌遊教師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徐慈華</text:p>
          </table:table-cell>
          <table:table-cell table:style-name="TableCell286">
            <text:p text:style-name="P287">臺北市立陽明高級中學公民與社會科教師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李侑運</text:p>
          </table:table-cell>
          <table:table-cell table:style-name="TableCell293">
            <text:p text:style-name="P294">本局「赴事業單位辦理勞動教育課程計畫」桌遊教師</text:p>
          </table:table-cell>
        </table:table-row>
      </table:table>
      <text:soft-page-break/>
      <text:p text:style-name="P295"><draw:frame draw:z-index="251655680" draw:id="id0" draw:style-name="a0" draw:name="Text Box 2" text:anchor-type="paragraph" svg:x="0.09583in" svg:y="-0.22639in" svg:width="0.6875in" svg:height="0.41667in" style:rel-width="scale" style:rel-height="scale"><draw:text-box><text:p text:style-name="P297">附件1-1</text:p></draw:text-box><svg:title/><svg:desc/></draw:frame><text:span text:style-name="T298">臺北市政府勞動局</text:span></text:p>
      <text:p text:style-name="P299">勞動權益桌遊巡迴活動</text:p>
      <text:p text:style-name="P300">申請表</text:p>
      <text:p text:style-name="P301"><text:span text:style-name="T302">填表日期</text:span><text:span text:style-name="T303">: <text:s/></text:span><text:span text:style-name="T304"><text:s text:c="3"/></text:span><text:span text:style-name="T305">年</text:span><text:span text:style-name="T306"><text:s text:c="4"/></text:span><text:span text:style-name="T307">月</text:span><text:span text:style-name="T308"><text:s text:c="3"/></text:span><text:span text:style-name="T309">日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單位名稱全銜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單位地址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辦理時間</text:p>
          </table:table-cell>
          <table:table-cell table:style-name="TableCell327" table:number-columns-spanned="2">
            <text:p text:style-name="P328"><text:span text:style-name="T329"><text:s text:c="4"/></text:span><text:span text:style-name="T330">年</text:span><text:span text:style-name="T331"><text:s text:c="3"/></text:span><text:span text:style-name="T332">月</text:span><text:span text:style-name="T333"><text:s text:c="3"/></text:span><text:span text:style-name="T334">日（星期</text:span><text:span text:style-name="T335"><text:s text:c="3"/></text:span><text:span text:style-name="T336">）</text:span><text:span text:style-name="T337"><text:s text:c="3"/></text:span><text:span text:style-name="T338">時</text:span><text:span text:style-name="T339"><text:s text:c="3"/></text:span><text:span text:style-name="T340">分至</text:span><text:span text:style-name="T341"><text:s text:c="3"/></text:span><text:span text:style-name="T342">時</text:span><text:span text:style-name="T343"><text:s text:c="3"/></text:span><text:span text:style-name="T344">分</text:span></text:p>
          </table:table-cell>
          <table:covered-table-cell/>
        </table:table-row>
        <table:table-row table:style-name="TableRow345">
          <table:table-cell table:style-name="TableCell346">
            <text:p text:style-name="P347">辦理時間說明</text:p>
          </table:table-cell>
          <table:table-cell table:style-name="TableCell348" table:number-columns-spanned="2">
            <text:p text:style-name="P349"><text:span text:style-name="T350"><text:s/>□</text:span><text:span text:style-name="T351"><text:s text:c="6"/></text:span><text:span text:style-name="T352">科課堂</text:span><text:span text:style-name="T353"><text:s text:c="2"/>□</text:span><text:span text:style-name="T354">班週會</text:span><text:span text:style-name="T355"><text:s text:c="2"/>□</text:span><text:span text:style-name="T356">自習課</text:span><text:span text:style-name="T357"><text:s text:c="2"/>□</text:span><text:span text:style-name="T358">社團課</text:span></text:p>
            <text:p text:style-name="P359"><text:s/>□寒暑期前空堂<text:s text:c="2"/>□學測(會考)後空堂<text:s text:c="2"/>□其他：</text:p>
          </table:table-cell>
          <table:covered-table-cell/>
        </table:table-row>
        <table:table-row table:style-name="TableRow360">
          <table:table-cell table:style-name="TableCell361">
            <text:p text:style-name="P362">辦理地點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使用桌遊</text:p>
          </table:table-cell>
          <table:table-cell table:style-name="TableCell368" table:number-columns-spanned="2">
            <text:p text:style-name="P369"><text:span text:style-name="T370">□Why</text:span><text:span text:style-name="T371">工作</text:span><text:span text:style-name="T372">How</text:span><text:span text:style-name="T373">生活</text:span><text:span text:style-name="T374"><text:s/>(</text:span><text:span text:style-name="T375">使用人數一組</text:span><text:span text:style-name="T376">/4-6</text:span><text:span text:style-name="T377">人，約</text:span><text:span text:style-name="T378">90</text:span><text:span text:style-name="T379">分鐘</text:span><text:span text:style-name="T380">以上</text:span><text:span text:style-name="T381">)</text:span></text:p>
            <text:p text:style-name="P382"><text:span text:style-name="T383">□</text:span><text:span text:style-name="T384">工作</text:span><text:span text:style-name="T385">How</text:span><text:span text:style-name="T386">薪情</text:span><text:span text:style-name="T387"><text:s/>(</text:span><text:span text:style-name="T388">使用人數一組</text:span><text:span text:style-name="T389">/4-6</text:span><text:span text:style-name="T390">人，約</text:span><text:span text:style-name="T391">60</text:span><text:span text:style-name="T392">分鐘</text:span><text:span text:style-name="T393">以上</text:span><text:span text:style-name="T394">)</text:span></text:p>
          </table:table-cell>
          <table:covered-table-cell/>
        </table:table-row>
        <table:table-row table:style-name="TableRow395">
          <table:table-cell table:style-name="TableCell396">
            <text:p text:style-name="P397">預計參加對象及人數</text:p>
          </table:table-cell>
          <table:table-cell table:style-name="TableCell398" table:number-columns-spanned="2">
            <text:p text:style-name="P399"><text:span text:style-name="T400">□</text:span><text:span text:style-name="T401">學生場：</text:span><text:span text:style-name="T402">人數</text:span><text:span text:style-name="T403"><text:s text:c="11"/></text:span><text:span text:style-name="T404">(</text:span><text:span text:style-name="T405">每場次至少</text:span><text:span text:style-name="T406">18</text:span><text:span text:style-name="T407">人，</text:span><text:span text:style-name="T408">不得超過</text:span><text:span text:style-name="T409">42</text:span><text:span text:style-name="T410">人</text:span><text:span text:style-name="T411">)</text:span></text:p>
            <text:p text:style-name="P412"><text:span text:style-name="T413"><text:s text:c="3"/></text:span><text:span text:style-name="T414">年級：</text:span><text:span text:style-name="T415"><text:s/></text:span><text:span text:style-name="T416">□</text:span><text:span text:style-name="T417">國一　</text:span><text:span text:style-name="T418"><text:s text:c="2"/>□</text:span><text:span text:style-name="T419">國二　</text:span><text:span text:style-name="T420"><text:s text:c="2"/>□</text:span><text:span text:style-name="T421">國三</text:span></text:p>
            <text:p text:style-name="P422"><text:s text:c="10"/>□高一　<text:s text:c="2"/>□高二　<text:s text:c="2"/>□高三　<text:s text:c="2"/>□大專院校</text:p>
            <text:p text:style-name="P423"><text:span text:style-name="T424">□</text:span><text:span text:style-name="T425">教師場：人數</text:span><text:span text:style-name="T426"><text:s text:c="11"/></text:span><text:span text:style-name="T427">(</text:span><text:span text:style-name="T428">每場次至少</text:span><text:span text:style-name="T429">5</text:span><text:span text:style-name="T430">人，</text:span><text:span text:style-name="T431">不得超過</text:span><text:span text:style-name="T432">42</text:span><text:span text:style-name="T433">人</text:span><text:span text:style-name="T434">)</text:span></text:p>
          </table:table-cell>
          <table:covered-table-cell/>
        </table:table-row>
        <table:table-row table:style-name="TableRow435">
          <table:table-cell table:style-name="TableCell436">
            <text:p text:style-name="P437">聯絡人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職稱/教授科目：<text:s/></text:p>
            <text:p text:style-name="P442">電話：<text:s text:c="18"/>分機</text:p>
            <text:p text:style-name="P443">手機：</text:p>
            <text:p text:style-name="P444">電子郵件：</text:p>
          </table:table-cell>
        </table:table-row>
      </table:table>
      <text:p text:style-name="P445">注意事項：</text:p>
      <text:list text:style-name="LFO13" text:continue-numbering="true">
        <text:list-item>
          <text:p text:style-name="P446"><text:span text:style-name="T447">申請及執行方式：於</text:span><text:span text:style-name="T448">114</text:span><text:span text:style-name="T449">年</text:span><text:span text:style-name="T450">11</text:span><text:span text:style-name="T451">月</text:span><text:span text:style-name="T452">28</text:span><text:span text:style-name="T453">日前</text:span><text:span text:style-name="T454">，填寫本申請表向本局提出勞動權益桌遊體驗活動申請，經本局審核通過後，由本局聘請桌遊專業講師前往授課，</text:span><text:span text:style-name="T455">活動最遲辦理日期為</text:span><text:span text:style-name="T456">114</text:span><text:span text:style-name="T457">年</text:span><text:span text:style-name="T458">12</text:span><text:span text:style-name="T459">月</text:span><text:span text:style-name="T460">12</text:span><text:span text:style-name="T461">日</text:span><text:span text:style-name="T462">。</text:span></text:p>
        </text:list-item>
        <text:list-item>
          <text:p text:style-name="P463"><text:span text:style-name="T464">活動時間及人數：每場次</text:span><text:span text:style-name="T465">至少安排</text:span><text:span text:style-name="T466">2</text:span><text:span text:style-name="T467">節課</text:span><text:span text:style-name="T468">（</text:span><text:span text:style-name="T469">1</text:span><text:span text:style-name="T470">節以</text:span><text:span text:style-name="T471">50</text:span><text:span text:style-name="T472">分鐘計），以學生為對象每場次總人數至少</text:span><text:span text:style-name="T473">18</text:span><text:span text:style-name="T474">人不得超過</text:span><text:span text:style-name="T475">42</text:span><text:span text:style-name="T476">人；</text:span><text:span text:style-name="T477">以教師（含行政人員）為對象</text:span><text:span text:style-name="T478">(</text:span><text:span text:style-name="T479">可跨校參與</text:span><text:span text:style-name="T480">)</text:span><text:span text:style-name="T481">至少</text:span><text:span text:style-name="T482">5</text:span><text:span text:style-name="T483">人</text:span><text:span text:style-name="T484">不得超過</text:span><text:span text:style-name="T485">42</text:span><text:span text:style-name="T486">人。</text:span></text:p>
        </text:list-item>
        <text:list-item>
          <text:p text:style-name="P487"><text:span text:style-name="T488">若有講座疑問，歡迎來電洽詢臺北市政府勞動局勞動教育文化科承辦人廖先生，聯絡電話：</text:span><text:span text:style-name="T489">1999</text:span><text:span text:style-name="T490">轉</text:span><text:span text:style-name="T491">3346</text:span><text:span text:style-name="T492">，電子郵件：</text:span><text:span text:style-name="T493">s51330@gov.taipei</text:span><text:span text:style-name="T494">。</text:span></text:p>
        </text:list-item>
      </text:list>
      <text:soft-page-break/>
      <text:p text:style-name="P495"><draw:frame draw:z-index="251660800" draw:id="id1" draw:style-name="a1" draw:name="Text Box 3" text:anchor-type="paragraph" svg:x="-0.20833in" svg:y="-0.35in" svg:width="0.70764in" svg:height="0.41667in" style:rel-width="scale" style:rel-height="scale"><draw:text-box><text:p text:style-name="P496">附件1-2</text:p></draw:text-box><svg:title/><svg:desc/></draw:frame><text:span text:style-name="T497">臺北市政府勞動局</text:span></text:p>
      <text:p text:style-name="P498"><text:span text:style-name="T499">勞動權益桌遊借用申請單</text:span></text:p>
      <text:p text:style-name="P500"><text:span text:style-name="T501">填單日期：</text:span><text:span text:style-name="T502">114</text:span><text:span text:style-name="T503">年</text:span><text:span text:style-name="T504"><text:s text:c="4"/></text:span><text:span text:style-name="T505">月</text:span><text:span text:style-name="T506"><text:s text:c="3"/></text:span><text:span text:style-name="T507">日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借用單位：<text:s/></text:p>
          </table:table-cell>
          <table:table-cell table:style-name="TableCell514">
            <text:p text:style-name="P515"><text:span text:style-name="T516">借用人：</text:span><text:s/></text:p>
          </table:table-cell>
        </table:table-row>
        <table:table-row table:style-name="TableRow517">
          <table:table-cell table:style-name="TableCell518">
            <text:p text:style-name="P519">數量：</text:p>
          </table:table-cell>
          <table:table-cell table:style-name="TableCell520">
            <text:p text:style-name="P521">聯絡電話：</text:p>
            <text:p text:style-name="P522"/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借用桌遊：</text:span><text:span text:style-name="T528"><text:s text:c="2"/></text:span><text:span text:style-name="T529">□</text:span><text:span text:style-name="T530">《</text:span><text:span text:style-name="T531">WHY</text:span><text:span text:style-name="T532">工作</text:span><text:span text:style-name="T533">HOW</text:span><text:span text:style-name="T534">生活》</text:span><text:span text:style-name="T535"><text:s text:c="3"/></text:span><text:span text:style-name="T536">□</text:span><text:span text:style-name="T537">《工作</text:span><text:span text:style-name="T538">How</text:span><text:span text:style-name="T539">薪情》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借用用途：</text:p>
            <text:p text:style-name="P543">預計使用人數：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借用期間：自</text:span><text:span text:style-name="T548"><text:s text:c="7"/></text:span><text:span text:style-name="T549">年</text:span><text:span text:style-name="T550"><text:s text:c="7"/></text:span><text:span text:style-name="T551">月</text:span><text:span text:style-name="T552"><text:s text:c="7"/></text:span><text:span text:style-name="T553">日</text:span><text:span text:style-name="T554"><text:s text:c="3"/></text:span><text:span text:style-name="T555">至</text:span><text:span text:style-name="T556"><text:s text:c="7"/></text:span><text:span text:style-name="T557">年</text:span><text:span text:style-name="T558"><text:s text:c="7"/></text:span><text:span text:style-name="T559">月</text:span><text:span text:style-name="T560"><text:s text:c="7"/></text:span><text:span text:style-name="T561">日，共</text:span><text:span text:style-name="T562"><text:s text:c="5"/></text:span><text:span text:style-name="T563">日。</text:span></text:p>
          </table:table-cell>
          <table:covered-table-cell/>
        </table:table-row>
        <table:table-row table:style-name="TableRow564">
          <table:table-cell table:style-name="TableCell565">
            <text:p text:style-name="P566">預計使用人數：</text:p>
          </table:table-cell>
          <table:table-cell table:style-name="TableCell567">
            <text:p text:style-name="P568"><text:span text:style-name="T569">自取時間：</text:span><text:span text:style-name="T570">114</text:span><text:span text:style-name="T571">年　</text:span><text:span text:style-name="T572"><text:s/></text:span><text:span text:style-name="T573">月　</text:span><text:span text:style-name="T574"><text:s/></text:span><text:span text:style-name="T575">日</text:span><text:span text:style-name="T576"><text:s text:c="4"/></text:span><text:span text:style-name="T577">□</text:span><text:span text:style-name="T578">上午</text:span><text:span text:style-name="T579"><text:s/>□</text:span><text:span text:style-name="T580">下午</text:span></text:p>
            <text:p text:style-name="內文"><text:span text:style-name="T581">（如不便自取請來電本局詢問）</text:span></text:p>
          </table:table-cell>
        </table:table-row>
        <table:table-row table:style-name="TableRow582">
          <table:table-cell table:style-name="TableCell583" table:number-columns-spanned="2">
            <text:p text:style-name="P584">備註：</text:p>
            <text:list text:style-name="LFO14" text:continue-numbering="true">
              <text:list-item>
                <text:p text:style-name="P585"><text:span text:style-name="T586">借用單位需為事業單位、機關</text:span><text:span text:style-name="T587">(</text:span><text:span text:style-name="T588">構</text:span><text:span text:style-name="T589">)</text:span><text:span text:style-name="T590">、學校或團體。</text:span></text:p>
              </text:list-item>
              <text:list-item>
                <text:p text:style-name="P591"><text:span text:style-name="T592">每次借用期限最長為</text:span><text:span text:style-name="T593">14</text:span><text:span text:style-name="T594">日；</text:span><text:span text:style-name="T595">如需延長借用期間，應經本局同意後辦理。</text:span></text:p>
              </text:list-item>
              <text:list-item>
                <text:p text:style-name="P596"><text:span text:style-name="T597">借用單位須填具本申請表，核章後掃描傳送至</text:span>s51330@gov.taipei<text:span text:style-name="T598">，並電洽</text:span><text:span text:style-name="T599">02-27208889</text:span><text:span text:style-name="T600">分機</text:span><text:span text:style-name="T601">3346<text:s/></text:span><text:span text:style-name="T602">臺北市政府勞動局勞動教育文化科承辦人廖先生確認。</text:span></text:p>
              </text:list-item>
              <text:list-item>
                <text:p text:style-name="P603">借用人對所借用之《WHY工作HOW生活》《工作How薪情》桌遊應盡保管之責，不得私<text:s/>自移轉、營利或借撥。</text:p>
              </text:list-item>
              <text:list-item>
                <text:p text:style-name="P604">期滿時，借用人應歸還，並依遊戲說明書確認遊戲內容物數量(卡牌、標記物、錢幣等)；如有損壞或短少時，由借用人負責維修或賠償。</text:p>
              </text:list-item>
            </text:list>
          </table:table-cell>
          <table:covered-table-cell/>
        </table:table-row>
      </table:table>
      <text:p text:style-name="P605"><text:span text:style-name="T606">借用人簽章：</text:span><text:span text:style-name="T607"><text:s text:c="37"/></text:span><text:span text:style-name="T608">單位主管簽章：</text:span><text:span text:style-name="T609"><text:s text:c="3"/></text:span></text:p>
      <text:p text:style-name="P610"><draw:connector draw:type="line" svg:x1="-0.81528in" svg:y1="0.44167in" svg:x2="7.59236in" svg:y2="0.44167in" draw:z-index="251659776" draw:id="id2" draw:style-name="a3" draw:name="AutoShape 2" text:anchor-type="paragraph"><svg:title/><svg:desc/></draw:connector></text:p>
      <text:p text:style-name="P611"><text:span text:style-name="T612"><text:s text:c="7"/></text:span><text:s text:c="5"/></text:p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歸還情形紀錄</text:p>
          </table:table-cell>
          <table:covered-table-cell/>
        </table:table-row>
        <table:table-row table:style-name="TableRow621">
          <table:table-cell table:style-name="TableCell622">
            <text:p text:style-name="P623">歸還日期</text:p>
          </table:table-cell>
          <table:table-cell table:style-name="TableCell624">
            <text:p text:style-name="P625"><text:span text:style-name="T626"><text:s text:c="5"/></text:span><text:span text:style-name="T627">年</text:span><text:span text:style-name="T628"><text:s text:c="4"/></text:span><text:span text:style-name="T629">月</text:span><text:span text:style-name="T630"><text:s text:c="4"/></text:span><text:span text:style-name="T631">日</text:span></text:p>
          </table:table-cell>
        </table:table-row>
        <table:table-row table:style-name="TableRow632">
          <table:table-cell table:style-name="TableCell633">
            <text:p text:style-name="P634">物品歸還狀態</text:p>
          </table:table-cell>
          <table:table-cell table:style-name="TableCell635">
            <text:p text:style-name="P636"><text:span text:style-name="T637">1.</text:span><text:span text:style-name="T638">數量有無正確：</text:span><text:span text:style-name="T639">□</text:span><text:span text:style-name="T640">有</text:span><text:span text:style-name="T641">□</text:span><text:span text:style-name="T642">無，情形：</text:span><text:span text:style-name="T643">　　　　　　　　　　　　</text:span></text:p>
            <text:p text:style-name="P644"><text:span text:style-name="T645">2.</text:span><text:span text:style-name="T646">內容物有無缺失或損壞：</text:span><text:span text:style-name="T647">□</text:span><text:span text:style-name="T648">無</text:span><text:span text:style-name="T649">□</text:span><text:span text:style-name="T650">有，情形：</text:span><text:span text:style-name="T651">　　　　　　　　　　　</text:span></text:p>
            <text:p text:style-name="P652">3.其他情形：</text:p>
          </table:table-cell>
        </table:table-row>
      </table:table>
      <text:p text:style-name="P653"><text:span text:style-name="T654">借用單位</text:span><text:span text:style-name="T655">(</text:span><text:span text:style-name="T656">人</text:span><text:span text:style-name="T657">)</text:span><text:span text:style-name="T658">簽章：</text:span><text:span text:style-name="T659"><text:s text:c="27"/></text:span><text:span text:style-name="T660">出借單位</text:span><text:span text:style-name="T661">(</text:span><text:span text:style-name="T662">人</text:span><text:span text:style-name="T663">)</text:span><text:span text:style-name="T664">簽章：</text:span><text:span text:style-name="T665"><text:s text:c="15"/></text:span></text:p>
      <text:soft-page-break/>
      <text:p text:style-name="P666"><draw:frame draw:z-index="251656704" draw:id="id3" draw:style-name="a4" draw:name="Text Box 3" text:anchor-type="paragraph" svg:x="-0.00417in" svg:y="-0.35139in" svg:width="0.52917in" svg:height="0.40764in" style:rel-width="scale" style:rel-height="scale"><draw:text-box><text:p text:style-name="P667">附件2</text:p><text:p text:style-name="P668"/></draw:text-box><svg:title/><svg:desc/></draw:frame><text:span text:style-name="T669">臺北市政府勞動局</text:span></text:p>
      <text:p text:style-name="P670"><text:span text:style-name="T671">114</text:span><text:span text:style-name="T672">年度</text:span><text:span text:style-name="T673">勞動權益桌遊校園巡迴活動</text:span></text:p>
      <text:p text:style-name="P674"><text:span text:style-name="T675">執行成果報告表</text:span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學校名稱</text:p>
            <text:p text:style-name="P682">（請寫全銜）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辦理時間</text:p>
          </table:table-cell>
          <table:table-cell table:style-name="TableCell688">
            <text:p text:style-name="P689"><text:span text:style-name="T690">114</text:span><text:span text:style-name="T691">年</text:span><text:span text:style-name="T692"><text:s text:c="3"/></text:span><text:span text:style-name="T693">月</text:span><text:span text:style-name="T694"><text:s text:c="3"/></text:span><text:span text:style-name="T695">日（星期</text:span><text:span text:style-name="T696"><text:s text:c="3"/></text:span><text:span text:style-name="T697">）</text:span><text:span text:style-name="T698"><text:s text:c="3"/></text:span><text:span text:style-name="T699">時</text:span><text:span text:style-name="T700"><text:s text:c="3"/></text:span><text:span text:style-name="T701">分至</text:span><text:span text:style-name="T702"><text:s text:c="3"/></text:span><text:span text:style-name="T703">時</text:span><text:span text:style-name="T704"><text:s text:c="3"/></text:span><text:span text:style-name="T705">分</text:span></text:p>
          </table:table-cell>
        </table:table-row>
        <table:table-row table:style-name="TableRow706">
          <table:table-cell table:style-name="TableCell707">
            <text:p text:style-name="P708">講師姓名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辦理地點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參加對象及人數</text:p>
          </table:table-cell>
          <table:table-cell table:style-name="TableCell719">
            <text:p text:style-name="P720"><text:span text:style-name="T721"><text:s/>□</text:span><text:span text:style-name="T722">學生，男：</text:span><text:span text:style-name="T723"><text:s text:c="5"/></text:span><text:span text:style-name="T724">人；女</text:span><text:span text:style-name="T725"><text:s text:c="5"/></text:span><text:span text:style-name="T726">人；合計</text:span><text:span text:style-name="T727"><text:s text:c="6"/></text:span><text:span text:style-name="T728">人</text:span></text:p>
            <text:p text:style-name="P729"><text:span text:style-name="T730"><text:s/>□</text:span><text:span text:style-name="T731">教師，男：</text:span><text:span text:style-name="T732"><text:s text:c="5"/></text:span><text:span text:style-name="T733">人；女</text:span><text:span text:style-name="T734"><text:s text:c="5"/></text:span><text:span text:style-name="T735">人；合計</text:span><text:span text:style-name="T736"><text:s text:c="6"/></text:span><text:span text:style-name="T737">人</text:span></text:p>
          </table:table-cell>
        </table:table-row>
        <table:table-row table:style-name="TableRow738">
          <table:table-cell table:style-name="TableCell739">
            <text:p text:style-name="P740"><text:span text:style-name="T741">使用桌遊</text:span></text:p>
          </table:table-cell>
          <table:table-cell table:style-name="TableCell742">
            <text:p text:style-name="P743">□Why工作How生活<text:s text:c="5"/>□工作How薪情</text:p>
          </table:table-cell>
        </table:table-row>
        <table:table-row table:style-name="TableRow744">
          <table:table-cell table:style-name="TableCell745">
            <text:p text:style-name="P746">辦理情形</text:p>
            <text:p text:style-name="P747"><text:span text:style-name="T748">（至少</text:span><text:span text:style-name="T749">200</text:span><text:span text:style-name="T750">字）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回饋與建議</text:p>
            <text:p text:style-name="P756"><text:span text:style-name="T757">(</text:span><text:span text:style-name="T758">本次活動優缺點及對本活動之相關回饋或建議</text:span><text:span text:style-name="T759">)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滿意度調查</text:span></text:p>
          </table:table-cell>
          <table:table-cell table:style-name="TableCell766">
            <text:p text:style-name="P767"><text:span text:style-name="T768">1.</text:span><text:span text:style-name="T769">貴學校對本活動</text:span><text:span text:style-name="T770">講師教學方式及內容</text:span><text:span text:style-name="T771">是否滿意</text:span><text:span text:style-name="T772">?<text:s/></text:span></text:p>
            <text:p text:style-name="P773"><text:s text:c="2"/>□極滿意<text:s/>□滿意<text:s/>□尚滿意<text:s/>□不滿意<text:s/>□極不滿意<text:s/></text:p>
            <text:p text:style-name="P774"><text:span text:style-name="T775">2.</text:span><text:span text:style-name="T776">貴學校對本活動</text:span><text:span text:style-name="T777">課程內容安排</text:span><text:span text:style-name="T778">是否滿意</text:span><text:span text:style-name="T779">?</text:span></text:p>
            <text:p text:style-name="P780"><text:s text:c="2"/>□極滿意<text:s/>□滿意<text:s/>□尚滿意<text:s/>□不滿意<text:s/>□極不滿意<text:s/></text:p>
            <text:p text:style-name="P781"><text:span text:style-name="T782">3.</text:span><text:span text:style-name="T783">貴學校對本活動</text:span><text:span text:style-name="T784">時數安排</text:span><text:span text:style-name="T785">是否滿意</text:span><text:span text:style-name="T786">?<text:s/></text:span></text:p>
            <text:p text:style-name="P787"><text:s text:c="2"/>□極滿意<text:s/>□滿意<text:s/>□尚滿意<text:s/>□不滿意<text:s/>□極不滿意<text:s text:c="2"/></text:p>
            <text:p text:style-name="P788"><text:span text:style-name="T789">4.</text:span><text:span text:style-name="T790">貴學校對本活動</text:span><text:span text:style-name="T791">申辦流程</text:span><text:span text:style-name="T792">是否滿意？</text:span></text:p>
            <text:p text:style-name="P793"><text:s text:c="2"/>□極滿意<text:s/>□滿意<text:s/>□尚滿意<text:s/>□不滿意<text:s/>□極不滿意<text:s text:c="2"/></text:p>
          </table:table-cell>
        </table:table-row>
      </table:table>
      <text:p text:style-name="P794"/>
      <text:soft-page-break/>
      <text:p text:style-name="P795"><draw:frame draw:z-index="251657728" draw:id="id4" draw:style-name="a5" draw:name="Text Box 4" text:anchor-type="paragraph" svg:x="-0.0375in" svg:y="-0.12639in" svg:width="0.52917in" svg:height="0.41667in" style:rel-width="scale" style:rel-height="scale"><draw:text-box><text:p text:style-name="P796">附件3</text:p></draw:text-box><svg:title/><svg:desc/></draw:frame><text:span text:style-name="T797">臺北市政府勞動局</text:span></text:p>
      <text:p text:style-name="P798"><text:span text:style-name="T799">114</text:span><text:span text:style-name="T800">年度</text:span><text:span text:style-name="T801">勞動權益桌遊校園巡迴活動</text:span></text:p>
      <text:p text:style-name="P802">照片黏貼表</text:p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說明：請提供</text:span><text:span text:style-name="T809">3</text:span><text:span text:style-name="T810">至</text:span><text:span text:style-name="T811">5</text:span><text:span text:style-name="T812">張上課照片，可直接以印表機列印，表格不敷使用時，請自行調整或影印。</text:span><text:span text:style-name="T813"><text:s/></text:span><text:span text:style-name="T814">　　　　　　　　　　　　　（建議以電子檔寄送）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（照片說明）</text:p>
          </table:table-cell>
        </table:table-row>
        <table:table-row table:style-name="TableRow821"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（照片說明）</text:p>
          </table:table-cell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3LVL4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3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標楷體" style:font-name-asian="標楷體" fo:color="#FF0000" fo:font-size="14pt" style:font-size-asian="14pt" style:font-size-complex="14pt"/>
    </style:style>
    <style:style style:name="WW_CharLFO9LVL2" style:family="text">
      <style:text-properties style:font-name="標楷體" style:font-name-asian="標楷體" fo:color="#FF0000" fo:font-size="14pt" style:font-size-asian="14pt" style:font-size-complex="14pt"/>
    </style:style>
    <style:style style:name="WW_CharLFO10LVL1" style:family="text">
      <style:text-properties style:font-name="標楷體" style:font-name-asian="標楷體" style:font-name-complex="Times New Roman" fo:color="#FF0000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27in" text:min-label-width="0.6in" text:list-level-position-and-space-mode="label-alignment">
          <style:list-level-label-alignment text:label-followed-by="listtab" fo:margin-left="1.327in" fo:text-indent="-0.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9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9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5-01-15T10:27:00Z</meta:creation-date>
    <dc:date>2025-01-15T10:29:00Z</dc:date>
    <meta:print-date>2022-01-11T11:13:00Z</meta:print-date>
    <meta:template xlink:href="Normal" xlink:type="simple"/>
    <meta:editing-cycles>3</meta:editing-cycles>
    <meta:editing-duration>PT180S</meta:editing-duration>
    <meta:document-statistic meta:page-count="8" meta:paragraph-count="8" meta:word-count="625" meta:character-count="4181" meta:row-count="29" meta:non-whitespace-character-count="3564"/>
  </office:meta>
</office:document-meta>
</file>