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3118in"/>
    </style:style>
    <style:style style:name="TableColumn9" style:family="table-column">
      <style:table-column-properties style:column-width="1.6993in"/>
    </style:style>
    <style:style style:name="TableColumn10" style:family="table-column">
      <style:table-column-properties style:column-width="0.5763in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0.9576in"/>
    </style:style>
    <style:style style:name="TableColumn13" style:family="table-column">
      <style:table-column-properties style:column-width="1.0194in"/>
    </style:style>
    <style:style style:name="Table7" style:family="table">
      <style:table-properties style:width="5.8638in" fo:margin-left="0in" table:align="center"/>
    </style:style>
    <style:style style:name="TableRow14" style:family="table-row">
      <style:table-row-properties style:min-row-height="0.5701in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5701in"/>
    </style:style>
    <style:style style:name="TableCell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584in"/>
    </style:style>
    <style:style style:name="TableCell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701in"/>
    </style:style>
    <style:style style:name="TableCell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5701in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5701in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5701in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68in" fo:margin-right="-0.061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4479in"/>
    </style:style>
    <style:style style:name="TableCell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TableRow93" style:family="table-row">
      <style:table-row-properties style:min-row-height="0.43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TableRow100" style:family="table-row">
      <style:table-row-properties style:min-row-height="2.3409in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TableRow105" style:family="table-row">
      <style:table-row-properties style:min-row-height="0.6909in"/>
    </style:style>
    <style:style style:name="TableCell10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color="#FF0000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color="#FF0000" style:font-size-complex="12pt"/>
    </style:style>
    <style:style style:name="T12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FF0000" style:font-size-complex="12pt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標楷體" style:font-name-asian="標楷體" fo:color="#FF0000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Times New Roman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超連結" style:family="text">
      <style:text-properties style:font-name="Times New Roman" style:font-name-asian="標楷體" fo:color="#FF0000" style:font-size-complex="12pt"/>
    </style:style>
    <style:style style:name="T129" style:parent-style-name="超連結" style:family="text">
      <style:text-properties style:font-name="Times New Roman" style:font-name-asian="標楷體" fo:color="#FF0000" style:font-size-complex="12pt"/>
    </style:style>
    <style:style style:name="T130" style:parent-style-name="預設段落字型" style:family="text">
      <style:text-properties style:font-name="Times New Roman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134" style:parent-style-name="超連結" style:family="text">
      <style:text-properties style:font-name="Times New Roman"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style:snap-to-layout-grid="false" fo:margin-left="0.9847in" fo:text-indent="-0.318in">
        <style:tab-stops/>
      </style:paragraph-properties>
      <style:text-properties style:font-name="Times New Roman" style:font-name-asian="標楷體" style:font-size-complex="12pt"/>
    </style:style>
    <style:style style:name="P137" style:parent-style-name="內文" style:family="paragraph">
      <style:paragraph-properties style:snap-to-layout-grid="false" fo:margin-left="0.9847in" fo:text-indent="-0.31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北一女中</text:span><text:span text:style-name="T3"><text:s text:c="10"/></text:span><text:span text:style-name="T4">科</text:span><text:span text:style-name="T5">教師研習活動</text:span><text:span text:style-name="T6">介紹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活動名稱</text:span><text:span text:style-name="T18">*</text:span>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活動目的</text:span><text:span text:style-name="T25">*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講</text:span><text:span text:style-name="T32"><text:s text:c="4"/></text:span><text:span text:style-name="T33">師</text:span><text:span text:style-name="T34">*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研習時間</text:span><text:span text:style-name="T41">*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研習地點</text:span><text:span text:style-name="T48">*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參加對象</text:span><text:span text:style-name="T55">*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名額</text:span><text:span text:style-name="T61">*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報名方式</text:span><text:span text:style-name="T68">*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核予</text:span><text:span text:style-name="T74">時數</text:span><text:span text:style-name="T75">*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<text:span text:style-name="T81">承</text:span><text:span text:style-name="T82"><text:s/></text:span><text:span text:style-name="T83">辦</text:span><text:span text:style-name="T84"><text:s/></text:span><text:span text:style-name="T85">人</text:span><text:span text:style-name="T86">*</text:span></text:p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>電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Email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課程內容大綱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附<text:s text:c="4"/>件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/>
      <text:p text:style-name="P111"><text:span text:style-name="T112">【備註】</text:span><text:span text:style-name="T113"><text:s/>1.<text:s/></text:span><text:span text:style-name="T114">標註「</text:span><text:span text:style-name="T115">*</text:span><text:span text:style-name="T116">」為必要填寫資訊。</text:span></text:p>
      <text:p text:style-name="P117"><text:span text:style-name="T118"><text:tab/></text:span><text:span text:style-name="T119"><text:tab/><text:s/>2.<text:s/></text:span><text:span text:style-name="T120">本表需於研習舉行</text:span><text:span text:style-name="T121">兩週前</text:span><text:span text:style-name="T122">，以電子檔寄至</text:span><text:span text:style-name="T123">教學組信箱</text:span><text:span text:style-name="T124"><text:line-break/></text:span><text:span text:style-name="T125"><text:s text:c="14"/></text:span><text:span text:style-name="T126">組長</text:span><text:span text:style-name="T127">&lt;</text:span><text:span text:style-name="T128"><text:s/>curricula@</text:span><text:span text:style-name="T129">fg.tp.edu.tw</text:span><text:span text:style-name="T130"><text:s/></text:span><text:span text:style-name="T131">&gt;、</text:span><text:span text:style-name="T132">阿驫</text:span><text:span text:style-name="T133">&lt;</text:span><text:span text:style-name="T134">evachicken@gmail.com</text:span><text:span text:style-name="T135">&gt;</text:span></text:p>
      <text:p text:style-name="P136"><text:s/>3.<text:s/>若活動需對外發文，請於研習舉行三週前告知教學組，並檢附「實施計畫」。</text:p>
      <text:p text:style-name="P137"><text:span text:style-name="T138"><text:s/>4.<text:s/></text:span><text:span text:style-name="T139">若無特別指定，研習時數一律登錄於「臺北市教師在職研習網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gadmin</meta:initial-creator>
    <dc:creator>fguser</dc:creator>
    <meta:creation-date>2019-03-06T09:29:00Z</meta:creation-date>
    <dc:date>2019-03-06T09:29:00Z</dc:date>
    <meta:print-date>2012-02-07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