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line-height="0.2916in"/>
    </style:style>
    <style:style style:name="T10" style:parent-style-name="預設段落字型" style:family="text">
      <style:text-properties style:font-name-asian="標楷體" style:font-name-complex="Calibri" style:font-size-complex="12pt"/>
    </style:style>
    <style:style style:name="T11" style:parent-style-name="預設段落字型" style:family="text">
      <style:text-properties style:font-name-asian="標楷體" style:font-name-complex="Calibri" style:font-size-complex="12pt"/>
    </style:style>
    <style:style style:name="T12" style:parent-style-name="預設段落字型" style:family="text">
      <style:text-properties style:font-name-asian="標楷體" style:font-name-complex="Calibri" style:font-size-complex="12pt"/>
    </style:style>
    <style:style style:name="T13" style:parent-style-name="預設段落字型" style:family="text">
      <style:text-properties style:font-name-asian="標楷體" style:font-name-complex="Calibri" style:font-size-complex="12pt"/>
    </style:style>
    <style:style style:name="T14" style:parent-style-name="預設段落字型" style:family="text">
      <style:text-properties style:font-name-asian="標楷體" style:font-name-complex="Calibri" style:font-size-complex="12pt"/>
    </style:style>
    <style:style style:name="T15" style:parent-style-name="預設段落字型" style:family="text">
      <style:text-properties style:font-name-asian="標楷體" style:font-name-complex="Calibri" style:font-size-complex="12pt"/>
    </style:style>
    <style:style style:name="P16" style:parent-style-name="內文" style:list-style-name="LFO8" style:family="paragraph">
      <style:paragraph-properties fo:margin-top="0.05in" fo:line-height="0.2638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8" style:family="paragraph">
      <style:paragraph-properties fo:margin-top="0.05in" fo:line-heigh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0" style:family="paragraph">
      <style:paragraph-properties fo:margin-top="0.05in" fo:line-height="0.2638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0" style:family="paragraph">
      <style:paragraph-properties fo:margin-top="0.05in" fo:line-height="0.2638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0" style:family="paragraph">
      <style:paragraph-properties fo:margin-top="0.05in" fo:line-height="0.2638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0" style:family="paragraph">
      <style:paragraph-properties fo:margin-top="0.05in" fo:line-height="0.2638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0" style:family="paragraph">
      <style:paragraph-properties fo:margin-top="0.05in" fo:line-height="0.2638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0" style:family="paragraph">
      <style:paragraph-properties fo:margin-top="0.05in" fo:line-height="0.2638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8" style:family="paragraph">
      <style:paragraph-properties fo:margin-top="0.05in" fo:line-height="0.2638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8" style:family="paragraph">
      <style:paragraph-properties fo:margin-top="0.05in" fo:line-height="0.2638in" fo:margin-left="0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size-complex="16pt"/>
    </style:style>
    <style:style style:name="P2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0.4722in"/>
    </style:style>
    <style:style style:name="TableColumn30" style:family="table-column">
      <style:table-column-properties style:column-width="1.0916in"/>
    </style:style>
    <style:style style:name="TableColumn31" style:family="table-column">
      <style:table-column-properties style:column-width="0.8923in"/>
    </style:style>
    <style:style style:name="TableColumn32" style:family="table-column">
      <style:table-column-properties style:column-width="0.893in"/>
    </style:style>
    <style:style style:name="TableColumn33" style:family="table-column">
      <style:table-column-properties style:column-width="0.9701in"/>
    </style:style>
    <style:style style:name="TableColumn34" style:family="table-column">
      <style:table-column-properties style:column-width="0.4187in"/>
    </style:style>
    <style:style style:name="TableColumn35" style:family="table-column">
      <style:table-column-properties style:column-width="0.6937in"/>
    </style:style>
    <style:style style:name="TableColumn36" style:family="table-column">
      <style:table-column-properties style:column-width="0.6937in"/>
    </style:style>
    <style:style style:name="TableColumn37" style:family="table-column">
      <style:table-column-properties style:column-width="0.7937in"/>
    </style:style>
    <style:style style:name="Table28" style:family="table">
      <style:table-properties style:width="6.9194in" fo:margin-left="0in" table:align="left"/>
    </style:style>
    <style:style style:name="TableRow38" style:family="table-row">
      <style:table-row-properties style:min-row-height="0.325in"/>
    </style:style>
    <style:style style:name="TableCell39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562in"/>
    </style:style>
    <style:style style:name="TableCell42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size-complex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6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6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534in" fo:margin-right="-0.075in">
        <style:tab-stops/>
      </style:paragraph-properties>
      <style:text-properties style:font-name="標楷體" style:font-name-asian="標楷體" style:font-size-complex="16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6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60" style:family="table-row">
      <style:table-row-properties style:min-row-height="0.5562in"/>
    </style:style>
    <style:style style:name="TableCell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size-complex="16pt"/>
    </style:style>
    <style:style style:name="TableRow79" style:family="table-row">
      <style:table-row-properties style:min-row-height="0.5798in"/>
    </style:style>
    <style:style style:name="TableCell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size-complex="16pt"/>
    </style:style>
    <style:style style:name="TableRow98" style:family="table-row">
      <style:table-row-properties style:min-row-height="0.5562in"/>
    </style:style>
    <style:style style:name="TableCell9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size-complex="16pt"/>
    </style:style>
    <style:style style:name="TableRow117" style:family="table-row">
      <style:table-row-properties style:min-row-height="0.5798in"/>
    </style:style>
    <style:style style:name="TableCell11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size-complex="16pt"/>
    </style:style>
    <style:style style:name="TableRow136" style:family="table-row">
      <style:table-row-properties style:min-row-height="0.5562in"/>
    </style:style>
    <style:style style:name="TableCell137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size-complex="16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size-complex="16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size-complex="16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size-complex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size-complex="16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size-complex="16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size-complex="16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size-complex="16pt"/>
    </style:style>
    <style:style style:name="TableRow155" style:family="table-row">
      <style:table-row-properties style:min-row-height="0.4187in"/>
    </style:style>
    <style:style style:name="TableCell156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新細明體" style:font-size-complex="16pt"/>
    </style:style>
    <style:style style:name="P159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北</text:span><text:span text:style-name="T3">一</text:span><text:span text:style-name="T4">女</text:span><text:span text:style-name="T5">中</text:span><text:span text:style-name="T6">教師研習活動</text:span><text:span text:style-name="T7">申辦</text:span><text:span text:style-name="T8">要點</text:span></text:p>
      <text:p text:style-name="P9"><text:span text:style-name="T10">101</text:span><text:span text:style-name="T11">0</text:span><text:span text:style-name="T12">2</text:span><text:span text:style-name="T13">0</text:span><text:span text:style-name="T14">7</text:span><text:span text:style-name="T15">修正</text:span></text:p>
      <text:list text:style-name="LFO8" text:continue-numbering="true">
        <text:list-item>
          <text:p text:style-name="P16">目的：為增進教師專業成長，透過研習課程與經驗分享，以充實教師教學知能。</text:p>
        </text:list-item>
        <text:list-item>
          <text:p text:style-name="P17">申辦方式：</text:p>
        </text:list-item>
      </text:list>
      <text:list text:style-name="LFO10" text:continue-numbering="true">
        <text:list-item>
          <text:p text:style-name="P18">各科主席(召集人)<text:s/>期初與學科老師討論協商，於開學後三週內提出「教師研習活動期初申請表」，內容應包含場次、活動名稱、講師（校內或校外皆可）、日期、地點、時數、鐘點費、名額、承辦人等。</text:p>
        </text:list-item>
        <text:list-item>
          <text:p text:style-name="P19">研習活動申請應以學期為單位提出。若因特殊狀況需於學期中提出，請填具「教師研習活動單次申請表」及註明原由，並於活動辦理兩週前提出。</text:p>
        </text:list-item>
        <text:list-item>
          <text:p text:style-name="P20">所有研習活動申請表送交教學組彙整後，提交審議委員會審查核可。</text:p>
        </text:list-item>
        <text:list-item>
          <text:p text:style-name="P21">每場研習活動辦理前，均應提供「研習介紹」予教學組，以利協助教師研習時數登錄。其內容應包含活動名稱、目的、時間、地點、講師及其職稱、報名方式、核予研習之時數、參加對象、名額等。</text:p>
        </text:list-item>
        <text:list-item>
          <text:p text:style-name="P22">研習活動結束後，需檢附6張活動成果照片、講師領據、簽到表，由教學組協助後續事宜。</text:p>
        </text:list-item>
        <text:list-item>
          <text:p text:style-name="P23">所有相關表件均可於教學組網站下載。</text:p>
        </text:list-item>
      </text:list>
      <text:list text:style-name="LFO8" text:continue-numbering="true">
        <text:list-item>
          <text:p text:style-name="P24">研習經費來源，由本校「教師研習經費」或相關經費支應。</text:p>
        </text:list-item>
        <text:list-item>
          <text:p text:style-name="P25">本計畫經呈校長核可後正式實行，修正時亦同。</text:p>
        </text:list-item>
      </text:list>
      <text:p text:style-name="P26"/>
      <text:p text:style-name="P27">北一女中教師研習活動期初申請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_______學年度第_____學期______________科教師研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活動名稱</text:p>
          </table:table-cell>
          <table:table-cell table:style-name="TableCell46">
            <text:p text:style-name="P47">講師(預定)</text:p>
          </table:table-cell>
          <table:table-cell table:style-name="TableCell48">
            <text:p text:style-name="P49">日期(預定)</text:p>
          </table:table-cell>
          <table:table-cell table:style-name="TableCell50">
            <text:p text:style-name="P51">地點(預定)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鐘點費</text:p>
          </table:table-cell>
          <table:table-cell table:style-name="TableCell56">
            <text:p text:style-name="P57">名額</text:p>
          </table:table-cell>
          <table:table-cell table:style-name="TableCell58">
            <text:p text:style-name="P59">承辦人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9">
            <text:p text:style-name="內文"><text:span text:style-name="T157">需行政處室協助配合事項：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30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98學年度第二次課程發展委員會會議紀錄</dc:title>
    <dc:subject/>
    <meta:initial-creator>Valued Acer Customer</meta:initial-creator>
    <dc:creator>fguser</dc:creator>
    <meta:creation-date>2019-03-06T09:28:00Z</meta:creation-date>
    <dc:date>2019-03-06T09:28:00Z</dc:date>
    <meta:print-date>2012-02-07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