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50pt" style:font-size-asian="50pt" style:font-size-complex="50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2.1937in"/>
    </style:style>
    <style:style style:name="TableColumn17" style:family="table-column">
      <style:table-column-properties style:column-width="2.1944in"/>
    </style:style>
    <style:style style:name="TableColumn18" style:family="table-column">
      <style:table-column-properties style:column-width="2.1944in"/>
    </style:style>
    <style:style style:name="Table15" style:family="table">
      <style:table-properties style:width="6.5826in" fo:margin-left="0in" table:align="center"/>
    </style:style>
    <style:style style:name="TableRow19" style:family="table-row">
      <style:table-row-properties style:min-row-height="0.9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" style:family="table-row">
      <style:table-row-properties style:min-row-height="0.96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" style:family="table-row">
      <style:table-row-properties style:min-row-height="1.002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964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1.002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1.00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1.0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簽到表</text:p>
      <text:p text:style-name="內文"><text:span text:style-name="T2">活動</text:span><text:span text:style-name="T3">主題：</text:span><text:span text:style-name="T4"><text:s text:c="29"/></text:span><text:span text:style-name="T5"><text:s text:c="23"/></text:span></text:p>
      <text:p text:style-name="內文"><text:span text:style-name="T6">時間：</text:span><text:span text:style-name="T7"><text:s text:c="19"/></text:span><text:span text:style-name="T8"><text:tab/></text:span><text:span text:style-name="T9"><text:tab/></text:span><text:span text:style-name="T10"><text:tab/></text:span><text:span text:style-name="T11">地點：</text:span><text:span text:style-name="T12"><text:s text:c="19"/></text:span><text:span text:style-name="T13"><text:tab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景美女中</meta:initial-creator>
    <dc:creator>fguser</dc:creator>
    <meta:creation-date>2019-03-06T09:39:00Z</meta:creation-date>
    <dc:date>2019-03-06T09:39:00Z</dc:date>
    <meta:print-date>2012-10-08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