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TableColumn9" style:family="table-column">
      <style:table-column-properties style:column-width="1.1298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2604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2611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9909in"/>
    </style:style>
    <style:style style:name="Table8" style:family="table">
      <style:table-properties style:width="7.2527in" fo:margin-left="0in" table:align="center"/>
    </style:style>
    <style:style style:name="TableRow20" style:family="table-row">
      <style:table-row-properties style:min-row-height="0.3076in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069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166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6" style:family="table-row">
      <style:table-row-properties style:min-row-height="0.389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756in" fo:keep-together="always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618in" fo:keep-together="always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04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715in" fo:keep-together="always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text-scale="80%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olumn161" style:family="table-column">
      <style:table-column-properties style:column-width="0.3326in"/>
    </style:style>
    <style:style style:name="TableColumn162" style:family="table-column">
      <style:table-column-properties style:column-width="0.375in"/>
    </style:style>
    <style:style style:name="TableColumn163" style:family="table-column">
      <style:table-column-properties style:column-width="0.1777in"/>
    </style:style>
    <style:style style:name="TableColumn164" style:family="table-column">
      <style:table-column-properties style:column-width="0.1972in"/>
    </style:style>
    <style:style style:name="TableColumn165" style:family="table-column">
      <style:table-column-properties style:column-width="0.625in"/>
    </style:style>
    <style:style style:name="TableColumn166" style:family="table-column">
      <style:table-column-properties style:column-width="0.375in"/>
    </style:style>
    <style:style style:name="TableColumn167" style:family="table-column">
      <style:table-column-properties style:column-width="0.1777in"/>
    </style:style>
    <style:style style:name="TableColumn168" style:family="table-column">
      <style:table-column-properties style:column-width="0.4472in"/>
    </style:style>
    <style:style style:name="TableColumn169" style:family="table-column">
      <style:table-column-properties style:column-width="0.375in"/>
    </style:style>
    <style:style style:name="TableColumn170" style:family="table-column">
      <style:table-column-properties style:column-width="0.0527in"/>
    </style:style>
    <style:style style:name="TableColumn171" style:family="table-column">
      <style:table-column-properties style:column-width="0.2055in"/>
    </style:style>
    <style:style style:name="TableColumn172" style:family="table-column">
      <style:table-column-properties style:column-width="0.1243in"/>
    </style:style>
    <style:style style:name="TableColumn173" style:family="table-column">
      <style:table-column-properties style:column-width="0.375in"/>
    </style:style>
    <style:style style:name="TableColumn174" style:family="table-column">
      <style:table-column-properties style:column-width="0.0888in"/>
    </style:style>
    <style:style style:name="TableColumn175" style:family="table-column">
      <style:table-column-properties style:column-width="0.5361in"/>
    </style:style>
    <style:style style:name="TableColumn176" style:family="table-column">
      <style:table-column-properties style:column-width="0.0527in"/>
    </style:style>
    <style:style style:name="TableColumn177" style:family="table-column">
      <style:table-column-properties style:column-width="0.3222in"/>
    </style:style>
    <style:style style:name="TableColumn178" style:family="table-column">
      <style:table-column-properties style:column-width="0.3027in"/>
    </style:style>
    <style:style style:name="TableColumn179" style:family="table-column">
      <style:table-column-properties style:column-width="0.3222in"/>
    </style:style>
    <style:style style:name="TableColumn180" style:family="table-column">
      <style:table-column-properties style:column-width="0.3756in"/>
    </style:style>
    <style:style style:name="TableColumn181" style:family="table-column">
      <style:table-column-properties style:column-width="0.552in"/>
    </style:style>
    <style:style style:name="TableColumn182" style:family="table-column">
      <style:table-column-properties style:column-width="0.8645in"/>
    </style:style>
    <style:style style:name="Table160" style:family="table">
      <style:table-properties style:width="7.2576in" fo:margin-left="0in" table:align="center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687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6812in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3" style:parent-style-name="內文" style:list-style-name="LFO6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274" style:parent-style-name="內文" style:list-style-name="LFO6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3645in" fo:keep-together="always"/>
    </style:style>
    <style:style style:name="TableCell27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5in" fo:keep-together="always"/>
    </style:style>
    <style:style style:name="TableCell28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062in" fo:keep-together="always"/>
    </style:style>
    <style:style style:name="TableCell31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4062in" fo:keep-together="always"/>
    </style:style>
    <style:style style:name="TableCell3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Row369" style:family="table-row">
      <style:table-row-properties style:min-row-height="0.4062in" fo:keep-together="always"/>
    </style:style>
    <style:style style:name="TableCell3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4062in" fo:keep-together="always"/>
    </style:style>
    <style:style style:name="TableCell3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4062in" fo:keep-together="always"/>
    </style:style>
    <style:style style:name="TableCell4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4062in" fo:keep-together="always"/>
    </style:style>
    <style:style style:name="TableCell4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Row485" style:family="table-row">
      <style:table-row-properties style:min-row-height="0.4062in" fo:keep-together="always"/>
    </style:style>
    <style:style style:name="TableCell48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indent="0.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第一女子</text:span><text:span text:style-name="T3">高級中學教師請假單</text:span><text:span text:style-name="T4"><text:s/></text:span><text:span text:style-name="T5">本</text:span><text:span text:style-name="T6">聯</text:span><text:span text:style-name="T7">交由人事室登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請假人</text:p>
            <text:p text:style-name="P27">姓<text:s text:c="2"/>名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rows-spanned="2">
            <text:p text:style-name="P31">請假</text:p>
            <text:p text:style-name="P32">事由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職<text:s text:c="4"/>別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 table:number-rows-spanned="3">
            <text:p text:style-name="P46">假別</text:p>
          </table:table-cell>
          <table:covered-table-cell/>
          <table:table-cell table:style-name="TableCell47" table:number-rows-spanned="3">
            <text:p text:style-name="P48">□補假□休假</text:p>
            <text:p text:style-name="P49">□事假</text:p>
            <text:p text:style-name="P50"><text:span text:style-name="T51">□病假□公假</text:span><text:span text:style-name="T52">（</text:span><text:span text:style-name="T53">請附證明文件）</text:span></text:p>
            <text:p text:style-name="P54">□其他( <text:s text:c="10"/>)</text:p>
          </table:table-cell>
          <table:table-cell table:style-name="TableCell55" table:number-rows-spanned="3">
            <text:p text:style-name="P56">請假</text:p>
            <text:p text:style-name="P57">時間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月</text:p>
          </table:table-cell>
          <table:table-cell table:style-name="TableCell64">
            <text:p text:style-name="P65">日</text:p>
          </table:table-cell>
          <table:table-cell table:style-name="TableCell66">
            <text:p text:style-name="P67">時</text:p>
          </table:table-cell>
          <table:table-cell table:style-name="TableCell68">
            <text:p text:style-name="P69">共計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自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共 <text:s text:c="7"/>日<text:s text:c="8"/>時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至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請假人簽章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單位主管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4">
            <text:p text:style-name="P111">校長</text:p>
            <text:p text:style-name="P112">核示</text:p>
          </table:table-cell>
          <table:table-cell table:style-name="TableCell113" table:number-rows-spanned="4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職務代理人</text:p>
            <text:p text:style-name="P118"><text:span text:style-name="T119">簽章</text:span></text:p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3">
            <text:p text:style-name="P123">會辦（教學組）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3">
            <text:p text:style-name="P132">教<text:s/>務<text:s/>處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代請假人姓名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>人<text:s/>事<text:s/>室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>----------------------------------------------------------------------------------------------</text:p>
      <text:p text:style-name="P149"><text:span text:style-name="T150">臺北市立第一女子高級中學</text:span><text:span text:style-name="T151">教師請假調代補課單</text:span><text:span text:style-name="T152"><text:s/></text:span><text:span text:style-name="T153"><text:s/></text:span><text:span text:style-name="T154">登錄完</text:span><text:span text:style-name="T155">成後</text:span><text:span text:style-name="T156">由人事室</text:span><text:span text:style-name="T157">交</text:span><text:span text:style-name="T158">教學組</text:span><text:span text:style-name="T159">存辦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服務單位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請假人姓名</text:p>
          </table:table-cell>
          <table:covered-table-cell/>
          <table:covered-table-cell/>
          <table:table-cell table:style-name="TableCell190" table:number-columns-spanned="6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請假</text:p>
            <text:p text:style-name="P194">事由</text:p>
          </table:table-cell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職<text:s text:c="4"/>別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3">
            <text:p text:style-name="P208">假別</text:p>
          </table:table-cell>
          <table:covered-table-cell/>
          <table:covered-table-cell/>
          <table:table-cell table:style-name="TableCell209" table:number-columns-spanned="4" table:number-rows-spanned="3">
            <text:p text:style-name="P210">□補假□休假</text:p>
            <text:p text:style-name="P211">□事假</text:p>
            <text:p text:style-name="P212"><text:span text:style-name="T213">□病假□公假</text:span><text:span text:style-name="T214"><text:line-break/></text:span><text:span text:style-name="T215">（</text:span><text:span text:style-name="T216">請附證明文件）</text:span><text:span text:style-name="T217"><text:line-break/></text:span><text:span text:style-name="T218">□其他( <text:s text:c="5"/></text:span><text:span text:style-name="T219"><text:s/></text:span><text:span text:style-name="T220"><text:s/></text:span><text:span text:style-name="T221">)</text:span><text:span text:style-name="T222"><text:s text:c="4"/></text:span></text:p>
          </table:table-cell>
          <table:covered-table-cell/>
          <table:covered-table-cell/>
          <table:covered-table-cell/>
          <table:table-cell table:style-name="TableCell223" table:number-columns-spanned="3" table:number-rows-spanned="3">
            <text:p text:style-name="P224">請假</text:p>
            <text:p text:style-name="P225">時間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年</text:p>
          </table:table-cell>
          <table:covered-table-cell/>
          <table:covered-table-cell/>
          <table:table-cell table:style-name="TableCell230" table:number-columns-spanned="2">
            <text:p text:style-name="P231">月</text:p>
          </table:table-cell>
          <table:covered-table-cell/>
          <table:table-cell table:style-name="TableCell232" table:number-columns-spanned="2">
            <text:p text:style-name="P233">日</text:p>
          </table:table-cell>
          <table:covered-table-cell/>
          <table:table-cell table:style-name="TableCell234" table:number-columns-spanned="2">
            <text:p text:style-name="P235">時</text:p>
          </table:table-cell>
          <table:covered-table-cell/>
          <table:table-cell table:style-name="TableCell236" table:number-columns-spanned="2">
            <text:p text:style-name="P237">共計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自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 table:number-rows-spanned="2">
            <text:p text:style-name="P253">共 <text:s text:c="4"/>日 <text:s text:c="4"/>時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至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columns-spanned="3">
            <text:p text:style-name="P271">備註</text:p>
          </table:table-cell>
          <table:covered-table-cell/>
          <table:covered-table-cell/>
          <table:table-cell table:style-name="TableCell272" table:number-columns-spanned="19">
            <text:list text:style-name="LFO6" text:continue-numbering="true">
              <text:list-item>
                <text:p text:style-name="P273">為利課務安排，請提早完成請假手續，導師並請先送學務處核章。</text:p>
              </text:list-item>
              <text:list-item>
                <text:p text:style-name="P274">事假、三日以下病假暨一般公假研習，課務請自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請假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>預定調課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預定代課</text:p>
          </table:table-cell>
        </table:table-row>
        <table:table-row table:style-name="TableRow282">
          <table:table-cell table:style-name="TableCell283">
            <text:p text:style-name="P284">月</text:p>
          </table:table-cell>
          <table:table-cell table:style-name="TableCell285">
            <text:p text:style-name="P286">日</text:p>
          </table:table-cell>
          <table:table-cell table:style-name="TableCell287" table:number-columns-spanned="2">
            <text:p text:style-name="P288">星期</text:p>
          </table:table-cell>
          <table:covered-table-cell/>
          <table:table-cell table:style-name="TableCell289">
            <text:p text:style-name="P290">班級</text:p>
          </table:table-cell>
          <table:table-cell table:style-name="TableCell291">
            <text:p text:style-name="P292">節次</text:p>
          </table:table-cell>
          <table:table-cell table:style-name="TableCell293" table:number-columns-spanned="2">
            <text:p text:style-name="P294">科目</text:p>
          </table:table-cell>
          <table:covered-table-cell/>
          <table:table-cell table:style-name="TableCell295">
            <text:p text:style-name="P296">月</text:p>
          </table:table-cell>
          <table:table-cell table:style-name="TableCell297" table:number-columns-spanned="3">
            <text:p text:style-name="P298">日</text:p>
          </table:table-cell>
          <table:covered-table-cell/>
          <table:covered-table-cell/>
          <table:table-cell table:style-name="TableCell299">
            <text:p text:style-name="P300">星期</text:p>
          </table:table-cell>
          <table:table-cell table:style-name="TableCell301" table:number-columns-spanned="2">
            <text:p text:style-name="P302">班級</text:p>
          </table:table-cell>
          <table:covered-table-cell/>
          <table:table-cell table:style-name="TableCell303" table:number-columns-spanned="2">
            <text:p text:style-name="P304">節次</text:p>
          </table:table-cell>
          <table:covered-table-cell/>
          <table:table-cell table:style-name="TableCell305" table:number-columns-spanned="2">
            <text:p text:style-name="P306">科目</text:p>
          </table:table-cell>
          <table:covered-table-cell/>
          <table:table-cell table:style-name="TableCell307" table:number-columns-spanned="2">
            <text:p text:style-name="P308">教師姓名</text:p>
          </table:table-cell>
          <table:covered-table-cell/>
          <table:table-cell table:style-name="TableCell309">
            <text:p text:style-name="P310">教師姓名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3402in" fo:text-indent="-0.3402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林口高級中學教師請假單(公假除外)本請假單交由人事室登錄</dc:title>
    <dc:description/>
    <dc:subject/>
    <meta:initial-creator>user</meta:initial-creator>
    <dc:creator>fguser</dc:creator>
    <meta:creation-date>2019-03-06T08:53:00Z</meta:creation-date>
    <dc:date>2019-03-06T08:53:00Z</dc:date>
    <meta:print-date>2007-08-27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