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98in"/>
    </style:style>
    <style:style style:name="TableColumn3" style:family="table-column">
      <style:table-column-properties style:column-width="2.3131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1.9701in"/>
    </style:style>
    <style:style style:name="Table1" style:family="table" style:master-page-name="MP0">
      <style:table-properties style:width="6.918in" style:rel-width="103.68%" fo:margin-left="0in" table:align="center"/>
    </style:style>
    <style:style style:name="TableRow6" style:family="table-row">
      <style:table-row-properties style:min-row-height="0.8368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6055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r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6076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159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125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3333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margin-right="0.3333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margin-right="0.3333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margin-right="0.3333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609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6347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77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北一女中員生消費合作社補助學校師生</text:p>
            <text:p text:style-name="P9"><text:span text:style-name="T10">參加校內外各項活動</text:span><text:span text:style-name="T11">競賽</text:span><text:span text:style-name="T12">申請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><text:s text:c="13"/>處<text:s text:c="18"/><text:s text:c="21"/></text:p>
            <text:p text:style-name="P18"><text:s text:c="13"/>科</text:p>
          </table:table-cell>
          <table:table-cell table:style-name="TableCell19" table:number-columns-spanned="2">
            <text:p text:style-name="P20"><text:s text:c="20"/>組</text:p>
          </table:table-cell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 table:number-columns-spanned="2">
            <text:p text:style-name="P31">地點：</text:p>
          </table:table-cell>
          <table:covered-table-cell/>
        </table:table-row>
        <table:table-row table:style-name="TableRow32">
          <table:table-cell table:style-name="TableCell33">
            <text:p text:style-name="P34">活動時間</text:p>
          </table:table-cell>
          <table:table-cell table:style-name="TableCell35">
            <text:p text:style-name="P36"><text:s text:c="4"/>年<text:s text:c="2"/><text:s/><text:s/><text:s/><text:s/>月<text:s text:c="3"/><text:s/><text:s/>日</text:p>
            <text:p text:style-name="P37">至</text:p>
            <text:p text:style-name="P38"><text:s text:c="4"/>年 <text:s/><text:s text:c="2"/><text:s/><text:s/>月 <text:s text:c="2"/><text:s/><text:s/>日</text:p>
            <text:p text:style-name="P39"/>
          </table:table-cell>
          <table:table-cell table:style-name="TableCell40" table:number-columns-spanned="2">
            <text:p text:style-name="P41">人數：</text:p>
          </table:table-cell>
          <table:covered-table-cell/>
        </table:table-row>
        <table:table-row table:style-name="TableRow42">
          <table:table-cell table:style-name="TableCell43">
            <text:p text:style-name="P44">申請補助項目</text:p>
            <text:p text:style-name="P45">(請依實際需求填寫)</text:p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</table:table-cell>
          <table:covered-table-cell/>
          <table:table-cell table:style-name="TableCell51">
            <text:p text:style-name="P52">總 計：</text:p>
            <text:p text:style-name="P53"/>
            <text:p text:style-name="P54"/>
            <text:p text:style-name="P55"><text:s text:c="14"/>元</text:p>
          </table:table-cell>
        </table:table-row>
        <table:table-row table:style-name="TableRow56">
          <table:table-cell table:style-name="TableCell57">
            <text:p text:style-name="P58">申<text:s/>請<text:s/>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單位主管</text:p>
            <text:p text:style-name="P64">（學科主席）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合<text:s/>作<text:s/>社</text:p>
          </table:table-cell>
          <table:table-cell table:style-name="TableCell70" table:number-columns-spanned="3">
            <text:p text:style-name="P71">經理 ： <text:s text:c="3"/><text:s text:c="2"/><text:s text:c="13"/>理事主席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校<text:s text:c="2"/>長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</table:table>
      <text:p text:style-name="內文"><text:span text:style-name="T78">※證明文件請附於後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一女中員生消費合作社補助學校師生</dc:title>
    <dc:description/>
    <dc:subject/>
    <meta:initial-creator>user</meta:initial-creator>
    <dc:creator>fguser</dc:creator>
    <meta:creation-date>2019-03-07T05:07:00Z</meta:creation-date>
    <dc:date>2019-03-07T05:07:00Z</dc:date>
    <meta:print-date>2012-03-0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