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1.0152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1.1402in"/>
    </style:style>
    <style:style style:name="Table4" style:family="table">
      <style:table-properties style:width="6.6986in" fo:margin-left="0in" table:align="left"/>
    </style:style>
    <style:style style:name="TableRow16" style:family="table-row">
      <style:table-row-properties style:min-row-height="0.911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5.4263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1.2416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138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</office:automatic-styles>
  <office:body>
    <office:text text:use-soft-page-breaks="true">
      <text:p text:style-name="P1">臺北市立第一女子高級中學不參加學期中課業輔導申請表</text:p>
      <text:p text:style-name="P2"/>
      <text:p text:style-name="P3">申請日期： <text:s text:c="3"/>年 <text:s text:c="5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><text:s text:c="4"/>年 <text:s text:c="5"/>班</text:p>
          </table:table-cell>
          <table:covered-table-cell/>
          <table:covered-table-cell/>
          <table:covered-table-cell/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不參加</text:p>
            <text:p text:style-name="P32">原因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生家長</text:p>
            <text:p text:style-name="P38">(請簽章)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導師</text:p>
            <text:p text:style-name="P43"><text:span text:style-name="T44">(請簽章)</text:span>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教學組長</text:p>
          </table:table-cell>
          <table:covered-table-cell/>
          <table:covered-table-cell/>
          <table:table-cell table:style-name="TableCell51" table:number-columns-spanned="4">
            <text:p text:style-name="P52">教務主任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校長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補行考試申請表</dc:title>
    <dc:subject/>
    <meta:initial-creator>test</meta:initial-creator>
    <dc:creator>fguser</dc:creator>
    <meta:creation-date>2019-03-06T08:48:00Z</meta:creation-date>
    <dc:date>2019-03-06T08:48:00Z</dc:date>
    <meta:print-date>2019-03-06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