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text-align="end" style:line-height-at-least="0in" fo:margin-right="0.1534in"/>
      <style:text-properties style:font-name="標楷體" style:font-name-asian="標楷體" fo:font-size="8pt" style:font-size-asian="8pt" style:font-size-complex="16pt"/>
    </style:style>
    <style:style style:name="P6" style:parent-style-name="Textbody" style:family="paragraph">
      <style:paragraph-properties fo:text-align="end" fo:margin-bottom="0.0694in" style:line-height-at-least="0in" fo:margin-right="0.1534in"/>
      <style:text-properties style:font-name="標楷體" style:font-name-asian="標楷體" fo:font-size="8pt" style:font-size-asian="8pt" style:font-size-complex="16pt"/>
    </style:style>
    <style:style style:name="P7" style:parent-style-name="Textbody" style:family="paragraph">
      <style:paragraph-properties fo:text-align="justify"/>
      <style:text-properties style:font-name="標楷體" style:font-name-asian="標楷體" style:font-size-complex="12pt"/>
    </style:style>
    <style:style style:name="P8"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9"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10"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11" style:parent-style-name="Textbody" style:family="paragraph">
      <style:paragraph-properties fo:text-align="justify" fo:margin-top="0.125in" fo:margin-bottom="0.125in" style:line-height-at-least="0in"/>
      <style:text-properties style:font-name="標楷體" style:font-name-asian="標楷體" style:font-size-complex="12pt"/>
    </style:style>
    <style:style style:name="P12"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13"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14"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15" style:parent-style-name="Textbody" style:family="paragraph">
      <style:paragraph-properties fo:text-align="justify" fo:margin-top="0.125in" fo:margin-bottom="0.125in" style:line-height-at-least="0in"/>
      <style:text-properties style:font-name="標楷體" style:font-name-asian="標楷體" style:font-size-complex="12pt"/>
    </style:style>
    <style:style style:name="P16" style:parent-style-name="Textbody" style:family="paragraph">
      <style:paragraph-properties fo:text-align="justify" fo:margin-top="0.125in" fo:margin-bottom="0.125in" style:line-height-at-least="0in"/>
      <style:text-properties style:font-name="標楷體" style:font-name-asian="標楷體" style:font-size-complex="12pt"/>
    </style:style>
    <style:style style:name="P17" style:parent-style-name="Textbody" style:family="paragraph">
      <style:paragraph-properties fo:text-align="justify" fo:margin-top="0.125in" fo:margin-bottom="0.125in" style:line-height-at-least="0in"/>
      <style:text-properties style:font-name="標楷體" style:font-name-asian="標楷體" style:font-size-complex="12pt"/>
    </style:style>
    <style:style style:name="P18" style:parent-style-name="Textbody" style:family="paragraph">
      <style:paragraph-properties fo:text-align="justify" fo:margin-top="0.125in" style:line-height-at-least="0in" fo:margin-left="0.3569in" fo:text-indent="-0.3569in">
        <style:tab-stops/>
      </style:paragraph-properties>
      <style:text-properties style:font-name="標楷體" style:font-name-asian="標楷體" style:font-size-complex="12pt"/>
    </style:style>
    <style:style style:name="P19"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20"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21" style:parent-style-name="Textbody" style:family="paragraph">
      <style:paragraph-properties fo:text-align="justify" fo:margin-top="0.125in" style:line-height-at-least="0in"/>
      <style:text-properties style:font-name="標楷體" style:font-name-asian="標楷體" style:font-size-complex="12pt"/>
    </style:style>
    <style:style style:name="P22" style:parent-style-name="Textbody" style:family="paragraph">
      <style:paragraph-properties fo:text-align="justify" fo:margin-left="0.5833in" fo:text-indent="-0.25in">
        <style:tab-stops/>
      </style:paragraph-properties>
      <style:text-properties style:font-name="標楷體" style:font-name-asian="標楷體" style:font-size-complex="12pt"/>
    </style:style>
    <style:style style:name="P23" style:parent-style-name="Textbody" style:family="paragraph">
      <style:paragraph-properties fo:text-align="justify" fo:margin-top="0.125in" style:line-height-at-least="0in"/>
      <style:text-properties style:font-name="標楷體" style:font-name-asian="標楷體" style:font-size-complex="12pt"/>
    </style:style>
    <style:style style:name="P24" style:parent-style-name="Textbody" style:family="paragraph">
      <style:paragraph-properties fo:text-align="justify" fo:margin-left="0.5833in" fo:text-indent="-0.25in">
        <style:tab-stops/>
      </style:paragraph-properties>
      <style:text-properties style:font-name="標楷體" style:font-name-asian="標楷體" style:font-size-complex="12pt"/>
    </style:style>
    <style:style style:name="P25" style:parent-style-name="Textbody" style:family="paragraph">
      <style:paragraph-properties fo:text-align="justify" fo:margin-top="0.125in" style:line-height-at-least="0in"/>
      <style:text-properties style:font-name="標楷體" style:font-name-asian="標楷體" style:font-size-complex="12pt"/>
    </style:style>
    <style:style style:name="P26" style:parent-style-name="Textbody" style:family="paragraph">
      <style:paragraph-properties fo:text-align="justify" fo:margin-left="0.3333in">
        <style:tab-stops/>
      </style:paragraph-properties>
      <style:text-properties style:font-name="標楷體" style:font-name-asian="標楷體" style:font-size-complex="12pt"/>
    </style:style>
    <style:style style:name="P27" style:parent-style-name="Textbody" style:family="paragraph">
      <style:paragraph-properties fo:text-align="justify" fo:margin-top="0.125in" style:line-height-at-least="0in"/>
      <style:text-properties style:font-name="標楷體" style:font-name-asian="標楷體" style:font-size-complex="12pt"/>
    </style:style>
    <style:style style:name="P28" style:parent-style-name="Textbody" style:family="paragraph">
      <style:paragraph-properties fo:text-align="justify" fo:margin-left="0.3333in">
        <style:tab-stops/>
      </style:paragraph-properties>
      <style:text-properties style:font-name="標楷體" style:font-name-asian="標楷體" style:font-size-complex="12pt"/>
    </style:style>
    <style:style style:name="P29" style:parent-style-name="Textbody" style:family="paragraph">
      <style:paragraph-properties fo:text-align="justify" fo:margin-top="0.125in" style:line-height-at-least="0in"/>
      <style:text-properties style:font-name="標楷體" style:font-name-asian="標楷體" style:font-size-complex="12pt"/>
    </style:style>
    <style:style style:name="P30" style:parent-style-name="Textbody" style:family="paragraph">
      <style:paragraph-properties fo:text-align="justify" fo:margin-left="0.6069in" fo:text-indent="-0.4166in">
        <style:tab-stops/>
      </style:paragraph-properties>
      <style:text-properties style:font-name="標楷體" style:font-name-asian="標楷體" fo:color="#000000" style:font-size-complex="12pt"/>
    </style:style>
    <style:style style:name="P31" style:parent-style-name="Textbody" style:family="paragraph">
      <style:paragraph-properties fo:text-align="justify" fo:margin-left="0.6069in" fo:text-indent="-0.4166in">
        <style:tab-stops/>
      </style:paragraph-properties>
      <style:text-properties style:font-name="標楷體" style:font-name-asian="標楷體" fo:color="#000000" style:font-size-complex="12pt"/>
    </style:style>
    <style:style style:name="P32"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33"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34" style:parent-style-name="Textbody" style:family="paragraph">
      <style:paragraph-properties fo:text-align="justify" fo:margin-top="0.125in" style:line-height-at-least="0in"/>
      <style:text-properties style:font-name="標楷體" style:font-name-asian="標楷體" style:font-size-complex="12pt"/>
    </style:style>
    <style:style style:name="P35"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36"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37"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38"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39" style:parent-style-name="Textbody" style:family="paragraph">
      <style:paragraph-properties fo:text-align="justify" fo:margin-top="0.125in" style:line-height-at-least="0in"/>
      <style:text-properties style:font-name="標楷體" style:font-name-asian="標楷體" style:font-size-complex="12pt"/>
    </style:style>
    <style:style style:name="P40" style:parent-style-name="Textbody" style:family="paragraph">
      <style:paragraph-properties fo:text-align="justify" fo:margin-top="0.125in" style:line-height-at-least="0in"/>
    </style:style>
    <style:style style:name="T41" style:parent-style-name="預設段落字型" style:family="text">
      <style:text-properties style:font-name="標楷體" style:font-name-asian="標楷體" style:font-size-complex="12pt"/>
    </style:style>
    <style:style style:name="P42" style:parent-style-name="Textbody" style:family="paragraph">
      <style:paragraph-properties fo:text-align="justify" fo:margin-top="0.125in" style:line-height-at-least="0in"/>
      <style:text-properties style:font-name="標楷體" style:font-name-asian="標楷體" style:font-size-complex="12pt"/>
    </style:style>
    <style:style style:name="P43"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44"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45" style:parent-style-name="Textbody" style:family="paragraph">
      <style:paragraph-properties fo:text-align="justify" fo:margin-left="0.5833in" fo:text-indent="-0.3333in">
        <style:tab-stops/>
      </style:paragraph-properties>
      <style:text-properties style:font-name="標楷體" style:font-name-asian="標楷體" style:font-size-complex="12pt"/>
    </style:style>
    <style:style style:name="P46" style:parent-style-name="Textbody" style:family="paragraph">
      <style:paragraph-properties fo:widows="2" fo:orphans="2" fo:text-align="justify"/>
      <style:text-properties style:font-name="標楷體" style:font-name-asian="標楷體" style:font-size-complex="12pt"/>
    </style:style>
  </office:automatic-styles>
  <office:body>
    <office:text text:use-soft-page-breaks="true">
      <text:p text:style-name="P1">臺北市中等學校原住民族語遠距教學中心實施計畫</text:p>
      <text:p text:style-name="P5">106年9月26日北市教中字第10639586000號函頒</text:p>
      <text:p text:style-name="P6">108年1月29日北市教中字第1083010395號函修正</text:p>
      <text:p text:style-name="P7">一、依據</text:p>
      <text:p text:style-name="P8"><text:bookmark-start text:name="_Toc403669697"/><text:bookmark-start text:name="_Toc533749348"/>(一)臺北市108學年度國民中小學本土教育<text:bookmark-end text:name="_Toc403669697"/>整體推動方案<text:bookmark-end text:name="_Toc533749348"/>。</text:p>
      <text:p text:style-name="P9">(二)臺北市原住民族教育資源中心推廣計畫。</text:p>
      <text:p text:style-name="P10">(三)臺北市原住民族語遠距教學系統實施計畫。</text:p>
      <text:p text:style-name="P11">二、目標</text:p>
      <text:p text:style-name="P12">(一)協助本市中等原住民學生族語學習。</text:p>
      <text:p text:style-name="P13">(二)培養本土語言聽說讀寫之基本能力，能有效應用本土語言。</text:p>
      <text:p text:style-name="P14">(三)增進原住民族族語能力，傳承原住民族文化。</text:p>
      <text:p text:style-name="P15">三、主辦單位：臺北市政府教育局</text:p>
      <text:p text:style-name="P16">四、承辦單位：臺北市立誠正國民中學(臺北市中等學校原住民族語遠距教學中心)</text:p>
      <text:p text:style-name="P17">五、協辦單位：臺北市本土語言教學推動工作小組、臺北市本土語言教學輔導小組</text:p>
      <text:p text:style-name="P18">六、實施方式：</text:p>
      <text:p text:style-name="P19">(一)本局考量各校實施原住民族語教學師資甄聘以及教學實施時間等問題，特設置規劃遠距教學系統。</text:p>
      <text:p text:style-name="P20">(二)本遠距教學系統採多點主、收播端連線功能，並透過網路專線及聲音影像即時傳輸接收，使授課教師與學生能即時互動；另授課教材及學期間作業會置於web server供學生學習參考，師生可透過網路平台進行討論。</text:p>
      <text:p text:style-name="P21">七、參加對象</text:p>
      <text:p text:style-name="P22">臺北市各公私立中等學校有修習原住民族語意願之學生。</text:p>
      <text:p text:style-name="P23">八、課程內容</text:p>
      <text:p text:style-name="P24">原住民族語九階教材課程。</text:p>
      <text:p text:style-name="P25">九、申請方式</text:p>
      <text:p text:style-name="P26">請各校務必於每學期公文規定期限前填具「臺北市中等學校原住民族語遠距教學課程選課調查表」，經校內行政程序核章後正本免備文送誠正國中彙整審核。</text:p>
      <text:p text:style-name="P27">十、開課原則</text:p>
      <text:p text:style-name="P28">本遠距教學平臺主要為服務本市中等學校原住民族語學生選修族語課程使用，並依有修習原住民族語意願之學生人數，規劃開課之族語課程。</text:p>
      <text:p text:style-name="P29">十一、注意事項</text:p>
      <text:p text:style-name="P30"><text:s/>(一)請務必幫學生準備一組耳機、WebCam，可另外準備手寫板便利學生於電腦上書寫，但非必要。</text:p>
      <text:p text:style-name="P31"><text:s/>(二)採用遠距教學學習時，學習環境必須為獨立且無干擾之區域，尤其是採用webcam收音、外接音箱發聲方式者，以免造成聲音干擾影響上課品質。</text:p>
      <text:p text:style-name="P32">(三)初次上課為避免學生對系統不熟悉影響上課品質，建議學校事先針對參與學生進行教育訓練，並讓學生提早5分鐘進行準備。</text:p>
      <text:p text:style-name="P33">(四)遠距教學平台系統設定與操作疑議諮詢，請洽本市中等學校原住民族語遠距教學中心(誠正國中)。</text:p>
      <text:soft-page-break/>
      <text:p text:style-name="P34">十二、預期效益</text:p>
      <text:p text:style-name="P35">(一)提升中等學校原住民族語教學實施成效。</text:p>
      <text:p text:style-name="P36">(二)培養學生本土語言聽說讀寫之基本能力，增進其應用本土語言之能力。</text:p>
      <text:p text:style-name="P37">(三)增進原住民族族語能力，傳承原住民族文化。</text:p>
      <text:p text:style-name="P38">(四)建構原住民語學習參考平臺，逐步建立本土語言學習知識庫。</text:p>
      <text:p text:style-name="P39">十三、本計畫所需經費，由教育局相關預算支應。</text:p>
      <text:p text:style-name="P40"><text:span text:style-name="T41">十四、辦理本計畫有功人員，由教育局從優敘獎。</text:span></text:p>
      <text:p text:style-name="P42">十五、本計畫核定後發布，修正時亦同。</text:p>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壹" style:display-name="壹" style:family="paragraph">
      <style:paragraph-properties fo:text-align="justify"/>
      <style:text-properties style:font-name="標楷體" style:font-name-asian="標楷體" style:font-name-complex="標楷體" fo:font-weight="bold" style:font-weight-asian="bold" style:letter-kerning="true" fo:font-size="14pt" style:font-size-asian="14pt" style:font-size-complex="14pt" fo:hyphenate="false"/>
    </style:style>
    <style:style style:name="內容" style:display-name="內容" style:family="paragraph">
      <style:paragraph-properties fo:text-align="justify" fo:text-indent="0.3097in"/>
      <style:text-properties style:font-name="標楷體" style:font-name-asian="標楷體" style:font-name-complex="標楷體" style:letter-kerning="true" fo:font-size="12pt" style:font-size-asian="12pt" style:font-size-complex="12pt" fo:hyphenate="false"/>
    </style:style>
    <style:style style:name="E" style:display-name="1.1.1" style:family="paragraph" style:parent-style-name="內容">
      <style:paragraph-properties fo:margin-left="0.6701in" fo:text-indent="-0.1701in">
        <style:tab-stops/>
      </style:paragraph-properties>
      <style:text-properties fo:hyphenate="false"/>
    </style:style>
    <style:style style:name="E0" style:display-name="4-1" style:family="paragraph" style:parent-style-name="Textbody">
      <style:paragraph-properties fo:widows="2" fo:orphans="2" fo:text-align="justify" fo:margin-left="0.7in" fo:text-indent="-0.325in">
        <style:tab-stops/>
      </style:paragraph-properties>
      <style:text-properties style:font-name="標楷體" style:font-name-asian="標楷體" style:font-name-complex="標楷體" style:font-size-complex="12pt" fo:hyphenate="false"/>
    </style:style>
    <style:style style:name="一內文" style:display-name="(一)內文" style:family="paragraph" style:parent-style-name="E0">
      <style:paragraph-properties fo:text-indent="0.3in"/>
      <style:text-properties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tab-stops>
          <style:tab-stop style:type="right" style:leader-style="dotted" style:leader-text="." style:position="7.2763in"/>
        </style:tab-stops>
      </style:paragraph-properties>
      <style:text-properties fo:font-size="14pt" style:font-size-asian="14pt" style:font-size-complex="14pt" fo:hyphenate="false"/>
    </style:style>
    <style:style style:name="Contents2" style:display-name="Contents 2" style:family="paragraph" style:parent-style-name="Textbody" style:next-style-name="Textbody" style:auto-update="true">
      <style:paragraph-properties fo:margin-left="0.3333in">
        <style:tab-stops>
          <style:tab-stop style:type="left" style:position="1.3402in"/>
          <style:tab-stop style:type="right" style:leader-style="dotted" style:leader-text="." style:position="6.94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一" style:display-name="一、" style:family="paragraph" style:parent-style-name="Textbody">
      <style:paragraph-properties style:text-autospace="none" fo:text-align="justify" fo:line-height="0.4166in" fo:margin-left="0.6791in" fo:text-indent="-0.3888in">
        <style:tab-stops/>
      </style:paragraph-properties>
      <style:text-properties style:font-name="新細明體" style:font-name-complex="標楷體" fo:font-size="14pt" style:font-size-asian="14pt" style:font-size-complex="14pt" fo:language="zh" fo:country="TW" fo:hyphenate="false"/>
    </style:style>
    <style:style style:name="alpha" style:display-name="alpha" style:family="paragraph">
      <style:paragraph-properties fo:widows="0" fo:orphans="0" style:snap-to-layout-grid="false" fo:text-align="justify" style:line-height-at-least="0.25in"/>
      <style:text-properties style:font-name-asian="華康楷書體W5" fo:font-size="14pt" style:font-size-asian="14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一0" style:display-name="一" style:family="paragraph" style:parent-style-name="Textbody">
      <style:paragraph-properties fo:text-align="justify" fo:margin-top="0.0347in" style:line-height-at-least="0in"/>
      <style:text-properties style:font-name="標楷體" style:font-name-asian="標楷體" style:font-name-complex="標楷體" fo:font-size="14pt" style:font-size-asian="14pt" style:font-size-complex="14pt" fo:hyphenate="false"/>
    </style:style>
    <style:style style:name="一1" style:display-name="(一)" style:family="paragraph" style:parent-style-name="Textbody">
      <style:paragraph-properties fo:text-align="justify" fo:margin-left="0.5833in" fo:text-indent="-0.3333in">
        <style:tab-stops/>
      </style:paragraph-properties>
      <style:text-properties style:font-name="標楷體" style:font-name-asian="標楷體" style:font-name-complex="標楷體" style:font-size-complex="12pt" fo:hyphenate="false"/>
    </style:style>
    <style:style style:name="m_-2800646305956458403msolistparagraph" style:display-name="m_-2800646305956458403msolistparagraph"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字元" style:display-name="4-1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一內文字元" style:display-name="(一)內文 字元" style:family="text" style:parent-style-name="字元">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內容字元" style:display-name="內容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縮寫" style:display-name="HTML 縮寫" style:family="text"/>
    <style:style style:name="純文字字元" style:display-name="純文字 字元" style:family="text">
      <style:text-properties style:font-name="細明體" style:font-name-asian="細明體" style:font-name-complex="細明體" style:letter-kerning="true" fo:font-size="12pt" style:font-size-asian="12pt"/>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fo:margin-right="0.1388in"/>
      <style:text-properties style:font-name="標楷體" style:font-name-asian="標楷體"/>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text-align="center"/>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 原住民族語 遠距教學系統建置 計畫</dc:title>
    <dc:subject/>
    <meta:initial-creator>USER</meta:initial-creator>
    <dc:creator>謝竺君</dc:creator>
    <meta:creation-date>2022-02-16T02:42:00Z</meta:creation-date>
    <dc:date>2022-02-16T02:42:00Z</dc:date>
    <meta:print-date>2019-01-25T11:17: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