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1187in" fo:line-height="105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10" style:family="table">
      <style:table-properties style:width="6.9652in" fo:margin-left="0.0069in" table:align="left"/>
    </style:style>
    <style:style style:name="TableRow19" style:family="table-row">
      <style:table-row-properties style:min-row-height="0.4729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43" style:family="table-row">
      <style:table-row-properties style:min-row-height="0.4673in" style:use-optimal-row-height="false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444in" fo:margin-right="0.1534in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63" style:family="table-row">
      <style:table-row-properties style:min-row-height="0.4659in" style:use-optimal-row-height="false"/>
    </style:style>
    <style:style style:name="P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1409in" fo:margin-right="0.1534in"/>
    </style:style>
    <style:style style:name="T7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82" style:family="table-row">
      <style:table-row-properties style:min-row-height="0.4638in" style:use-optimal-row-height="false"/>
    </style:style>
    <style:style style:name="P8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409in" fo:margin-right="0.1534in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01" style:family="table-row">
      <style:table-row-properties style:min-row-height="0.4659in" style:use-optimal-row-height="false"/>
    </style:style>
    <style:style style:name="P10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1409in" fo:margin-right="0.1534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20" style:family="table-row">
      <style:table-row-properties style:min-row-height="0.4638in" style:use-optimal-row-height="false"/>
    </style:style>
    <style:style style:name="P12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1409in" fo:margin-right="0.1534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39" style:family="table-row">
      <style:table-row-properties style:min-row-height="0.4659in" style:use-optimal-row-height="false"/>
    </style:style>
    <style:style style:name="P14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1409in" fo:margin-right="0.1534in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58" style:family="table-row">
      <style:table-row-properties style:min-row-height="0.4638in" style:use-optimal-row-height="false"/>
    </style:style>
    <style:style style:name="P15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1409in" fo:margin-right="0.1534in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77" style:family="table-row">
      <style:table-row-properties style:min-row-height="0.4659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1409in" fo:margin-right="0.1534in"/>
    </style:style>
    <style:style style:name="T19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96" style:family="table-row">
      <style:table-row-properties style:min-row-height="0.4638in" style:use-optimal-row-height="false"/>
    </style:style>
    <style:style style:name="P19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1409in" fo:margin-right="0.1534in"/>
    </style:style>
    <style:style style:name="T21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15" style:family="table-row">
      <style:table-row-properties style:min-row-height="0.4659in" style:use-optimal-row-height="false"/>
    </style:style>
    <style:style style:name="P21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1409in" fo:margin-right="0.1534in"/>
    </style:style>
    <style:style style:name="T23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34" style:family="table-row">
      <style:table-row-properties style:min-row-height="0.4638in" style:use-optimal-row-height="false"/>
    </style:style>
    <style:style style:name="P23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1409in" fo:margin-right="0.1534in"/>
    </style:style>
    <style:style style:name="T24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53" style:family="table-row">
      <style:table-row-properties style:min-row-height="0.4659in" style:use-optimal-row-height="false"/>
    </style:style>
    <style:style style:name="P25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409in" fo:margin-right="0.1534in"/>
    </style:style>
    <style:style style:name="T26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72" style:family="table-row">
      <style:table-row-properties style:min-row-height="0.4638in" style:use-optimal-row-height="false"/>
    </style:style>
    <style:style style:name="P27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1409in" fo:margin-right="0.1534in"/>
    </style:style>
    <style:style style:name="T28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8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91" style:family="table-row">
      <style:table-row-properties style:min-row-height="0.4659in" style:use-optimal-row-height="false"/>
    </style:style>
    <style:style style:name="P29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1409in" fo:margin-right="0.1534in"/>
    </style:style>
    <style:style style:name="T30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10" style:family="table-row">
      <style:table-row-properties style:min-row-height="0.4687in" style:use-optimal-row-height="false"/>
    </style:style>
    <style:style style:name="P31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3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1409in" fo:margin-right="0.1534in"/>
    </style:style>
    <style:style style:name="T32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2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E36C0A" fo:letter-spacing="-0.0013i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36" style:parent-style-name="標題1" style:family="paragraph">
      <style:paragraph-properties fo:margin-top="0.1187in" fo:line-height="105%" fo:margin-left="2.8826in" fo:text-indent="-1.87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3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2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3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6" style:parent-style-name="本文" style:family="paragraph">
      <style:paragraph-properties fo:margin-top="0.1493in" fo:line-height="122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97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8" style:parent-style-name="內文" style:family="paragraph">
      <style:paragraph-properties fo:break-before="page"/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9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400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408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410" style:family="table-column">
      <style:table-column-properties style:column-width="0.7013in" style:use-optimal-column-width="false"/>
    </style:style>
    <style:style style:name="TableColumn411" style:family="table-column">
      <style:table-column-properties style:column-width="0.6986in" style:use-optimal-column-width="false"/>
    </style:style>
    <style:style style:name="TableColumn412" style:family="table-column">
      <style:table-column-properties style:column-width="0.2625in" style:use-optimal-column-width="false"/>
    </style:style>
    <style:style style:name="TableColumn413" style:family="table-column">
      <style:table-column-properties style:column-width="1.5256in" style:use-optimal-column-width="false"/>
    </style:style>
    <style:style style:name="TableColumn414" style:family="table-column">
      <style:table-column-properties style:column-width="0.1979in" style:use-optimal-column-width="false"/>
    </style:style>
    <style:style style:name="TableColumn415" style:family="table-column">
      <style:table-column-properties style:column-width="0.4958in" style:use-optimal-column-width="false"/>
    </style:style>
    <style:style style:name="TableColumn416" style:family="table-column">
      <style:table-column-properties style:column-width="1.1923in" style:use-optimal-column-width="false"/>
    </style:style>
    <style:style style:name="TableColumn417" style:family="table-column">
      <style:table-column-properties style:column-width="0.2in" style:use-optimal-column-width="false"/>
    </style:style>
    <style:style style:name="TableColumn418" style:family="table-column">
      <style:table-column-properties style:column-width="0.7416in" style:use-optimal-column-width="false"/>
    </style:style>
    <style:style style:name="TableColumn419" style:family="table-column">
      <style:table-column-properties style:column-width="0.9402in" style:use-optimal-column-width="false"/>
    </style:style>
    <style:style style:name="Table409" style:family="table">
      <style:table-properties style:width="6.9562in" fo:margin-left="0.102in" table:align="left"/>
    </style:style>
    <style:style style:name="TableRow420" style:family="table-row">
      <style:table-row-properties style:min-row-height="0.3944in" style:use-optimal-row-height="false"/>
    </style:style>
    <style:style style:name="TableCell421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3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42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9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30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31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432" style:parent-style-name="TableParagraph" style:family="paragraph">
      <style:paragraph-properties fo:text-align="start" fo:margin-left="0.3305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37" style:family="table-row">
      <style:table-row-properties style:min-row-height="0.6569in" style:use-optimal-row-height="false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40" style:parent-style-name="TableParagraph" style:family="paragraph">
      <style:paragraph-properties fo:text-align="start" fo:margin-left="0.207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44" style:parent-style-name="TableParagraph" style:family="paragraph">
      <style:paragraph-properties fo:text-align="start" fo:margin-left="0.061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5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59" style:family="table-row">
      <style:table-row-properties style:min-row-height="0.4638in" style:use-optimal-row-height="false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6" style:family="table-row">
      <style:table-row-properties style:min-row-height="0.518in" style:use-optimal-row-height="false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7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75" style:family="table-row">
      <style:table-row-properties style:min-row-height="0.5083in" style:use-optimal-row-height="false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481" style:family="table-row">
      <style:table-row-properties style:min-row-height="0.7986in" style:use-optimal-row-height="false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488" style:parent-style-name="TableParagraph" style:family="paragraph">
      <style:paragraph-properties fo:text-align="start" fo:margin-left="0.058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493" style:family="table-row">
      <style:table-row-properties style:min-row-height="0.7965in" style:use-optimal-row-height="false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511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514" style:family="table-row">
      <style:table-row-properties style:min-row-height="0.7145in" style:use-optimal-row-height="false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517" style:parent-style-name="TableParagraph" style:family="paragraph">
      <style:paragraph-properties fo:text-align="start" fo:margin-left="0.1111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25" style:family="table-row">
      <style:table-row-properties style:min-row-height="0.518in" style:use-optimal-row-height="false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537" style:family="table-row">
      <style:table-row-properties style:min-row-height="0.6854in" style:use-optimal-row-height="false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540" style:parent-style-name="TableParagraph" style:family="paragraph">
      <style:paragraph-properties fo:text-align="start" fo:margin-left="0.3041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545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551" style:family="table-row">
      <style:table-row-properties style:min-row-height="0.8812in" style:use-optimal-row-height="false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554" style:parent-style-name="TableParagraph" style:family="paragraph">
      <style:paragraph-properties fo:text-align="start" fo:margin-left="0.1111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560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65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68" style:family="table-row">
      <style:table-row-properties style:min-row-height="1.377in" style:use-optimal-row-height="false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584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587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590" style:family="table-row">
      <style:table-row-properties style:min-row-height="0.4208in" style:use-optimal-row-height="false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06" style:family="table-row">
      <style:table-row-properties style:min-row-height="0.734in" style:use-optimal-row-height="false"/>
    </style:style>
    <style:style style:name="TableCell60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6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6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15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16" style:parent-style-name="內文" style:master-page-name="MP1" style:family="paragraph">
      <style:paragraph-properties fo:break-before="page" fo:text-align="end" fo:margin-top="0.027in" fo:margin-right="0.2166in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20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29" style:family="table-column">
      <style:table-column-properties style:column-width="3.3819in" style:use-optimal-column-width="false"/>
    </style:style>
    <style:style style:name="TableColumn630" style:family="table-column">
      <style:table-column-properties style:column-width="3.3118in" style:use-optimal-column-width="false"/>
    </style:style>
    <style:style style:name="Table628" style:family="table">
      <style:table-properties style:width="6.6937in" fo:margin-left="0.1583in" table:align="left"/>
    </style:style>
    <style:style style:name="TableRow631" style:family="table-row">
      <style:table-row-properties style:min-row-height="0.3812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638" style:family="table-row">
      <style:table-row-properties style:min-row-height="2.8034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643" style:family="table-row">
      <style:table-row-properties style:min-row-height="0.4194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647" style:family="table-row">
      <style:table-row-properties style:min-row-height="5.9611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50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1" style:parent-style-name="內文" style:master-page-name="MP2" style:family="paragraph">
      <style:paragraph-properties fo:break-before="page" fo:text-align="end" fo:margin-top="0.027in" fo:margin-right="0.2166in" style:page-number="8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57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66" style:family="table-column">
      <style:table-column-properties style:column-width="6.9888in"/>
    </style:style>
    <style:style style:name="Table665" style:family="table">
      <style:table-properties style:width="6.9888in" fo:margin-left="0.1736in" table:align="left"/>
    </style:style>
    <style:style style:name="TableRow667" style:family="table-row">
      <style:table-row-properties style:min-row-height="0.36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672" style:family="table-row">
      <style:table-row-properties style:min-row-height="8.959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75" style:parent-style-name="內文" style:family="paragraph">
      <style:paragraph-properties fo:margin-top="0.0548in" fo:margin-left="4.7333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677" style:parent-style-name="本文" style:master-page-name="MP3" style:family="paragraph">
      <style:paragraph-properties fo:break-before="page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</text:span><text:span text:style-name="T7">4</text:span><text:span text:style-name="T8">年度</text:span><text:span text:style-name="T9"><draw:frame draw:z-index="251659264" draw:id="id0" draw:style-name="a0" draw:name="docshape4" text:anchor-type="paragraph" svg:x="0.70486in" svg:y="0.69375in" svg:width="6.98056in" svg:height="7.68333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縣市別</text:span></text:p></table:table-cell><table:table-cell table:style-name="TableCell23"><text:p text:style-name="P24"><text:span text:style-name="T25">編號</text:span></text:p></table:table-cell><table:table-cell table:style-name="TableCell26"><text:p text:style-name="P27"><text:span text:style-name="T28">任職學校</text:span></text:p></table:table-cell><table:table-cell table:style-name="TableCell29"><text:p text:style-name="P30"><text:span text:style-name="T31">姓名</text:span></text:p></table:table-cell><table:table-cell table:style-name="TableCell32"><text:p text:style-name="P33"><text:span text:style-name="T34">任教領域</text:span><text:span text:style-name="T35">/</text:span><text:span text:style-name="T36">科別</text:span></text:p></table:table-cell><table:table-cell table:style-name="TableCell37"><text:p text:style-name="P38"><text:span text:style-name="T39">身分證字號</text:span></text:p></table:table-cell><table:table-cell table:style-name="TableCell40" table:number-columns-spanned="2"><text:p text:style-name="P41"><text:span text:style-name="T42">正式現職教師</text:span></text:p></table:table-cell><table:covered-table-cell/></table:table-row><table:table-row table:style-name="TableRow43"><table:table-cell table:style-name="TableCell44" table:number-rows-spanned="15"><text:p text:style-name="P45">臺北市</text:p></table:table-cell><table:table-cell table:style-name="TableCell46"><text:p text:style-name="P47"><text:span text:style-name="T48">01</text:span></text:p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><text:span text:style-name="T59">□是</text:span></text:p></table:table-cell><table:table-cell table:style-name="TableCell60"><text:p text:style-name="P61"><text:span text:style-name="T62">□否</text:span></text:p></table:table-cell></table:table-row><table:table-row table:style-name="TableRow63"><table:covered-table-cell><text:p text:style-name="P64"/></table:covered-table-cell><table:table-cell table:style-name="TableCell65"><text:p text:style-name="P66"><text:span text:style-name="T67">02</text:span></text:p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><text:span text:style-name="T78">□是</text:span></text:p></table:table-cell><table:table-cell table:style-name="TableCell79"><text:p text:style-name="P80"><text:span text:style-name="T81">□否</text:span></text:p></table:table-cell></table:table-row><table:table-row table:style-name="TableRow82"><table:covered-table-cell><text:p text:style-name="P83"/></table:covered-table-cell><table:table-cell table:style-name="TableCell84"><text:p text:style-name="P85"><text:span text:style-name="T86">03</text:span></text:p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><text:span text:style-name="T97">□是</text:span></text:p></table:table-cell><table:table-cell table:style-name="TableCell98"><text:p text:style-name="P99"><text:span text:style-name="T100">□否</text:span></text:p></table:table-cell></table:table-row><table:table-row table:style-name="TableRow101"><table:covered-table-cell><text:p text:style-name="P102"/></table:covered-table-cell><table:table-cell table:style-name="TableCell103"><text:p text:style-name="P104"><text:span text:style-name="T105">04</text:span></text:p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><text:span text:style-name="T116">□是</text:span></text:p></table:table-cell><table:table-cell table:style-name="TableCell117"><text:p text:style-name="P118"><text:span text:style-name="T119">□否</text:span></text:p></table:table-cell></table:table-row><table:table-row table:style-name="TableRow120"><table:covered-table-cell><text:p text:style-name="P121"/></table:covered-table-cell><table:table-cell table:style-name="TableCell122"><text:p text:style-name="P123"><text:span text:style-name="T124">05</text:span></text:p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><text:span text:style-name="T135">□是</text:span></text:p></table:table-cell><table:table-cell table:style-name="TableCell136"><text:p text:style-name="P137"><text:span text:style-name="T138">□否</text:span></text:p></table:table-cell></table:table-row><table:table-row table:style-name="TableRow139"><table:covered-table-cell><text:p text:style-name="P140"/></table:covered-table-cell><table:table-cell table:style-name="TableCell141"><text:p text:style-name="P142"><text:span text:style-name="T143">06</text:span></text:p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><text:span text:style-name="T154">□是</text:span></text:p></table:table-cell><table:table-cell table:style-name="TableCell155"><text:p text:style-name="P156"><text:span text:style-name="T157">□否</text:span></text:p></table:table-cell></table:table-row><table:table-row table:style-name="TableRow158"><table:covered-table-cell><text:p text:style-name="P159"/></table:covered-table-cell><table:table-cell table:style-name="TableCell160"><text:p text:style-name="P161"><text:span text:style-name="T162">07</text:span></text:p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><text:span text:style-name="T173">□是</text:span></text:p></table:table-cell><table:table-cell table:style-name="TableCell174"><text:p text:style-name="P175"><text:span text:style-name="T176">□否</text:span></text:p></table:table-cell></table:table-row><table:table-row table:style-name="TableRow177"><table:covered-table-cell><text:p text:style-name="P178"/></table:covered-table-cell><table:table-cell table:style-name="TableCell179"><text:p text:style-name="P180"><text:span text:style-name="T181">08</text:span></text:p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><text:span text:style-name="T192">□是</text:span></text:p></table:table-cell><table:table-cell table:style-name="TableCell193"><text:p text:style-name="P194"><text:span text:style-name="T195">□否</text:span></text:p></table:table-cell></table:table-row><table:table-row table:style-name="TableRow196"><table:covered-table-cell><text:p text:style-name="P197"/></table:covered-table-cell><table:table-cell table:style-name="TableCell198"><text:p text:style-name="P199"><text:span text:style-name="T200">09</text:span></text:p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><text:span text:style-name="T211">□是</text:span></text:p></table:table-cell><table:table-cell table:style-name="TableCell212"><text:p text:style-name="P213"><text:span text:style-name="T214">□否</text:span></text:p></table:table-cell></table:table-row><table:table-row table:style-name="TableRow215"><table:covered-table-cell><text:p text:style-name="P216"/></table:covered-table-cell><table:table-cell table:style-name="TableCell217"><text:p text:style-name="P218"><text:span text:style-name="T219">10</text:span></text:p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><text:span text:style-name="T230">□是</text:span></text:p></table:table-cell><table:table-cell table:style-name="TableCell231"><text:p text:style-name="P232"><text:span text:style-name="T233">□否</text:span></text:p></table:table-cell></table:table-row><table:table-row table:style-name="TableRow234"><table:covered-table-cell><text:p text:style-name="P235"/></table:covered-table-cell><table:table-cell table:style-name="TableCell236"><text:p text:style-name="P237"><text:span text:style-name="T238">11</text:span></text:p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><text:span text:style-name="T249">□是</text:span></text:p></table:table-cell><table:table-cell table:style-name="TableCell250"><text:p text:style-name="P251"><text:span text:style-name="T252">□否</text:span></text:p></table:table-cell></table:table-row><table:table-row table:style-name="TableRow253"><table:covered-table-cell><text:p text:style-name="P254"/></table:covered-table-cell><table:table-cell table:style-name="TableCell255"><text:p text:style-name="P256"><text:span text:style-name="T257">12</text:span></text:p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><text:span text:style-name="T268">□是</text:span></text:p></table:table-cell><table:table-cell table:style-name="TableCell269"><text:p text:style-name="P270"><text:span text:style-name="T271">□否</text:span></text:p></table:table-cell></table:table-row><table:table-row table:style-name="TableRow272"><table:covered-table-cell><text:p text:style-name="P273"/></table:covered-table-cell><table:table-cell table:style-name="TableCell274"><text:p text:style-name="P275"><text:span text:style-name="T276">13</text:span></text:p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><text:span text:style-name="T287">□是</text:span></text:p></table:table-cell><table:table-cell table:style-name="TableCell288"><text:p text:style-name="P289"><text:span text:style-name="T290">□否</text:span></text:p></table:table-cell></table:table-row><table:table-row table:style-name="TableRow291"><table:covered-table-cell><text:p text:style-name="P292"/></table:covered-table-cell><table:table-cell table:style-name="TableCell293"><text:p text:style-name="P294"><text:span text:style-name="T295">14</text:span></text:p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><text:span text:style-name="T306">□是</text:span></text:p></table:table-cell><table:table-cell table:style-name="TableCell307"><text:p text:style-name="P308"><text:span text:style-name="T309">□否</text:span></text:p></table:table-cell></table:table-row><table:table-row table:style-name="TableRow310"><table:covered-table-cell><text:p text:style-name="P311"/></table:covered-table-cell><table:table-cell table:style-name="TableCell312"><text:p text:style-name="P313"><text:span text:style-name="T314">15</text:span></text:p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><text:span text:style-name="T325">□是</text:span></text:p></table:table-cell><table:table-cell table:style-name="TableCell326"><text:p text:style-name="P327"><text:span text:style-name="T328">□否</text:span></text:p></table:table-cell></table:table-row></table:table><text:p text:style-name="本文"/></draw:text-box><svg:title/><svg:desc/></draw:frame></text:span><text:span text:style-name="T329">高級中等以下學校臺灣手語教師第</text:span><text:span text:style-name="T330">三</text:span><text:span text:style-name="T331">期培訓及認證計畫</text:span><text:span text:style-name="T332">學校全稱</text:span><text:span text:style-name="T333">-</text:span><text:span text:style-name="T334">薦派總</text:span><text:span text:style-name="T335">表</text:span></text:h>
      <text:h text:style-name="P336" text:outline-level="1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填表人：</text:span><text:span text:style-name="T385"><text:tab/></text:span><text:span text:style-name="T386">單位主管</text:span><text:span text:style-name="T387">：</text:span><text:span text:style-name="T388"><text:tab/></text:span><text:span text:style-name="T389">校</text:span><text:span text:style-name="T390">長：</text:span><text:span text:style-name="T391"><text:s text:c="8"/></text:span></text:p>
      <text:p text:style-name="P392">連絡電話：</text:p>
      <text:p text:style-name="P393"><text:span text:style-name="T394">02- <text:s text:c="22"/></text:span><text:span text:style-name="T395">分機</text:span></text:p>
      <text:p text:style-name="P396"/>
      <text:p text:style-name="P397">Email：</text:p>
      <text:p text:style-name="P398"/>
      <text:p text:style-name="P399"/>
      <text:h text:style-name="P400" text:outline-level="1"><text:span text:style-name="T401">11</text:span><text:span text:style-name="T402">4</text:span><text:span text:style-name="T403">年度</text:span><text:span text:style-name="T404">高級中等以下學校臺灣手語教師第</text:span><text:span text:style-name="T405">三</text:span><text:span text:style-name="T406">期培訓及認證計畫</text:span><text:span text:style-name="T407">報名表</text:span></text:h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姓</text:p>
          </table:table-cell>
          <table:table-cell table:style-name="TableCell423">
            <text:p text:style-name="P424">名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 table:number-rows-spanned="4">
            <text:p text:style-name="P428"/>
            <text:p text:style-name="P429"/>
            <text:p text:style-name="P430"/>
            <text:p text:style-name="P431"/>
            <text:p text:style-name="P432"><text:span text:style-name="T433">（</text:span><text:span text:style-name="T434">2</text:span><text:span text:style-name="T435">吋大頭照</text:span><text:span text:style-name="T436">）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  <text:p text:style-name="P440"><text:span text:style-name="T441">出生年月日</text:span></text:p>
          </table:table-cell>
          <table:covered-table-cell/>
          <table:table-cell table:style-name="TableCell442" table:number-columns-spanned="2">
            <text:p text:style-name="P443"/>
            <text:p text:style-name="P444"><text:span text:style-name="T445">民國</text:span><text:span text:style-name="T446">　</text:span><text:span text:style-name="T447">年</text:span><text:span text:style-name="T448">　</text:span><text:span text:style-name="T449">月</text:span><text:span text:style-name="T450">　</text:span><text:span text:style-name="T451">日</text:span></text:p>
          </table:table-cell>
          <table:covered-table-cell/>
          <table:table-cell table:style-name="TableCell452" table:number-columns-spanned="2">
            <text:p text:style-name="P453"><text:span text:style-name="T454">身份證</text:span><text:span text:style-name="T455">字號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服務學校</text:span>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任教領域</text:span><text:span text:style-name="T470">/</text:span><text:span text:style-name="T471">科別</text:span>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通訊地址</text:span></text:p>
          </table:table-cell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是否為學校編制內正式現職</text:span><text:span text:style-name="T485">教師</text:span></text:p>
          </table:table-cell>
          <table:covered-table-cell/>
          <table:table-cell table:style-name="TableCell486" table:number-columns-spanned="8">
            <text:p text:style-name="P487"/>
            <text:p text:style-name="P488"><text:span text:style-name="T489">□</text:span><text:span text:style-name="T490">是</text:span><text:span text:style-name="T491">□</text:span><text:span text:style-name="T49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11</text:span><text:span text:style-name="T497">3</text:span><text:span text:style-name="T498">及</text:span><text:span text:style-name="T499">1</text:span><text:span text:style-name="T500">14</text:span><text:span text:style-name="T501">學年度</text:span><text:span text:style-name="T502">服務學校有無學生</text:span><text:span text:style-name="T503">選習臺灣手語</text:span></text:p>
          </table:table-cell>
          <table:covered-table-cell/>
          <table:table-cell table:style-name="TableCell504" table:number-columns-spanned="8">
            <text:p text:style-name="P505"><text:span text:style-name="T506">□</text:span><text:span text:style-name="T507">有</text:span><text:span text:style-name="T508">。</text:span><text:span text:style-name="T509"><text:tab/></text:span><text:span text:style-name="T510">人</text:span></text:p>
            <text:p text:style-name="P511"><text:span text:style-name="T512">□</text:span><text:span text:style-name="T51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/>
            <text:p text:style-name="P517"><text:span text:style-name="T518">學習手語經歷</text:span></text:p>
          </table:table-cell>
          <table:covered-table-cell/>
          <table:table-cell table:style-name="TableCell519" table:number-columns-spanned="8">
            <text:p text:style-name="P520"><text:span text:style-name="T521">（如曾修習手語課程、參與研習或取得相關證照</text:span><text:span text:style-name="T522">…</text:span><text:span text:style-name="T523">等</text:span><text:span text:style-name="T5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飲食傾向</text:span></text:p>
          </table:table-cell>
          <table:covered-table-cell/>
          <table:table-cell table:style-name="TableCell529" table:number-columns-spanned="8">
            <text:p text:style-name="P530"><text:span text:style-name="T531">□</text:span><text:span text:style-name="T532">葷</text:span><text:span text:style-name="T533">食</text:span><text:span text:style-name="T534"><text:tab/>□</text:span><text:span text:style-name="T535">素</text:span><text:span text:style-name="T536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/>
            <text:p text:style-name="P540"><text:span text:style-name="T541">連絡資訊</text:span></text:p>
          </table:table-cell>
          <table:covered-table-cell/>
          <table:table-cell table:style-name="TableCell542" table:number-columns-spanned="8">
            <text:p text:style-name="P543"><text:span text:style-name="T544">手機：</text:span></text:p>
            <text:p text:style-name="P545"><text:span text:style-name="T546">Email</text:span><text:span text:style-name="T547">（</text:span><text:span text:style-name="T548">請清楚填寫英文及數字</text:span><text:span text:style-name="T549">）</text:span><text:span text:style-name="T5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/>
            <text:p text:style-name="P554"><text:span text:style-name="T555">特殊服務需求</text:span></text:p>
          </table:table-cell>
          <table:covered-table-cell/>
          <table:table-cell table:style-name="TableCell556" table:number-columns-spanned="8">
            <text:p text:style-name="P557"><text:span text:style-name="T558">□</text:span><text:span text:style-name="T559">無</text:span></text:p>
            <text:p text:style-name="P560"><text:span text:style-name="T561">□</text:span><text:span text:style-name="T562">有（請說明</text:span><text:span text:style-name="T563">）：</text:span><text:span text:style-name="T564"><text:tab/></text:span></text:p>
            <text:p text:style-name="P565"><text:span text:style-name="T566">（需檢附相關證明文件</text:span><text:span text:style-name="T5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P570"><text:span text:style-name="T571">茲同意本校現職正式教師</text:span><text:span text:style-name="T572"><text:tab/></text:span><text:span text:style-name="T573">報名參</text:span><text:span text:style-name="T574">加</text:span><text:span text:style-name="T575">「</text:span><text:span text:style-name="T576">114</text:span><text:span text:style-name="T577">年度</text:span><text:span text:style-name="T578">高級中等以下學校臺灣手</text:span><text:span text:style-name="T579">語教師第</text:span><text:span text:style-name="T580">三</text:span><text:span text:style-name="T581">期培訓及認證實施計畫</text:span><text:span text:style-name="T582">」</text:span><text:span text:style-name="T583">。</text:span></text:p>
            <text:p text:style-name="P584"><text:span text:style-name="T585">此</text:span><text:span text:style-name="T586">致</text:span></text:p>
            <text:p text:style-name="P587"><text:span text:style-name="T588">教育部國民及學前</text:span><text:span text:style-name="T589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<text:span text:style-name="T593">報名教師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教務主任</text:span></text:p>
          </table:table-cell>
          <table:covered-table-cell/>
          <table:table-cell table:style-name="TableCell597" table:number-columns-spanned="2">
            <text:p text:style-name="P598"><text:span text:style-name="T599">人事主任</text:span>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校</text:p>
          </table:table-cell>
          <table:table-cell table:style-name="TableCell604">
            <text:p text:style-name="P605">長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</table:table>
      <text:p text:style-name="P615"/>
      <text:soft-page-break/>
      <text:p text:style-name="P616"><text:span text:style-name="T618">附件</text:span><text:span text:style-name="T619">1</text:span></text:p>
      <text:p text:style-name="P620"><text:span text:style-name="T621">11</text:span><text:span text:style-name="T622">4</text:span><text:span text:style-name="T623">年度高級中等以下學校臺灣手語教師第</text:span><text:span text:style-name="T624">三</text:span><text:span text:style-name="T625">期培訓及認證計畫</text:span><text:span text:style-name="T626">報名佐證資料</text:span><text:span text:style-name="T627">一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身分證影本正面黏貼處</text:span></text:p>
          </table:table-cell>
          <table:table-cell table:style-name="TableCell635">
            <text:p text:style-name="P636"><text:span text:style-name="T637">身分證影本反面黏貼處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教師證影本黏貼處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/>
      <text:soft-page-break/>
      <text:p text:style-name="P651"><text:span text:style-name="T655">附件</text:span><text:span text:style-name="T656">1</text:span></text:p>
      <text:p text:style-name="P657"><text:span text:style-name="T658">11</text:span><text:span text:style-name="T659">4</text:span><text:span text:style-name="T660">年度高級中等以下學校臺灣手語教師第</text:span><text:span text:style-name="T661">三</text:span><text:span text:style-name="T662">期培訓及認證計畫</text:span><text:span text:style-name="T663">報名佐證資料</text:span><text:span text:style-name="T664">二</text:span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相關證明文件（如：手語教學時數證明、學分證明或研習證明等）</text:span><text:span text:style-name="T671">黏貼處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</table:table>
      <text:p text:style-name="P675"><text:span text:style-name="T676">註：本頁表格如不敷使用，請自行增加</text:span>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617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652" style:parent-style-name="本文" style:family="paragraph">
      <style:paragraph-properties fo:line-height="5%"/>
    </style:style>
    <style:style style:name="P653" style:parent-style-name="內文" style:family="paragraph">
      <style:paragraph-properties fo:margin-top="0.0069in" fo:margin-left="0.0416in">
        <style:tab-stops/>
      </style:paragraph-properties>
    </style:style>
    <style:style style:name="T654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4305in" fo:margin-left="0.5909in" fo:margin-bottom="0.34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本文" style:family="paragraph">
      <style:paragraph-properties fo:line-height="5%"/>
    </style:style>
    <style:style style:name="P679" style:parent-style-name="內文" style:family="paragraph">
      <style:paragraph-properties fo:margin-top="0.0069in" fo:margin-left="0.0416in">
        <style:tab-stops/>
      </style:paragraph-properties>
    </style:style>
    <style:style style:name="T680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17"/>
      </style:footer>
    </style:master-page>
    <style:master-page style:name="MP2" style:page-layout-name="PL2">
      <style:footer>
        <text:p text:style-name="P652"><draw:frame draw:z-index="251657216" draw:id="id1" draw:style-name="a1" draw:name="文字方塊 1" text:anchor-type="paragraph" svg:x="4.05139in" svg:y="11.32778in" svg:width="0.18056in" svg:height="0.2125in" style:rel-width="scale" style:rel-height="scale"><draw:text-box><text:p text:style-name="P653"><text:span text:style-name="T654"><text:page-number text:fixed="false">8</text:page-number></text:span></text:p></draw:text-box><svg:title/><svg:desc/></draw:frame></text:p>
      </style:footer>
    </style:master-page>
    <style:master-page style:name="MP3" style:page-layout-name="PL3">
      <style:footer>
        <text:p text:style-name="P678"><draw:frame draw:z-index="251657216" draw:id="id2" draw:style-name="a2" draw:name="文字方塊 1" text:anchor-type="paragraph" svg:x="4.05139in" svg:y="11.32778in" svg:width="0.18056in" svg:height="0.2125in" style:rel-width="scale" style:rel-height="scale"><draw:text-box><text:p text:style-name="P679"><text:span text:style-name="T680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吳艾文</dc:creator>
    <meta:creation-date>2025-11-28T10:35:00Z</meta:creation-date>
    <dc:date>2025-11-28T10:35:00Z</dc:date>
    <meta:print-date>2025-11-25T03:11:00Z</meta:print-date>
    <meta:template xlink:href="Normal.dotm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5" meta:paragraph-count="1" meta:word-count="105" meta:character-count="705" meta:row-count="5" meta:non-whitespace-character-count="601"/>
  </office:meta>
</office:document-meta>
</file>