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42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5">
            <text:p>113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臺北市<text:s text:c="10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7">
            <text:p><text:span text:style-name="T2">教師(中學)</text:span>進修需求總計________人</text:p>
            <text:p><text:span text:style-name="T2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5">欲修習民族別(請自行填列):</text:span><text:span text:style-name="T6"/></text:p>
            <text:p>2.教師身分別:□正式□代理</text:p>
            <text:p><text:span text:style-name="T3">3.服務學校</text:span><text:span text:style-name="T3"/></text:p>
            <text:p><text:span text:style-name="T3">(1)□原住民族實驗教育學校(□中學□</text:span>國小)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3">1.</text:span><text:span text:style-name="T2">欲修習民族別(請自行填列):</text:span><text:span text:style-name="T7"/></text:p>
            <text:p><text:span text:style-name="T3">2.教師身分別:□正式□代理</text:span><text:span text:style-name="T3"/></text:p>
            <text:p><text:span text:style-name="T3">3.服務學校</text:span><text:span text:style-name="T3"/></text:p>
            <text:p><text:span text:style-name="T3">(1)□原住民族實驗教育學校(□中學□國小)</text:span><text:span text:style-name="T3"/>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3">1.</text:span><text:span text:style-name="T2">欲修習民族別(請自行填列):</text:span><text:span text:style-name="T7"/></text:p>
            <text:p><text:span text:style-name="T3">2.教師身分別:□正式□代理</text:span><text:span text:style-name="T3"/></text:p>
            <text:p><text:span text:style-name="T3">3.服務學校</text:span><text:span text:style-name="T3"/></text:p>
            <text:p><text:span text:style-name="T3">(1)□原住民族實驗教育學校(□中學□國小)</text:span><text:span text:style-name="T3"/>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10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1">
          <table:table-cell office:value-type="string" table:number-columns-spanned="10" table:number-rows-spanned="3" table:style-name="ce23">
            <text:p>說明:</text:p>
            <text:p>1.為增進教師原住民族文化及教育專業知能，教育部辦理教師在職進修「原住民族之民族教育次專長進修學分班」，請提供需求數量及教師名單予本局彙整後提報教育部規劃開班(<text:span text:style-name="T9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9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9">原住民族語言能力認證中級以上合格證書，或修畢原住民族語言及文化課程之語言課程學分，於教師證書註記「原住民族之民族教育次專長」</text:span>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周家琦</dc:creator>
    <meta:creation-date>2018-03-26T07:46:52Z</meta:creation-date>
    <dc:date>2023-12-15T02:41:58Z</dc:date>
    <meta:print-date>2022-11-10T17:09:17Z</meta:print-date>
    <meta:editing-cycles>21</meta:editing-cycles>
    <meta:editing-duration>PT17594S</meta:editing-duration>
    <meta:user-defined meta:name="AppVersion">16.0300</meta:user-defined>
  </office:meta>
</office:document-meta>
</file>