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1.268in" style:use-optimal-column-width="false"/>
    </style:style>
    <style:style style:name="TableColumn5" style:family="table-column">
      <style:table-column-properties style:column-width="2.3506in" style:use-optimal-column-width="false"/>
    </style:style>
    <style:style style:name="TableColumn6" style:family="table-column">
      <style:table-column-properties style:column-width="0.9208in" style:use-optimal-column-width="false"/>
    </style:style>
    <style:style style:name="TableColumn7" style:family="table-column">
      <style:table-column-properties style:column-width="2.2722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3" style:family="table">
      <style:table-properties style:width="6.8673in" fo:margin-left="0in" table:align="center"/>
    </style:style>
    <style:style style:name="TableRow10" style:family="table-row">
      <style:table-row-properties style:min-row-height="0.338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right="0.0631in" fo:text-indent="0.0777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right="0.0631in" fo:text-indent="0.0777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right="0.0631in" fo:text-indent="0.0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3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right="0.0631in" fo:text-indent="0.0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33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Default" style:list-style-name="LFO1" style:family="paragraph"/>
    <style:style style:name="T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68" style:parent-style-name="Default" style:list-style-name="LFO1" style:family="paragraph"/>
    <style:style style:name="T69" style:parent-style-name="預設段落字型" style:family="text">
      <style:text-properties style:language-asian="zh" style:country-asian="TW"/>
    </style:style>
    <style:style style:name="P70" style:parent-style-name="Default" style:list-style-name="LFO1" style:family="paragraph"/>
    <style:style style:name="T71" style:parent-style-name="預設段落字型" style:family="text"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Default" style:list-style-name="LFO1" style:family="paragraph"/>
    <style:style style:name="P77" style:parent-style-name="Default" style:list-style-name="LFO1" style:family="paragraph"/>
    <style:style style:name="T78" style:parent-style-name="預設段落字型" style:family="text">
      <style:text-properties style:language-asian="zh" style:country-asian="TW"/>
    </style:style>
    <style:style style:name="P79" style:parent-style-name="Default" style:list-style-name="LFO1" style:family="paragraph"/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right="0.0631in" fo:text-indent="0.0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right="0.0631in" fo:text-indent="0.0777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text-align="center" fo:margin-right="0.0631in" fo:text-indent="0.0777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11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114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ableRow119" style:family="table-row">
      <style:table-row-properties style:min-row-height="1.1625in" style:use-optimal-row-height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29" style:family="table-column">
      <style:table-column-properties style:column-width="1.193in" style:use-optimal-column-width="false"/>
    </style:style>
    <style:style style:name="TableColumn130" style:family="table-column">
      <style:table-column-properties style:column-width="3.2777in" style:use-optimal-column-width="false"/>
    </style:style>
    <style:style style:name="TableColumn131" style:family="table-column">
      <style:table-column-properties style:column-width="2.2361in" style:use-optimal-column-width="false"/>
    </style:style>
    <style:style style:name="Table128" style:family="table">
      <style:table-properties style:width="6.706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90" style:parent-style-name="Standard" style:family="paragraph">
      <style:paragraph-properties fo:text-align="justify"/>
      <style:text-properties style:font-name="標楷體" style:font-name-asian="DengXian" style:font-name-complex="標楷體"/>
    </style:style>
    <style:style style:name="TableRow191" style:family="table-row">
      <style:table-row-properties style:min-row-height="1.2583in"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21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229" style:family="table-column">
      <style:table-column-properties style:column-width="0.9784in" style:use-optimal-column-width="false"/>
    </style:style>
    <style:style style:name="TableColumn230" style:family="table-column">
      <style:table-column-properties style:column-width="0.3923in" style:use-optimal-column-width="false"/>
    </style:style>
    <style:style style:name="TableColumn231" style:family="table-column">
      <style:table-column-properties style:column-width="1.3736in" style:use-optimal-column-width="false"/>
    </style:style>
    <style:style style:name="TableColumn232" style:family="table-column">
      <style:table-column-properties style:column-width="0.7854in" style:use-optimal-column-width="false"/>
    </style:style>
    <style:style style:name="TableColumn233" style:family="table-column">
      <style:table-column-properties style:column-width="1.2763in" style:use-optimal-column-width="false"/>
    </style:style>
    <style:style style:name="TableColumn234" style:family="table-column">
      <style:table-column-properties style:column-width="0.7854in" style:use-optimal-column-width="false"/>
    </style:style>
    <style:style style:name="TableColumn235" style:family="table-column">
      <style:table-column-properties style:column-width="1.5034in" style:use-optimal-column-width="false"/>
    </style:style>
    <style:style style:name="TableColumn236" style:family="table-column">
      <style:table-column-properties style:column-width="0.0277in" style:use-optimal-column-width="false"/>
    </style:style>
    <style:style style:name="Table228" style:family="table">
      <style:table-properties style:width="7.1229in" fo:margin-left="0in" table:align="center"/>
    </style:style>
    <style:style style:name="TableRow237" style:family="table-row">
      <style:table-row-properties style:min-row-height="0.338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 fo:margin-right="0.0631in" fo:text-indent="0.0777in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52" style:family="table-row">
      <style:table-row-properties style:min-row-height="0.338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3" style:family="table-row">
      <style:table-row-properties style:min-row-height="0.338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 fo:margin-right="0.0631in" fo:text-indent="0.0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min-row-height="0.338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 fo:margin-right="0.0631in" fo:text-indent="0.0777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Standard" style:family="paragraph">
      <style:paragraph-properties fo:text-align="center" fo:margin-right="0.0631in" fo:text-indent="0.0777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93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294" style:parent-style-name="預設段落字型" style:family="text">
      <style:text-properties style:font-name="標楷體" style:font-name-asian="標楷體" fo:color="#808080" style:language-asian="zh" style:country-asian="TW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min-row-height="0.361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 fo:margin-right="0.0631in" fo:text-indent="0.0777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asian="zh" style:country-asian="TW"/>
    </style:style>
    <style:style style:name="TableRow305" style:family="table-row">
      <style:table-row-properties style:min-row-height="0.361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center" fo:margin-right="0.0631in" fo:text-indent="0.0777in"/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right="0.0631in" fo:text-indent="0.0777in"/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4" style:parent-style-name="Standard" style:family="paragraph">
      <style:paragraph-properties fo:text-align="center" fo:margin-right="0.0631in" fo:text-indent="0.0777in"/>
    </style:style>
    <style:style style:name="T315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color="#808080" fo:font-size="13pt" style:font-size-asian="13pt" style:font-size-complex="13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Row322" style:family="table-row">
      <style:table-row-properties style:min-row-height="1.631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Row331" style:family="table-row">
      <style:table-row-properties style:min-row-height="1.9604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Row340" style:family="table-row">
      <style:table-row-properties style:min-row-height="2.066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margin-right="0.0631in"/>
      <style:text-properties style:font-name="標楷體" style:font-name-asian="DengXian" style:font-name-complex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text-align="center" fo:margin-right="0.0631in" fo:text-indent="0.0777in"/>
      <style:text-properties style:font-name="標楷體" style:font-name-asian="標楷體" style:font-name-complex="標楷體" fo:font-size="13pt" style:font-size-asian="13pt" style:font-size-complex="13pt"/>
    </style:style>
    <style:style style:name="P349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350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附件一<text:s text:c="5"/></text:p>
      <text:p text:style-name="P2">高中英文教師全英語教學實務工作坊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</text:span><text:span text:style-name="T14"><text:s text:c="4"/></text:span><text:span text:style-name="T15">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服務學校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職</text:span><text:span text:style-name="T32"><text:s text:c="3"/></text:span><text:span text:style-name="T33">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連絡電話</text:span></text:p>
          </table:table-cell>
          <table:table-cell table:style-name="TableCell44" table:number-columns-spanned="4">
            <text:p text:style-name="Standard"><text:span text:style-name="T45">辦公室</text:span><text:span text:style-name="T46">: <text:s text:c="10"/></text:span><text:span text:style-name="T47">分機</text:span><text:span text:style-name="T48"><text:s text:c="9"/></text:span><text:span text:style-name="T49">行動電話</text:span><text:span text:style-name="T50">:</text:span></text:p>
          </table:table-cell>
          <table:covered-table-cell/>
          <table:covered-table-cell/>
          <table:covered-table-cell/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研習經歷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112</text:span><text:span text:style-name="T66">年度全英</text:span><text:span text:style-name="T67">線上知能系列研習</text:span></text:p>
              </text:list-item>
              <text:list-item>
                <text:p text:style-name="P68"><text:span text:style-name="T69">英語文學科中心線上研習</text:span></text:p>
              </text:list-item>
              <text:list-item>
                <text:p text:style-name="P70"><text:span text:style-name="T71">英語文學科中心實體研習</text:span></text:p>
              </text:list-item>
            </text:list>
          </table:table-cell>
          <table:table-cell table:style-name="TableCell72">
            <text:p text:style-name="P73">112學年度</text:p>
            <text:p text:style-name="P74">計畫參與</text:p>
          </table:table-cell>
          <table:table-cell table:style-name="TableCell75">
            <text:list text:style-name="LFO1" text:continue-numbering="true">
              <text:list-item>
                <text:p text:style-name="P76">學年度全英計畫</text:p>
              </text:list-item>
              <text:list-item>
                <text:p text:style-name="P77"><text:span text:style-name="T78">部分領域雙語教學</text:span></text:p>
              </text:list-item>
              <text:list-item>
                <text:p text:style-name="P79">國際姊妹校交流計畫</text:p>
              </text:list-item>
            </text:list>
          </table:table-cell>
          <table:table-cell table:style-name="TableCell80">
            <text:p text:style-name="Default"/>
          </table:table-cell>
          <table:table-cell table:style-name="TableCell81">
            <text:p text:style-name="Default"/>
          </table:table-cell>
        </table:table-row>
        <table:table-row table:style-name="TableRow82">
          <table:table-cell table:style-name="TableCell83">
            <text:p text:style-name="P84">教科書版本</text:p>
          </table:table-cell>
          <table:table-cell table:style-name="TableCell85">
            <text:p text:style-name="P86"><text:span text:style-name="T87"><text:s text:c="13"/></text:span></text:p>
          </table:table-cell>
          <table:table-cell table:style-name="TableCell88">
            <text:p text:style-name="P89">選定課次</text:p>
          </table:table-cell>
          <table:table-cell table:style-name="TableCell90">
            <text:p text:style-name="Standard"><text:span text:style-name="T91"><text:s text:c="3"/></text:span><text:span text:style-name="T92">第</text:span><text:span text:style-name="T93"><text:s text:c="6"/></text:span><text:span text:style-name="T94">冊</text:span><text:span text:style-name="T95"><text:s text:c="6"/></text:span><text:span text:style-name="T96">課</text:span><text:span text:style-name="T97"><text:s text:c="2"/></text:span>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P102"><text:span text:style-name="T103">單元</text:span></text:p>
            <text:p text:style-name="P104"><text:span text:style-name="T105">教學總節數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預計示範教學節次</text:p>
          </table:table-cell>
          <table:table-cell table:style-name="TableCell110">
            <text:p text:style-name="P111"><text:span text:style-name="T112">(</text:span><text:span text:style-name="T113">第幾節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請簡述</text:span><text:span text:style-name="T123">單節課</text:span><text:span text:style-name="T124">教學流程</text:span><text:span text:style-name="T125">:(</text:span><text:span text:style-name="T126">中英文皆可</text:span><text:span text:style-name="T127">)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pan text:style-name="T135">時</text:span><text:span text:style-name="T136"><text:s/></text:span><text:span text:style-name="T137">間</text:span></text:p>
                </table:table-cell>
                <table:table-cell table:style-name="TableCell138">
                  <text:p text:style-name="P139">教學內容/活動</text:p>
                </table:table-cell>
                <table:table-cell table:style-name="TableCell140">
                  <text:p text:style-name="P141"><text:span text:style-name="T142">備</text:span><text:span text:style-name="T143"><text:s/></text:span><text:span text:style-name="T144">註</text:span>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><text:span text:style-name="T185">(</text:span><text:span text:style-name="T186">請自行增加行數</text:span><text:span text:style-name="T187">)</text:span></text:p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[</text:span><text:span text:style-name="T195">注意事項</text:span><text:span text:style-name="T196">]</text:span></text:p>
            <text:p text:style-name="P197"><text:span text:style-name="T198">全程參加並於</text:span><text:span text:style-name="T199">4/23(</text:span><text:span text:style-name="T200">日</text:span><text:span text:style-name="T201">)</text:span><text:span text:style-name="T202">前繳交微教案者</text:span><text:span text:style-name="T203">，</text:span><text:span text:style-name="T204">學科中心補助培訓期間交通費及</text:span><text:span text:style-name="T205">4</text:span><text:span text:style-name="T206">月</text:span><text:span text:style-name="T207">14</text:span><text:span text:style-name="T208">日住宿費</text:span><text:span text:style-name="T209">(</text:span><text:span text:style-name="T210">住宿費上限</text:span><text:span text:style-name="T211">2000</text:span><text:span text:style-name="T212">元</text:span><text:span text:style-name="T213">/</text:span><text:span text:style-name="T214">晚</text:span><text:span text:style-name="T215">)</text:span><text:span text:style-name="T216">，離島及東部地區教師可補助前一晚住宿費。</text:span><text:span text:style-name="T217">搭乘高鐵者</text:span><text:span text:style-name="T218">/</text:span><text:span text:style-name="T219">飛機者請保留票根或購票證明，住宿者請保留住宿收據或發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<text:s text:c="51"/>簽名: _________________</text:p>
      <text:p text:style-name="P222"/>
      <text:p text:style-name="P223"/>
      <text:p text:style-name="P224"/>
      <text:p text:style-name="內文"><text:span text:style-name="T225">附件二</text:span></text:p>
      <text:p text:style-name="P226">高中英文教師全英語教學實務工作坊微教案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姓</text:span><text:span text:style-name="T241"><text:s text:c="4"/></text:span><text:span text:style-name="T242">名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pan text:style-name="T247">工作坊組別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任教學校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版本課次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教科書版本</text:p>
          </table:table-cell>
          <table:covered-table-cell/>
          <table:table-cell table:style-name="TableCell266" table:number-columns-spanned="2">
            <text:p text:style-name="P267"><text:span text:style-name="T268"><text:s text:c="13"/></text:span></text:p>
          </table:table-cell>
          <table:covered-table-cell/>
          <table:table-cell table:style-name="TableCell269">
            <text:p text:style-name="P270">選定課次</text:p>
          </table:table-cell>
          <table:table-cell table:style-name="TableCell271" table:number-columns-spanned="2">
            <text:p text:style-name="Standard"><text:span text:style-name="T272"><text:s text:c="3"/></text:span><text:span text:style-name="T273">第</text:span><text:span text:style-name="T274"><text:s text:c="6"/></text:span><text:span text:style-name="T275">冊</text:span><text:span text:style-name="T276"><text:s text:c="6"/></text:span><text:span text:style-name="T277">課</text:span><text:span text:style-name="T278"><text:s text:c="2"/></text:span></text:p>
          </table:table-cell>
          <table:covered-table-cell/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單元</text:span></text:p>
            <text:p text:style-name="P284"><text:span text:style-name="T285">教學總節數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微教案節次</text:p>
          </table:table-cell>
          <table:table-cell table:style-name="TableCell290" table:number-columns-spanned="2">
            <text:p text:style-name="P291"><text:span text:style-name="T292">(</text:span><text:span text:style-name="T293">第幾節</text:span><text:span text:style-name="T294">)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8">
            <text:p text:style-name="P299"><text:span text:style-name="T300">全英教學</text:span><text:span text:style-name="T301"><text:s/>5</text:span><text:span text:style-name="T302">分鐘</text:span><text:span text:style-name="T303"><text:s/></text:span><text:span text:style-name="T304">微教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時間</text:p>
          </table:table-cell>
          <table:table-cell table:style-name="TableCell308" table:number-columns-spanned="2">
            <text:p text:style-name="P309"><text:span text:style-name="T310">教學目標</text:span></text:p>
          </table:table-cell>
          <table:covered-table-cell/>
          <table:table-cell table:style-name="TableCell311" table:number-columns-spanned="3">
            <text:p text:style-name="P312"><text:span text:style-name="T313">課堂師生互動逐字稿</text:span></text:p>
            <text:p text:style-name="P314"><text:span text:style-name="T315">(</text:span><text:span text:style-name="T316">老師如何</text:span><text:span text:style-name="T317">引導，回答學生</text:span><text:span text:style-name="T318">。</text:span><text:span text:style-name="T319">)</text:span></text:p>
          </table:table-cell>
          <table:covered-table-cell/>
          <table:covered-table-cell/>
          <table:table-cell table:style-name="TableCell320" table:number-columns-spanned="2">
            <text:p text:style-name="P321">教學策略</text:p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>※請於4/23<text:s/>將此份教案email至english026@tyhs.kh.edu.tw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9212in" svg:height="0.473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筱婷</meta:initial-creator>
    <dc:creator>TYHS</dc:creator>
    <meta:creation-date>2023-03-24T08:56:00Z</meta:creation-date>
    <dc:date>2023-03-25T06:07:00Z</dc:date>
    <meta:template xlink:href="Normal.dotm" xlink:type="simple"/>
    <meta:editing-cycles>4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