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FShouSung" svg:font-family="CFShouSung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left="6in" fo:text-indent="-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FFFFFF" fo:font-size="10pt" style:font-size-asian="10pt" style:font-size-complex="10pt"/>
    </style:style>
    <style:style style:name="P18" style:parent-style-name="本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本文" style:family="paragraph">
      <style:paragraph-properties fo:margin-left="0.9159in" fo:text-indent="-0.915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本文" style:family="paragraph">
      <style:paragraph-properties fo:text-indent="0.6805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本文" style:family="paragraph">
      <style:paragraph-properties fo:text-indent="0.6805in"/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本文" style:family="paragraph">
      <style:paragraph-properties fo:margin-right="-0.1965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361in">
        <style:tab-stops>
          <style:tab-stop style:type="left" style:position="0.4722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98" style:family="table-column">
      <style:table-column-properties style:column-width="1.2423in" style:use-optimal-column-width="false"/>
    </style:style>
    <style:style style:name="TableColumn99" style:family="table-column">
      <style:table-column-properties style:column-width="1.2423in" style:use-optimal-column-width="false"/>
    </style:style>
    <style:style style:name="TableColumn100" style:family="table-column">
      <style:table-column-properties style:column-width="0.7645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1.3784in" style:use-optimal-column-width="false"/>
    </style:style>
    <style:style style:name="TableColumn103" style:family="table-column">
      <style:table-column-properties style:column-width="1.4659in" style:use-optimal-column-width="false"/>
    </style:style>
    <style:style style:name="Table97" style:family="table">
      <style:table-properties style:width="6.684in" fo:margin-left="0in" table:align="center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453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row-height="0.216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45" style:family="table-row">
      <style:table-row-properties style:row-height="0.216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row-height="0.216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row-height="0.2166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78" style:family="table-row">
      <style:table-row-properties style:row-height="0.2166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row-height="0.2166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00" style:family="table-row">
      <style:table-row-properties style:row-height="0.2166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row-height="0.2166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22" style:family="table-row">
      <style:table-row-properties style:row-height="0.2166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 style:row-height="0.216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 style:row-height="0.2166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55" style:family="table-row">
      <style:table-row-properties style:row-height="0.2166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66" style:family="table-row">
      <style:table-row-properties style:row-height="0.2166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77" style:family="table-row">
      <style:table-row-properties style:row-height="0.2166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88" style:family="table-row">
      <style:table-row-properties style:row-height="0.2166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99" style:family="table-row">
      <style:table-row-properties style:row-height="0.2166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10" style:family="table-row">
      <style:table-row-properties style:row-height="0.2166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21" style:family="table-row">
      <style:table-row-properties style:row-height="0.2166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32" style:family="table-row">
      <style:table-row-properties style:row-height="0.2166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43" style:family="table-row">
      <style:table-row-properties style:row-height="0.2166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54" style:family="table-row">
      <style:table-row-properties style:row-height="0.2166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65" style:family="table-row">
      <style:table-row-properties style:row-height="0.2166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76" style:family="table-row">
      <style:table-row-properties style:row-height="0.2166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87" style:family="table-row">
      <style:table-row-properties style:row-height="0.2166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98" style:family="table-row">
      <style:table-row-properties style:row-height="0.2166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 style:row-height="0.2166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20" style:family="table-row">
      <style:table-row-properties style:row-height="0.2166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31" style:family="table-row">
      <style:table-row-properties style:row-height="0.2166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42" style:family="table-row">
      <style:table-row-properties style:row-height="0.2166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53" style:family="table-row">
      <style:table-row-properties style:row-height="0.2166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64" style:family="table-row">
      <style:table-row-properties style:row-height="0.2166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75" style:family="table-row">
      <style:table-row-properties style:row-height="0.2166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86" style:family="table-row">
      <style:table-row-properties style:row-height="0.2166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97" style:family="table-row">
      <style:table-row-properties style:row-height="0.2166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08" style:family="table-row">
      <style:table-row-properties style:row-height="0.2166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19" style:family="table-row">
      <style:table-row-properties style:row-height="0.2166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30" style:family="table-row">
      <style:table-row-properties style:row-height="0.2166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42" style:parent-style-name="內文" style:family="paragraph">
      <style:paragraph-properties style:snap-to-layout-grid="false"/>
      <style:text-properties style:font-name-asian="標楷體" fo:color="#000000"/>
    </style:style>
    <style:style style:name="P543" style:parent-style-name="內文" style:family="paragraph">
      <style:paragraph-properties style:snap-to-layout-grid="false" fo:margin-left="0.1375in">
        <style:tab-stops/>
      </style:paragraph-properties>
      <style:text-properties style:font-name-asian="標楷體" fo:color="#000000"/>
    </style:style>
    <style:style style:name="P544" style:parent-style-name="內文" style:family="paragraph">
      <style:paragraph-properties style:snap-to-layout-grid="false" fo:margin-left="0.1375in">
        <style:tab-stops/>
      </style:paragraph-properties>
      <style:text-properties style:font-name-asian="標楷體" fo:color="#000000"/>
    </style:style>
    <style:style style:name="P545" style:parent-style-name="內文" style:family="paragraph">
      <style:paragraph-properties style:snap-to-layout-grid="false" fo:margin-left="0.1375in">
        <style:tab-stops/>
      </style:paragraph-properties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font-weight="bold" style:font-weight-asian="bold" fo:color="#FF0000"/>
    </style:style>
    <style:style style:name="T548" style:parent-style-name="預設段落字型" style:family="text">
      <style:text-properties style:font-name-asian="標楷體" fo:font-weight="bold" style:font-weight-asian="bold" fo:color="#FF0000"/>
    </style:style>
    <style:style style:name="T549" style:parent-style-name="預設段落字型" style:family="text">
      <style:text-properties style:font-name-asian="標楷體" fo:font-weight="bold" style:font-weight-asian="bold" fo:color="#FF0000"/>
    </style:style>
    <style:style style:name="T550" style:parent-style-name="預設段落字型" style:family="text">
      <style:text-properties style:font-name-asian="標楷體" fo:font-weight="bold" style:font-weight-asian="bold" fo:color="#FF0000"/>
    </style:style>
    <style:style style:name="T551" style:parent-style-name="預設段落字型" style:family="text">
      <style:text-properties style:font-name-asian="標楷體" fo:font-weight="bold" style:font-weight-asian="bold" fo:color="#FF0000"/>
    </style:style>
    <style:style style:name="T552" style:parent-style-name="預設段落字型" style:family="text">
      <style:text-properties style:font-name-asian="標楷體" fo:font-weight="bold" style:font-weight-asian="bold" fo:color="#FF0000"/>
    </style:style>
    <style:style style:name="T553" style:parent-style-name="預設段落字型" style:family="text">
      <style:text-properties style:font-name-asian="標楷體" fo:font-weight="bold" style:font-weight-asian="bold" fo:color="#FF0000"/>
    </style:style>
    <style:style style:name="T554" style:parent-style-name="預設段落字型" style:family="text">
      <style:text-properties style:font-name-asian="標楷體" fo:font-weight="bold" style:font-weight-asian="bold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Times New Roman" fo:font-weight="bold" style:font-weight-asian="bold" fo:color="#FFFFFF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FFFFFF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FFFFFF" fo:font-size="18pt" style:font-size-asian="18pt" style:font-size-complex="18pt"/>
    </style:style>
  </office:automatic-styles>
  <office:body>
    <office:text text:use-soft-page-breaks="true">
      <text:p text:style-name="P1"><text:span text:style-name="T2">臺北市第一女子高級中學</text:span><text:span text:style-name="T3">1</text:span><text:span text:style-name="T4">1</text:span><text:span text:style-name="T5">2</text:span><text:span text:style-name="T6">學年度高一數學科能力競試實施辦法</text:span><text:span text:style-name="T7">1120</text:span><text:span text:style-name="T8">7</text:span><text:span text:style-name="T9">1</text:span><text:span text:style-name="T10">1</text:span><text:span text:style-name="T11">1</text:span><text:span text:style-name="T12">1</text:span><text:span text:style-name="T13">1</text:span><text:span text:style-name="T14">.</text:span><text:span text:style-name="T15">4</text:span><text:span text:style-name="T16">.</text:span><text:span text:style-name="T17">11</text:span></text:p>
      <text:p text:style-name="P18"/>
      <text:p text:style-name="本文"><text:span text:style-name="T19">一、主旨：</text:span><text:span text:style-name="T20"><text:s text:c="59"/></text:span></text:p>
      <text:p text:style-name="本文"><text:span text:style-name="T21"><text:s text:c="3"/>(</text:span><text:span text:style-name="T22">一</text:span><text:span text:style-name="T23">)</text:span><text:span text:style-name="T24">激發學生主動學習，進而培養其創造思考的能力。</text:span></text:p>
      <text:p text:style-name="P25"><text:s text:c="3"/>(二)選拔數學資優學生，培養研究基礎數學的興趣與能力。</text:p>
      <text:p text:style-name="P26"/>
      <text:p text:style-name="本文"><text:span text:style-name="T27">二、實施辦法：</text:span></text:p>
      <text:p text:style-name="本文"><text:span text:style-name="T28"><text:s text:c="3"/>(</text:span><text:span text:style-name="T29">一</text:span><text:span text:style-name="T30">)</text:span><text:span text:style-name="T31">競賽組別：高一組</text:span></text:p>
      <text:p text:style-name="本文"><text:span text:style-name="T32"><text:s text:c="3"/>(</text:span><text:span text:style-name="T33">二</text:span><text:span text:style-name="T34">)</text:span><text:span text:style-name="T35">參加對象：</text:span></text:p>
      <text:p text:style-name="P36"><text:span text:style-name="T37"><text:s text:c="7"/></text:span><text:span text:style-name="T38">本校高一全體學生，採自由報名方式，但須經數學科任老師推薦。</text:span></text:p>
      <text:p text:style-name="本文"><text:span text:style-name="T39"><text:s text:c="3"/>(</text:span><text:span text:style-name="T40">三</text:span><text:span text:style-name="T41">)</text:span><text:span text:style-name="T42">報名日期：</text:span></text:p>
      <text:p text:style-name="本文"><text:span text:style-name="T43"><text:s text:c="7"/></text:span><text:span text:style-name="T44">自即日起至</text:span><text:span text:style-name="T45">9</text:span><text:span text:style-name="T46">月</text:span><text:span text:style-name="T47">1</text:span><text:span text:style-name="T48">日（</text:span><text:span text:style-name="T49">五</text:span><text:span text:style-name="T50">）止，學藝股長將填好的報名表送交教學組。</text:span></text:p>
      <text:p text:style-name="本文"><text:span text:style-name="T51"><text:s text:c="3"/>(</text:span><text:span text:style-name="T52">四</text:span><text:span text:style-name="T53">)</text:span><text:span text:style-name="T54">競試時間：</text:span></text:p>
      <text:p text:style-name="P55">只進行一次比賽，9月6日(三)上午9時5分至11時5分辦理（二小時）。<text:s text:c="2"/><text:line-break/><text:s text:c="3"/>(五)競試地點：學珠樓B1自習室。</text:p>
      <text:p text:style-name="P56"/>
      <text:p text:style-name="本文"><text:span text:style-name="T57">三、獎勵辦法：</text:span></text:p>
      <text:p text:style-name="P58"><text:s text:c="3"/>(一)高一組：共錄取一等獎、二等獎、三等獎、佳作各若干名。<text:s text:c="5"/><text:line-break/><text:s text:c="3"/>(二)優勝者依等第發給獎狀獎品。（圖書禮券由本校數學科教學研究會提供）<text:s text:c="6"/><text:line-break/><text:s text:c="3"/>(三)優勝者擇優參加高二高三組決賽。（擇優名額由數學科評審決定）</text:p>
      <text:p text:style-name="P59"><text:s text:c="3"/>(四)成績優異者,可由數學科推薦報名資優研習營(數學奧林匹亞競賽選拔管道之一)。</text:p>
      <text:p text:style-name="P60"/>
      <text:p text:style-name="本文"><text:span text:style-name="T61">四、</text:span><text:span text:style-name="T62">注意事項：參加競試之學生</text:span><text:span text:style-name="T63">應自備藍色或黑色原子筆</text:span><text:span text:style-name="T64">(</text:span><text:span text:style-name="T65">鋼筆</text:span><text:span text:style-name="T66">)</text:span><text:span text:style-name="T67"><text:s/></text:span><text:span text:style-name="T68">、</text:span><text:span text:style-name="T69">直尺及圓規等文具</text:span><text:span text:style-name="T70">，不</text:span><text:span text:style-name="T71"><text:s text:c="2"/></text:span></text:p>
      <text:p text:style-name="本文"><text:span text:style-name="T72"><text:s text:c="4"/></text:span><text:span text:style-name="T73">得</text:span><text:span text:style-name="T74">使用量角器</text:span><text:span text:style-name="T75">、</text:span><text:span text:style-name="T76">計算機及其他電子設備</text:span><text:span text:style-name="T77">。</text:span><text:span text:style-name="T78">。</text:span></text:p>
      <text:p text:style-name="P79"/>
      <text:p text:style-name="P80">五、本要點如有未盡事宜，得修訂補充。</text:p>
      <text:p text:style-name="P81"/>
      <text:p text:style-name="本文"><text:span text:style-name="T82">六、本辦法經呈校長核准後實施。</text:span></text:p>
      <text:p text:style-name="P83"><text:s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112學年度數學及自然科能力競賽報名表(111學年度高一新生專用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報名科目</text:p>
          </table:table-cell>
          <table:covered-table-cell/>
          <table:table-cell table:style-name="TableCell107" table:number-rows-spanned="2">
            <text:p text:style-name="P108">班級</text:p>
          </table:table-cell>
          <table:table-cell table:style-name="TableCell109" table:number-rows-spanned="2">
            <text:p text:style-name="P110">座號</text:p>
          </table:table-cell>
          <table:table-cell table:style-name="TableCell111" table:number-rows-spanned="2">
            <text:p text:style-name="P112">姓　　名</text:p>
          </table:table-cell>
          <table:table-cell table:style-name="TableCell113" table:number-rows-spanned="2">
            <text:p text:style-name="P114">指導老師</text:p>
            <text:p text:style-name="P115">(或導師)</text:p>
          </table:table-cell>
        </table:table-row>
        <table:table-row table:style-name="TableRow116">
          <table:table-cell table:style-name="TableCell117">
            <text:p text:style-name="P118">數學</text:p>
          </table:table-cell>
          <table:table-cell table:style-name="TableCell119">
            <text:p text:style-name="P120">地球科學科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37">
            <text:p text:style-name="P131"/>
            <text:p text:style-name="P132">一</text:p>
            <text:p text:style-name="P133"/>
            <text:p text:style-name="P134">年</text:p>
            <text:p text:style-name="P135"/>
            <text:p text:style-name="P136"/>
            <text:p text:style-name="P137"><text:span text:style-name="T138">班</text:span>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 table:number-rows-spanned="37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>
            <text:p text:style-name="P218">8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>
            <text:p text:style-name="P251">11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>13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>
            <text:p text:style-name="P284">14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>15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>16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>
            <text:p text:style-name="P317">17</text:p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>
            <text:p text:style-name="P328">18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>19</text:p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P350">20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>
            <text:p text:style-name="P361">21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>
            <text:p text:style-name="P372">22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>
            <text:p text:style-name="P383">23</text:p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>
            <text:p text:style-name="P394">24</text:p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>
            <text:p text:style-name="P405">25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>
            <text:p text:style-name="P416">26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>
            <text:p text:style-name="P427">27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table-cell table:style-name="TableCell437">
            <text:p text:style-name="P438">28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>
            <text:p text:style-name="P449">29</text:p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>
            <text:p text:style-name="P460">30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>
            <text:p text:style-name="P471">31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>
            <text:p text:style-name="P482">32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>
            <text:p text:style-name="P493">33</text:p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table-cell table:style-name="TableCell503">
            <text:p text:style-name="P504">34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>
            <text:p text:style-name="P515">35</text:p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>
            <text:p text:style-name="P526">36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>
            <text:p text:style-name="P537">37</text:p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</table:table>
      <text:p text:style-name="P541"><text:s text:c="14"/>學藝股長：<text:s text:c="23"/></text:p>
      <text:p text:style-name="P542">附註：</text:p>
      <text:p text:style-name="P543">一、本表限數學及地球科學科報名用，可重複勾選參加報名。</text:p>
      <text:p text:style-name="P544">二、代表競賽同學的產生由各任課老師推選，如無任課老師，則指導老師欄由導師填寫。</text:p>
      <text:p text:style-name="P545"><text:span text:style-name="T546">三、</text:span><text:span text:style-name="T547">報名表於</text:span><text:span text:style-name="T548">112</text:span><text:span text:style-name="T549">年</text:span><text:span text:style-name="T550">9</text:span><text:span text:style-name="T551">月</text:span><text:span text:style-name="T552">1</text:span><text:span text:style-name="T553">日（星期五）</text:span><text:span text:style-name="T554">放學前由學藝股長負責送交教務處教學組。</text:span><text:span text:style-name="T555"><text:s/></text:span></text:p>
      <text:p text:style-name="本文"><text:span text:style-name="T556"><text:s/></text:span><text:span text:style-name="T557"><text:s/></text:span><text:span text:style-name="T558">※高一新生報名表格請</text:span><text:span text:style-name="T559">統一</text:span><text:span text:style-name="T560">使用數學與地科班級團報報名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FShouSung" svg:font-family="CFShouSung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/>
      <style:text-properties style:font-name="CFShouSung" style:font-name-complex="CFShouSung" fo:color="#000000" style:letter-kerning="false" fo:hyphenate="false"/>
    </style:style>
    <style:style style:name="標題" style:display-name="標題" style:family="paragraph" style:parent-style-name="內文">
      <style:paragraph-properties fo:keep-with-next="always" fo:keep-together="always" style:text-autospace="none" fo:text-align="center" fo:margin-top="0.1in" fo:margin-bottom="0.05in"/>
      <style:text-properties style:font-name="CFShouSung" style:font-name-complex="CFShouSung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Subhead" style:display-name="Subhead" style:family="paragraph">
      <style:paragraph-properties fo:widows="0" fo:orphans="0" style:text-autospace="none" fo:margin-top="0.05in" fo:margin-bottom="0.05in"/>
      <style:text-properties style:font-name="CFShouSung" style:font-name-complex="CFShouSung" fo:font-weight="bold" style:font-weight-asian="bold" style:font-weight-complex="bold" fo:font-style="italic" style:font-style-asian="italic" style:font-style-complex="italic" fo:color="#000000" style:letter-kerning="false" fo:hyphenate="false"/>
    </style:style>
    <style:style style:name="NumberList" style:display-name="Number List" style:family="paragraph">
      <style:paragraph-properties fo:widows="0" fo:orphans="0" style:text-autospace="none" fo:margin-left="0.5in">
        <style:tab-stops/>
      </style:paragraph-properties>
      <style:text-properties style:font-name="CFShouSung" style:font-name-complex="CFShouSung" fo:color="#000000" style:letter-kerning="false" fo:hyphenate="false"/>
    </style:style>
    <style:style style:name="Bullet1" style:display-name="Bullet 1" style:family="paragraph">
      <style:paragraph-properties fo:widows="0" fo:orphans="0" style:text-autospace="none" fo:margin-left="0.4in">
        <style:tab-stops/>
      </style:paragraph-properties>
      <style:text-properties style:font-name="CFShouSung" style:font-name-complex="CFShouSung" fo:color="#000000" style:letter-kerning="false" fo:hyphenate="false"/>
    </style:style>
    <style:style style:name="Bullet" style:display-name="Bullet" style:family="paragraph">
      <style:paragraph-properties fo:widows="0" fo:orphans="0" style:text-autospace="none" fo:margin-left="0.2in">
        <style:tab-stops/>
      </style:paragraph-properties>
      <style:text-properties style:font-name="CFShouSung" style:font-name-complex="CFShouSung" fo:color="#000000" style:letter-kerning="false" fo:hyphenate="false"/>
    </style:style>
    <style:style style:name="BodySingle" style:display-name="Body Single" style:family="paragraph">
      <style:paragraph-properties fo:widows="0" fo:orphans="0" style:text-autospace="none"/>
      <style:text-properties style:font-name="CFShouSung" style:font-name-complex="CFShouSung" fo:color="#000000" style:letter-kerning="false" fo:hyphenate="false"/>
    </style:style>
    <style:style style:name="本文" style:display-name="本文" style:family="paragraph" style:parent-style-name="內文">
      <style:paragraph-properties style:text-autospace="none"/>
      <style:text-properties style:font-name="CFShouSung" style:font-name-complex="CFShouSung" fo:color="#000000" style:letter-kerning="false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第一女子高級中學八十六學年度數學科競試實施辦法</dc:title>
    <dc:description/>
    <dc:subject/>
    <meta:initial-creator>高中校務行政</meta:initial-creator>
    <dc:creator>Fgadmin</dc:creator>
    <meta:creation-date>2023-07-11T08:36:00Z</meta:creation-date>
    <dc:date>2023-07-11T08:36:00Z</dc:date>
    <meta:print-date>2023-03-10T10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