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0.4722in"/>
        </style:tab-stops>
      </style:paragraph-properties>
      <style:text-properties style:font-name-asian="標楷體" fo:font-weight="bold" style:font-weight-asian="bold" fo:color="#000000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style:line-height-at-least="0in">
        <style:tab-stops>
          <style:tab-stop style:type="left" style:position="0.4722in"/>
        </style:tab-stops>
      </style:paragraph-properties>
      <style:text-properties style:font-name-asian="標楷體" fo:font-weight="bold" style:font-weight-asian="bold" fo:color="#000000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 style:line-height-at-least="0in">
        <style:tab-stops>
          <style:tab-stop style:type="left" style:position="0.4722in"/>
        </style:tab-stops>
      </style:paragraph-properties>
      <style:text-properties style:font-name-asian="標楷體" fo:font-weight="bold" style:font-weight-asian="bold" fo:color="#000000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style:line-height-at-least="0in">
        <style:tab-stops>
          <style:tab-stop style:type="left" style:position="0.4722in"/>
        </style:tab-stops>
      </style:paragraph-properties>
      <style:text-properties style:font-name-asian="標楷體" fo:font-weight="bold" style:font-weight-asian="bold" fo:color="#000000" fo:font-size="24pt" style:font-size-asian="24pt" style:font-size-complex="24pt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7" style:family="table">
      <style:table-properties style:width="7.3041in" fo:margin-left="0in" table:align="left"/>
    </style:style>
    <style:style style:name="TableRow13" style:family="table-row">
      <style:table-row-properties style:min-row-height="1.62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25" style:family="table-row">
      <style:table-row-properties style:min-row-height="4.202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 fo:font-size="22pt" style:font-size-asian="22pt" style:font-size-complex="22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 fo:font-size="22pt" style:font-size-asian="22pt" style:font-size-complex="22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 fo:font-size="22pt" style:font-size-asian="22pt" style:font-size-complex="22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 fo:font-size="22pt" style:font-size-asian="22pt" style:font-size-complex="2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font-size="22pt" style:font-size-asian="22pt" style:font-size-complex="2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 fo:font-size="22pt" style:font-size-asian="22pt" style:font-size-complex="22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22pt" style:font-size-asian="22pt" style:font-size-complex="22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 fo:font-size="22pt" style:font-size-asian="22pt" style:font-size-complex="22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5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0.25in">
        <style:tab-stops>
          <style:tab-stop style:type="left" style:position="0.3722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 fo:margin-left="0.25in">
        <style:tab-stops>
          <style:tab-stop style:type="left" style:position="0.3722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>
        <style:tab-stops>
          <style:tab-stop style:type="left" style:position="0.6222in"/>
        </style:tab-stops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>
        <style:tab-stops>
          <style:tab-stop style:type="left" style:position="0.6222in"/>
        </style:tab-stops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>
        <style:tab-stops>
          <style:tab-stop style:type="left" style:position="0.6222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北一女中112學年度資訊及數理科能力競賽</text:p>
      <text:p text:style-name="P5"/>
      <text:p text:style-name="P6">複試科目申請報名表<text:s/>(※限入選複賽名單選手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報名複賽科目</text:p>
            <text:p text:style-name="P22">(凡數學/物理/化學/生物/地科四科中僅能擇一參加)</text:p>
          </table:table-cell>
          <table:table-cell table:style-name="TableCell23">
            <text:p text:style-name="P24">申請原因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>年</text:p>
            <text:p text:style-name="P30"/>
            <text:p text:style-name="P31"><text:span text:style-name="T32">班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1.數學科</text:p>
            <text:p text:style-name="P39"/>
            <text:p text:style-name="P40">□2.物理科</text:p>
            <text:p text:style-name="P41"/>
            <text:p text:style-name="P42">□3.化學科</text:p>
            <text:p text:style-name="P43"/>
            <text:p text:style-name="P44">□4.生物科</text:p>
            <text:p text:style-name="P45"/>
            <text:p text:style-name="P46"><text:span text:style-name="T47">□5.地球科學科</text:span></text:p>
          </table:table-cell>
          <table:table-cell table:style-name="TableCell48">
            <text:p text:style-name="P49">□1.通過初試</text:p>
            <text:p text:style-name="P50"/>
            <text:p text:style-name="P51">□2.免初試資格</text:p>
            <text:p text:style-name="P52"/>
            <text:p text:style-name="P53"><text:span text:style-name="T54">□3.師長推薦</text:span></text:p>
          </table:table-cell>
        </table:table-row>
      </table:table>
      <text:p text:style-name="P55">附註:</text:p>
      <text:p text:style-name="P56"><text:span text:style-name="T57">1.</text:span><text:span text:style-name="T58">本申請表依競賽辦法規定</text:span><text:span text:style-name="T59">辦理</text:span><text:span text:style-name="T60">:</text:span></text:p>
      <text:p text:style-name="P61"><text:span text:style-name="T62">複賽規定</text:span><text:span text:style-name="T63">:</text:span><text:span text:style-name="T64">通過初賽的學生</text:span><text:span text:style-name="T65">,</text:span><text:span text:style-name="T66">除資訊科外</text:span><text:span text:style-name="T67">,</text:span><text:span text:style-name="T68">數學科或自然科</text:span><text:span text:style-name="T69">(</text:span><text:span text:style-name="T70">物理、化學、生物、地科</text:span><text:span text:style-name="T71">)</text:span></text:p>
      <text:p text:style-name="P72">必須擇一再次報名參加。</text:p>
      <text:p text:style-name="P73"><text:span text:style-name="T74">2.</text:span><text:span text:style-name="T75">申請</text:span><text:span text:style-name="T76">報名表於</text:span><text:span text:style-name="T77">1</text:span><text:span text:style-name="T78">1</text:span><text:span text:style-name="T79">2</text:span><text:span text:style-name="T80">年</text:span><text:span text:style-name="T81">6</text:span><text:span text:style-name="T82">月</text:span><text:span text:style-name="T83">2</text:span><text:span text:style-name="T84">8</text:span><text:span text:style-name="T85">日（星期</text:span><text:span text:style-name="T86">三</text:span><text:span text:style-name="T87">）放學前由</text:span><text:span text:style-name="T88">申請者</text:span><text:span text:style-name="T89">送交教務處教學組</text:span><text:span text:style-name="T90">；逾期</text:span></text:p>
      <text:p text:style-name="P91"><text:s text:c="2"/>將不予接受報名。</text:p>
      <text:p text:style-name="P92"><text:span text:style-name="T93">3.</text:span><text:span text:style-name="T94">複</text:span><text:span text:style-name="T95">賽時間</text:span><text:span text:style-name="T96">：</text:span><text:span text:style-name="T97"><text:s/></text:span></text:p>
      <text:p text:style-name="P98"><text:s text:c="2"/>(1)資訊科：112年9月26日（二）08:00-12:00。</text:p>
      <text:p text:style-name="P99"><text:s text:c="2"/>(2)數學科：112年9月19日（二）13:10-16:10。</text:p>
      <text:p text:style-name="P100"><text:span text:style-name="T101"><text:s text:c="2"/>(</text:span><text:span text:style-name="T102">3</text:span><text:span text:style-name="T103">)</text:span><text:span text:style-name="T104">自然</text:span><text:span text:style-name="T105">科：</text:span><text:span text:style-name="T106">1</text:span><text:span text:style-name="T107">1</text:span><text:span text:style-name="T108">2</text:span><text:span text:style-name="T109">年</text:span><text:span text:style-name="T110">9</text:span><text:span text:style-name="T111">月</text:span><text:span text:style-name="T112">19</text:span><text:span text:style-name="T113">日（二）</text:span><text:span text:style-name="T114">13</text:span><text:span text:style-name="T115">:</text:span><text:span text:style-name="T116">10</text:span><text:span text:style-name="T117">-</text:span><text:span text:style-name="T118">17</text:span><text:span text:style-name="T119">:</text:span><text:span text:style-name="T120">00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Fgadmin</dc:creator>
    <meta:creation-date>2023-06-21T08:27:00Z</meta:creation-date>
    <dc:date>2023-06-21T08:27:00Z</dc:date>
    <meta:print-date>2023-06-21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