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top="0.25in" fo:line-height="0.2777in"/>
      <style:text-properties style:font-name="標楷體" style:font-name-asian="標楷體" fo:font-weight="bold" style:font-weight-asian="bold" fo:font-size="20pt" style:font-size-asian="20pt" style:font-size-complex="18pt"/>
    </style:style>
    <style:style style:name="TableColumn4" style:family="table-column">
      <style:table-column-properties style:column-width="2.7527in"/>
    </style:style>
    <style:style style:name="TableColumn5" style:family="table-column">
      <style:table-column-properties style:column-width="2.25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1.4298in"/>
    </style:style>
    <style:style style:name="Table3" style:family="table">
      <style:table-properties style:width="7.1826in" fo:margin-left="0in" table:align="left"/>
    </style:style>
    <style:style style:name="TableRow8" style:family="table-row">
      <style:table-row-properties style:min-row-height="0.6631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 style:min-row-height="0.554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596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554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628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686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0.538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0.62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0.538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0.554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min-row-height="0.5381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 style:min-row-height="1.1909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widows="2" fo:orphans="2" style:line-height-at-least="0in" fo:margin-left="0.2215in" fo:text-indent="-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超連結" style:family="text">
      <style:text-properties style:font-name="Arial" style:font-name-complex="Arial" fo:font-size="14pt" style:font-size-asian="14pt" style:font-size-complex="14pt" fo:background-color="#FFFFE6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widows="2" fo:orphans="2" style:line-height-at-least="0in" fo:margin-left="-0.3347in" fo:text-indent="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widows="2" fo:orphans="2" style:line-height-at-least="0in" fo:margin-left="-0.3347in" fo:text-indent="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5" style:parent-style-name="內文" style:family="paragraph">
      <style:paragraph-properties fo:widows="2" fo:orphans="2" style:line-height-at-least="0in" fo:margin-left="-0.3347in" fo:text-indent="0.4444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</office:automatic-styles>
  <office:body>
    <office:text text:use-soft-page-breaks="true">
      <text:p text:style-name="P1">臺北市立第一女子高級中學112學年度實習教師甄選</text:p>
      <text:p text:style-name="P2">報<text:s/><text:s/>名<text:s/><text:s/>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實習教師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性別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實習科別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實習期間</text:p>
          </table:table-cell>
          <table:table-cell table:style-name="TableCell25" table:number-columns-spanned="3">
            <text:p text:style-name="P26">□112學年度上學期/□112學年度下學期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畢業學校（高中）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畢業學校（大學）/科系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畢業學校（研究所）/科系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修習教育學程學校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出生年月日</text:p>
          </table:table-cell>
          <table:table-cell table:style-name="TableCell50" table:number-columns-spanned="3">
            <text:p text:style-name="P51">年 <text:s text:c="5"/>月 <text:s text:c="5"/>日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聯絡電話<text:line-break/>（市內電話）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聯絡電話<text:line-break/>（行動電話）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電子郵件信箱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備註</text:p>
          </table:table-cell>
          <table:table-cell table:style-name="TableCell70" table:number-columns-spanned="3">
            <text:p text:style-name="P71">□先教檢後實習</text:p>
            <text:p text:style-name="P72">□先實習後教檢</text:p>
            <text:p text:style-name="P73">※研究生務必通過碩士論文口考後方可</text:p>
            <text:p text:style-name="P74"><text:s text:c="2"/>至本校實習</text:p>
          </table:table-cell>
          <table:covered-table-cell/>
          <table:covered-table-cell/>
        </table:table-row>
      </table:table>
      <text:p text:style-name="P75"><text:span text:style-name="T76">1.請將報名表</text:span><text:span text:style-name="T77">mail</text:span><text:span text:style-name="T78">至教學組</text:span><text:span text:style-name="T79">信箱</text:span><text:span text:style-name="T80"><text:s/>(</text:span><text:a xlink:href="mailto:curricula@gapps.fg.tp.edu.tw" office:target-frame-name="_top" xlink:show="replace"><text:span text:style-name="T81">curricula@gapps.fg.tp.edu.tw</text:span></text:a><text:span text:style-name="T82">)</text:span></text:p>
      <text:p text:style-name="P83">2.e-mail後請再電話確認：</text:p>
      <text:p text:style-name="P84">教學組丁一介組長，TEL：(02）2382-0484 # 310。</text:p>
      <text:p text:style-name="P85"><text:span text:style-name="T86">教學組劉啟源</text:span><text:span text:style-name="T87">老師，TEL：</text:span><text:span text:style-name="T88">(</text:span><text:span text:style-name="T89">0</text:span><text:span text:style-name="T90">2</text:span><text:span text:style-name="T91">）</text:span><text:span text:style-name="T92">2382-0484 # 312</text:span><text:span text:style-name="T9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yle18style23style30" style:display-name="style18 style23 style30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5118in" fo:margin-bottom="0.5909in" fo:margin-right="0.472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第一女子高級中學九十七學年度實習教師甄選</dc:title>
    <dc:subject/>
    <meta:initial-creator>test</meta:initial-creator>
    <dc:creator>Fgadmin</dc:creator>
    <meta:creation-date>2022-09-27T08:14:00Z</meta:creation-date>
    <dc:date>2022-09-27T08:14:00Z</dc:date>
    <meta:print-date>2022-09-27T08:12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63" meta:character-count="423" meta:row-count="3" meta:non-whitespace-character-count="361"/>
  </office:meta>
</office:document-meta>
</file>