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清單段落" style:family="paragraph">
      <style:paragraph-properties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北一女中學生代表本校參加112年臺北市語文競賽徵才資料表</text:p>
      <text:p text:style-name="P2"/>
      <text:p text:style-name="P3">一.臺北市北區</text:p>
      <text:p text:style-name="P4">二.高中學生組</text:p>
      <text:p text:style-name="P5">三.參賽類別:( <text:s/>)國語類 <text:s text:c="2"/>( <text:s/>)本土語言類</text:p>
      <text:p text:style-name="P6">四.參賽項目:</text:p>
      <text:p text:style-name="P7">五.參賽學生姓名:</text:p>
      <text:p text:style-name="P8">六.身份證字號:</text:p>
      <text:p text:style-name="P9">七.參賽學生生日:民國<text:s text:c="2"/>年<text:s text:c="2"/>月<text:s text:c="2"/>日</text:p>
      <text:p text:style-name="P10">八.指導老師</text:p>
      <text:p text:style-name="P11"><text:s text:c="2"/>1.指導老師姓名:</text:p>
      <text:p text:style-name="P12"><text:s text:c="2"/>2.指導老師電話:</text:p>
      <text:p text:style-name="P13"><text:s text:c="2"/>3.指導老師服務單位:</text:p>
      <text:p text:style-name="P14"><text:s text:c="2"/>4.指導老師職稱:</text:p>
      <text:p text:style-name="P15">九.參賽方言別: <text:s text:c="2"/><text:s/><text:s/>語 <text:s/><text:s text:c="3"/><text:s/>腔</text:p>
      <text:p text:style-name="P16">十.增額否:( <text:s/>)是 <text:s/>( <text:s text:c="2"/>)否</text:p>
      <text:p text:style-name="P17">※如是增額請續填以下:</text:p>
      <text:p text:style-name="P18">曾獲獎及名次:</text:p>
      <text:p text:style-name="P19">1.( <text:s/>)市賽 /( <text:s/>)全國賽</text:p>
      <text:p text:style-name="P20">2.年度:</text:p>
      <text:p text:style-name="P21">3.名次:</text:p>
      <text:p text:style-name="P22"><text:span text:style-name="T23">4.</text:span><text:span text:style-name="T24">當時: ( <text:s/></text:span><text:span text:style-name="T25"><text:s/></text:span><text:span text:style-name="T26">)國中 ( <text:s/>)高中階段 <text:s text:c="2"/>年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5118in" fo:margin-bottom="0.5513in" fo:margin-right="0.5118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Fgadmin</dc:creator>
    <meta:creation-date>2023-06-14T08:21:00Z</meta:creation-date>
    <dc:date>2023-06-14T08:21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