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0777in" fo:text-indent="-0.0777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84in"/>
    </style:style>
    <style:style style:name="TableColumn13" style:family="table-column">
      <style:table-column-properties style:column-width="1.4006in"/>
    </style:style>
    <style:style style:name="TableColumn14" style:family="table-column">
      <style:table-column-properties style:column-width="4.2631in"/>
    </style:style>
    <style:style style:name="Table11" style:family="table">
      <style:table-properties style:width="6.9479in" style:rel-width="98.44%" fo:margin-left="0in" table:align="left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fo:letter-spacing="0.0166in"/>
    </style:style>
    <style:style style:name="T48" style:parent-style-name="預設段落字型" style:family="text">
      <style:text-properties fo:letter-spacing="0.0166in"/>
    </style:style>
    <style:style style:name="T49" style:parent-style-name="預設段落字型" style:family="text">
      <style:text-properties fo:font-weight="bold" style:font-weight-asian="bold" fo:letter-spacing="0.0166in"/>
    </style:style>
    <style:style style:name="T50" style:parent-style-name="預設段落字型" style:family="text">
      <style:text-properties fo:letter-spacing="0.0166in"/>
    </style:style>
    <style:style style:name="T51" style:parent-style-name="預設段落字型" style:family="text">
      <style:text-properties style:font-name-asian="標楷體" fo:letter-spacing="0.0166in"/>
    </style:style>
    <style:style style:name="T52" style:parent-style-name="預設段落字型" style:family="text">
      <style:text-properties fo:font-weight="bold" style:font-weight-asian="bold" fo:letter-spacing="0.0166in"/>
    </style:style>
    <style:style style:name="T53" style:parent-style-name="預設段落字型" style:family="text">
      <style:text-properties fo:letter-spacing="0.0166in"/>
    </style:style>
    <style:style style:name="T54" style:parent-style-name="預設段落字型" style:family="text">
      <style:text-properties fo:font-weight="bold" style:font-weight-asian="bold" fo:letter-spacing="0.0166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56" style:parent-style-name="預設段落字型" style:family="text">
      <style:text-properties fo:font-weight="bold" style:font-weight-asian="bold" fo:letter-spacing="0.0166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58" style:parent-style-name="預設段落字型" style:family="text">
      <style:text-properties fo:letter-spacing="0.0166in"/>
    </style:style>
    <style:style style:name="T59" style:parent-style-name="預設段落字型" style:family="text">
      <style:text-properties fo:letter-spacing="0.0166in"/>
    </style:style>
    <style:style style:name="T60" style:parent-style-name="預設段落字型" style:family="text">
      <style:text-properties style:font-name="標楷體" style:font-name-asian="標楷體" fo:letter-spacing="0.0166in"/>
    </style:style>
    <style:style style:name="T61" style:parent-style-name="預設段落字型" style:family="text">
      <style:text-properties style:font-name="標楷體" style:font-name-asian="標楷體" fo:letter-spacing="0.0166in"/>
    </style:style>
    <style:style style:name="T62" style:parent-style-name="預設段落字型" style:family="text">
      <style:text-properties style:font-name="標楷體" style:font-name-asian="標楷體" fo:letter-spacing="0.0166in"/>
    </style:style>
    <style:style style:name="T63" style:parent-style-name="預設段落字型" style:family="text">
      <style:text-properties style:font-name-asian="標楷體" fo:letter-spacing="0.0166in"/>
    </style:style>
    <style:style style:name="T64" style:parent-style-name="預設段落字型" style:family="text">
      <style:text-properties style:font-name="標楷體" style:font-name-asian="標楷體" fo:letter-spacing="0.0166in"/>
    </style:style>
    <style:style style:name="TableCell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style:font-weight-complex="bold" fo:letter-spacing="0.0208in" fo:font-size="11pt" style:font-size-asian="11pt" style:font-size-complex="11pt"/>
    </style:style>
    <style:style style:name="T69" style:parent-style-name="預設段落字型" style:family="text"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P70" style:parent-style-name="內文" style:family="paragraph">
      <style:paragraph-properties style:line-height-at-least="0in"/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P71" style:parent-style-name="內文" style:family="paragraph">
      <style:paragraph-properties style:line-height-at-least="0in"/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P72" style:parent-style-name="內文" style:family="paragraph">
      <style:paragraph-properties style:line-height-at-least="0in"/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P73" style:parent-style-name="內文" style:family="paragraph">
      <style:paragraph-properties style:line-height-at-least="0in"/>
      <style:text-properties style:font-name="新細明體" fo:font-weight="bold" style:font-weight-asian="bold" style:font-weight-complex="bold" fo:letter-spacing="0.0208in" fo:font-size="11pt" style:font-size-asian="11pt" style:font-size-complex="11pt"/>
    </style:style>
    <style:style style:name="P74" style:parent-style-name="內文" style:family="paragraph">
      <style:paragraph-properties fo:margin-bottom="0.1666in" fo:line-height="0.3055in"/>
      <style:text-properties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3937in"/>
    </style:style>
    <style:style style:name="P104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</style:style>
    <style:style style:name="T112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15" style:parent-style-name="預設段落字型" style:family="text">
      <style:text-properties style:font-weight-complex="bold" fo:letter-spacing="0.0166in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5118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5118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44" style:family="table-row">
      <style:table-row-properties style:min-row-height="0.5118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fo:font-weight="bold" style:font-weight-asian="bold" style:font-weight-complex="bold" fo:font-size="13pt" style:font-size-asian="13pt" style:font-size-complex="13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1.5826in" fo:text-indent="-1.5826in">
        <style:tab-stops/>
      </style:paragraph-properties>
    </style:style>
    <style:style style:name="T153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56" style:parent-style-name="預設段落字型" style:family="text">
      <style:text-properties style:font-weight-complex="bold" fo:letter-spacing="0.0166in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weight-complex="bold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weight-complex="bold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weight-complex="bold"/>
    </style:style>
    <style:style style:name="TableRow172" style:family="table-row">
      <style:table-row-properties style:min-row-height="0.5118in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weight-complex="bold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weight-complex="bold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weight-complex="bold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weight-complex="bold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weight-complex="bold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89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192" style:parent-style-name="預設段落字型" style:family="text">
      <style:text-properties style:font-weight-complex="bold" fo:letter-spacing="0.0166in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0.0166in" fo:font-size="11pt" style:font-size-asian="11pt" style:font-size-complex="11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weight-complex="bold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weight-complex="bold"/>
    </style:style>
    <style:style style:name="TableRow207" style:family="table-row">
      <style:table-row-properties style:min-row-height="0.5118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weight-complex="bold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weight-complex="bold"/>
    </style:style>
    <style:style style:name="TableRow213" style:family="table-row">
      <style:table-row-properties style:min-row-height="0.5118in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weight-complex="bold"/>
    </style:style>
    <style:style style:name="TableRow216" style:family="table-row">
      <style:table-row-properties style:min-row-height="0.5118in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weight-complex="bold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weight-complex="bold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weight-complex="bold"/>
    </style:style>
    <style:style style:name="TableRow225" style:family="table-row">
      <style:table-row-properties style:min-row-height="0.5118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weight-complex="bold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style:font-weight-complex="bold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33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letter-spacing="0.0166in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min-row-height="0.5118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weight-complex="bold"/>
    </style:style>
    <style:style style:name="TableRow247" style:family="table-row">
      <style:table-row-properties style:min-row-height="0.5118in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weight-complex="bold"/>
    </style:style>
    <style:style style:name="TableRow250" style:family="table-row">
      <style:table-row-properties style:min-row-height="0.5118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weight-complex="bold"/>
    </style:style>
    <style:style style:name="TableRow253" style:family="table-row">
      <style:table-row-properties style:min-row-height="0.5118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weight-complex="bold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weight-complex="bold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weight-complex="bold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weight-complex="bold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weight-complex="bold"/>
    </style:style>
    <style:style style:name="TableRow268" style:family="table-row">
      <style:table-row-properties style:min-row-height="0.5118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weight-complex="bold"/>
    </style:style>
    <style:style style:name="TableRow271" style:family="table-row">
      <style:table-row-properties style:min-row-height="0.5118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weight-complex="bold"/>
    </style:style>
    <style:style style:name="TableRow274" style:family="table-row">
      <style:table-row-properties style:min-row-height="0.5118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weight-complex="bold"/>
    </style:style>
    <style:style style:name="TableRow277" style:family="table-row">
      <style:table-row-properties style:min-row-height="0.5118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weight-complex="bold"/>
    </style:style>
    <style:style style:name="TableRow280" style:family="table-row">
      <style:table-row-properties style:min-row-height="0.5118in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weight-complex="bold"/>
    </style:style>
    <style:style style:name="TableRow283" style:family="table-row">
      <style:table-row-properties style:min-row-height="0.5118in"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weight-complex="bold"/>
    </style:style>
    <style:style style:name="TableRow286" style:family="table-row">
      <style:table-row-properties style:min-row-height="0.5118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weight-complex="bold"/>
    </style:style>
    <style:style style:name="TableRow289" style:family="table-row">
      <style:table-row-properties style:min-row-height="0.5118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weight-complex="bold"/>
    </style:style>
    <style:style style:name="TableRow292" style:family="table-row">
      <style:table-row-properties style:min-row-height="0.5118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weight-complex="bold"/>
    </style:style>
    <style:style style:name="TableRow295" style:family="table-row">
      <style:table-row-properties style:min-row-height="0.5118in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weight-complex="bold"/>
    </style:style>
    <style:style style:name="TableRow298" style:family="table-row">
      <style:table-row-properties style:min-row-height="0.5118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weight-complex="bold"/>
    </style:style>
    <style:style style:name="TableRow301" style:family="table-row">
      <style:table-row-properties style:min-row-height="0.5118in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weight-complex="bold"/>
    </style:style>
    <style:style style:name="TableRow304" style:family="table-row">
      <style:table-row-properties style:min-row-height="0.5118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weight-complex="bold"/>
    </style:style>
    <style:style style:name="TableRow307" style:family="table-row">
      <style:table-row-properties style:min-row-height="0.5118in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weight-complex="bold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weight-complex="bold"/>
    </style:style>
    <style:style style:name="TableRow313" style:family="table-row">
      <style:table-row-properties style:min-row-height="0.5118in"/>
    </style:style>
    <style:style style:name="TableCell3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weight-complex="bold"/>
    </style:style>
    <style:style style:name="TableRow316" style:family="table-row">
      <style:table-row-properties style:min-row-height="0.5118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055in"/>
      <style:text-properties style:font-weight-complex="bold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  <style:text-properties style:font-weight-complex="bold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weight-complex="bold"/>
    </style:style>
    <style:style style:name="TableRow325" style:family="table-row">
      <style:table-row-properties style:min-row-height="0.5118in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weight-complex="bold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weight-complex="bold"/>
    </style:style>
    <style:style style:name="TableRow331" style:family="table-row">
      <style:table-row-properties style:min-row-height="0.5118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  <style:text-properties style:font-weight-complex="bold"/>
    </style:style>
    <style:style style:name="TableRow334" style:family="table-row">
      <style:table-row-properties style:min-row-height="0.5118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weight-complex="bold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055in"/>
      <style:text-properties style:font-weight-complex="bold"/>
    </style:style>
    <style:style style:name="TableRow340" style:family="table-row">
      <style:table-row-properties style:min-row-height="0.5118in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/>
      <style:text-properties style:font-weight-complex="bold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  <style:text-properties style:font-weight-complex="bold"/>
    </style:style>
    <style:style style:name="TableRow346" style:family="table-row">
      <style:table-row-properties style:min-row-height="0.5118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/>
      <style:text-properties style:font-weight-complex="bold"/>
    </style:style>
    <style:style style:name="TableRow349" style:family="table-row">
      <style:table-row-properties style:min-row-height="0.5118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weight-complex="bold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/>
      <style:text-properties style:font-weight-complex="bold"/>
    </style:style>
    <style:style style:name="TableRow355" style:family="table-row">
      <style:table-row-properties style:min-row-height="0.5118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055in"/>
      <style:text-properties style:font-weight-complex="bold"/>
    </style:style>
    <style:style style:name="TableRow358" style:family="table-row">
      <style:table-row-properties style:min-row-height="0.5118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/>
      <style:text-properties style:font-weight-complex="bold"/>
    </style:style>
    <style:style style:name="TableRow361" style:family="table-row">
      <style:table-row-properties style:min-row-height="0.5118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weight-complex="bold"/>
    </style:style>
    <style:style style:name="TableRow364" style:family="table-row">
      <style:table-row-properties style:min-row-height="0.5118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055in"/>
      <style:text-properties style:font-weight-complex="bold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055in"/>
      <style:text-properties style:font-weight-complex="bold"/>
    </style:style>
    <style:style style:name="TableRow370" style:family="table-row">
      <style:table-row-properties style:min-row-height="0.5118in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055in"/>
      <style:text-properties style:font-weight-complex="bold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055in"/>
      <style:text-properties style:font-weight-complex="bold"/>
    </style:style>
    <style:style style:name="TableRow376" style:family="table-row">
      <style:table-row-properties style:min-row-height="0.5118in"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055in"/>
      <style:text-properties style:font-weight-complex="bold"/>
    </style:style>
    <style:style style:name="TableRow379" style:family="table-row">
      <style:table-row-properties style:min-row-height="0.5118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055in"/>
      <style:text-properties style:font-weight-complex="bold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  <style:text-properties style:font-weight-complex="bold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388" style:family="table-row">
      <style:table-row-properties style:min-row-height="0.5118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weight-complex="bold"/>
    </style:style>
    <style:style style:name="TableRow391" style:family="table-row">
      <style:table-row-properties style:min-row-height="0.5118in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weight-complex="bold"/>
    </style:style>
    <style:style style:name="TableRow394" style:family="table-row">
      <style:table-row-properties style:min-row-height="0.5118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weight-complex="bold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055in"/>
      <style:text-properties style:font-weight-complex="bold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055in"/>
      <style:text-properties style:font-weight-complex="bold"/>
    </style:style>
    <style:style style:name="TableRow403" style:family="table-row">
      <style:table-row-properties style:min-row-height="0.5118in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  <style:text-properties style:font-weight-complex="bold"/>
    </style:style>
    <style:style style:name="TableRow406" style:family="table-row">
      <style:table-row-properties style:min-row-height="0.5118in"/>
    </style:style>
    <style:style style:name="TableCell4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055in"/>
      <style:text-properties style:font-weight-complex="bold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weight-complex="bold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055in"/>
      <style:text-properties style:font-weight-complex="bold"/>
    </style:style>
    <style:style style:name="TableRow415" style:family="table-row">
      <style:table-row-properties style:min-row-height="0.5118in"/>
    </style:style>
    <style:style style:name="TableCell4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weight-complex="bold"/>
    </style:style>
    <style:style style:name="TableRow418" style:family="table-row">
      <style:table-row-properties style:min-row-height="0.5118in"/>
    </style:style>
    <style:style style:name="TableCell4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</style:style>
    <style:style style:name="T421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letter-spacing="0.0166in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style:font-weight-complex="bold" fo:letter-spacing="0.0166in" fo:font-size="11pt" style:font-size-asian="11pt" style:font-size-complex="11pt"/>
    </style:style>
    <style:style style:name="TableRow433" style:family="table-row">
      <style:table-row-properties style:min-row-height="0.5118in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36" style:family="table-row">
      <style:table-row-properties style:min-row-height="0.5118in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39" style:family="table-row">
      <style:table-row-properties style:min-row-height="0.5118in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45" style:family="table-row">
      <style:table-row-properties style:min-row-height="0.5118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48" style:family="table-row">
      <style:table-row-properties style:min-row-height="0.5118in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51" style:family="table-row">
      <style:table-row-properties style:min-row-height="0.5118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54" style:family="table-row">
      <style:table-row-properties style:min-row-height="0.5118in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60" style:family="table-row">
      <style:table-row-properties style:min-row-height="0.5118in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62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463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464" style:parent-style-name="預設段落字型" style:family="text">
      <style:text-properties fo:font-weight="bold" style:font-weight-asian="bold" style:font-weight-complex="bold" fo:letter-spacing="0.0166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letter-spacing="0.0166in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 style:font-weight-complex="bold" fo:letter-spacing="0.0166in" fo:font-size="11pt" style:font-size-asian="11pt" style:font-size-complex="11pt"/>
    </style:style>
    <style:style style:name="TableRow475" style:family="table-row">
      <style:table-row-properties style:min-row-height="0.5118in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78" style:family="table-row">
      <style:table-row-properties style:min-row-height="0.5118in"/>
    </style:style>
    <style:style style:name="TableCell4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81" style:family="table-row">
      <style:table-row-properties style:min-row-height="0.5118in"/>
    </style:style>
    <style:style style:name="TableCell4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84" style:family="table-row">
      <style:table-row-properties style:min-row-height="0.5118in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87" style:family="table-row">
      <style:table-row-properties style:min-row-height="0.5118in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90" style:family="table-row">
      <style:table-row-properties style:min-row-height="0.5118in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93" style:family="table-row">
      <style:table-row-properties style:min-row-height="0.5118in"/>
    </style:style>
    <style:style style:name="TableCell4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TableRow496" style:family="table-row">
      <style:table-row-properties style:min-row-height="0.5118in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055in"/>
      <style:text-properties fo:font-weight="bold" style:font-weight-asian="bold" style:font-weight-complex="bold" fo:letter-spacing="0.0166in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48432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文科暑假作業</text:span><text:span text:style-name="T5">【</text:span><text:span text:style-name="T6">附件</text:span><text:span text:style-name="T7">2</text:span><text:span text:style-name="T8">】</text:span><text:span text:style-name="T9">作業內容及格</text:span><text:span text:style-name="T10">式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<draw:connector draw:type="line" svg:x1="-0.38958in" svg:y1="-0.30556in" svg:x2="-0.38889in" svg:y2="9.36111in" draw:z-index="251657728" draw:id="id0" draw:style-name="a1" draw:name="AutoShape 3" text:anchor-type="paragraph"><svg:title/><svg:desc/></draw:connector></text:span><text:span text:style-name="T19">臺北市立第一女子高級中學</text:span><text:span text:style-name="T20">111</text:span><text:span text:style-name="T21">學年度新生</text:span><text:span text:style-name="T22">閱讀</text:span><text:span text:style-name="T23">心得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班級：</text:span><text:span text:style-name="T28">一年</text:span><text:span text:style-name="T29">　　</text:span><text:span text:style-name="T30"><text:s text:c="2"/></text:span><text:span text:style-name="T31">班</text:span><text:span text:style-name="T32">　</text:span><text:span text:style-name="T33"><text:s text:c="2"/></text:span><text:span text:style-name="T34"><text:s/></text:span><text:span text:style-name="T35">座號：</text:span><text:span text:style-name="T36">　　</text:span><text:span text:style-name="T37">號</text:span><text:span text:style-name="T38">　　</text:span><text:span text:style-name="T39"><text:s/></text:span><text:span text:style-name="T40"><text:s text:c="2"/></text:span><text:span text:style-name="T41">姓名：</text:span><text:span text:style-name="T42">　　　　　　　　　　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壹、標題命名：</text:p>
            <text:p text:style-name="P46"><text:span text:style-name="T47">以</text:span><text:span text:style-name="T48">「</text:span><text:span text:style-name="T49">主標題</text:span><text:span text:style-name="T50">（自訂）</text:span><text:span text:style-name="T51">——</text:span><text:span text:style-name="T52">次標題</text:span><text:span text:style-name="T53">（</text:span><text:span text:style-name="T54">我讀</text:span><text:span text:style-name="T55">《</text:span><text:span text:style-name="T56">書名</text:span><text:span text:style-name="T57">》</text:span><text:span text:style-name="T58">）」</text:span><text:span text:style-name="T59">的形式呈現，如：</text:span><text:bookmark-start text:name="_Hlt105766180"/><text:span text:style-name="T60">由「身體」看見「自由」與「性暴</text:span><text:bookmark-start text:name="_Hlt105766170"/><text:bookmark-start text:name="_Hlt105766171"/><text:span text:style-name="T61">力</text:span><text:bookmark-end text:name="_Hlt105766170"/><text:bookmark-end text:name="_Hlt105766171"/><text:span text:style-name="T62">」</text:span><text:bookmark-end text:name="_Hlt105766180"/><text:span text:style-name="T63">——</text:span><text:span text:style-name="T64">我讀《第九個身體》</text:span></text:p>
          </table:table-cell>
          <table:covered-table-cell/>
          <table:table-cell table:style-name="TableCell65">
            <text:p text:style-name="P66"><text:span text:style-name="T67">（</text:span><text:span text:style-name="T68">此命名請用作封面標題</text:span><text:span text:style-name="T69">）</text:span></text:p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rows-spanned="5">
            <text:p text:style-name="P77">貳、書籍資料</text:p>
          </table:table-cell>
          <table:table-cell table:style-name="TableCell78">
            <text:p text:style-name="P79"><text:span text:style-name="T80">書名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書籍ISBN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作者</text:span><text:span text:style-name="T94">／編者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出版單位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出版年月／版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參、</text:span><text:span text:style-name="T113">選書動機</text:span><text:span text:style-name="T114">：</text:span><text:span text:style-name="T115">（</text:span><text:span text:style-name="T116">請說明選擇本書的理由，或預期得到的收穫</text:span><text:span text:style-name="T117">。</text:span><text:span text:style-name="T118">200</text:span><text:span text:style-name="T119">字</text:span><text:span text:style-name="T120">左右</text:span><text:span text:style-name="T121">。</text:span><text:span text:style-name="T122">）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<text:span text:style-name="T153">肆、</text:span><text:span text:style-name="T154">圖書作者與內容簡介</text:span><text:span text:style-name="T155">：</text:span><text:span text:style-name="T156">（</text:span><text:span text:style-name="T157">100</text:span><text:span text:style-name="T158">字以上，</text:span><text:span text:style-name="T159">200</text:span><text:span text:style-name="T160">字以內</text:span><text:span text:style-name="T161">。</text:span><text:span text:style-name="T162">）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內文"><text:span text:style-name="T189">伍、</text:span><text:span text:style-name="T190">內容摘錄</text:span><text:span text:style-name="T191">：</text:span><text:span text:style-name="T192">（</text:span><text:span text:style-name="T193">摘錄書中有意義之文字，</text:span><text:span text:style-name="T194">須註明摘錄文字出處之頁碼。</text:span><text:span text:style-name="T195">200</text:span><text:span text:style-name="T196">字以上，</text:span><text:span text:style-name="T197">300</text:span><text:span text:style-name="T198">字以內</text:span><text:span text:style-name="T199">。</text:span><text:span text:style-name="T200">）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3">
            <text:p text:style-name="內文"><text:span text:style-name="T233">陸、</text:span><text:span text:style-name="T234">我的觀點</text:span><text:span text:style-name="T235">：</text:span><text:span text:style-name="T236">（</text:span><text:span text:style-name="T237">此部份為個人閱讀心得或感想，為評分與抄襲檢核之主要段落。</text:span><text:span text:style-name="T238">1000</text:span><text:span text:style-name="T239">字以上</text:span><text:span text:style-name="T240">。</text:span><text:span text:style-name="T241">如不敷書寫，請自行</text:span><text:span text:style-name="T242">增加頁面行數。</text:span><text:span text:style-name="T243">）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><text:span text:style-name="T421">柒、討論議題：</text:span><text:span text:style-name="T422">（</text:span><text:span text:style-name="T423">請針對</text:span><text:span text:style-name="T424">本</text:span><text:span text:style-name="T425">書內容提出一個</text:span><text:span text:style-name="T426">重要</text:span><text:span text:style-name="T427">相關的討論議題</text:span><text:span text:style-name="T428">。</text:span><text:span text:style-name="T429">300</text:span><text:span text:style-name="T430">字</text:span><text:span text:style-name="T431">左右。</text:span><text:span text:style-name="T432">）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內文"><text:span text:style-name="T462">捌、閱讀情境</text:span><text:span text:style-name="T463">推薦</text:span><text:span text:style-name="T464">：</text:span><text:span text:style-name="T465">（</text:span><text:span text:style-name="T466">請說明你會推薦何人</text:span><text:span text:style-name="T467">，</text:span><text:span text:style-name="T468">在何時何地閱讀本書，並說明理由。</text:span><text:span text:style-name="T469">200</text:span><text:span text:style-name="T470">字以上，</text:span><text:span text:style-name="T471">300</text:span><text:span text:style-name="T472">字以內</text:span><text:span text:style-name="T473">。</text:span><text:span text:style-name="T474">）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88in" text:min-label-width="0.3333in" text:list-level-position-and-space-mode="label-alignment">
          <style:list-level-label-alignment text:label-followed-by="listtab" fo:margin-left="0.872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22in" text:min-label-width="0.3333in" text:list-level-position-and-space-mode="label-alignment">
          <style:list-level-label-alignment text:label-followed-by="listtab" fo:margin-left="1.205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space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7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4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7" style:num-suffix="." style:num-format="1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63in" text:min-label-width="0.3333in" text:list-level-position-and-space-mode="label-alignment">
          <style:list-level-label-alignment text:label-followed-by="listtab" fo:margin-left="3.759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</dc:title>
    <dc:subject/>
    <meta:initial-creator>registry</meta:initial-creator>
    <dc:creator>Administrator</dc:creator>
    <meta:creation-date>2024-12-17T04:01:00Z</meta:creation-date>
    <dc:date>2024-12-17T04:01:00Z</dc:date>
    <meta:print-date>2016-06-08T06:3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4" meta:character-count="700" meta:row-count="4" meta:non-whitespace-character-count="597"/>
  </office:meta>
</office:document-meta>
</file>