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background-color="#FFFFFF"/>
    </style:style>
    <style:style style:name="TableColumn4" style:family="table-column">
      <style:table-column-properties style:column-width="0.6756in"/>
    </style:style>
    <style:style style:name="TableColumn5" style:family="table-column">
      <style:table-column-properties style:column-width="5.2694in"/>
    </style:style>
    <style:style style:name="Table3" style:family="table">
      <style:table-properties style:width="5.94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Cell1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548DD4" style:letter-kerning="false" style:font-size-complex="12pt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17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18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19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20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21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25" style:parent-style-name="超連結" style:family="text">
      <style:text-properties style:font-name="新細明體" style:font-name-complex="新細明體" fo:color="#548DD4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fo:color="#548DD4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超連結" style:family="text">
      <style:text-properties style:font-name="新細明體" style:font-name-complex="新細明體" fo:color="#548DD4" style:letter-kerning="false" style:font-size-complex="12pt"/>
    </style:style>
    <style:style style:name="TableRow28" style:family="table-row">
      <style:table-row-properties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Cell3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43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46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Row48" style:family="table-row">
      <style:table-row-properties style:min-row-height="1.2291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5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56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TableRow57" style:family="table-row">
      <style:table-row-properties style:min-row-height="0.5493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59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6" style:parent-style-name="內文" style:family="paragraph">
      <style:paragraph-properties fo:widows="2" fo:orphans="2"/>
    </style:style>
    <style:style style:name="T67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Row72" style:family="table-row">
      <style:table-row-properties style:min-row-height="0.5493in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74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Row90" style:family="table-row">
      <style:table-row-properties style:min-row-height="2.4763in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9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7" style:parent-style-name="預設段落字型" style:family="text">
      <style:text-properties style:font-name="新細明體" style:font-name-complex="細明體" fo:color="#548DD4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ableRow118" style:family="table-row">
      <style:table-row-properties style:min-row-height="0.352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20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12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2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6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8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9" style:parent-style-name="內文" style:family="paragraph">
      <style:paragraph-properties fo:background-color="#FFFFFF"/>
      <style:text-properties style:font-name="新細明體" style:font-name-complex="Arial" style:font-size-complex="12pt"/>
    </style:style>
    <style:style style:name="P130" style:parent-style-name="內文" style:family="paragraph">
      <style:paragraph-properties fo:background-color="#FFFFFF"/>
    </style:style>
    <style:style style:name="T131" style:parent-style-name="預設段落字型" style:family="text">
      <style:text-properties style:font-name="新細明體" style:font-name-complex="Arial" style:font-size-complex="12pt"/>
    </style:style>
    <style:style style:name="P132" style:parent-style-name="內文" style:family="paragraph">
      <style:paragraph-properties fo:background-color="#FFFFFF"/>
    </style:style>
    <style:style style:name="T133" style:parent-style-name="超連結" style:family="text">
      <style:text-properties style:font-name="新細明體" style:font-name-complex="Arial" style:font-size-complex="12pt"/>
    </style:style>
    <style:style style:name="T134" style:parent-style-name="預設段落字型" style:family="text">
      <style:text-properties style:font-name="新細明體" style:font-name-complex="Arial" style:font-size-complex="12pt"/>
    </style:style>
    <style:style style:name="T135" style:parent-style-name="超連結" style:family="text">
      <style:text-properties style:font-name="新細明體" style:font-name-complex="Arial" fo:color="#548DD4" style:font-size-complex="12pt"/>
    </style:style>
    <style:style style:name="TableRow136" style:family="table-row">
      <style:table-row-properties style:min-row-height="2.3215in"/>
    </style:style>
    <style:style style:name="TableCell137" style:family="table-cell">
      <style:table-cell-properties fo:border-top="none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39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4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4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4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6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7" style:parent-style-name="內文" style:family="paragraph">
      <style:paragraph-properties fo:background-color="#FFFFFF"/>
    </style:style>
    <style:style style:name="T148" style:parent-style-name="超連結" style:family="text">
      <style:text-properties style:font-name="新細明體" style:font-name-complex="Arial" fo:color="#548DD4" style:font-size-complex="12pt"/>
    </style:style>
    <style:style style:name="T149" style:parent-style-name="超連結" style:family="text">
      <style:text-properties style:font-name="新細明體" style:font-name-complex="Arial" fo:color="#548DD4" style:font-size-complex="12pt"/>
    </style:style>
    <style:style style:name="P150" style:parent-style-name="內文" style:family="paragraph">
      <style:paragraph-properties fo:background-color="#FFFFFF"/>
    </style:style>
    <style:style style:name="T151" style:parent-style-name="超連結" style:family="text">
      <style:text-properties style:font-name="新細明體" style:font-name-complex="Arial" fo:color="#548DD4" style:font-size-complex="12pt"/>
    </style:style>
    <style:style style:name="P15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TableRow153" style:family="table-row">
      <style:table-row-properties style:min-row-height="2.2361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55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5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5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58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59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60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6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6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63" style:parent-style-name="內文" style:family="paragraph">
      <style:paragraph-properties fo:background-color="#FFFFFF"/>
    </style:style>
    <style:style style:name="T164" style:parent-style-name="預設段落字型" style:family="text">
      <style:text-properties style:font-name="新細明體" style:font-name-complex="Arial" fo:color="#548DD4" style:font-size-complex="12pt"/>
    </style:style>
    <style:style style:name="T165" style:parent-style-name="超連結" style:family="text">
      <style:text-properties style:font-name="新細明體" style:font-name-complex="Arial" fo:color="#548DD4" style:font-size-complex="12pt"/>
    </style:style>
    <style:style style:name="P166" style:parent-style-name="內文" style:family="paragraph">
      <style:paragraph-properties fo:background-color="#FFFFFF"/>
    </style:style>
    <style:style style:name="T167" style:parent-style-name="超連結" style:family="text">
      <style:text-properties style:font-name="新細明體" style:font-name-complex="Arial" fo:color="#548DD4" style:font-size-complex="12pt"/>
    </style:style>
    <style:style style:name="T168" style:parent-style-name="預設段落字型" style:family="text">
      <style:text-properties style:font-name="新細明體" style:font-name-complex="Arial" fo:color="#548DD4" style:font-size-complex="12pt"/>
    </style:style>
    <style:style style:name="TableRow169" style:family="table-row">
      <style:table-row-properties style:min-row-height="2.2597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71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7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7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6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8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9" style:parent-style-name="內文" style:family="paragraph">
      <style:paragraph-properties fo:background-color="#FFFFFF"/>
    </style:style>
    <style:style style:name="T180" style:parent-style-name="預設段落字型" style:family="text">
      <style:text-properties style:font-name="新細明體" style:font-name-complex="Arial" fo:color="#548DD4" style:font-size-complex="12pt"/>
    </style:style>
    <style:style style:name="T181" style:parent-style-name="超連結" style:family="text">
      <style:text-properties style:font-name="新細明體" style:font-name-complex="Arial" fo:color="#548DD4" style:font-size-complex="12pt"/>
    </style:style>
    <style:style style:name="P182" style:parent-style-name="內文" style:family="paragraph">
      <style:paragraph-properties fo:background-color="#FFFFFF"/>
    </style:style>
    <style:style style:name="T183" style:parent-style-name="超連結" style:family="text">
      <style:text-properties style:font-name="新細明體" style:font-name-complex="Arial" fo:color="#548DD4" style:font-size-complex="12pt"/>
    </style:style>
    <style:style style:name="T184" style:parent-style-name="預設段落字型" style:family="text">
      <style:text-properties style:font-name="新細明體" style:font-name-complex="Arial" fo:color="#548DD4" style:font-size-complex="12pt"/>
    </style:style>
    <style:style style:name="TableRow185" style:family="table-row">
      <style:table-row-properties style:min-row-height="2.2597in"/>
    </style:style>
    <style:style style:name="TableCell186" style:family="table-cell">
      <style:table-cell-properties fo:border-top="none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88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8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90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6" style:parent-style-name="內文" style:family="paragraph">
      <style:paragraph-properties fo:background-color="#FFFFFF"/>
    </style:style>
    <style:style style:name="T197" style:parent-style-name="預設段落字型" style:family="text">
      <style:text-properties style:font-name="新細明體" style:font-name-complex="Arial" fo:color="#548DD4" style:font-size-complex="12pt"/>
    </style:style>
    <style:style style:name="T198" style:parent-style-name="超連結" style:family="text">
      <style:text-properties style:font-name="新細明體" style:font-name-complex="Arial" fo:color="#548DD4" style:font-size-complex="12pt"/>
    </style:style>
    <style:style style:name="T199" style:parent-style-name="預設段落字型" style:family="text">
      <style:text-properties style:font-name="新細明體" style:font-name-complex="Arial" fo:color="#548DD4" style:font-size-complex="12pt"/>
    </style:style>
    <style:style style:name="P200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0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02" style:parent-style-name="內文" style:family="paragraph">
      <style:paragraph-properties fo:background-color="#FFFFFF"/>
    </style:style>
    <style:style style:name="T203" style:parent-style-name="預設段落字型" style:family="text">
      <style:text-properties style:font-name="新細明體" style:font-name-complex="Arial" fo:color="#548DD4" style:font-size-complex="12pt"/>
    </style:style>
    <style:style style:name="T204" style:parent-style-name="超連結" style:family="text">
      <style:text-properties style:font-name="新細明體" style:font-name-complex="Arial" fo:color="#548DD4" style:font-size-complex="12pt"/>
    </style:style>
    <style:style style:name="T205" style:parent-style-name="預設段落字型" style:family="text">
      <style:text-properties style:font-name="新細明體" style:font-name-complex="Arial" fo:color="#548DD4" style:font-size-complex="12pt"/>
    </style:style>
    <style:style style:name="TableRow206" style:family="table-row">
      <style:table-row-properties style:min-row-height="2.2597in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208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20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1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1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6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TableRow218" style:family="table-row">
      <style:table-row-properties style:min-row-height="2.3229in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220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fo:padding-top="0in" fo:padding-left="0in" fo:padding-bottom="0in" fo:padding-right="0in"/>
    </style:style>
    <style:style style:name="P22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9" style:parent-style-name="內文" style:family="paragraph">
      <style:paragraph-properties fo:background-color="#FFFFFF"/>
    </style:style>
    <style:style style:name="T230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231" style:parent-style-name="預設段落字型" style:family="text">
      <style:text-properties style:font-name="新細明體" style:font-name-complex="Arial" fo:font-weight="bold" style:font-weight-asian="bold" fo:color="#548DD4" style:font-size-complex="12pt"/>
    </style:style>
    <style:style style:name="TableRow232" style:family="table-row">
      <style:table-row-properties style:min-row-height="0.4583in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234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fo:padding-top="0in" fo:padding-left="0in" fo:padding-bottom="0in" fo:padding-right="0in"/>
    </style:style>
    <style:style style:name="P23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3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3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3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TableRow239" style:family="table-row">
      <style:table-row-properties style:min-row-height="0.8541in"/>
    </style:style>
    <style:style style:name="TableCell240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TableCell244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56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in" fo:padding-left="0in" fo:padding-bottom="0in" fo:padding-right="0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Row266" style:family="table-row">
      <style:table-row-properties style:min-row-height="0.9687in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68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fo:padding-top="0in" fo:padding-left="0in" fo:padding-bottom="0in" fo:padding-right="0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27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7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ableRow277" style:family="table-row">
      <style:table-row-properties style:min-row-height="1.1041in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79" style:family="table-cell">
      <style:table-cell-properties fo:border-top="0.0069in solid #000000" fo:border-left="0.0104in outset #000000" fo:border-bottom="0.0069in solid #000000" fo:border-right="0.0104in outset #000000" fo:background-color="#FFFFFF" style:writing-mode="lr-tb" fo:padding-top="0in" fo:padding-left="0in" fo:padding-bottom="0in" fo:padding-right="0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8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90" style:parent-style-name="超連結" style:family="text">
      <style:text-properties style:font-name="新細明體" style:font-name-complex="新細明體" style:letter-kerning="false" style:font-size-complex="12pt"/>
    </style:style>
    <style:style style:name="T291" style:parent-style-name="超連結" style:family="text">
      <style:text-properties style:font-name="新細明體" style:font-name-complex="新細明體" style:letter-kerning="false" style:font-size-complex="12pt"/>
    </style:style>
    <style:style style:name="TableRow292" style:family="table-row">
      <style:table-row-properties style:min-row-height="2.0437in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94" style:family="table-cell">
      <style:table-cell-properties fo:border-top="0.0069in solid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29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0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0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0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0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04" style:parent-style-name="超連結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05" style:family="table-row">
      <style:table-row-properties style:min-row-height="1.2979in"/>
    </style:style>
    <style:style style:name="TableCell306" style:family="table-cell">
      <style:table-cell-properties fo:border-top="none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308" style:family="table-cell">
      <style:table-cell-properties fo:border-top="0.0069in solid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30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15" style:family="table-row">
      <style:table-row-properties style:min-row-height="0.3527in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317" style:family="table-cell">
      <style:table-cell-properties fo:border-top="0.0069in solid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31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4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32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26" style:parent-style-name="超連結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7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328" style:parent-style-name="超連結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2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30" style:family="table-row">
      <style:table-row-properties style:min-row-height="0.352in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332" style:family="table-cell">
      <style:table-cell-properties fo:border-top="0.0069in solid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33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4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4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4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43" style:family="table-row">
      <style:table-row-properties style:min-row-height="0.352in"/>
    </style:style>
    <style:style style:name="TableCell344" style:family="table-cell">
      <style:table-cell-properties fo:border-top="none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346" style:family="table-cell">
      <style:table-cell-properties fo:border-top="0.0069in solid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34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4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4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5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5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5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53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35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55" style:parent-style-name="超連結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35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6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6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TableCell365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36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6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6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6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7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71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72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73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74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75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76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77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新細明體" style:font-name-complex="Arial" fo:color="#00B050" style:font-size-complex="12pt"/>
    </style:style>
    <style:style style:name="T380" style:parent-style-name="超連結" style:family="text">
      <style:text-properties style:font-name="新細明體" style:font-name-complex="Arial" fo:color="#00B050" style:font-size-complex="12pt"/>
    </style:style>
    <style:style style:name="TableRow381" style:family="table-row">
      <style:table-row-properties/>
    </style:style>
    <style:style style:name="P382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383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fo:padding-top="0in" fo:padding-left="0in" fo:padding-bottom="0in" fo:padding-right="0in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B050" style:letter-kerning="false" style:font-size-complex="12pt"/>
    </style:style>
    <style:style style:name="P385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97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新細明體" style:font-name-complex="新細明體" fo:color="#00B050" style:letter-kerning="false" style:font-size-complex="12pt"/>
    </style:style>
    <style:style style:name="T402" style:parent-style-name="預設段落字型" style:family="text">
      <style:text-properties style:font-name="新細明體" style:font-name-complex="新細明體" fo:color="#00B050" style:letter-kerning="false" style:font-size-complex="12pt"/>
    </style:style>
    <style:style style:name="T403" style:parent-style-name="超連結" style:family="text">
      <style:text-properties style:font-name="新細明體" style:font-name-complex="新細明體" fo:color="#00B050" style:letter-kerning="false" style:font-size-complex="12pt"/>
    </style:style>
    <style:style style:name="P404" style:parent-style-name="內文" style:family="paragraph">
      <style:paragraph-properties fo:widows="2" fo:orphans="2"/>
    </style:style>
    <style:style style:name="T405" style:parent-style-name="超連結" style:family="text">
      <style:text-properties style:font-name="新細明體" style:font-name-complex="新細明體" fo:color="#00B050" style:letter-kerning="false" style:font-size-complex="12pt"/>
    </style:style>
    <style:style style:name="TableRow406" style:family="table-row">
      <style:table-row-properties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08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40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1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1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1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1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14" style:parent-style-name="內文" style:family="paragraph">
      <style:paragraph-properties fo:background-color="#FFFFFF"/>
    </style:style>
    <style:style style:name="T415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16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17" style:parent-style-name="內文" style:family="paragraph">
      <style:paragraph-properties fo:background-color="#FFFFFF"/>
    </style:style>
    <style:style style:name="T418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19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20" style:parent-style-name="內文" style:family="paragraph">
      <style:paragraph-properties fo:background-color="#FFFFFF"/>
    </style:style>
    <style:style style:name="T421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22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23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2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TableRow425" style:family="table-row">
      <style:table-row-properties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27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42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29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30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31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32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33" style:parent-style-name="內文" style:family="paragraph">
      <style:paragraph-properties fo:background-color="#FFFFFF"/>
    </style:style>
    <style:style style:name="T434" style:parent-style-name="預設段落字型" style:family="text">
      <style:text-properties style:font-name="新細明體" style:font-name-complex="Arial" fo:color="#00B050" style:font-size-complex="12pt"/>
    </style:style>
    <style:style style:name="T435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T436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T437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P438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39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40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41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42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43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44" style:parent-style-name="內文" style:family="paragraph">
      <style:paragraph-properties fo:background-color="#FFFFFF"/>
    </style:style>
    <style:style style:name="T445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T446" style:parent-style-name="超連結" style:family="text">
      <style:text-properties style:font-name="新細明體" style:font-name-complex="Arial" fo:color="#00B050" style:font-size-complex="12pt" fo:background-color="#FFFFFF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T449" style:parent-style-name="超連結" style:family="text">
      <style:text-properties style:font-name="新細明體" style:font-name-complex="Arial" fo:color="#00B050" style:font-size-complex="12pt" fo:background-color="#FFFFFF"/>
    </style:style>
    <style:style style:name="TableRow450" style:family="table-row">
      <style:table-row-properties style:min-row-height="3.359in"/>
    </style:style>
    <style:style style:name="TableCell451" style:family="table-cell">
      <style:table-cell-properties fo:border-top="none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53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45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TableRow467" style:family="table-row">
      <style:table-row-properties style:min-row-height="1.0416in"/>
    </style:style>
    <style:style style:name="TableCell468" style:family="table-cell">
      <style:table-cell-properties fo:border-top="none" fo:border-left="0.0104in outset #000000" fo:border-bottom="none" fo:border-right="0.0104in outset #000000" fo:background-color="#FFFFFF" style:writing-mode="lr-tb" fo:padding-top="0.0416in" fo:padding-left="0.052in" fo:padding-bottom="0.0416in" fo:padding-right="0.1041in"/>
    </style:style>
    <style:style style:name="P469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70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47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8" style:parent-style-name="內文" style:family="paragraph">
      <style:paragraph-properties fo:background-color="#FFFFFF"/>
    </style:style>
    <style:style style:name="T479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80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481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82" style:parent-style-name="內文" style:family="paragraph">
      <style:paragraph-properties fo:background-color="#FFFFFF"/>
    </style:style>
    <style:style style:name="T483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84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48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8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8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8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8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2" style:parent-style-name="內文" style:family="paragraph">
      <style:paragraph-properties fo:background-color="#FFFFFF"/>
    </style:style>
    <style:style style:name="T493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94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495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96" style:parent-style-name="內文" style:family="paragraph">
      <style:paragraph-properties fo:background-color="#FFFFFF"/>
    </style:style>
    <style:style style:name="T497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98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49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50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TableRow501" style:family="table-row">
      <style:table-row-properties style:min-row-height="2.9347in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503" style:family="table-cell">
      <style:table-cell-properties fo:border-top="0.0104in outset #000000" fo:border-left="0.0104in outset #000000" fo:border-bottom="none" fo:border-right="0.0104in outset #000000" fo:background-color="#FFFFFF" style:writing-mode="lr-tb" fo:padding-top="0in" fo:padding-left="0in" fo:padding-bottom="0in" fo:padding-right="0in"/>
    </style:style>
    <style:style style:name="P50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50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50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50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50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50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51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51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51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51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514" style:parent-style-name="內文" style:family="paragraph">
      <style:paragraph-properties fo:background-color="#FFFFFF"/>
    </style:style>
    <style:style style:name="T515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516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517" style:parent-style-name="內文" style:family="paragraph">
      <style:paragraph-properties fo:background-color="#FFFFFF"/>
    </style:style>
    <style:style style:name="T518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519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520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0.0104in outset #000000" fo:border-left="0.0069in solid #000000" fo:border-bottom="none" fo:border-right="0.0069in solid #000000" fo:background-color="#FFFFFF" style:writing-mode="lr-tb" fo:padding-top="0.0416in" fo:padding-left="0.052in" fo:padding-bottom="0.0416in" fo:padding-right="0.1041in"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5F497A" style:letter-kerning="false" style:font-size-complex="12pt"/>
    </style:style>
    <style:style style:name="P524" style:parent-style-name="內文" style:family="paragraph">
      <style:text-properties style:font-name="新細明體" style:font-name-complex="新細明體" fo:font-weight="bold" style:font-weight-asian="bold" fo:color="#5F497A" style:letter-kerning="false" style:font-size-complex="12pt"/>
    </style:style>
    <style:style style:name="TableCell525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2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2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2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2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3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3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3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33" style:parent-style-name="內文" style:family="paragraph">
      <style:paragraph-properties fo:background-color="#FFFFFF"/>
    </style:style>
    <style:style style:name="T534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535" style:parent-style-name="內文" style:family="paragraph">
      <style:paragraph-properties fo:background-color="#FFFFFF"/>
    </style:style>
    <style:style style:name="T536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537" style:parent-style-name="預設段落字型" style:family="text">
      <style:text-properties style:font-name="新細明體" style:font-name-complex="Arial" fo:font-weight="bold" style:font-weight-asian="bold" fo:color="#5F497A" style:font-size-complex="12pt"/>
    </style:style>
    <style:style style:name="TableRow538" style:family="table-row">
      <style:table-row-properties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4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4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42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43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44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45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46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47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48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49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50" style:parent-style-name="內文" style:family="paragraph">
      <style:paragraph-properties fo:background-color="#FFFFFF"/>
    </style:style>
    <style:style style:name="T551" style:parent-style-name="預設段落字型" style:family="text">
      <style:text-properties style:font-name="新細明體" style:font-name-complex="Arial" fo:color="#5F497A" style:font-size-complex="12pt"/>
    </style:style>
    <style:style style:name="T552" style:parent-style-name="超連結" style:family="text">
      <style:text-properties style:font-name="新細明體" style:font-name-complex="Arial" fo:color="#5F497A" style:font-size-complex="12pt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style:font-name="新細明體" style:font-name-complex="Arial" fo:color="#5F497A" style:font-size-complex="12pt"/>
    </style:style>
    <style:style style:name="T555" style:parent-style-name="超連結" style:family="text">
      <style:text-properties style:font-name="新細明體" style:font-name-complex="Arial" fo:color="#5F497A" style:font-size-complex="12pt"/>
    </style:style>
    <style:style style:name="TableRow556" style:family="table-row">
      <style:table-row-properties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5F497A" style:letter-kerning="false" style:font-size-complex="12pt"/>
    </style:style>
    <style:style style:name="TableCell558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5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6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6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6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6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6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65" style:parent-style-name="內文" style:family="paragraph">
      <style:paragraph-properties fo:background-color="#FFFFFF"/>
    </style:style>
    <style:style style:name="T566" style:parent-style-name="超連結" style:family="text">
      <style:text-properties style:font-name="新細明體" style:font-name-complex="Arial" fo:font-weight="bold" style:font-weight-asian="bold" fo:color="#5F497A" style:font-size-complex="12pt"/>
    </style:style>
    <style:style style:name="P56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68" style:parent-style-name="內文" style:family="paragraph">
      <style:paragraph-properties fo:background-color="#FFFFFF"/>
    </style:style>
    <style:style style:name="T569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570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P571" style:parent-style-name="內文" style:family="paragraph">
      <style:paragraph-properties fo:background-color="#FFFFFF"/>
      <style:text-properties style:font-name="新細明體" style:font-name-complex="Arial" fo:font-weight="bold" style:font-weight-asian="bold" style:font-size-complex="12pt"/>
    </style:style>
    <style:style style:name="P572" style:parent-style-name="內文" style:family="paragraph">
      <style:paragraph-properties fo:background-color="#FFFFFF"/>
    </style:style>
    <style:style style:name="T573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ableRow574" style:family="table-row">
      <style:table-row-properties style:min-row-height="1.4687in"/>
    </style:style>
    <style:style style:name="P575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76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P580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P581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583" style:parent-style-name="預設段落字型" style:family="text">
      <style:text-properties style:font-name="新細明體" style:font-name-complex="新細明體" fo:color="#5F497A" style:letter-kerning="false" style:font-size-complex="12pt"/>
    </style:style>
    <style:style style:name="TableRow584" style:family="table-row">
      <style:table-row-properties style:min-row-height="2.609in"/>
    </style:style>
    <style:style style:name="P585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8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 fo:language="de" fo:country="DE"/>
    </style:style>
    <style:style style:name="T593" style:parent-style-name="預設段落字型" style:family="text">
      <style:text-properties style:font-name="新細明體" style:font-name-complex="新細明體" fo:font-weight="bold" style:font-weight-asian="bold" style:font-weight-complex="bold" fo:color="#5F497A" style:letter-kerning="false" style:font-size-complex="12pt" fo:language="de" fo:country="DE"/>
    </style:style>
    <style:style style:name="TableRow594" style:family="table-row">
      <style:table-row-properties style:min-row-height="0.5312in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writing-mode="lr-tb" fo:padding-top="0.0416in" fo:padding-left="0.052in" fo:padding-bottom="0.0416in" fo:padding-right="0.1041in"/>
    </style:style>
    <style:style style:name="P596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9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TableRow608" style:family="table-row">
      <style:table-row-properties style:min-row-height="0.5312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416in" fo:padding-left="0.052in" fo:padding-bottom="0.0416in" fo:padding-right="0.1041in"/>
    </style:style>
    <style:style style:name="P610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1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1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1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1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1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1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1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1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2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21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622" style:parent-style-name="預設段落字型" style:family="text"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T623" style:parent-style-name="超連結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624" style:parent-style-name="內文" style:family="paragraph">
      <style:text-properties style:font-name="新細明體" style:font-size-complex="12pt"/>
    </style:style>
    <style:style style:name="T625" style:parent-style-name="預設段落字型" style:family="text">
      <style:text-properties style:font-name="新細明體" style:font-size-complex="12pt"/>
    </style:style>
    <style:style style:name="T626" style:parent-style-name="預設段落字型" style:family="text">
      <style:text-properties style:font-name="新細明體" style:font-size-complex="12pt"/>
    </style:style>
    <style:style style:name="T627" style:parent-style-name="預設段落字型" style:family="text">
      <style:text-properties style:font-name="新細明體" style:font-size-complex="12pt"/>
    </style:style>
    <style:style style:name="T628" style:parent-style-name="預設段落字型" style:family="text">
      <style:text-properties style:font-name="新細明體" style:font-size-complex="12pt"/>
    </style:style>
    <style:style style:name="T629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<text:span text:style-name="T2">海外大學申請諮詢聯絡資料一覽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7">
            <text:p text:style-name="P8">美國</text:p>
            <text:p text:style-name="P9">U.S.A.</text:p>
          </table:table-cell>
          <table:table-cell table:style-name="TableCell10">
            <text:p text:style-name="P11"><text:span text:style-name="T12">紐約大學阿布達比分校</text:span><text:span text:style-name="T13">  NYU Abu Dhabi</text:span></text:p>
            <text:p text:style-name="P14">Angel Ayala<text:s/>安致和</text:p>
            <text:p text:style-name="P15">Outreach Officer – East Asia Region<text:s/></text:p>
            <text:p text:style-name="P16">NYU Abu Dhabi Global Partnership<text:s/></text:p>
            <text:p text:style-name="P17">Room 601, General Comm. Bldg.,<text:s/></text:p>
            <text:p text:style-name="P18">156-164 Des Voeux Road Central,</text:p>
            <text:p text:style-name="P19">Hong Kong</text:p>
            <text:p text:style-name="P20">TEL：(852)2103-1507</text:p>
            <text:p text:style-name="P21">FAX: (852)2603-5765</text:p>
            <text:p text:style-name="P22"><text:span text:style-name="T23">E-mail</text:span><text:span text:style-name="T24">：</text:span><text:a xlink:href="mailto:aayala@iie.org" office:target-frame-name="_top" xlink:show="replace"><text:span text:style-name="T25">aayala@iie.org</text:span></text:a><text:span text:style-name="T26"><text:line-break/></text:span><text:a xlink:href="mailto:nyuad.east.asia@iie.org" office:target-frame-name="_top" xlink:show="replace"><text:span text:style-name="T27">nyuad.east.asia@iie.org</text:span></text:a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上海紐約大學<text:s/>NYU Shanghai</text:p>
            <text:p text:style-name="P32">Kevin Wang王政吉</text:p>
            <text:p text:style-name="P33">Senior Assistant Director<text:s/></text:p>
            <text:p text:style-name="P34">Chinese<text:s/>Admissions</text:p>
            <text:p text:style-name="P35">Room 1049, 1555 Century Avenue,</text:p>
            <text:p text:style-name="P36">Pudong New Area</text:p>
            <text:p text:style-name="P37">Shanghai 200122, China</text:p>
            <text:p text:style-name="P38">TEL: (+86-21) 2059 5581</text:p>
            <text:p text:style-name="P39">FAX: (+86-21) 2059 5446</text:p>
            <text:p text:style-name="P40">Mobile: +86 186 2126 9721</text:p>
            <text:p text:style-name="P41"><text:span text:style-name="T42">Email:<text:s/></text:span><text:a xlink:href="mailto:zhengji.wang@nyu.edu" office:target-frame-name="_top" xlink:show="replace"><text:span text:style-name="T43">zhengji.wang@nyu.edu</text:span></text:a></text:p>
            <text:p text:style-name="P44"><text:span text:style-name="T45">Website:<text:s/></text:span><text:a xlink:href="http://www.shanghai.nyu.edu" office:target-frame-name="_top" xlink:show="replace"><text:span text:style-name="T46">www.shanghai.nyu.edu</text:span></text:a><text:span text:style-name="T47"><text:s/>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美國杜克大學</text:span></text:p>
            <text:p text:style-name="P53">Anne Sjostrom</text:p>
            <text:p text:style-name="P54">Associate Director</text:p>
            <text:p text:style-name="P55">anne.sjostrom@duke.edu</text:p>
            <text:p text:style-name="P56">+1 919 684 0152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美國加州大學洛杉磯分校</text:p>
            <text:p text:style-name="P61">UCLA Undergraduate Admission</text:p>
            <text:p text:style-name="P62">Connie Wu</text:p>
            <text:p text:style-name="P63">Assistant Director<text:s/></text:p>
            <text:p text:style-name="P64">TEL: <text:s/>(310) 206-4361</text:p>
            <text:p text:style-name="P65">FAX: <text:s/>(310) 206-3553</text:p>
            <text:p text:style-name="P66"><text:a xlink:href="mailto:cwu@admission.ucla.edu" office:target-frame-name="_top" xlink:show="replace"><text:span text:style-name="T67">cwu@admission.ucla.edu</text:span></text:a><text:span text:style-name="T68"><text:s/></text:span></text:p>
            <text:p text:style-name="P69">1147 Murphy Hall</text:p>
            <text:p text:style-name="P70">Los Angeles, CA 90095-1436</text:p>
            <text:p text:style-name="P71">www.admission.ucla.edu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加州大學聖克魯茲分校</text:p>
            <text:p text:style-name="P76">University of California</text:p>
            <text:soft-page-break/>
            <text:p text:style-name="P77">Santa Cruz</text:p>
            <text:p text:style-name="P78">David Joiner</text:p>
            <text:p text:style-name="P79">Assistant Director<text:s/></text:p>
            <text:p text:style-name="P80">Global Admissions<text:s/></text:p>
            <text:p text:style-name="P81">Tel: 831 459<text:s/>4117</text:p>
            <text:p text:style-name="P82"><text:a xlink:href="mailto:djoiner@ucsc.edu" office:target-frame-name="_top" xlink:show="replace"><text:span text:style-name="T83">djoiner@ucsc.edu</text:span></text:a></text:p>
            <text:p text:style-name="P84">admissions.ucsc.edu</text:p>
            <text:p text:style-name="P85">Office of Admissions</text:p>
            <text:p text:style-name="P86">US Santa Cruz</text:p>
            <text:p text:style-name="P87">Cook House</text:p>
            <text:p text:style-name="P88">1156 High Street</text:p>
            <text:p text:style-name="P89">Santa Cruz, CA 95064<text:s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美國曼荷蓮學院</text:span></text:p>
            <text:p text:style-name="內文"><text:span text:style-name="T95">Mount Holyoke College</text:span><text:span text:style-name="T96"><text:line-break/></text:span><text:span text:style-name="T97">50 College Street, South Hadley,<text:s/></text:span><text:span text:style-name="T98">Massachusetts 01075</text:span><text:span text:style-name="T99"><text:line-break/></text:span><text:span text:style-name="T100">招生辦公室</text:span><text:span text:style-name="T101"><text:line-break/></text:span><text:span text:style-name="T102">亞洲聯絡副主管</text:span><text:span text:style-name="T103"><text:line-break/></text:span><text:span text:style-name="T104">伊麗莎白</text:span><text:span text:style-name="T105"><text:s/></text:span><text:span text:style-name="T106">杜蒙特</text:span><text:span text:style-name="T107">‧</text:span><text:span text:style-name="T108">麥卡弗里</text:span><text:span text:style-name="T109"><text:line-break/></text:span><text:span text:style-name="T110">(Elizabeth DuMont-McCaffrey)</text:span><text:span text:style-name="T111"><text:line-break/></text:span><text:span text:style-name="T112">Tel: 413-538-2023</text:span><text:span text:style-name="T113"><text:line-break/></text:span><text:span text:style-name="T114">Fax: 413-538-2409</text:span><text:span text:style-name="T115"><text:line-break/></text:span><text:span text:style-name="T116">Email :<text:s/></text:span><text:a xlink:href="mailto:elizabeth.dumont-mccaffrey@mtholyoke.edu" office:target-frame-name="_top" xlink:show="replace"><text:span text:style-name="T117">elizabeth.dumont-mccaffrey@mtholyoke.edu</text:span></text:a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約翰霍普金斯大學<text:s/>Johns<text:s/>Hopkins University</text:p>
            <text:p text:style-name="P122">Tara Howell<text:s/></text:p>
            <text:p text:style-name="P123">Admissions Officers</text:p>
            <text:p text:style-name="P124"/>
            <text:p text:style-name="P125">Office of Undergraduate Admissions</text:p>
            <text:p text:style-name="P126">Mason Hall</text:p>
            <text:p text:style-name="P127">3400 North Charles Street<text:s/></text:p>
            <text:p text:style-name="P128">Baltimore, MD 21218</text:p>
            <text:p text:style-name="P129"/>
            <text:p text:style-name="P130"><text:span text:style-name="T131">410-516-8171</text:span></text:p>
            <text:p text:style-name="P132"><text:a xlink:href="mailto:tara.howell@jhu.edu" office:target-frame-name="_top" xlink:show="replace"><text:span text:style-name="T133">tara.howell@jhu.edu</text:span></text:a><text:span text:style-name="T134"><text:s/></text:span></text:p>
            <text:p text:style-name="內文"><text:a xlink:href="http://apply.jhu.edu/" office:target-frame-name="_top" xlink:show="replace"><text:span text:style-name="T135">http://apply.jhu.edu</text:span></text:a></text:p>
          </table:table-cell>
        </table:table-row>
        <table:table-row table:style-name="TableRow136">
          <table:table-cell table:style-name="TableCell137" table:number-rows-spanned="3">
            <text:p text:style-name="P138"/>
          </table:table-cell>
          <table:table-cell table:style-name="TableCell139">
            <text:p text:style-name="P140">美國加州大學戴維斯分校</text:p>
            <text:p text:style-name="P141">UC DAVIS</text:p>
            <text:p text:style-name="P142">Mu Chou<text:s/>周孝沐</text:p>
            <text:p text:style-name="P143">Assistant Director<text:s/>大學招生部副主任</text:p>
            <text:p text:style-name="P144">International Admissions</text:p>
            <text:p text:style-name="P145">Undergraduate Admissions</text:p>
            <text:p text:style-name="P146">Taiwan TEL: (886)0905-156-996</text:p>
            <text:p text:style-name="P147"><text:a xlink:href="mailto:mchou@ucdavis.edu" office:target-frame-name="_top" xlink:show="replace"><text:span text:style-name="T148">mchou@ucdavis</text:span><text:span text:style-name="T149">.edu</text:span></text:a></text:p>
            <text:p text:style-name="P150"><text:a xlink:href="http://admissions.ucdavis.edu" office:target-frame-name="_top" xlink:show="replace"><text:span text:style-name="T151">http://admissions.ucdavis.edu</text:span></text:a></text:p>
            <text:p text:style-name="P152">178 Mark Hall, One Shields Avenue, Davis, CA 95616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Baylor University<text:s/>美國貝勒大學</text:p>
            <text:p text:style-name="P157">Jennifer Oh<text:s/>詹妮弗<text:s/>吳</text:p>
            <text:p text:style-name="P158">Assistant Director of International Admissions<text:s/>國際學生招生副主任</text:p>
            <text:p text:style-name="P159">Undergraduate Admissions<text:s/>本科招生部</text:p>
            <text:p text:style-name="P160">One Bear Place #97056</text:p>
            <text:p text:style-name="P161">Waco, TX 76798-7056</text:p>
            <text:p text:style-name="P162">(254) 710-3435</text:p>
            <text:p text:style-name="P163"><text:span text:style-name="T164">E-mail:<text:s/></text:span><text:a xlink:href="mailto:jennifer_oh@baylor.edu" office:target-frame-name="_top" xlink:show="replace"><text:span text:style-name="T165">jennifer_oh@baylor.edu</text:span></text:a></text:p>
            <text:p text:style-name="P166"><text:a xlink:href="http://baylor.edu/admissions" office:target-frame-name="_top" xlink:show="replace"><text:span text:style-name="T167">http://baylor.edu/admissions</text:span></text:a><text:span text:style-name="T168"><text:s text:c="4"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University of La Verne<text:s/>美國拉文大學</text:p>
            <text:p text:style-name="P173">Adam B. T. Wu, Ed. D.</text:p>
            <text:p text:style-name="P174">Director of International Admission<text:s/></text:p>
            <text:p text:style-name="P175">Office of Admission</text:p>
            <text:p text:style-name="P176">1950 Third Street<text:s/></text:p>
            <text:p text:style-name="P177">La Verne, CA 91750</text:p>
            <text:p text:style-name="P178">Tel: 909.448.4032</text:p>
            <text:p text:style-name="P179"><text:span text:style-name="T180">E-mail:<text:s/></text:span><text:a xlink:href="mailto:awu@laverne.edu" office:target-frame-name="_top" xlink:show="replace"><text:span text:style-name="T181">awu@laverne.edu</text:span></text:a></text:p>
            <text:p text:style-name="P182"><text:a xlink:href="http://laverne.edu/international" office:target-frame-name="_top" xlink:show="replace"><text:span text:style-name="T183">http://laverne.edu/international</text:span></text:a><text:span text:style-name="T184"><text:s text:c="2"/></text:span></text:p>
          </table:table-cell>
        </table:table-row>
        <table:table-row table:style-name="TableRow185">
          <table:table-cell table:style-name="TableCell186" table:number-rows-spanned="4">
            <text:p text:style-name="P187"/>
          </table:table-cell>
          <table:table-cell table:style-name="TableCell188">
            <text:p text:style-name="P189">Arizona State University<text:s/>美國亞利桑那州立大學</text:p>
            <text:p text:style-name="P190">Daniel Gerbatch</text:p>
            <text:p text:style-name="P191">Executive Liaison for International Programs<text:s/></text:p>
            <text:p text:style-name="P192">International Admissions<text:s/></text:p>
            <text:p text:style-name="P193">Admission / Enrollment Services<text:s/></text:p>
            <text:p text:style-name="P194">PO Box 870112</text:p>
            <text:p text:style-name="P195">Temp, AZ<text:s/>85287-0112</text:p>
            <text:p text:style-name="P196"><text:span text:style-name="T197">E-mail:<text:s/></text:span><text:a xlink:href="mailto:daniel.gerbatch@asu.edu" office:target-frame-name="_top" xlink:show="replace"><text:span text:style-name="T198">daniel.gerbatch@asu.edu</text:span></text:a><text:span text:style-name="T199"><text:s/></text:span></text:p>
            <text:p text:style-name="P200">Phone: +86 18101386882</text:p>
            <text:p text:style-name="P201">Wechat: asu_daniel</text:p>
            <text:p text:style-name="P202"><text:span text:style-name="T203">Web:<text:s/></text:span><text:a xlink:href="http://www.international.asu.edu" office:target-frame-name="_top" xlink:show="replace"><text:span text:style-name="T204">http://www.international.asu.edu</text:span></text:a><text:span text:style-name="T205"><text:s text:c="2"/>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Massachusetts College of<text:s/>Pharmacy and Health Sciences<text:s/></text:p>
            <text:p text:style-name="P210">美國麻省藥劑及健康科學大學<text:s/>(MCPHS)</text:p>
            <text:p text:style-name="P211">Greg Friedman</text:p>
            <text:p text:style-name="P212">Associate Director of International Admission<text:s/></text:p>
            <text:p text:style-name="P213">176 Longwood Avenue<text:s/></text:p>
            <text:p text:style-name="P214">Boston, MA 02115</text:p>
            <text:p text:style-name="P215">Tel: 617 732 2197</text:p>
            <text:p text:style-name="P216">Mobile: 774 217 1134</text:p>
            <text:p text:style-name="P217">Email: greg.friedman@mcphs.edu <text:s/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美國波士頓大學</text:p>
            <text:p text:style-name="P222">Boston<text:s/>University</text:p>
            <text:p text:style-name="P223">Liam McCartney</text:p>
            <text:p text:style-name="P224">Senior Assistant Director</text:p>
            <text:p text:style-name="P225">International Admissions<text:s/></text:p>
            <text:p text:style-name="P226">Boston, Massachusetts 02215</text:p>
            <text:p text:style-name="P227">T 617-353-4492</text:p>
            <text:p text:style-name="P228">F 617-353-5334</text:p>
            <text:p text:style-name="P229"><text:a xlink:href="mailto:mcliam@bu.edu" office:target-frame-name="_top" xlink:show="replace"><text:span text:style-name="T230">mcliam@bu.edu</text:span></text:a><text:span text:style-name="T231"><text:s text:c="2"/>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聯合世界書院<text:s/>United World College (UWC)</text:p>
            <text:p text:style-name="P236">陳藹靈<text:s/>(台灣區<text:s/>秘書長)</text:p>
            <text:p text:style-name="P237">Tel: <text:s/>0909-054433</text:p>
            <text:p text:style-name="P238">Email: <text:s/>selections@taiwan.uwc.org</text:p>
          </table:table-cell>
        </table:table-row>
        <table:table-row table:style-name="TableRow239">
          <table:table-cell table:style-name="TableCell240" table:number-rows-spanned="5">
            <text:p text:style-name="P241">日本</text:p>
            <text:p text:style-name="P242"><text:span text:style-name="T243">Japan</text:span></text:p>
          </table:table-cell>
          <table:table-cell table:style-name="TableCell244">
            <text:p text:style-name="P245"><text:span text:style-name="T246">日本早稻田大學</text:span><text:span text:style-name="T247"> <text:s/></text:span><text:span text:style-name="T248">臺北國際交流中心</text:span></text:p>
            <text:p text:style-name="P249">楊雅茜</text:p>
            <text:p text:style-name="P250">早稻田文教事業股份有限公司</text:p>
            <text:p text:style-name="P251">104台北市南京東路2段123號</text:p>
            <text:p text:style-name="P252">E-mail: y.yang@kurenai.waseda.jp</text:p>
            <text:p text:style-name="P253">TEL：(02) 02-2507-4501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日本松本齒科大學</text:span><text:span text:style-name="T259"> <text:s/></text:span><text:span text:style-name="T260">台灣辦事處</text:span><text:span text:style-name="T261"><text:s/></text:span></text:p>
            <text:p text:style-name="P262">馮伊俐<text:s/>主任</text:p>
            <text:p text:style-name="P263">TEL：(02)2370-6366</text:p>
            <text:p text:style-name="P264">FAX : (02)7729-0618</text:p>
            <text:p text:style-name="P265">E-mail :<text:s/>mdu.taiwan.oa@gmail.com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日本東京大學</text:span><text:span text:style-name="T271"><text:s/> </text:span><text:a office:title="按此下載東京大學簡介PDF檔" xlink:href="http://web2.fg.tp.edu.tw/~counsel/blog/wp-content/uploads/2012/09/PEAK-The-University-of-Tokyo-.pdf" office:target-frame-name="_top" xlink:show="replace"><text:span text:style-name="T272">PEAK, The University of Tokyo</text:span></text:a></text:p>
            <text:p text:style-name="P273">Mariko Watanabe</text:p>
            <text:p text:style-name="P274">TEL：+81 3 5454 6191, 6362</text:p>
            <text:p text:style-name="內文"><text:a xlink:href="http://peak.c.u-tokyo.ac.jp/" office:target-frame-name="_top" xlink:show="replace"><text:span text:style-name="T275">htt</text:span><text:span text:style-name="T276">p://peak.c.u-tokyo.ac.jp/</text:span></text:a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日本東北大學<text:s/>Tohoku University<text:s/></text:p>
            <text:p text:style-name="P281">高等教養教育<text:s/>學生支援機構<text:s/>Global Learning Center</text:p>
            <text:p text:style-name="P282">Yumiko Watanabe, Ph.D.<text:s/>渡邊<text:s/>由美子</text:p>
            <text:p text:style-name="P283">Professor<text:s/>教授<text:s/></text:p>
            <text:p text:style-name="P284">FGL Program Coordinator<text:s/></text:p>
            <text:p text:style-name="P285">41 Kawauchi, Aoba-ku, Sendai, 980-8576, Japan</text:p>
            <text:p text:style-name="P286">TEL：+81-(0)22-795-3245</text:p>
            <text:p text:style-name="P287"><text:span text:style-name="T288">E-mail</text:span><text:span text:style-name="T289">：</text:span><text:a xlink:href="mailto:yumiko.watanabe.a5@tohoku.ac.jp" office:target-frame-name="_top" xlink:show="replace"><text:span text:style-name="T290">yumiko.watanabe.a5@tohoku.ac.jp</text:span></text:a></text:p>
            <text:p text:style-name="內文"><text:a xlink:href="http://www.insc.tohoku.ac.jp/" office:target-frame-name="_top" xlink:show="replace"><text:span text:style-name="T291">http://www.insc.tohoku.ac.jp/</text:span></text:a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日本大阪大學</text:p>
            <text:p text:style-name="P296">Osaka University</text:p>
            <text:p text:style-name="P297">International College</text:p>
            <text:p text:style-name="P298">Professor and Deputy Director</text:p>
            <text:p text:style-name="P299">Yoshinobu Onishi, Ph.D.<text:s/>大西好宣<text:s text:c="2"/>高等教育學博士</text:p>
            <text:p text:style-name="P300">1-30 Machikaneyama, Toyonaka, Osaka 560-0043 Japan</text:p>
            <text:p text:style-name="P301">Phone: +81-6-6850-5948</text:p>
            <text:p text:style-name="P302">Fax: +81-6-6850-5961</text:p>
            <text:p text:style-name="內文"><text:span text:style-name="T303">Email:<text:s/></text:span><text:a xlink:href="mailto:y-onishi@mail.osaka-u.ac.jp" office:target-frame-name="_top" xlink:show="replace"><text:span text:style-name="T304">y-onishi@mail.osaka-u.ac.jp</text:span></text:a></text:p>
          </table:table-cell>
        </table:table-row>
        <table:table-row table:style-name="TableRow305">
          <table:table-cell table:style-name="TableCell306" table:number-rows-spanned="3">
            <text:p text:style-name="P307"/>
          </table:table-cell>
          <table:table-cell table:style-name="TableCell308">
            <text:p text:style-name="P309">日本交流協會<text:s/>台灣事務所<text:s/>文化室</text:p>
            <text:p text:style-name="P310">陳麗雲</text:p>
            <text:p text:style-name="P311">地址：10547台北市松山區慶城街28號</text:p>
            <text:p text:style-name="P312">電話：(02)2713-8000 ext.2410</text:p>
            <text:p text:style-name="P313">傳真：(02)2713-0541</text:p>
            <text:p text:style-name="P314">E-mail：chenliyun@mail.japan-taipei.org.tw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日本九州大學</text:p>
            <text:p text:style-name="P319">謝家暉</text:p>
            <text:p text:style-name="P320">大學院農學院研究院助教</text:p>
            <text:p text:style-name="P321">812-8581福岡市東區箱崎6-10-1</text:p>
            <text:p text:style-name="P322">Tel: <text:s/>092-6427046</text:p>
            <text:p text:style-name="P323">Fax: <text:s/>092-642-2804</text:p>
            <text:p text:style-name="P324"><text:span text:style-name="T325">E-mail: <text:s/></text:span><text:a xlink:href="mailto:kftse@agr.kyushu-u.ac.jp" office:target-frame-name="_top" xlink:show="replace"><text:span text:style-name="T326">kftse@agr.kyushu-u.ac.jp</text:span></text:a></text:p>
            <text:p text:style-name="P327"><text:a xlink:href="http://www.agr.kyushu-u.ac.jp" office:target-frame-name="_top" xlink:show="replace"><text:span text:style-name="T328">http://www.agr.kyushu-u.ac.jp</text:span></text:a><text:span text:style-name="T329"><text:s/>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日本立命館大學<text:s/>Ritsumeikan University</text:p>
            <text:p text:style-name="P334">谷元<text:s/>悠加</text:p>
            <text:p text:style-name="P335">Yuka Tanimoto</text:p>
            <text:p text:style-name="P336">International Admissions and Recruitment<text:s/>Specialist</text:p>
            <text:p text:style-name="P337">Ritsumeikan University</text:p>
            <text:p text:style-name="P338">56-1 Toji-in Kitamachi, Kita-ku,</text:p>
            <text:p text:style-name="P339">Koyto 603-8577 Japan</text:p>
            <text:p text:style-name="P340">Tel: +81-75-465-8162</text:p>
            <text:p text:style-name="P341">Fax: +81-75-465-8281</text:p>
            <text:p text:style-name="P342">Email: 7-yuka@st.ritsumei.ac.jp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京都大學<text:s/>Kyoto University</text:p>
            <text:p text:style-name="P348">國際高等教育院<text:s/>Institute for Liberal Arts and Sciences</text:p>
            <text:p text:style-name="P349">韓立友<text:s/>Liyou Han, Ph.<text:s/>D.</text:p>
            <text:p text:style-name="P350">Associate Professor</text:p>
            <text:p text:style-name="P351">Yoshida Nihonmatsu-cho, Sakyo, Kyoto, Japan 606-8501</text:p>
            <text:p text:style-name="P352">606-8501<text:s/>京都市左京區吉田二本松町</text:p>
            <text:p text:style-name="P353"><text:span text:style-name="T354">Email:<text:s/></text:span><text:a xlink:href="mailto:han.liyou.4e@kyoto-u.ac.jp" office:target-frame-name="_top" xlink:show="replace"><text:span text:style-name="T355">han.liyou.4e@kyoto-u.ac.jp</text:span></text:a></text:p>
            <text:p text:style-name="P356">Tel: +81-(0)75-753-2108<text:s/></text:p>
          </table:table-cell>
        </table:table-row>
        <table:table-row table:style-name="TableRow357">
          <table:table-cell table:style-name="TableCell358" table:number-rows-spanned="4">
            <text:p text:style-name="P359">港澳</text:p>
            <text:p text:style-name="P360">Hong</text:p>
            <text:p text:style-name="P361">Kong</text:p>
            <text:p text:style-name="P362">&amp;<text:s/></text:p>
            <text:p text:style-name="P363"><text:span text:style-name="T364">Macao</text:span></text:p>
          </table:table-cell>
          <table:table-cell table:style-name="TableCell365">
            <text:p text:style-name="P366">香港理工大學<text:s/>The Hong Kong<text:s/>Polytechnic University</text:p>
            <text:p text:style-name="P367">沈君倩<text:s/>Marina Shum</text:p>
            <text:p text:style-name="P368">高級主任<text:s/>Senior Manager</text:p>
            <text:p text:style-name="P369">環球事務局<text:s/>Global Engagement Office</text:p>
            <text:p text:style-name="P370">Email: marina.shum@polyu.edu.hk</text:p>
            <text:p text:style-name="P371">香港九龍紅磡香港理工大學</text:p>
            <text:p text:style-name="P372">伍永康樓3樓ST305室</text:p>
            <text:p text:style-name="P373">ST305 3/F Ng Wing Hong Building<text:s/></text:p>
            <text:p text:style-name="P374">The Hong Kong Polytechnic University</text:p>
            <text:p text:style-name="P375">Hung Hom, Kowloon, Hong Kong</text:p>
            <text:p text:style-name="P376">Tel<text:s/>(852)3400 2985 <text:s/></text:p>
            <text:p text:style-name="P377">Fax (852)2333 9974</text:p>
            <text:p text:style-name="P378"><text:span text:style-name="T379">Website:<text:s/></text:span><text:a xlink:href="http://www.polyu.edu.hk/cmao" office:target-frame-name="_top" xlink:show="replace"><text:span text:style-name="T380">www.polyu.edu.hk/cmao</text:span></text:a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香港大學 </text:p>
            <text:p text:style-name="P385">譚焯宜代表</text:p>
            <text:p text:style-name="P386">香港大學教務處入學事務部</text:p>
            <text:p text:style-name="P387">Tel: +852-39173639 | Website: https://admissions.hku.hk/</text:p>
            <text:p text:style-name="P388"/>
            <text:p text:style-name="P389">Ming Yu于銘</text:p>
            <text:p text:style-name="P390">Student Recruitment Counsellor招生主任</text:p>
            <text:p text:style-name="P391">Admissions and Academic Liaison Section入學及學術交流部</text:p>
            <text:p text:style-name="P392">The Registry<text:s/></text:p>
            <text:p text:style-name="P393">MG14, Ground Floor, Main<text:s/>Building,</text:p>
            <text:p text:style-name="P394">Pokfulam Road, Hong Kong <text:s/></text:p>
            <text:p text:style-name="P395">香港薄扶林道</text:p>
            <text:p text:style-name="P396">本部大樓地下室G14室</text:p>
            <text:p text:style-name="P397">教務處</text:p>
            <text:p text:style-name="P398">TEL：(852)-3917 4059</text:p>
            <text:p text:style-name="P399">FAX：(852)-3585 0883</text:p>
            <text:p text:style-name="P400"><text:span text:style-name="T401">E-mail</text:span><text:span text:style-name="T402">：</text:span><text:a xlink:href="mailto:mingyu17@hku.hk" office:target-frame-name="_top" xlink:show="replace"><text:span text:style-name="T403">mingyu17@hku.hk</text:span></text:a></text:p>
            <text:p text:style-name="P404"><text:a xlink:href="http://www.hku.hk" office:target-frame-name="_top" xlink:show="replace"><text:span text:style-name="T405">www.hku.hk</text:span></text:a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香港城市大學<text:s/>City University of Hong Kong</text:p>
            <text:p text:style-name="P410">蘇錦瑩</text:p>
            <text:p text:style-name="P411">Ms. Heather So</text:p>
            <text:p text:style-name="P412">環球事務處對外聯絡事務主任</text:p>
            <text:soft-page-break/>
            <text:p text:style-name="P413">Assistant Manager (Global Services)</text:p>
            <text:p text:style-name="P414"><text:a xlink:href="TEL:(852)3442" office:target-frame-name="_top" xlink:show="replace"><text:span text:style-name="T415">TEL: (852)3442</text:span></text:a><text:span text:style-name="T416"><text:s/>7167</text:span></text:p>
            <text:p text:style-name="P417"><text:span text:style-name="T418">E-mail:<text:s/></text:span><text:a xlink:href="mailto:heather.so@cityu.edu.hk" office:target-frame-name="_top" xlink:show="replace"><text:span text:style-name="T419">heather.so@cityu.edu.hk</text:span></text:a></text:p>
            <text:p text:style-name="P420"><text:span text:style-name="T421">Website:<text:s/></text:span><text:a xlink:href="http://www.cityu.edu.hk" office:target-frame-name="_top" xlink:show="replace"><text:span text:style-name="T422">http://www.cityu.edu.hk</text:span></text:a><text:span text:style-name="T423">/gso<text:s/></text:span></text:p>
            <text:p text:style-name="P424">Address: Rm 3210, 3/F, CYC Bldg Tat Chee Ave, HKSAR <text:s text:c="2"/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澳門大學</text:p>
            <text:p text:style-name="P429">鄔嘉惠</text:p>
            <text:p text:style-name="P430">註冊處處長</text:p>
            <text:p text:style-name="P431">Vu Ka Vai, Eduarda BA Med</text:p>
            <text:p text:style-name="P432">Chefe da Secretaria</text:p>
            <text:p text:style-name="P433"><text:span text:style-name="T434">中國澳門</text:span><text:span text:style-name="T435">氹仔大學大馬路澳門大學</text:span><text:span text:style-name="T436">N6</text:span><text:span text:style-name="T437">行政樓</text:span></text:p>
            <text:p text:style-name="P438">Administration Building</text:p>
            <text:p text:style-name="P439">University of<text:s/>Macau, N6</text:p>
            <text:p text:style-name="P440">Avenida da Universidade,</text:p>
            <text:p text:style-name="P441">Taipa, Macao, China</text:p>
            <text:p text:style-name="P442">Tel: +853 8822 4809</text:p>
            <text:p text:style-name="P443">Fax: +853 8822 2425</text:p>
            <text:p text:style-name="P444"><text:span text:style-name="T445">Email:<text:s/></text:span><text:a xlink:href="mailto:eduvu@umac.mo" office:target-frame-name="_top" xlink:show="replace"><text:span text:style-name="T446">eduvu@umac.mo</text:span></text:a></text:p>
            <text:p text:style-name="P447"><text:span text:style-name="T448">Website:<text:s/></text:span><text:a xlink:href="http://www.umac.mo/reg" office:target-frame-name="_top" xlink:show="replace"><text:span text:style-name="T449">www.umac.mo/reg</text:span></text:a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SCAD</text:p>
            <text:p text:style-name="P455">葉昌權</text:p>
            <text:p text:style-name="P456">入學招生助理總監</text:p>
            <text:p text:style-name="P457">Richard Yip</text:p>
            <text:p text:style-name="P458">Assistant Director of Admission<text:s/></text:p>
            <text:p text:style-name="P459">SCAD Hong Kong</text:p>
            <text:p text:style-name="P460">九龍深水埗大埔道二百九十二號</text:p>
            <text:p text:style-name="P461">292 Tai Po Road, Sham Shui Po</text:p>
            <text:p text:style-name="P462">Kowloon, Hong Kong<text:s/></text:p>
            <text:p text:style-name="P463">TEL: <text:s/>852-2253-8000</text:p>
            <text:p text:style-name="P464">Direct: <text:s/>852-2253-8086</text:p>
            <text:p text:style-name="P465">Mobile: <text:s/>852-6010-0325</text:p>
            <text:p text:style-name="P466">Email: <text:s/>ryip@scad.edu<text:s/></text:p>
          </table:table-cell>
        </table:table-row>
        <table:table-row table:style-name="TableRow467">
          <table:table-cell table:style-name="TableCell468" table:number-rows-spanned="2">
            <text:p text:style-name="P469"/>
          </table:table-cell>
          <table:table-cell table:style-name="TableCell470">
            <text:p text:style-name="P471">香港中文大學</text:p>
            <text:p text:style-name="P472">The Chinese University of Hong Kong</text:p>
            <text:p text:style-name="P473"/>
            <text:p text:style-name="P474">梁麗芳Julia Leung</text:p>
            <text:p text:style-name="P475">助理處長<text:s/>Assistant Director <text:s/></text:p>
            <text:p text:style-name="P476">入學及學生資助處<text:s/>Office of Admissions and Financial Aid<text:s/></text:p>
            <text:p text:style-name="P477">香港<text:s/>新界<text:s/>沙田<text:s/>Shatin, N. T. , Hong Kong</text:p>
            <text:p text:style-name="P478"><text:span text:style-name="T479">Email:<text:s/></text:span><text:a xlink:href="mailto:julia.leung@cuhk.edu.hk" office:target-frame-name="_top" xlink:show="replace"><text:span text:style-name="T480">julia.leung@cuhk.edu.hk</text:span></text:a><text:span text:style-name="T481"><text:s/></text:span></text:p>
            <text:soft-page-break/>
            <text:p text:style-name="P482"><text:span text:style-name="T483">Website:<text:s/></text:span><text:a xlink:href="http://www.cuhk.edu.hk/adm/" office:target-frame-name="_top" xlink:show="replace"><text:span text:style-name="T484">www.cuhk.edu.hk/adm/</text:span></text:a></text:p>
            <text:p text:style-name="P485">Tel: <text:s/>(852) 3943 8660<text:s/></text:p>
            <text:p text:style-name="P486">Fax: <text:s/>(852) 2603 5184</text:p>
            <text:p text:style-name="P487"/>
            <text:p text:style-name="P488">文若詩<text:s/>Man Yeuk Sze Irene</text:p>
            <text:p text:style-name="P489">助理主任<text:s/>Assistant Officer<text:s/></text:p>
            <text:p text:style-name="P490">入學及學生資助處<text:s/>Office of Admissions and Financial Aid</text:p>
            <text:p text:style-name="P491">香港<text:s/>新界<text:s/>沙田<text:s/>Shatin, N. T. , Hong Kong</text:p>
            <text:p text:style-name="P492"><text:span text:style-name="T493">Email:<text:s/></text:span><text:a xlink:href="mailto:ireneman@cuhk.edu.hk" office:target-frame-name="_top" xlink:show="replace"><text:span text:style-name="T494">ireneman@cuhk.edu.hk</text:span></text:a><text:span text:style-name="T495"><text:s/></text:span></text:p>
            <text:p text:style-name="P496"><text:span text:style-name="T497">Website:<text:s/></text:span><text:a xlink:href="http://www.cuhk.edu.hk/adm/" office:target-frame-name="_top" xlink:show="replace"><text:span text:style-name="T498">www.cuhk.edu.hk/adm/</text:span></text:a></text:p>
            <text:p text:style-name="P499">Tel: <text:s/>(852) 3942 8950</text:p>
            <text:p text:style-name="P500">Fax: <text:s/>(852) 2603 5184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香港科技大學</text:p>
            <text:p text:style-name="P505">The Hong Kong University of Science and Technology</text:p>
            <text:p text:style-name="P506"/>
            <text:p text:style-name="P507">李慧儀<text:s/>Iris Lee<text:s/></text:p>
            <text:p text:style-name="P508">本科招生及入學事務處<text:s/>Undergraduate Recruitment and Admissions Office</text:p>
            <text:p text:style-name="P509">助理經理<text:s/>Assistant Manager</text:p>
            <text:p text:style-name="P510"/>
            <text:p text:style-name="P511">香港九龍清水灣<text:s/>Clear Water Bay, Kowloon, Hong Kong<text:s/></text:p>
            <text:p text:style-name="P512">Tel: (852) 3469 2051</text:p>
            <text:p text:style-name="P513">Fax: (852) 3521 1408</text:p>
            <text:p text:style-name="P514"><text:span text:style-name="T515">E-mail: <text:s/></text:span><text:a xlink:href="mailto:irislee@ust.hk" office:target-frame-name="_top" xlink:show="replace"><text:span text:style-name="T516">irislee@ust.hk</text:span></text:a></text:p>
            <text:p text:style-name="P517"><text:span text:style-name="T518">Website:<text:s/></text:span><text:a xlink:href="https://join.ust.hk" office:target-frame-name="_top" xlink:show="replace"><text:span text:style-name="T519">https://join.ust.hk</text:span></text:a><text:span text:style-name="T520"><text:s text:c="2"/></text:span></text:p>
          </table:table-cell>
        </table:table-row>
        <table:table-row table:style-name="TableRow521">
          <table:table-cell table:style-name="TableCell522" table:number-rows-spanned="5">
            <text:p text:style-name="P523">其他</text:p>
            <text:p text:style-name="P524">others</text:p>
          </table:table-cell>
          <table:table-cell table:style-name="TableCell525">
            <text:p text:style-name="P526">英國倫敦大學學院<text:s/>University College London</text:p>
            <text:p text:style-name="P527">Martin White<text:s/></text:p>
            <text:p text:style-name="P528">Marketing and Business Development Coordinator<text:s/></text:p>
            <text:p text:style-name="P529">UCL Centre for Languages &amp; International Education</text:p>
            <text:p text:style-name="P530">University College London</text:p>
            <text:p text:style-name="P531">26<text:s/>Bedford Way, London WC1H 0AP</text:p>
            <text:p text:style-name="P532">Tel: +44 (0)20 7679 8561</text:p>
            <text:p text:style-name="P533"><text:a xlink:href="mailto:m.l.white@ucl.ac.uk" office:target-frame-name="_top" xlink:show="replace"><text:span text:style-name="T534">m.l.white@ucl.ac.uk</text:span></text:a></text:p>
            <text:p text:style-name="P535"><text:a xlink:href="http://www.ucl.ac.uk/clie" office:target-frame-name="_top" xlink:show="replace"><text:span text:style-name="T536">www.ucl.ac.uk/clie</text:span></text:a><text:span text:style-name="T537"><text:s text:c="2"/>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加拿大英屬哥倫比亞大學<text:s/>The University of British Columbia<text:s/></text:p>
            <text:p text:style-name="P542">Dayna Li, MA</text:p>
            <text:p text:style-name="P543">Recruiter &amp; Advising Officer</text:p>
            <text:p text:style-name="P544">International Student Initiative<text:s/></text:p>
            <text:p text:style-name="P545">University Centre – UC222</text:p>
            <text:p text:style-name="P546">3272 University Way, Kelowna, BC Canada V1V 1V7</text:p>
            <text:p text:style-name="P547">Phone 250 807 9447</text:p>
            <text:p text:style-name="P548">Direct 250 807 8129</text:p>
            <text:soft-page-break/>
            <text:p text:style-name="P549">Fax 250 807 8552</text:p>
            <text:p text:style-name="P550"><text:span text:style-name="T551">Email:<text:s/></text:span><text:a xlink:href="mailto:dayna.li@ubc.ca" office:target-frame-name="_top" xlink:show="replace"><text:span text:style-name="T552">dayna.li@ubc.ca</text:span></text:a></text:p>
            <text:p text:style-name="P553"><text:span text:style-name="T554">Website:<text:s/></text:span><text:a xlink:href="http://you.ubc.ca" office:target-frame-name="_top" xlink:show="replace"><text:span text:style-name="T555">http://you.ubc.ca</text:span></text:a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加拿大多倫多大學University of Toronto Scarborough</text:p>
            <text:p text:style-name="P560">李煒<text:s/>亞洲招生主管</text:p>
            <text:p text:style-name="P561">多倫多大學<text:s/>士嘉堡校區<text:s/>國際部</text:p>
            <text:p text:style-name="P562">International Academic Programs and Initiatives</text:p>
            <text:p text:style-name="P563">1265 Military Trail, Room AA131</text:p>
            <text:p text:style-name="P564">Toronto ON MIC 1A4 Canada</text:p>
            <text:p text:style-name="P565"><text:a xlink:href="http://www.utsc.utoronto.ca/fair-utsc/" office:target-frame-name="_top" xlink:show="replace"><text:span text:style-name="T566">http://www.utsc.utoronto.ca/fair-utsc/</text:span></text:a></text:p>
            <text:p text:style-name="P567">Tel: +1 416 208-4844</text:p>
            <text:p text:style-name="P568"><text:a xlink:href="mailto:michaelli@utsc.utoronto.ca" office:target-frame-name="_top" xlink:show="replace"><text:span text:style-name="T569">michaelli@utsc.utoronto.ca</text:span></text:a><text:span text:style-name="T570"><text:s/></text:span></text:p>
            <text:p text:style-name="P571">Cell: +1 647 629-3595</text:p>
            <text:p text:style-name="P572"><text:span text:style-name="T573">Wechat: utscgp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澳洲墨爾本大學</text:span></text:p>
            <text:p text:style-name="P579">林娟安<text:s/>台灣代表</text:p>
            <text:p text:style-name="P580">TEL：02-87895823</text:p>
            <text:p text:style-name="P581">FAX：02-87895874</text:p>
            <text:p text:style-name="P582">E-mail：greensu@ms19.hinet.net</text:p>
            <text:p text:style-name="內文"><text:a xlink:href="http://www.futurestudents.unimleb.edu.au/" office:target-frame-name="_top" xlink:show="replace"><text:span text:style-name="T583">www.futurestudents.unimleb.edu.au</text:span></text:a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法國巴黎政治大學</text:p>
            <text:p text:style-name="P588">SciencesPo</text:p>
            <text:p text:style-name="P589">Alessandro Mariani</text:p>
            <text:p text:style-name="P590">International Affairs Manager for China and South East Asia</text:p>
            <text:p text:style-name="P591">E-mail: alessandro.mariani@sciencespo.fr<text:tab/></text:p>
            <text:p text:style-name="P592">+33 (0) 1 45 49 77 64</text:p>
            <text:p text:style-name="內文"><text:span text:style-name="T593">+33 (0) 2 32 92 10 07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新加坡管理大學</text:p>
            <text:p text:style-name="P599">Singapore Management University</text:p>
            <text:p text:style-name="P600">Sandy Lim<text:s/>林瑋燕</text:p>
            <text:p text:style-name="P601">Manager<text:s/>經理</text:p>
            <text:p text:style-name="P602">Office of Admissions and Financial Assistance</text:p>
            <text:p text:style-name="P603">Administration Building</text:p>
            <text:p text:style-name="P604">81 Victoria Street</text:p>
            <text:p text:style-name="P605">Singapore 188065</text:p>
            <text:p text:style-name="P606">DID: +65 6828 9681</text:p>
            <text:soft-page-break/>
            <text:p text:style-name="P607">sandylimwy@smwu.edu.sg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新加坡國立大學</text:p>
            <text:p text:style-name="P613">National University of Singapore<text:s/></text:p>
            <text:p text:style-name="P614">University Town, Stephen Riady Centre, #01-03</text:p>
            <text:p text:style-name="P615">2 College Avenue West, Singapore 138607</text:p>
            <text:p text:style-name="P616">Tel: +65 6601 7798</text:p>
            <text:p text:style-name="P617">CHEW Yixian Eunice<text:s/>周育嫻</text:p>
            <text:p text:style-name="P618">Assistant Manager</text:p>
            <text:p text:style-name="P619">Office of<text:s/>Admissions</text:p>
            <text:p text:style-name="P620">eunice.c@nus.edu.sg</text:p>
            <text:p text:style-name="P621"><text:span text:style-name="T622">Website:<text:s/></text:span><text:a xlink:href="http://www.nus.edu.sg/admissions/undergrad" office:target-frame-name="_top" xlink:show="replace"><text:span text:style-name="T623">www.nus.edu.sg/admissions/undergrad</text:span></text:a></text:p>
          </table:table-cell>
        </table:table-row>
      </table:table>
      <text:p text:style-name="P624"/>
      <text:p text:style-name="內文"><text:span text:style-name="T625">~</text:span><text:span text:style-name="T626">更多相關國外大學聯絡資料</text:span><text:span text:style-name="T627"><text:s/></text:span><text:span text:style-name="T628">請密切注意輔導室網站</text:span><text:span text:style-name="T62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gadmin</meta:initial-creator>
    <dc:creator>david0221ml</dc:creator>
    <meta:creation-date>2023-09-11T04:28:00Z</meta:creation-date>
    <dc:date>2025-07-18T01:55:00Z</dc:date>
    <meta:print-date>2014-09-23T07:25:00Z</meta:print-date>
    <meta:template xlink:href="Normal" xlink:type="simple"/>
    <meta:editing-cycles>13</meta:editing-cycles>
    <meta:editing-duration>PT1980S</meta:editing-duration>
    <meta:document-statistic meta:page-count="10" meta:paragraph-count="21" meta:word-count="1640" meta:character-count="10972" meta:row-count="77" meta:non-whitespace-character-count="9353"/>
  </office:meta>
</office:document-meta>
</file>