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background-color="#FFFFFF"/>
    </style:style>
    <style:style style:name="TableColumn4" style:family="table-column">
      <style:table-column-properties style:column-width="0.6756in"/>
    </style:style>
    <style:style style:name="TableColumn5" style:family="table-column">
      <style:table-column-properties style:column-width="5.2694in"/>
    </style:style>
    <style:style style:name="Table3" style:family="table">
      <style:table-properties style:width="5.94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04in outset #000000" fo:border-left="0.0104in outset #000000" fo:border-bottom="none" fo:border-right="0.0104in outset #000000" fo:background-color="#FFFFFF" fo:padding-top="0.0416in" fo:padding-left="0.052in" fo:padding-bottom="0.0416in" fo:padding-right="0.1041in"/>
    </style:style>
    <style:style style:name="P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Cell10" style:family="table-cell">
      <style:table-cell-properties fo:border="0.0104in outset #000000" fo:background-color="#FFFFFF" fo:padding-top="0in" fo:padding-left="0in" fo:padding-bottom="0in" fo:padding-right="0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548DD4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548DD4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18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19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20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21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22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25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26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color="#548DD4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29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30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31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32" style:parent-style-name="超連結" style:family="text">
      <style:text-properties style:font-name="新細明體" style:font-name-complex="新細明體" fo:color="#548DD4" style:letter-kerning="false" style:font-size-complex="12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Cell35" style:family="table-cell">
      <style:table-cell-properties fo:border="0.0104in outset #000000" fo:background-color="#FFFFFF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48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51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Row53" style:family="table-row">
      <style:table-row-properties style:min-row-height="1.2291in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55" style:family="table-cell">
      <style:table-cell-properties fo:border="0.0104in outset #000000" fo:background-color="#FFFFFF" fo:padding-top="0in" fo:padding-left="0in" fo:padding-bottom="0in" fo:padding-right="0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P61" style:parent-style-name="內文" style:family="paragraph">
      <style:text-properties style:font-name="新細明體" style:font-name-complex="新細明體" fo:color="#548DD4" style:letter-kerning="false" style:font-size-complex="12pt"/>
    </style:style>
    <style:style style:name="TableRow62" style:family="table-row">
      <style:table-row-properties style:min-row-height="0.5493in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64" style:family="table-cell">
      <style:table-cell-properties fo:border="0.0104in outset #000000" fo:background-color="#FFFFFF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1" style:parent-style-name="內文" style:family="paragraph">
      <style:paragraph-properties fo:widows="2" fo:orphans="2"/>
    </style:style>
    <style:style style:name="T72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Row77" style:family="table-row">
      <style:table-row-properties style:min-row-height="0.5493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79" style:family="table-cell">
      <style:table-cell-properties fo:border="0.0104in outset #000000" fo:background-color="#FFFFFF" fo:padding-top="0in" fo:padding-left="0in" fo:padding-bottom="0in" fo:padding-right="0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7" style:parent-style-name="內文" style:family="paragraph">
      <style:paragraph-properties fo:widows="2" fo:orphans="2"/>
    </style:style>
    <style:style style:name="T88" style:parent-style-name="超連結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ableRow95" style:family="table-row">
      <style:table-row-properties style:min-row-height="2.5729in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97" style:family="table-cell">
      <style:table-cell-properties fo:border="0.0104in outset #000000" fo:background-color="#FFFFFF" fo:padding-top="0in" fo:padding-left="0in" fo:padding-bottom="0in" fo:padding-right="0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fo:color="#548DD4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5" style:parent-style-name="預設段落字型" style:family="text">
      <style:text-properties style:font-name="新細明體" style:font-name-complex="細明體" fo:color="#548DD4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color="#548DD4" style:letter-kerning="false" style:font-size-complex="12pt"/>
    </style:style>
    <style:style style:name="TableRow113" style:family="table-row">
      <style:table-row-properties style:min-row-height="0.352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15" style:family="table-cell">
      <style:table-cell-properties fo:border-top="0.0104in outset #000000" fo:border-left="0.0104in outset #000000" fo:border-bottom="none" fo:border-right="0.0104in outset #000000" fo:background-color="#FFFFFF" fo:padding-top="0in" fo:padding-left="0in" fo:padding-bottom="0in" fo:padding-right="0in"/>
    </style:style>
    <style:style style:name="P11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1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1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19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23" style:parent-style-name="內文" style:family="paragraph">
      <style:paragraph-properties fo:background-color="#FFFFFF"/>
    </style:style>
    <style:style style:name="T124" style:parent-style-name="超連結" style:family="text">
      <style:text-properties style:font-name="新細明體" style:font-name-complex="Arial" fo:color="#548DD4" style:font-size-complex="12pt"/>
    </style:style>
    <style:style style:name="T125" style:parent-style-name="apple-converted-space" style:family="text">
      <style:text-properties style:font-name="新細明體" style:font-name-complex="Arial" fo:color="#548DD4" style:font-size-complex="12pt"/>
    </style:style>
    <style:style style:name="T126" style:parent-style-name="預設段落字型" style:family="text">
      <style:text-properties style:font-name="新細明體" style:font-name-complex="Arial" fo:color="#548DD4" style:font-size-complex="12pt"/>
    </style:style>
    <style:style style:name="P127" style:parent-style-name="內文" style:family="paragraph">
      <style:paragraph-properties fo:background-color="#FFFFFF"/>
    </style:style>
    <style:style style:name="T128" style:parent-style-name="超連結" style:family="text">
      <style:text-properties style:font-name="新細明體" style:font-name-complex="Arial" fo:color="#548DD4" style:font-size-complex="12pt"/>
    </style:style>
    <style:style style:name="T129" style:parent-style-name="apple-converted-space" style:family="text">
      <style:text-properties style:font-name="新細明體" style:font-name-complex="Arial" fo:color="#548DD4" style:font-size-complex="12pt"/>
    </style:style>
    <style:style style:name="T130" style:parent-style-name="預設段落字型" style:family="text">
      <style:text-properties style:font-name="新細明體" style:font-name-complex="Arial" fo:color="#548DD4" style:font-size-complex="12pt"/>
    </style:style>
    <style:style style:name="P131" style:parent-style-name="內文" style:family="paragraph">
      <style:paragraph-properties fo:background-color="#FFFFFF"/>
    </style:style>
    <style:style style:name="T132" style:parent-style-name="超連結" style:family="text">
      <style:text-properties style:font-name="新細明體" style:font-name-complex="Arial" fo:color="#548DD4" style:font-size-complex="12pt"/>
    </style:style>
    <style:style style:name="T133" style:parent-style-name="超連結" style:family="text">
      <style:text-properties style:font-name="新細明體" style:font-name-complex="Arial" fo:color="#548DD4" style:font-size-complex="12pt"/>
    </style:style>
    <style:style style:name="TableRow134" style:family="table-row">
      <style:table-row-properties style:min-row-height="2.5173in"/>
    </style:style>
    <style:style style:name="TableCell135" style:family="table-cell">
      <style:table-cell-properties fo:border-top="none" fo:border-left="0.0104in outset #000000" fo:border-bottom="none" fo:border-right="0.0104in outset #000000" fo:background-color="#FFFFFF" fo:padding-top="0.0416in" fo:padding-left="0.052in" fo:padding-bottom="0.0416in" fo:padding-right="0.1041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37" style:family="table-cell">
      <style:table-cell-properties fo:border="0.0104in outset #000000" fo:background-color="#FFFFFF" fo:padding-top="0in" fo:padding-left="0in" fo:padding-bottom="0in" fo:padding-right="0in"/>
    </style:style>
    <style:style style:name="P13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3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4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45" style:parent-style-name="內文" style:family="paragraph">
      <style:paragraph-properties fo:background-color="#FFFFFF"/>
    </style:style>
    <style:style style:name="T146" style:parent-style-name="超連結" style:family="text">
      <style:text-properties style:font-name="新細明體" style:font-name-complex="Arial" fo:color="#548DD4" style:font-size-complex="12pt"/>
    </style:style>
    <style:style style:name="P147" style:parent-style-name="內文" style:family="paragraph">
      <style:paragraph-properties fo:background-color="#FFFFFF"/>
    </style:style>
    <style:style style:name="T148" style:parent-style-name="超連結" style:family="text">
      <style:text-properties style:font-name="新細明體" style:font-name-complex="Arial" fo:color="#548DD4" style:font-size-complex="12pt"/>
    </style:style>
    <style:style style:name="P149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TableRow150" style:family="table-row">
      <style:table-row-properties style:min-row-height="2.2361in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52" style:family="table-cell">
      <style:table-cell-properties fo:border="0.0104in outset #000000" fo:background-color="#FFFFFF" fo:padding-top="0in" fo:padding-left="0in" fo:padding-bottom="0in" fo:padding-right="0in"/>
    </style:style>
    <style:style style:name="P15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5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5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56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5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5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59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60" style:parent-style-name="內文" style:family="paragraph">
      <style:paragraph-properties fo:background-color="#FFFFFF"/>
    </style:style>
    <style:style style:name="T161" style:parent-style-name="預設段落字型" style:family="text">
      <style:text-properties style:font-name="新細明體" style:font-name-complex="Arial" fo:color="#548DD4" style:font-size-complex="12pt"/>
    </style:style>
    <style:style style:name="T162" style:parent-style-name="超連結" style:family="text">
      <style:text-properties style:font-name="新細明體" style:font-name-complex="Arial" fo:color="#548DD4" style:font-size-complex="12pt"/>
    </style:style>
    <style:style style:name="P163" style:parent-style-name="內文" style:family="paragraph">
      <style:paragraph-properties fo:background-color="#FFFFFF"/>
    </style:style>
    <style:style style:name="T164" style:parent-style-name="超連結" style:family="text">
      <style:text-properties style:font-name="新細明體" style:font-name-complex="Arial" fo:color="#548DD4" style:font-size-complex="12pt"/>
    </style:style>
    <style:style style:name="T165" style:parent-style-name="預設段落字型" style:family="text">
      <style:text-properties style:font-name="新細明體" style:font-name-complex="Arial" fo:color="#548DD4" style:font-size-complex="12pt"/>
    </style:style>
    <style:style style:name="TableRow166" style:family="table-row">
      <style:table-row-properties style:min-row-height="2.2597in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68" style:family="table-cell">
      <style:table-cell-properties fo:border="0.0104in outset #000000" fo:background-color="#FFFFFF" fo:padding-top="0in" fo:padding-left="0in" fo:padding-bottom="0in" fo:padding-right="0in"/>
    </style:style>
    <style:style style:name="P16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7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5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76" style:parent-style-name="內文" style:family="paragraph">
      <style:paragraph-properties fo:background-color="#FFFFFF"/>
    </style:style>
    <style:style style:name="T177" style:parent-style-name="預設段落字型" style:family="text">
      <style:text-properties style:font-name="新細明體" style:font-name-complex="Arial" fo:color="#548DD4" style:font-size-complex="12pt"/>
    </style:style>
    <style:style style:name="T178" style:parent-style-name="超連結" style:family="text">
      <style:text-properties style:font-name="新細明體" style:font-name-complex="Arial" fo:color="#548DD4" style:font-size-complex="12pt"/>
    </style:style>
    <style:style style:name="P179" style:parent-style-name="內文" style:family="paragraph">
      <style:paragraph-properties fo:background-color="#FFFFFF"/>
    </style:style>
    <style:style style:name="T180" style:parent-style-name="超連結" style:family="text">
      <style:text-properties style:font-name="新細明體" style:font-name-complex="Arial" fo:color="#548DD4" style:font-size-complex="12pt"/>
    </style:style>
    <style:style style:name="T181" style:parent-style-name="預設段落字型" style:family="text">
      <style:text-properties style:font-name="新細明體" style:font-name-complex="Arial" fo:color="#548DD4" style:font-size-complex="12pt"/>
    </style:style>
    <style:style style:name="TableRow182" style:family="table-row">
      <style:table-row-properties style:min-row-height="2.2597in"/>
    </style:style>
    <style:style style:name="TableCell183" style:family="table-cell">
      <style:table-cell-properties fo:border-top="none" fo:border-left="0.0104in outset #000000" fo:border-bottom="none" fo:border-right="0.0104in outset #000000" fo:background-color="#FFFFFF" fo:padding-top="0.0416in" fo:padding-left="0.052in" fo:padding-bottom="0.0416in" fo:padding-right="0.1041in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185" style:family="table-cell">
      <style:table-cell-properties fo:border="0.0104in outset #000000" fo:background-color="#FFFFFF" fo:padding-top="0in" fo:padding-left="0in" fo:padding-bottom="0in" fo:padding-right="0in"/>
    </style:style>
    <style:style style:name="P18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18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8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89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3" style:parent-style-name="內文" style:family="paragraph">
      <style:paragraph-properties fo:background-color="#FFFFFF"/>
    </style:style>
    <style:style style:name="T194" style:parent-style-name="預設段落字型" style:family="text">
      <style:text-properties style:font-name="新細明體" style:font-name-complex="Arial" fo:color="#548DD4" style:font-size-complex="12pt"/>
    </style:style>
    <style:style style:name="T195" style:parent-style-name="超連結" style:family="text">
      <style:text-properties style:font-name="新細明體" style:font-name-complex="Arial" fo:color="#548DD4" style:font-size-complex="12pt"/>
    </style:style>
    <style:style style:name="T196" style:parent-style-name="預設段落字型" style:family="text">
      <style:text-properties style:font-name="新細明體" style:font-name-complex="Arial" fo:color="#548DD4" style:font-size-complex="12pt"/>
    </style:style>
    <style:style style:name="P197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199" style:parent-style-name="內文" style:family="paragraph">
      <style:paragraph-properties fo:background-color="#FFFFFF"/>
    </style:style>
    <style:style style:name="T200" style:parent-style-name="預設段落字型" style:family="text">
      <style:text-properties style:font-name="新細明體" style:font-name-complex="Arial" fo:color="#548DD4" style:font-size-complex="12pt"/>
    </style:style>
    <style:style style:name="T201" style:parent-style-name="超連結" style:family="text">
      <style:text-properties style:font-name="新細明體" style:font-name-complex="Arial" fo:color="#548DD4" style:font-size-complex="12pt"/>
    </style:style>
    <style:style style:name="T202" style:parent-style-name="預設段落字型" style:family="text">
      <style:text-properties style:font-name="新細明體" style:font-name-complex="Arial" fo:color="#548DD4" style:font-size-complex="12pt"/>
    </style:style>
    <style:style style:name="TableRow203" style:family="table-row">
      <style:table-row-properties style:min-row-height="2.2597in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205" style:family="table-cell">
      <style:table-cell-properties fo:border="0.0104in outset #000000" fo:background-color="#FFFFFF" fo:padding-top="0in" fo:padding-left="0in" fo:padding-bottom="0in" fo:padding-right="0in"/>
    </style:style>
    <style:style style:name="P20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0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08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09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0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1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2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3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P214" style:parent-style-name="內文" style:family="paragraph">
      <style:paragraph-properties fo:background-color="#FFFFFF"/>
      <style:text-properties style:font-name="新細明體" style:font-name-complex="Arial" fo:color="#548DD4" style:font-size-complex="12pt"/>
    </style:style>
    <style:style style:name="TableRow215" style:family="table-row">
      <style:table-row-properties style:min-row-height="2.3229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217" style:family="table-cell">
      <style:table-cell-properties fo:border-top="0.0104in outset #000000" fo:border-left="0.0104in outset #000000" fo:border-bottom="0.0069in solid #000000" fo:border-right="0.0104in outset #000000" fo:background-color="#FFFFFF" fo:padding-top="0in" fo:padding-left="0in" fo:padding-bottom="0in" fo:padding-right="0in"/>
    </style:style>
    <style:style style:name="P21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1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26" style:parent-style-name="內文" style:family="paragraph">
      <style:paragraph-properties fo:background-color="#FFFFFF"/>
    </style:style>
    <style:style style:name="T227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228" style:parent-style-name="預設段落字型" style:family="text">
      <style:text-properties style:font-name="新細明體" style:font-name-complex="Arial" fo:font-weight="bold" style:font-weight-asian="bold" fo:color="#548DD4" style:font-size-complex="12pt"/>
    </style:style>
    <style:style style:name="T229" style:parent-style-name="預設段落字型" style:family="text">
      <style:text-properties style:font-name="新細明體" style:font-name-complex="Arial" fo:font-weight="bold" style:font-weight-asian="bold" fo:color="#548DD4" style:font-size-complex="12pt"/>
    </style:style>
    <style:style style:name="TableRow230" style:family="table-row">
      <style:table-row-properties style:min-row-height="0.4583in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548DD4" style:letter-kerning="false" style:font-size-complex="12pt"/>
    </style:style>
    <style:style style:name="TableCell232" style:family="table-cell">
      <style:table-cell-properties fo:border-top="0.0069in solid #000000" fo:border-left="0.0104in outset #000000" fo:border-bottom="0.0104in outset #000000" fo:border-right="0.0104in outset #000000" fo:background-color="#FFFFFF" fo:padding-top="0in" fo:padding-left="0in" fo:padding-bottom="0in" fo:padding-right="0in"/>
    </style:style>
    <style:style style:name="P23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3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3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P23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48DD4" style:font-size-complex="12pt"/>
    </style:style>
    <style:style style:name="TableRow237" style:family="table-row">
      <style:table-row-properties style:min-row-height="0.8541in"/>
    </style:style>
    <style:style style:name="TableCell238" style:family="table-cell">
      <style:table-cell-properties fo:border-top="0.0104in outset #000000" fo:border-left="0.0104in outset #000000" fo:border-bottom="none" fo:border-right="0.0104in outset #000000" fo:background-color="#FFFFFF" fo:padding-top="0.0416in" fo:padding-left="0.052in" fo:padding-bottom="0.0416in" fo:padding-right="0.1041in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TableCell242" style:family="table-cell">
      <style:table-cell-properties fo:border-top="0.0104in outset #000000" fo:border-left="0.0104in outset #000000" fo:border-bottom="none" fo:border-right="0.0104in outset #000000" fo:background-color="#FFFFFF" fo:padding-top="0in" fo:padding-left="0in" fo:padding-bottom="0in" fo:padding-right="0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55" style:family="table-cell">
      <style:table-cell-properties fo:border-top="none" fo:border-left="0.0104in outset #000000" fo:border-bottom="0.0104in outset #000000" fo:border-right="0.0104in outset #000000" fo:background-color="#FFFFFF" fo:padding-top="0in" fo:padding-left="0in" fo:padding-bottom="0in" fo:padding-right="0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ableRow266" style:family="table-row">
      <style:table-row-properties style:min-row-height="0.9687in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68" style:family="table-cell">
      <style:table-cell-properties fo:border-top="0.0104in outset #000000" fo:border-left="0.0104in outset #000000" fo:border-bottom="0.0069in solid #000000" fo:border-right="0.0104in outset #000000" fo:background-color="#FFFFFF" fo:padding-top="0in" fo:padding-left="0in" fo:padding-bottom="0in" fo:padding-right="0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ableRow278" style:family="table-row">
      <style:table-row-properties style:min-row-height="1.1041in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80" style:family="table-cell">
      <style:table-cell-properties fo:border-top="0.0069in solid #000000" fo:border-left="0.0104in outset #000000" fo:border-bottom="0.0069in solid #000000" fo:border-right="0.0104in outset #000000" fo:background-color="#FFFFFF" fo:padding-top="0in" fo:padding-left="0in" fo:padding-bottom="0in" fo:padding-right="0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90" style:parent-style-name="超連結" style:family="text">
      <style:text-properties style:font-name="新細明體" style:font-name-complex="新細明體" style:letter-kerning="false" style:font-size-complex="12pt"/>
    </style:style>
    <style:style style:name="T291" style:parent-style-name="超連結" style:family="text">
      <style:text-properties style:font-name="新細明體" style:font-name-complex="新細明體" style:letter-kerning="false" style:font-size-complex="12pt"/>
    </style:style>
    <style:style style:name="TableRow292" style:family="table-row">
      <style:table-row-properties style:min-row-height="2.2291in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294" style:family="table-cell">
      <style:table-cell-properties fo:border-top="0.0069in solid #000000" fo:border-left="0.0104in outset #000000" fo:border-bottom="none" fo:border-right="0.0104in outset #000000" fo:background-color="#FFFFFF" fo:padding-top="0in" fo:padding-left="0in" fo:padding-bottom="0in" fo:padding-right="0in"/>
    </style:style>
    <style:style style:name="P29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29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0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0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0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0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04" style:parent-style-name="超連結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05" style:family="table-row">
      <style:table-row-properties style:min-row-height="1.5437in"/>
    </style:style>
    <style:style style:name="TableCell306" style:family="table-cell">
      <style:table-cell-properties fo:border-top="none" fo:border-left="0.0104in outset #000000" fo:border-bottom="none" fo:border-right="0.0104in outset #000000" fo:background-color="#FFFFFF" fo:padding-top="0.0416in" fo:padding-left="0.052in" fo:padding-bottom="0.0416in" fo:padding-right="0.1041in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308" style:family="table-cell">
      <style:table-cell-properties fo:border-top="0.0069in solid #000000" fo:border-left="0.0104in outset #000000" fo:border-bottom="none" fo:border-right="0.0104in outset #000000" fo:background-color="#FFFFFF" fo:padding-top="0in" fo:padding-left="0in" fo:padding-bottom="0in" fo:padding-right="0in"/>
    </style:style>
    <style:style style:name="P30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15" style:family="table-row">
      <style:table-row-properties style:min-row-height="0.3527in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317" style:family="table-cell">
      <style:table-cell-properties fo:border-top="0.0069in solid #000000" fo:border-left="0.0104in outset #000000" fo:border-bottom="none" fo:border-right="0.0104in outset #000000" fo:background-color="#FFFFFF" fo:padding-top="0in" fo:padding-left="0in" fo:padding-bottom="0in" fo:padding-right="0in"/>
    </style:style>
    <style:style style:name="P31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1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4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26" style:parent-style-name="超連結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27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328" style:parent-style-name="超連結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32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30" style:family="table-row">
      <style:table-row-properties style:min-row-height="0.352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FF0000" style:letter-kerning="false" style:font-size-complex="12pt"/>
    </style:style>
    <style:style style:name="TableCell332" style:family="table-cell">
      <style:table-cell-properties fo:border-top="0.0069in solid #000000" fo:border-left="0.0104in outset #000000" fo:border-bottom="none" fo:border-right="0.0104in outset #000000" fo:background-color="#FFFFFF" fo:padding-top="0in" fo:padding-left="0in" fo:padding-bottom="0in" fo:padding-right="0in"/>
    </style:style>
    <style:style style:name="P33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3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34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0.0104in outset #000000" fo:border-left="0.0104in outset #000000" fo:border-bottom="none" fo:border-right="0.0104in outset #000000" fo:background-color="#FFFFFF" fo:padding-top="0.0416in" fo:padding-left="0.052in" fo:padding-bottom="0.0416in" fo:padding-right="0.1041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新細明體" style:font-name-complex="新細明體" fo:font-weight="bold" style:font-weight-asian="bold" fo:color="#00B050" style:letter-kerning="false" style:font-size-complex="12pt"/>
    </style:style>
    <style:style style:name="TableCell351" style:family="table-cell">
      <style:table-cell-properties fo:border="0.0104in outset #000000" fo:background-color="#FFFFFF" fo:padding-top="0in" fo:padding-left="0in" fo:padding-bottom="0in" fo:padding-right="0in"/>
    </style:style>
    <style:style style:name="P35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5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5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55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56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57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58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59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60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新細明體" style:font-name-complex="Arial" fo:color="#00B050" style:font-size-complex="12pt"/>
    </style:style>
    <style:style style:name="T363" style:parent-style-name="超連結" style:family="text">
      <style:text-properties style:font-name="新細明體" style:font-name-complex="Arial" fo:color="#00B050" style:font-size-complex="12pt"/>
    </style:style>
    <style:style style:name="TableRow364" style:family="table-row">
      <style:table-row-properties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366" style:family="table-cell">
      <style:table-cell-properties fo:border-top="0.0069in solid #000000" fo:border-left="0.0104in outset #000000" fo:border-bottom="0.0104in outset #000000" fo:border-right="0.0104in outset #000000" fo:background-color="#FFFFFF" fo:padding-top="0in" fo:padding-left="0in" fo:padding-bottom="0in" fo:padding-right="0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fo:color="#00B050" style:letter-kerning="false" style:font-size-complex="12pt"/>
    </style:style>
    <style:style style:name="T369" style:parent-style-name="預設段落字型" style:family="text">
      <style:text-properties style:font-name="新細明體" style:font-name-complex="新細明體" fo:font-weight="bold" style:font-weight-asian="bold" style:font-weight-complex="bold" fo:color="#00B050" style:letter-kerning="false" style:font-size-complex="12pt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5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新細明體" style:font-name-complex="新細明體" fo:color="#00B050" style:letter-kerning="false" style:font-size-complex="12pt"/>
    </style:style>
    <style:style style:name="T383" style:parent-style-name="超連結" style:family="text">
      <style:text-properties style:font-name="新細明體" style:font-name-complex="新細明體" fo:color="#00B050" style:letter-kerning="false" style:font-size-complex="12pt"/>
    </style:style>
    <style:style style:name="P384" style:parent-style-name="內文" style:family="paragraph">
      <style:paragraph-properties fo:widows="2" fo:orphans="2"/>
    </style:style>
    <style:style style:name="T385" style:parent-style-name="超連結" style:family="text">
      <style:text-properties style:font-name="新細明體" style:font-name-complex="新細明體" fo:color="#00B050" style:letter-kerning="false" style:font-size-complex="12pt"/>
    </style:style>
    <style:style style:name="TableRow386" style:family="table-row">
      <style:table-row-properties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388" style:family="table-cell">
      <style:table-cell-properties fo:border="0.0104in outset #000000" fo:background-color="#FFFFFF" fo:padding-top="0in" fo:padding-left="0in" fo:padding-bottom="0in" fo:padding-right="0in"/>
    </style:style>
    <style:style style:name="P38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9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9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9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9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394" style:parent-style-name="內文" style:family="paragraph">
      <style:paragraph-properties fo:background-color="#FFFFFF"/>
    </style:style>
    <style:style style:name="T395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396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397" style:parent-style-name="內文" style:family="paragraph">
      <style:paragraph-properties fo:background-color="#FFFFFF"/>
    </style:style>
    <style:style style:name="T398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399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00" style:parent-style-name="內文" style:family="paragraph">
      <style:paragraph-properties fo:background-color="#FFFFFF"/>
    </style:style>
    <style:style style:name="T401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02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03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04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05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0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TableRow407" style:family="table-row">
      <style:table-row-properties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09" style:family="table-cell">
      <style:table-cell-properties fo:border-top="0.0104in outset #000000" fo:border-left="0.0104in outset #000000" fo:border-bottom="none" fo:border-right="0.0104in outset #000000" fo:background-color="#FFFFFF" fo:padding-top="0in" fo:padding-left="0in" fo:padding-bottom="0in" fo:padding-right="0in"/>
    </style:style>
    <style:style style:name="P41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11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12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13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14" style:parent-style-name="內文" style:family="paragraph">
      <style:paragraph-properties fo:background-color="#FFFFFF"/>
      <style:text-properties style:font-name="新細明體" style:font-name-complex="Arial" fo:color="#00B050" style:font-size-complex="12pt"/>
    </style:style>
    <style:style style:name="P415" style:parent-style-name="內文" style:family="paragraph">
      <style:paragraph-properties fo:background-color="#FFFFFF"/>
    </style:style>
    <style:style style:name="T416" style:parent-style-name="預設段落字型" style:family="text">
      <style:text-properties style:font-name="新細明體" style:font-name-complex="Arial" fo:color="#00B050" style:font-size-complex="12pt"/>
    </style:style>
    <style:style style:name="T417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18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P419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0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1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2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3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4" style:parent-style-name="內文" style:family="paragraph">
      <style:paragraph-properties fo:background-color="#FFFFFF"/>
      <style:text-properties style:font-name="新細明體" style:font-name-complex="Arial" fo:color="#00B050" style:font-size-complex="12pt" fo:background-color="#FFFFFF"/>
    </style:style>
    <style:style style:name="P425" style:parent-style-name="內文" style:family="paragraph">
      <style:paragraph-properties fo:background-color="#FFFFFF"/>
    </style:style>
    <style:style style:name="T426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27" style:parent-style-name="超連結" style:family="text">
      <style:text-properties style:font-name="新細明體" style:font-name-complex="Arial" fo:color="#00B050" style:font-size-complex="12pt" fo:background-color="#FFFFFF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新細明體" style:font-name-complex="Arial" fo:color="#00B050" style:font-size-complex="12pt" fo:background-color="#FFFFFF"/>
    </style:style>
    <style:style style:name="T430" style:parent-style-name="超連結" style:family="text">
      <style:text-properties style:font-name="新細明體" style:font-name-complex="Arial" fo:color="#00B050" style:font-size-complex="12pt" fo:background-color="#FFFFFF"/>
    </style:style>
    <style:style style:name="TableRow431" style:family="table-row">
      <style:table-row-properties style:min-row-height="3.359in"/>
    </style:style>
    <style:style style:name="TableCell432" style:family="table-cell">
      <style:table-cell-properties fo:border-top="none" fo:border-left="0.0104in outset #000000" fo:border-bottom="none" fo:border-right="0.0104in outset #000000" fo:background-color="#FFFFFF" fo:padding-top="0.0416in" fo:padding-left="0.052in" fo:padding-bottom="0.0416in" fo:padding-right="0.1041in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34" style:family="table-cell">
      <style:table-cell-properties fo:border-top="0.0104in outset #000000" fo:border-left="0.0104in outset #000000" fo:border-bottom="none" fo:border-right="0.0104in outset #000000" fo:background-color="#FFFFFF" fo:padding-top="0in" fo:padding-left="0in" fo:padding-bottom="0in" fo:padding-right="0in"/>
    </style:style>
    <style:style style:name="P43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3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3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3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3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4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TableRow448" style:family="table-row">
      <style:table-row-properties style:min-row-height="3.359in"/>
    </style:style>
    <style:style style:name="TableCell449" style:family="table-cell">
      <style:table-cell-properties fo:border-top="none" fo:border-left="0.0104in outset #000000" fo:border-bottom="none" fo:border-right="0.0104in outset #000000" fo:background-color="#FFFFFF" fo:padding-top="0.0416in" fo:padding-left="0.052in" fo:padding-bottom="0.0416in" fo:padding-right="0.1041in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51" style:family="table-cell">
      <style:table-cell-properties fo:border-top="0.0104in outset #000000" fo:border-left="0.0104in outset #000000" fo:border-bottom="none" fo:border-right="0.0104in outset #000000" fo:background-color="#FFFFFF" fo:padding-top="0in" fo:padding-left="0in" fo:padding-bottom="0in" fo:padding-right="0in"/>
    </style:style>
    <style:style style:name="P45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59" style:parent-style-name="內文" style:family="paragraph">
      <style:paragraph-properties fo:background-color="#FFFFFF"/>
    </style:style>
    <style:style style:name="T460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61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462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63" style:parent-style-name="內文" style:family="paragraph">
      <style:paragraph-properties fo:background-color="#FFFFFF"/>
    </style:style>
    <style:style style:name="T464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65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66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46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6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74" style:parent-style-name="內文" style:family="paragraph">
      <style:paragraph-properties fo:background-color="#FFFFFF"/>
    </style:style>
    <style:style style:name="T475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76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477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P478" style:parent-style-name="內文" style:family="paragraph">
      <style:paragraph-properties fo:background-color="#FFFFFF"/>
    </style:style>
    <style:style style:name="T479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80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81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48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8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TableRow484" style:family="table-row">
      <style:table-row-properties style:min-row-height="2.9347in"/>
    </style:style>
    <style:style style:name="P485" style:parent-style-name="內文" style:family="paragraph">
      <style:paragraph-properties fo:widows="2" fo:orphans="2"/>
      <style:text-properties style:font-name="新細明體" style:font-name-complex="新細明體" fo:color="#00B050" style:letter-kerning="false" style:font-size-complex="12pt"/>
    </style:style>
    <style:style style:name="TableCell486" style:family="table-cell">
      <style:table-cell-properties fo:border-top="0.0104in outset #000000" fo:border-left="0.0104in outset #000000" fo:border-bottom="none" fo:border-right="0.0104in outset #000000" fo:background-color="#FFFFFF" fo:padding-top="0in" fo:padding-left="0in" fo:padding-bottom="0in" fo:padding-right="0in"/>
    </style:style>
    <style:style style:name="P48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8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8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00B050" style:font-size-complex="12pt"/>
    </style:style>
    <style:style style:name="P497" style:parent-style-name="內文" style:family="paragraph">
      <style:paragraph-properties fo:background-color="#FFFFFF"/>
    </style:style>
    <style:style style:name="T498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499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500" style:parent-style-name="內文" style:family="paragraph">
      <style:paragraph-properties fo:background-color="#FFFFFF"/>
    </style:style>
    <style:style style:name="T501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502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503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504" style:parent-style-name="預設段落字型" style:family="text">
      <style:text-properties style:font-name="新細明體" style:font-name-complex="Arial" fo:font-weight="bold" style:font-weight-asian="bold" fo:color="#00B050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-top="0.0104in outset #000000" fo:border-left="0.0069in solid #000000" fo:border-bottom="none" fo:border-right="0.0069in solid #000000" fo:background-color="#FFFFFF" fo:padding-top="0.0416in" fo:padding-left="0.052in" fo:padding-bottom="0.0416in" fo:padding-right="0.1041in"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5F497A" style:letter-kerning="false" style:font-size-complex="12pt"/>
    </style:style>
    <style:style style:name="P508" style:parent-style-name="內文" style:family="paragraph">
      <style:text-properties style:font-name="新細明體" style:font-name-complex="新細明體" fo:font-weight="bold" style:font-weight-asian="bold" fo:color="#5F497A" style:letter-kerning="false" style:font-size-complex="12pt"/>
    </style:style>
    <style:style style:name="TableCell509" style:family="table-cell">
      <style:table-cell-properties fo:border="0.0104in outset #000000" fo:background-color="#FFFFFF" fo:padding-top="0in" fo:padding-left="0in" fo:padding-bottom="0in" fo:padding-right="0in"/>
    </style:style>
    <style:style style:name="P51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1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2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4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17" style:parent-style-name="內文" style:family="paragraph">
      <style:paragraph-properties fo:background-color="#FFFFFF"/>
    </style:style>
    <style:style style:name="T518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P519" style:parent-style-name="內文" style:family="paragraph">
      <style:paragraph-properties fo:background-color="#FFFFFF"/>
    </style:style>
    <style:style style:name="T520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521" style:parent-style-name="預設段落字型" style:family="text">
      <style:text-properties style:font-name="新細明體" style:font-name-complex="Arial" fo:font-weight="bold" style:font-weight-asian="bold" fo:color="#5F497A" style:font-size-complex="12pt"/>
    </style:style>
    <style:style style:name="TableRow522" style:family="table-row">
      <style:table-row-properties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24" style:family="table-cell">
      <style:table-cell-properties fo:border="0.0104in outset #000000" fo:background-color="#FFFFFF" fo:padding-top="0in" fo:padding-left="0in" fo:padding-bottom="0in" fo:padding-right="0in"/>
    </style:style>
    <style:style style:name="P52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26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27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28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29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30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31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32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33" style:parent-style-name="內文" style:family="paragraph">
      <style:paragraph-properties fo:background-color="#FFFFFF"/>
      <style:text-properties style:font-name="新細明體" style:font-name-complex="Arial" fo:color="#5F497A" style:font-size-complex="12pt"/>
    </style:style>
    <style:style style:name="P534" style:parent-style-name="內文" style:family="paragraph">
      <style:paragraph-properties fo:background-color="#FFFFFF"/>
    </style:style>
    <style:style style:name="T535" style:parent-style-name="預設段落字型" style:family="text">
      <style:text-properties style:font-name="新細明體" style:font-name-complex="Arial" fo:color="#5F497A" style:font-size-complex="12pt"/>
    </style:style>
    <style:style style:name="T536" style:parent-style-name="超連結" style:family="text">
      <style:text-properties style:font-name="新細明體" style:font-name-complex="Arial" fo:color="#5F497A" style:font-size-complex="12pt"/>
    </style:style>
    <style:style style:name="T537" style:parent-style-name="超連結" style:family="text">
      <style:text-properties style:font-name="新細明體" style:font-name-complex="Arial" fo:color="#5F497A" style:font-size-complex="12pt"/>
    </style:style>
    <style:style style:name="T538" style:parent-style-name="超連結" style:family="text">
      <style:text-properties style:font-name="新細明體" style:font-name-complex="Arial" fo:color="#5F497A" style:font-size-complex="12pt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="新細明體" style:font-name-complex="Arial" fo:color="#5F497A" style:font-size-complex="12pt"/>
    </style:style>
    <style:style style:name="T541" style:parent-style-name="超連結" style:family="text">
      <style:text-properties style:font-name="新細明體" style:font-name-complex="Arial" fo:color="#5F497A" style:font-size-complex="12pt"/>
    </style:style>
    <style:style style:name="TableRow542" style:family="table-row">
      <style:table-row-properties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5F497A" style:letter-kerning="false" style:font-size-complex="12pt"/>
    </style:style>
    <style:style style:name="TableCell544" style:family="table-cell">
      <style:table-cell-properties fo:border="0.0104in outset #000000" fo:background-color="#FFFFFF" fo:padding-top="0in" fo:padding-left="0in" fo:padding-bottom="0in" fo:padding-right="0in"/>
    </style:style>
    <style:style style:name="P545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6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7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8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49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50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51" style:parent-style-name="內文" style:family="paragraph">
      <style:paragraph-properties fo:background-color="#FFFFFF"/>
    </style:style>
    <style:style style:name="T552" style:parent-style-name="超連結" style:family="text">
      <style:text-properties style:font-name="新細明體" style:font-name-complex="Arial" fo:font-weight="bold" style:font-weight-asian="bold" fo:color="#5F497A" style:font-size-complex="12pt"/>
    </style:style>
    <style:style style:name="P553" style:parent-style-name="內文" style:family="paragraph">
      <style:paragraph-properties fo:background-color="#FFFFFF"/>
      <style:text-properties style:font-name="新細明體" style:font-name-complex="Arial" fo:font-weight="bold" style:font-weight-asian="bold" fo:color="#5F497A" style:font-size-complex="12pt"/>
    </style:style>
    <style:style style:name="P554" style:parent-style-name="內文" style:family="paragraph">
      <style:paragraph-properties fo:background-color="#FFFFFF"/>
    </style:style>
    <style:style style:name="T555" style:parent-style-name="超連結" style:family="text">
      <style:text-properties style:font-name="新細明體" style:font-name-complex="Arial" fo:font-weight="bold" style:font-weight-asian="bold" style:font-size-complex="12pt"/>
    </style:style>
    <style:style style:name="T556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557" style:parent-style-name="內文" style:family="paragraph">
      <style:paragraph-properties fo:background-color="#FFFFFF"/>
      <style:text-properties style:font-name="新細明體" style:font-name-complex="Arial" fo:font-weight="bold" style:font-weight-asian="bold" style:font-size-complex="12pt"/>
    </style:style>
    <style:style style:name="P558" style:parent-style-name="內文" style:family="paragraph">
      <style:paragraph-properties fo:background-color="#FFFFFF"/>
    </style:style>
    <style:style style:name="T559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ableRow560" style:family="table-row">
      <style:table-row-properties style:min-row-height="1.4687in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62" style:family="table-cell">
      <style:table-cell-properties fo:border="0.0104in outset #000000" fo:background-color="#FFFFFF" fo:padding-top="0in" fo:padding-left="0in" fo:padding-bottom="0in" fo:padding-right="0in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P566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P568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569" style:parent-style-name="預設段落字型" style:family="text">
      <style:text-properties style:font-name="新細明體" style:font-name-complex="新細明體" fo:color="#5F497A" style:letter-kerning="false" style:font-size-complex="12pt"/>
    </style:style>
    <style:style style:name="TableRow570" style:family="table-row">
      <style:table-row-properties style:min-row-height="0.5312in"/>
    </style:style>
    <style:style style:name="P571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fo:padding-top="0in" fo:padding-left="0in" fo:padding-bottom="0in" fo:padding-right="0in"/>
    </style:style>
    <style:style style:name="P57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7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 fo:language="de" fo:country="DE"/>
    </style:style>
    <style:style style:name="T579" style:parent-style-name="預設段落字型" style:family="text">
      <style:text-properties style:font-name="新細明體" style:font-name-complex="新細明體" fo:font-weight="bold" style:font-weight-asian="bold" style:font-weight-complex="bold" fo:color="#5F497A" style:letter-kerning="false" style:font-size-complex="12pt" fo:language="de" fo:country="DE"/>
    </style:style>
    <style:style style:name="TableRow580" style:family="table-row">
      <style:table-row-properties style:min-row-height="0.5312in"/>
    </style:style>
    <style:style style:name="TableCell581" style:family="table-cell">
      <style:table-cell-properties fo:border-top="none" fo:border-left="0.0069in solid #000000" fo:border-bottom="none" fo:border-right="0.0069in solid #000000" fo:background-color="#FFFFFF" fo:padding-top="0.0416in" fo:padding-left="0.052in" fo:padding-bottom="0.0416in" fo:padding-right="0.1041in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83" style:family="table-cell">
      <style:table-cell-properties fo:border-top="none" fo:border-left="0.0069in solid #000000" fo:border-bottom="none" fo:border-right="0.0069in solid #000000" fo:background-color="#FFFFFF" fo:padding-top="0in" fo:padding-left="0in" fo:padding-bottom="0in" fo:padding-right="0in"/>
    </style:style>
    <style:style style:name="P58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6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7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8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8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59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TableRow595" style:family="table-row">
      <style:table-row-properties style:min-row-height="0.5312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fo:padding-top="0.0416in" fo:padding-left="0.052in" fo:padding-bottom="0.0416in" fo:padding-right="0.1041in"/>
    </style:style>
    <style:style style:name="P597" style:parent-style-name="內文" style:family="paragraph">
      <style:paragraph-properties fo:widows="2" fo:orphans="2"/>
      <style:text-properties style:font-name="新細明體" style:font-name-complex="新細明體" fo:color="#5F497A" style:letter-kerning="false"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fo:padding-top="0in" fo:padding-left="0in" fo:padding-bottom="0in" fo:padding-right="0in"/>
    </style:style>
    <style:style style:name="P599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0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1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2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3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4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5" style:parent-style-name="內文" style:family="paragraph">
      <style:paragraph-properties>
        <style:tab-stops>
          <style:tab-stop style:type="left" style:position="2.0104in"/>
        </style:tab-stops>
      </style:paragraph-properties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P606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607" style:parent-style-name="預設段落字型" style:family="text"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T608" style:parent-style-name="超連結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609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610" style:parent-style-name="預設段落字型" style:family="text">
      <style:text-properties style:font-name="新細明體" style:font-name-complex="新細明體" fo:font-weight="bold" style:font-weight-asian="bold" style:font-weight-complex="bold" fo:color="#5F497A" style:letter-kerning="false" style:font-size-complex="12pt"/>
    </style:style>
    <style:style style:name="T611" style:parent-style-name="超連結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612" style:parent-style-name="內文" style:family="paragraph">
      <style:paragraph-properties>
        <style:tab-stops>
          <style:tab-stop style:type="left" style:position="2.0104in"/>
        </style:tab-stops>
      </style:paragraph-properties>
    </style:style>
    <style:style style:name="T613" style:parent-style-name="超連結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614" style:parent-style-name="內文" style:family="paragraph">
      <style:text-properties style:font-name="新細明體" style:font-size-complex="12pt"/>
    </style:style>
    <style:style style:name="T615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pan text:style-name="T2">海外大學申請諮詢聯絡資料一覽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7">
            <text:p text:style-name="P8">美國</text:p>
            <text:p text:style-name="P9">U.S.A.</text:p>
          </table:table-cell>
          <table:table-cell table:style-name="TableCell10">
            <text:p text:style-name="P11"><text:span text:style-name="T12">紐約大學阿布達比分校</text:span><text:span text:style-name="T13"> </text:span><text:span text:style-name="T14"><text:s/>NYU Abu Dhabi</text:span></text:p>
            <text:p text:style-name="P15">Angel Ayala<text:s/>安致和</text:p>
            <text:p text:style-name="P16">Outreach Officer<text:s/>–<text:s/>East Asia Region<text:s/></text:p>
            <text:p text:style-name="P17">NYU Abu Dhabi Global Partnership<text:s/></text:p>
            <text:p text:style-name="P18">Room 601, General Comm. Bldg.,<text:s/></text:p>
            <text:p text:style-name="P19">156-164 Des Voeux Road Central,</text:p>
            <text:p text:style-name="P20">Hong Kong</text:p>
            <text:p text:style-name="P21">TEL：(852)2103-1507</text:p>
            <text:p text:style-name="P22">FAX: (852)2603-5765</text:p>
            <text:p text:style-name="P23"><text:span text:style-name="T24">E-mail：</text:span><text:a xlink:href="mailto:aayala@iie.org" office:target-frame-name="_top" xlink:show="replace"><text:span text:style-name="T25">aayala</text:span><text:span text:style-name="T26">@iie.org</text:span></text:a><text:span text:style-name="T27"><text:line-break/></text:span><text:a xlink:href="mailto:nyuad.east.asia@iie.org" office:target-frame-name="_top" xlink:show="replace"><text:span text:style-name="T28">nyuad</text:span><text:span text:style-name="T29">.east.asia</text:span><text:span text:style-name="T30">@ii</text:span><text:span text:style-name="T31">e</text:span><text:span text:style-name="T32">.org</text:span></text:a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上海紐約大學 NYU Shanghai</text:p>
            <text:p text:style-name="P37">Kevin Wang王政吉</text:p>
            <text:p text:style-name="P38">Senior Assistant Director<text:s/></text:p>
            <text:p text:style-name="P39">Chinese Admissions</text:p>
            <text:p text:style-name="P40">Room 1049, 1555 Century Avenue,</text:p>
            <text:p text:style-name="P41">Pudong New Area</text:p>
            <text:p text:style-name="P42">Shanghai<text:s/>200122, China</text:p>
            <text:p text:style-name="P43">TEL: (+86-21) 2059 5581</text:p>
            <text:p text:style-name="P44">FAX: (+86-21)<text:s/>2059 5446</text:p>
            <text:p text:style-name="P45">Mobile: +86 186 2126 9721</text:p>
            <text:p text:style-name="P46"><text:span text:style-name="T47">Email:<text:s/></text:span><text:a xlink:href="mailto:zhengji.wang@nyu.edu" office:target-frame-name="_top" xlink:show="replace"><text:span text:style-name="T48">zhengji.wang@nyu.edu</text:span></text:a></text:p>
            <text:p text:style-name="P49"><text:span text:style-name="T50">Website:<text:s/></text:span><text:a xlink:href="http://www.shanghai.nyu.edu" office:target-frame-name="_top" xlink:show="replace"><text:span text:style-name="T51">www.shanghai.nyu.edu</text:span></text:a><text:span text:style-name="T52"><text:s/>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美國杜克大學</text:span></text:p>
            <text:p text:style-name="P58">Anne Sjostrom</text:p>
            <text:p text:style-name="P59">Associate Director</text:p>
            <text:p text:style-name="P60">anne.sjostrom@duke.edu</text:p>
            <text:p text:style-name="P61">+1 919 684 0152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美國加州大學洛杉磯分校</text:p>
            <text:p text:style-name="P66">UCLA<text:s/>Undergraduate Admission</text:p>
            <text:p text:style-name="P67">Connie Wu</text:p>
            <text:p text:style-name="P68">Assistant Director<text:s/></text:p>
            <text:p text:style-name="P69">TEL: <text:s/>(310) 206-4361</text:p>
            <text:p text:style-name="P70">FAX: <text:s/>(310) 206-3553</text:p>
            <text:p text:style-name="P71"><text:a xlink:href="mailto:cwu@admission.ucla.edu" office:target-frame-name="_top" xlink:show="replace"><text:span text:style-name="T72">cwu@admission.ucla.edu</text:span></text:a><text:span text:style-name="T73"><text:s/></text:span></text:p>
            <text:p text:style-name="P74">1147 Murphy Hall</text:p>
            <text:soft-page-break/>
            <text:p text:style-name="P75">Los Angeles, CA 90095-1436</text:p>
            <text:p text:style-name="P76">www.admission.ucla.edu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加州大學聖克魯茲分校</text:p>
            <text:p text:style-name="P81">University of California</text:p>
            <text:p text:style-name="P82">Santa Cruz</text:p>
            <text:p text:style-name="P83">David Joiner</text:p>
            <text:p text:style-name="P84">Assistant Director<text:s/></text:p>
            <text:p text:style-name="P85">Global Admissions<text:s/></text:p>
            <text:p text:style-name="P86">Tel: 831 459 4117</text:p>
            <text:p text:style-name="P87"><text:a xlink:href="mailto:djoiner@ucsc.edu" office:target-frame-name="_top" xlink:show="replace"><text:span text:style-name="T88">djoiner@ucsc.edu</text:span></text:a></text:p>
            <text:p text:style-name="P89">admissions.ucsc.edu</text:p>
            <text:p text:style-name="P90">Office of Admissions</text:p>
            <text:p text:style-name="P91">US Santa Cruz</text:p>
            <text:p text:style-name="P92">Cook House</text:p>
            <text:p text:style-name="P93">1156 High Street</text:p>
            <text:p text:style-name="P94">Santa Cruz, CA 95064<text:s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美國曼荷蓮學院</text:span></text:p>
            <text:p text:style-name="內文"><text:span text:style-name="T100">Mount Holyoke College</text:span><text:span text:style-name="T101"><text:line-break/>50 College Street, South Hadley, Massachusetts 01075</text:span><text:span text:style-name="T102"><text:line-break/>招生辦公室</text:span><text:span text:style-name="T103"><text:line-break/>亞洲聯絡副主管</text:span><text:span text:style-name="T104"><text:line-break/>伊麗莎白 杜蒙特</text:span><text:span text:style-name="T105">‧</text:span><text:span text:style-name="T106">麥卡弗里</text:span><text:span text:style-name="T107"><text:line-break/>(Elizabeth DuMont-McCaffrey)</text:span><text:span text:style-name="T108"><text:line-break/>Tel: 413-538-2023</text:span><text:span text:style-name="T109"><text:line-break/>Fax: 413-538-2409</text:span><text:span text:style-name="T110"><text:line-break/></text:span><text:span text:style-name="T111">Email :<text:s/></text:span><text:a xlink:href="mailto:elizabeth.dumont-mccaffrey@mtholyoke.edu" office:target-frame-name="_top" xlink:show="replace"><text:span text:style-name="T112">elizabeth.dumont-mccaffrey@mtholyoke.edu</text:span></text:a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約翰霍普金斯大學</text:p>
            <text:p text:style-name="P117">Janice Heitsenrether</text:p>
            <text:p text:style-name="P118">Senior Assistant Director of Admissions</text:p>
            <text:p text:style-name="P119">Johns Hopkins University</text:p>
            <text:p text:style-name="P120">Office of Undergraduate Admissions</text:p>
            <text:p text:style-name="P121">3400 N. Charles Street</text:p>
            <text:p text:style-name="P122">Baltimore, MD 21218-2683</text:p>
            <text:p text:style-name="P123"><text:a xlink:href="tel:410-516-6484" office:target-frame-name="_blank" xlink:show="new"><text:span text:style-name="T124">410-516-6484</text:span></text:a><text:span text:style-name="T125"> </text:span><text:span text:style-name="T126">office</text:span></text:p>
            <text:p text:style-name="P127"><text:a xlink:href="tel:410-516-6025" office:target-frame-name="_blank" xlink:show="new"><text:span text:style-name="T128">410-516-6025</text:span></text:a><text:span text:style-name="T129"> </text:span><text:span text:style-name="T130">fax</text:span></text:p>
            <text:p text:style-name="P131"><text:a xlink:href="mailto:Janice.Heitsenrether@JHU.edu" office:target-frame-name="_blank" xlink:show="new"><text:span text:style-name="T132">Janice.Heitsenrether@JHU.edu</text:span></text:a></text:p>
            <text:p text:style-name="內文"><text:a xlink:href="http://apply.jhu.edu/" office:target-frame-name="_blank" xlink:show="new"><text:span text:style-name="T133">http://apply.jhu.edu</text:span></text:a></text:p>
          </table:table-cell>
        </table:table-row>
        <table:table-row table:style-name="TableRow134">
          <table:table-cell table:style-name="TableCell135" table:number-rows-spanned="3">
            <text:p text:style-name="P136"/>
          </table:table-cell>
          <table:table-cell table:style-name="TableCell137">
            <text:p text:style-name="P138">美國加州大學戴維斯分校</text:p>
            <text:p text:style-name="P139">UC DAVIS</text:p>
            <text:p text:style-name="P140">Mu Chou 周孝沐</text:p>
            <text:p text:style-name="P141">Assistant Director 大學招生部副主任</text:p>
            <text:p text:style-name="P142">International Admissions</text:p>
            <text:p text:style-name="P143">Undergraduate Admissions</text:p>
            <text:p text:style-name="P144">Taiwan TEL: (886)0905-156-996</text:p>
            <text:p text:style-name="P145"><text:a xlink:href="mailto:mchou@ucdavis.edu" office:target-frame-name="_top" xlink:show="replace"><text:span text:style-name="T146">mchou@ucdavis.edu</text:span></text:a></text:p>
            <text:p text:style-name="P147"><text:a xlink:href="http://admissions.ucdavis.edu" office:target-frame-name="_top" xlink:show="replace"><text:span text:style-name="T148">http://admissions.ucdavis.edu</text:span></text:a></text:p>
            <text:p text:style-name="P149">178 Mark Hall, One Shields Avenue, Davis, CA 95616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Baylor University<text:s/>美國貝勒大學</text:p>
            <text:p text:style-name="P154">Jennifer Oh<text:s/>詹妮弗 吳</text:p>
            <text:p text:style-name="P155">Assistant Director of International Admissions<text:s/>國際學生招生副主任</text:p>
            <text:p text:style-name="P156">Undergraduate Admissions<text:s/>本科招生部</text:p>
            <text:p text:style-name="P157">One Bear Place #97056</text:p>
            <text:p text:style-name="P158">Waco, TX 76798-7056</text:p>
            <text:p text:style-name="P159">(254) 710-3435</text:p>
            <text:p text:style-name="P160"><text:span text:style-name="T161">E-mail:<text:s/></text:span><text:a xlink:href="mailto:jennifer_oh@baylor.edu" office:target-frame-name="_top" xlink:show="replace"><text:span text:style-name="T162">jennifer_oh@baylor.edu</text:span></text:a></text:p>
            <text:p text:style-name="P163"><text:a xlink:href="http://baylor.edu/admissions" office:target-frame-name="_top" xlink:show="replace"><text:span text:style-name="T164">http://baylor.edu/admissions</text:span></text:a><text:span text:style-name="T165"><text:s text:c="4"/>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University of La Verne<text:s/>美國拉文大學</text:p>
            <text:p text:style-name="P170">Adam B. T. Wu, Ed. D.</text:p>
            <text:p text:style-name="P171">Director of International<text:s/>Admission<text:s/></text:p>
            <text:p text:style-name="P172">Office of Admission</text:p>
            <text:p text:style-name="P173">1950 Third Street<text:s/></text:p>
            <text:p text:style-name="P174">La Verne, CA 91750</text:p>
            <text:p text:style-name="P175">Tel: 909.448.4032</text:p>
            <text:p text:style-name="P176"><text:span text:style-name="T177">E-mail:<text:s/></text:span><text:a xlink:href="mailto:awu@laverne.edu" office:target-frame-name="_top" xlink:show="replace"><text:span text:style-name="T178">awu@laverne.edu</text:span></text:a></text:p>
            <text:p text:style-name="P179"><text:a xlink:href="http://laverne.edu/international" office:target-frame-name="_top" xlink:show="replace"><text:span text:style-name="T180">http://laverne.edu/international</text:span></text:a><text:span text:style-name="T181"><text:s text:c="2"/></text:span></text:p>
          </table:table-cell>
        </table:table-row>
        <table:table-row table:style-name="TableRow182">
          <table:table-cell table:style-name="TableCell183" table:number-rows-spanned="4">
            <text:p text:style-name="P184"/>
          </table:table-cell>
          <table:table-cell table:style-name="TableCell185">
            <text:p text:style-name="P186">Arizona State University 美國亞利桑那州立大學</text:p>
            <text:p text:style-name="P187">Daniel Gerbatch</text:p>
            <text:p text:style-name="P188">Executive Liaison for International Programs<text:s/></text:p>
            <text:p text:style-name="P189">International Admissions<text:s/></text:p>
            <text:p text:style-name="P190">Admission / Enrollment Services<text:s/></text:p>
            <text:p text:style-name="P191">PO Box 870112</text:p>
            <text:p text:style-name="P192">Temp, AZ 85287-0112</text:p>
            <text:p text:style-name="P193"><text:span text:style-name="T194">E-mail:<text:s/></text:span><text:a xlink:href="mailto:daniel.gerbatch@asu.edu" office:target-frame-name="_top" xlink:show="replace"><text:span text:style-name="T195">daniel.gerbatch@asu.edu</text:span></text:a><text:span text:style-name="T196"><text:s/></text:span></text:p>
            <text:p text:style-name="P197">Phone: +86 18101386882</text:p>
            <text:p text:style-name="P198">Wechat: asu_daniel</text:p>
            <text:p text:style-name="P199"><text:span text:style-name="T200">Web:<text:s/></text:span><text:a xlink:href="http://www.international.asu.edu" office:target-frame-name="_top" xlink:show="replace"><text:span text:style-name="T201">http://www.international.asu.edu</text:span></text:a><text:span text:style-name="T202"><text:s text:c="2"/>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Massachusetts<text:s/>College of Pharmacy and Health Sciences<text:s/></text:p>
            <text:p text:style-name="P207">美國麻省藥劑及健康科學大學 (MCPHS)</text:p>
            <text:p text:style-name="P208">Greg Friedman</text:p>
            <text:p text:style-name="P209">Associate Director of International Admission<text:s/></text:p>
            <text:p text:style-name="P210">176 Longwood Avenue<text:s/></text:p>
            <text:p text:style-name="P211">Boston, MA 02115</text:p>
            <text:p text:style-name="P212">Tel: 617 732 2197</text:p>
            <text:p text:style-name="P213">Mobile: 774 217 1134</text:p>
            <text:p text:style-name="P214">Email: greg.friedman@mcphs.edu <text:s/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美國波士頓大學</text:p>
            <text:p text:style-name="P219">Boston University</text:p>
            <text:p text:style-name="P220">Liam McCartney</text:p>
            <text:p text:style-name="P221">Senior Assistant Director</text:p>
            <text:p text:style-name="P222">International Admissions<text:s/></text:p>
            <text:p text:style-name="P223">Boston, Massachusetts 02215</text:p>
            <text:p text:style-name="P224">T 617-353-4492</text:p>
            <text:p text:style-name="P225">F 617-353-5334</text:p>
            <text:p text:style-name="P226"><text:a xlink:href="mailto:mcliam@bu.edu" office:target-frame-name="_top" xlink:show="replace"><text:span text:style-name="T227">mcliam@bu.edu</text:span></text:a><text:span text:style-name="T228"><text:s/></text:span><text:span text:style-name="T229"><text:s/>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聯合世界書院<text:s/>United World College (UWC)</text:p>
            <text:p text:style-name="P234">陳藹靈 (台灣區 秘書長)</text:p>
            <text:p text:style-name="P235">Tel:<text:s/><text:s/>0909-054433</text:p>
            <text:p text:style-name="P236">Email: <text:s/>selections@taiwan.uwc.org</text:p>
          </table:table-cell>
        </table:table-row>
        <table:table-row table:style-name="TableRow237">
          <table:table-cell table:style-name="TableCell238" table:number-rows-spanned="5">
            <text:p text:style-name="P239">日本</text:p>
            <text:p text:style-name="P240"><text:span text:style-name="T241">Japan</text:span></text:p>
          </table:table-cell>
          <table:table-cell table:style-name="TableCell242">
            <text:p text:style-name="P243"><text:span text:style-name="T244">日本</text:span><text:span text:style-name="T245">早稻田大學</text:span><text:span text:style-name="T246"> </text:span><text:span text:style-name="T247"><text:s/>臺北國際交流中心</text:span></text:p>
            <text:p text:style-name="P248">楊雅茜</text:p>
            <text:p text:style-name="P249">早稻田文教事業股份有限公司</text:p>
            <text:p text:style-name="P250">104台北市南京東路2段123號</text:p>
            <text:p text:style-name="P251">E-mail:<text:s/>y.yang@kurenai.waseda.jp</text:p>
            <text:p text:style-name="P252">TEL：(02) 02-2507-4501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日本</text:span><text:span text:style-name="T258">松本齒科大學</text:span><text:span text:style-name="T259"> </text:span><text:span text:style-name="T260"><text:s/></text:span><text:span text:style-name="T261">台灣代辦處 彼都迎留日情報站</text:span></text:p>
            <text:p text:style-name="P262">澀谷先生,張小姐</text:p>
            <text:p text:style-name="P263">TEL：(02)2312-3760</text:p>
            <text:p text:style-name="P264"><text:a xlink:href="http://www.biduying.com.tw/" office:target-frame-name="_top" xlink:show="replace"><text:span text:style-name="T265">http://www.biduying.com.tw/</text:span></text:a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日本</text:span><text:span text:style-name="T271">東京大學</text:span><text:span text:style-name="T272"><text:s/></text:span><text:span text:style-name="T273"> </text:span><text:a office:title="按此下載東京大學簡介PDF檔" xlink:href="http://web2.fg.tp.edu.tw/~counsel/blog/wp-content/uploads/2012/09/PEAK-The-University-of-Tokyo-.pdf" office:target-frame-name="_top" xlink:show="replace"><text:span text:style-name="T274">PEAK, The University of Tokyo</text:span></text:a></text:p>
            <text:p text:style-name="P275">Mariko Watanabe</text:p>
            <text:p text:style-name="P276">TEL：+81 3 5454 6191, 6362</text:p>
            <text:p text:style-name="內文"><text:a xlink:href="http://peak.c.u-tokyo.ac.jp/" office:target-frame-name="_top" xlink:show="replace"><text:span text:style-name="T277">http://peak.c.u-tokyo.ac.jp/</text:span></text:a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日本東北大學<text:s/>Tohoku University<text:s/></text:p>
            <text:p text:style-name="P282">高等教養教育 學生支援機構<text:s/>Global Learning Center</text:p>
            <text:p text:style-name="P283">Yumiko Watanabe, Ph.D. 渡邊 由美子</text:p>
            <text:p text:style-name="P284">Professor<text:s/>教授<text:s/></text:p>
            <text:p text:style-name="P285">FGL Program Coordinator<text:s/></text:p>
            <text:p text:style-name="P286">41 Kawauchi, Aoba-ku, Sendai, 980-8576, Japan</text:p>
            <text:p text:style-name="P287">TEL：+81-(0)22-795-3245</text:p>
            <text:p text:style-name="P288"><text:span text:style-name="T289">E-mail：</text:span><text:a xlink:href="mailto:yumiko.watanabe.a5@tohoku.ac.jp" office:target-frame-name="_top" xlink:show="replace"><text:span text:style-name="T290">yumiko.watanabe.a5@tohoku.ac.jp</text:span></text:a></text:p>
            <text:p text:style-name="內文"><text:a xlink:href="http://www.insc.tohoku.ac.jp/" office:target-frame-name="_top" xlink:show="replace"><text:span text:style-name="T291">http://www.insc.tohoku.ac.jp/</text:span></text:a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日本大阪大學</text:p>
            <text:p text:style-name="P296">Osaka University</text:p>
            <text:p text:style-name="P297">International College</text:p>
            <text:p text:style-name="P298">Professor and Deputy Director</text:p>
            <text:p text:style-name="P299">Yoshinobu Onishi, Ph.D. 大西好宣 <text:s/>高等教育學博士</text:p>
            <text:p text:style-name="P300">1-30 Machikaneyama, Toyonaka, Osaka 560-0043 Japan</text:p>
            <text:p text:style-name="P301">Phone: +81-6-6850-5948</text:p>
            <text:p text:style-name="P302">Fax: +81-6-6850-5961</text:p>
            <text:p text:style-name="內文"><text:span text:style-name="T303">Email:<text:s/></text:span><text:a xlink:href="mailto:y-onishi@mail.osaka-u.ac.jp" office:target-frame-name="_top" xlink:show="replace"><text:span text:style-name="T304">y-onishi@mail.osaka-u.ac.jp</text:span></text:a></text:p>
          </table:table-cell>
        </table:table-row>
        <table:table-row table:style-name="TableRow305">
          <table:table-cell table:style-name="TableCell306" table:number-rows-spanned="3">
            <text:p text:style-name="P307"/>
          </table:table-cell>
          <table:table-cell table:style-name="TableCell308">
            <text:p text:style-name="P309">日本交流協會 台灣事務所 文化室</text:p>
            <text:p text:style-name="P310">陳麗雲</text:p>
            <text:p text:style-name="P311">地址：10547台北市松山區慶城街28號</text:p>
            <text:p text:style-name="P312">電話：(02)2713-8000 ext.2410</text:p>
            <text:p text:style-name="P313">傳真：(02)2713-0541</text:p>
            <text:p text:style-name="P314">E-mail：chenliyun@mail.japan-taipei.org.tw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日本九州大學</text:p>
            <text:p text:style-name="P319">謝家暉</text:p>
            <text:p text:style-name="P320">大學院農學院研究院助教</text:p>
            <text:p text:style-name="P321">812-8581福岡市東區箱崎6-10-1</text:p>
            <text:p text:style-name="P322">Tel: <text:s/>092-6427046</text:p>
            <text:p text:style-name="P323">Fax: <text:s/>092-642-2804</text:p>
            <text:p text:style-name="P324"><text:span text:style-name="T325">E-mail: <text:s/></text:span><text:a xlink:href="mailto:kftse@agr.kyushu-u.ac.jp" office:target-frame-name="_top" xlink:show="replace"><text:span text:style-name="T326">kftse@agr.kyushu-u.ac.jp</text:span></text:a></text:p>
            <text:p text:style-name="P327"><text:a xlink:href="http://www.agr.kyushu-u.ac.jp" office:target-frame-name="_top" xlink:show="replace"><text:span text:style-name="T328">http://www.agr.kyushu-u.ac.jp</text:span></text:a><text:span text:style-name="T329"><text:s/>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日本立命館大學<text:s/>Ritsumeikan University</text:p>
            <text:p text:style-name="P334">谷元 悠加</text:p>
            <text:p text:style-name="P335">Yuka Tanimoto</text:p>
            <text:p text:style-name="P336">International Admissions and Recruitment Specialist</text:p>
            <text:p text:style-name="P337">Ritsumeikan University</text:p>
            <text:p text:style-name="P338">56-1 Toji-in Kitamachi, Kita-ku,</text:p>
            <text:p text:style-name="P339">Koyto 603-8577 Japan</text:p>
            <text:p text:style-name="P340">Tel: +81-75-465-8162</text:p>
            <text:p text:style-name="P341">Fax: +81-75-465-8281</text:p>
            <text:p text:style-name="P342">Email:<text:s/>7-yuka@st.ritsumei.ac.jp</text:p>
          </table:table-cell>
        </table:table-row>
        <table:table-row table:style-name="TableRow343">
          <table:table-cell table:style-name="TableCell344" table:number-rows-spanned="4">
            <text:p text:style-name="P345">港澳</text:p>
            <text:p text:style-name="P346">Hong</text:p>
            <text:p text:style-name="P347">Kong</text:p>
            <text:p text:style-name="P348">&amp;<text:s/></text:p>
            <text:p text:style-name="P349"><text:span text:style-name="T350">Macao</text:span></text:p>
          </table:table-cell>
          <table:table-cell table:style-name="TableCell351">
            <text:p text:style-name="P352">香港理工大學</text:p>
            <text:p text:style-name="P353">羅安琪 助理</text:p>
            <text:p text:style-name="P354">009-852-3400-2997</text:p>
            <text:p text:style-name="P355">香港九龍紅磡香港理工大學陳鮑雪瑩樓R座7樓R701室</text:p>
            <text:p text:style-name="P356">Rm. R701, 7/F, Core R, Shirley Chan Building<text:s/></text:p>
            <text:p text:style-name="P357">The Hong Kong Polytechnic University</text:p>
            <text:p text:style-name="P358">Hung Hom, Kowloon, Hong Kong</text:p>
            <text:p text:style-name="P359">Tel (852)3400 2985 <text:s/></text:p>
            <text:p text:style-name="P360">Fax (852)2334 9208</text:p>
            <text:p text:style-name="P361"><text:span text:style-name="T362">Website:<text:s/></text:span><text:a xlink:href="http://www.polyu.edu.hk/cmao" office:target-frame-name="_top" xlink:show="replace"><text:span text:style-name="T363">www.polyu.edu.hk/cmao</text:span></text:a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香港大學</text:span><text:span text:style-name="T369"> </text:span></text:p>
            <text:p text:style-name="P370">Ming Yu于銘</text:p>
            <text:p text:style-name="P371">Student Recruitment Counsellor招生主任</text:p>
            <text:p text:style-name="P372">Admissions and Academic Liaison Section入學及學術交流部</text:p>
            <text:p text:style-name="P373">The Registry<text:s/></text:p>
            <text:p text:style-name="P374">MG14, Ground Floor, Main Building,</text:p>
            <text:p text:style-name="P375">Pokfulam Road, Hong Kong <text:s/></text:p>
            <text:p text:style-name="P376">香港薄扶林道</text:p>
            <text:p text:style-name="P377">本部大樓地下室G14室</text:p>
            <text:p text:style-name="P378">教務處</text:p>
            <text:p text:style-name="P379">TEL：(852)-3917 4059</text:p>
            <text:p text:style-name="P380">FAX：(852)-3585 0883</text:p>
            <text:p text:style-name="P381"><text:span text:style-name="T382">E-mail：</text:span><text:a xlink:href="mailto:mingyu17@hku.hk" office:target-frame-name="_top" xlink:show="replace"><text:span text:style-name="T383">mingyu17@hku.hk</text:span></text:a></text:p>
            <text:p text:style-name="P384"><text:a xlink:href="http://www.hku.hk" office:target-frame-name="_top" xlink:show="replace"><text:span text:style-name="T385">www.hku.hk</text:span></text:a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香港城市大學 City University of Hong Kong</text:p>
            <text:p text:style-name="P390">蘇錦瑩</text:p>
            <text:p text:style-name="P391">Ms. Heather So</text:p>
            <text:p text:style-name="P392">環球事務處對外聯絡事務主任</text:p>
            <text:p text:style-name="P393">Assistant Manager (Global Services)</text:p>
            <text:p text:style-name="P394"><text:a xlink:href="TEL:(852)3442" office:target-frame-name="_top" xlink:show="replace"><text:span text:style-name="T395">TEL: (852)3442</text:span></text:a><text:span text:style-name="T396"><text:s/>7167</text:span></text:p>
            <text:p text:style-name="P397"><text:span text:style-name="T398">E-mail:<text:s/></text:span><text:a xlink:href="mailto:heather.so@cityu.edu.hk" office:target-frame-name="_blank" xlink:show="new"><text:span text:style-name="T399">heather.so@cityu.edu.hk</text:span></text:a></text:p>
            <text:p text:style-name="P400"><text:span text:style-name="T401">W</text:span><text:span text:style-name="T402">ebsite:<text:s/></text:span><text:a xlink:href="http://www.cityu.edu.hk" office:target-frame-name="_top" xlink:show="replace"><text:span text:style-name="T403">http://www.cityu.edu.hk</text:span></text:a><text:span text:style-name="T404">/gso</text:span><text:span text:style-name="T405"><text:s/></text:span></text:p>
            <text:p text:style-name="P406">Address: Rm 3210, 3/F, CYC Bldg Tat Chee Ave, HKSAR<text:s/><text:s text:c="2"/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澳門大學</text:p>
            <text:p text:style-name="P411">鄔嘉惠</text:p>
            <text:p text:style-name="P412">註冊處處長</text:p>
            <text:p text:style-name="P413">Vu Ka Vai, Eduarda BA Med</text:p>
            <text:p text:style-name="P414">Chefe da Secretaria</text:p>
            <text:p text:style-name="P415"><text:span text:style-name="T416">中國澳門</text:span><text:span text:style-name="T417">氹仔</text:span><text:span text:style-name="T418">大學大馬路澳門大學N6行政樓</text:span></text:p>
            <text:p text:style-name="P419">Administration Building</text:p>
            <text:p text:style-name="P420">University of Macau, N6</text:p>
            <text:p text:style-name="P421">Avenida da Universidade,</text:p>
            <text:p text:style-name="P422">Taipa, Macao, China</text:p>
            <text:p text:style-name="P423">Tel: +853 8822 4809</text:p>
            <text:p text:style-name="P424">Fax: +853 8822 2425</text:p>
            <text:p text:style-name="P425"><text:span text:style-name="T426">Email:<text:s/></text:span><text:a xlink:href="mailto:eduvu@umac.mo" office:target-frame-name="_top" xlink:show="replace"><text:span text:style-name="T427">eduvu@umac.mo</text:span></text:a></text:p>
            <text:p text:style-name="P428"><text:span text:style-name="T429">Website:<text:s/></text:span><text:a xlink:href="http://www.umac.mo/reg" office:target-frame-name="_top" xlink:show="replace"><text:span text:style-name="T430">www.umac.mo/reg</text:span></text:a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SCAD</text:p>
            <text:p text:style-name="P436">葉昌權</text:p>
            <text:p text:style-name="P437">入學招生助理總監</text:p>
            <text:p text:style-name="P438">Richard Yip</text:p>
            <text:p text:style-name="P439">Assistant Director of Admission<text:s/></text:p>
            <text:p text:style-name="P440">SCAD Hong Kong</text:p>
            <text:p text:style-name="P441">九龍深水埗大埔道二百九十二號</text:p>
            <text:p text:style-name="P442">292 Tai Po Road, Sham Shui Po</text:p>
            <text:p text:style-name="P443">Kowloon, Hong Kong<text:s/></text:p>
            <text:p text:style-name="P444">TEL: <text:s/>852-2253-8000</text:p>
            <text:p text:style-name="P445">Direct: <text:s/>852-2253-8086</text:p>
            <text:p text:style-name="P446">Mobile: <text:s/>852-6010-0325</text:p>
            <text:p text:style-name="P447">Email: <text:s/>ryip@scad.edu<text:s/></text:p>
          </table:table-cell>
        </table:table-row>
        <table:table-row table:style-name="TableRow448">
          <table:table-cell table:style-name="TableCell449" table:number-rows-spanned="2">
            <text:p text:style-name="P450"/>
          </table:table-cell>
          <table:table-cell table:style-name="TableCell451">
            <text:p text:style-name="P452">香港中文大學</text:p>
            <text:p text:style-name="P453">The Chinese University of Hong Kong</text:p>
            <text:p text:style-name="P454"/>
            <text:p text:style-name="P455">梁麗芳Julia Leung</text:p>
            <text:p text:style-name="P456">助理處長<text:s/>Assistant Director<text:s/><text:s/></text:p>
            <text:p text:style-name="P457">入學及學生資助處 Office of Admissions and Financial Aid<text:s/></text:p>
            <text:p text:style-name="P458">香港 新界 沙田 Shatin, N. T. , Hong Kong</text:p>
            <text:p text:style-name="P459"><text:span text:style-name="T460">Email:<text:s/></text:span><text:a xlink:href="mailto:julia.leung@cuhk.edu.hk" office:target-frame-name="_top" xlink:show="replace"><text:span text:style-name="T461">julia.leung@cuhk.edu.hk</text:span></text:a><text:span text:style-name="T462"><text:s/></text:span></text:p>
            <text:p text:style-name="P463"><text:span text:style-name="T464">Website:</text:span><text:span text:style-name="T465"><text:s/></text:span><text:a xlink:href="http://www.cuhk.edu.hk/adm/" office:target-frame-name="_top" xlink:show="replace"><text:span text:style-name="T466">www.cuhk.edu.hk/adm/</text:span></text:a></text:p>
            <text:p text:style-name="P467">Tel:<text:s/><text:s/>(852) 3943 8660<text:s/></text:p>
            <text:p text:style-name="P468">Fax:<text:s text:c="2"/>(852) 2603 5184</text:p>
            <text:p text:style-name="P469"/>
            <text:p text:style-name="P470">文若詩<text:s/>Man Yeuk Sze Irene</text:p>
            <text:p text:style-name="P471">助理主任<text:s/>Assistant Officer<text:s/></text:p>
            <text:p text:style-name="P472">入學及學生資助處 Office of Admissions and Financial Aid</text:p>
            <text:p text:style-name="P473">香港 新界 沙田 Shatin, N. T. , Hong Kong</text:p>
            <text:p text:style-name="P474"><text:span text:style-name="T475">Email:<text:s/></text:span><text:a xlink:href="mailto:ireneman@cuhk.edu.hk" office:target-frame-name="_top" xlink:show="replace"><text:span text:style-name="T476">ireneman@cuhk.edu.hk</text:span></text:a><text:span text:style-name="T477"><text:s/></text:span></text:p>
            <text:p text:style-name="P478"><text:span text:style-name="T479">Website:</text:span><text:span text:style-name="T480"><text:s/></text:span><text:a xlink:href="http://www.cuhk.edu.hk/adm/" office:target-frame-name="_top" xlink:show="replace"><text:span text:style-name="T481">www.cuhk.edu.hk/adm/</text:span></text:a></text:p>
            <text:p text:style-name="P482">Tel:<text:s text:c="2"/>(852) 3942 8950</text:p>
            <text:p text:style-name="P483">Fax: <text:s/>(852) 2603 5184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香港科技大學</text:p>
            <text:p text:style-name="P488">The Hong Kong University of Science and<text:s/>Technology</text:p>
            <text:p text:style-name="P489"/>
            <text:p text:style-name="P490">李慧儀 Iris<text:s/>Lee<text:s/></text:p>
            <text:p text:style-name="P491">本科招生及入學事務處 Undergraduate Recruitment and Admissions Office</text:p>
            <text:p text:style-name="P492">助理經理 Assistant Manager</text:p>
            <text:p text:style-name="P493"/>
            <text:p text:style-name="P494">香港九龍清水灣 Clear Water Bay, Kowloon, Hong Kong<text:s/></text:p>
            <text:p text:style-name="P495">Tel: (852)<text:s/>3469 2051</text:p>
            <text:p text:style-name="P496">Fax: (852) 3521 1408</text:p>
            <text:p text:style-name="P497"><text:span text:style-name="T498">E-mail: <text:s/></text:span><text:a xlink:href="mailto:irislee@ust.hk" office:target-frame-name="_top" xlink:show="replace"><text:span text:style-name="T499">irislee@ust.hk</text:span></text:a></text:p>
            <text:p text:style-name="P500"><text:span text:style-name="T501">Website:<text:s/></text:span><text:a xlink:href="https://join.ust.hk" office:target-frame-name="_top" xlink:show="replace"><text:span text:style-name="T502">https://join.ust.hk</text:span></text:a><text:span text:style-name="T503"><text:s/></text:span><text:span text:style-name="T504"><text:s/></text:span></text:p>
          </table:table-cell>
        </table:table-row>
        <table:table-row table:style-name="TableRow505">
          <table:table-cell table:style-name="TableCell506" table:number-rows-spanned="5">
            <text:p text:style-name="P507">其他</text:p>
            <text:p text:style-name="P508">others</text:p>
          </table:table-cell>
          <table:table-cell table:style-name="TableCell509">
            <text:p text:style-name="P510">英國倫敦大學學院 University College London</text:p>
            <text:p text:style-name="P511">Martin White<text:s/></text:p>
            <text:p text:style-name="P512">Marketing and Business Development Coordinator<text:s/></text:p>
            <text:p text:style-name="P513">UCL Centre for Languages &amp; International Education</text:p>
            <text:p text:style-name="P514">University College London</text:p>
            <text:p text:style-name="P515">26 Bedford Way, London WC1H 0AP</text:p>
            <text:p text:style-name="P516">Tel: +44 (0)20 7679 8561</text:p>
            <text:p text:style-name="P517"><text:a xlink:href="mailto:m.l.white@ucl.ac.uk" office:target-frame-name="_top" xlink:show="replace"><text:span text:style-name="T518">m.l.white@ucl.ac.uk</text:span></text:a></text:p>
            <text:p text:style-name="P519"><text:a xlink:href="http://www.ucl.ac.uk/clie" office:target-frame-name="_top" xlink:show="replace"><text:span text:style-name="T520">www.ucl.ac.uk/clie</text:span></text:a><text:span text:style-name="T521"><text:s text:c="2"/>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加拿大英屬哥倫比亞大學 The University of British Columbia<text:s/></text:p>
            <text:p text:style-name="P526">Dayna Li, MA</text:p>
            <text:p text:style-name="P527">Recruiter &amp; Advising Officer</text:p>
            <text:p text:style-name="P528">International Student Initiative<text:s/></text:p>
            <text:p text:style-name="P529">University Centre<text:s/>–<text:s/>UC222</text:p>
            <text:p text:style-name="P530">3272 University Way, Kelowna, BC Canada V1V 1V7</text:p>
            <text:p text:style-name="P531">Phone 250 807 9447</text:p>
            <text:p text:style-name="P532">Direct 250 807 8129</text:p>
            <text:p text:style-name="P533">Fax 250 807 8552</text:p>
            <text:p text:style-name="P534"><text:span text:style-name="T535">Email:<text:s/></text:span><text:a xlink:href="mailto:dayna.li@ubc.ca" office:target-frame-name="_top" xlink:show="replace"><text:span text:style-name="T536">d</text:span><text:span text:style-name="T537">ayna</text:span><text:span text:style-name="T538">.li@ubc.ca</text:span></text:a></text:p>
            <text:p text:style-name="P539"><text:span text:style-name="T540">Website:<text:s/></text:span><text:a xlink:href="http://you.ubc.ca" office:target-frame-name="_top" xlink:show="replace"><text:span text:style-name="T541">http://you.ubc.ca</text:span></text:a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加拿大多倫多大學University of Toronto Scarborough</text:p>
            <text:p text:style-name="P546">李煒 亞洲招生主管</text:p>
            <text:p text:style-name="P547">多倫多大學 士嘉堡校區 國際部</text:p>
            <text:p text:style-name="P548">International Academic Programs and Initiatives</text:p>
            <text:p text:style-name="P549">1265 Military Trail, Room AA131</text:p>
            <text:p text:style-name="P550">Toronto ON MIC 1A4 Canada</text:p>
            <text:p text:style-name="P551"><text:a xlink:href="http://www.utsc.utoronto.ca/fair-utsc/" office:target-frame-name="_top" xlink:show="replace"><text:span text:style-name="T552">http://www.utsc.utoronto.ca/fair-utsc/</text:span></text:a></text:p>
            <text:p text:style-name="P553">Tel: +1 416 208-4844</text:p>
            <text:p text:style-name="P554"><text:a xlink:href="mailto:michaelli@utsc.utoronto.ca" office:target-frame-name="_top" xlink:show="replace"><text:span text:style-name="T555">michaelli@utsc.utoronto.ca</text:span></text:a><text:span text:style-name="T556"><text:s/></text:span></text:p>
            <text:p text:style-name="P557">Cell: +1 647 629-3595</text:p>
            <text:p text:style-name="P558"><text:span text:style-name="T559">Wechat: utscgp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澳洲墨爾本大學</text:span></text:p>
            <text:p text:style-name="P565">林娟安 台灣代表</text:p>
            <text:p text:style-name="P566">TEL：02-87895823</text:p>
            <text:p text:style-name="P567">FAX：02-87895874</text:p>
            <text:p text:style-name="P568">E-mail：greensu@ms19.hinet.net</text:p>
            <text:p text:style-name="內文"><text:a xlink:href="http://www.futurestudents.unimleb.edu.au/" office:target-frame-name="_top" xlink:show="replace"><text:span text:style-name="T569">www.futurestudents.unimleb.edu.au</text:span></text:a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法國巴黎政治大學</text:p>
            <text:p text:style-name="P574">SciencesPo</text:p>
            <text:p text:style-name="P575">Alessandro Mariani</text:p>
            <text:p text:style-name="P576">International Affairs Manager for China and South East Asia</text:p>
            <text:p text:style-name="P577">E-mail: alessandro.mariani@sciencespo.fr<text:tab/></text:p>
            <text:p text:style-name="P578">+33 (0) 1 45 49 77 64</text:p>
            <text:p text:style-name="內文"><text:span text:style-name="T579">+33 (0) 2 32 92 10 07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新加坡管理大學</text:p>
            <text:p text:style-name="P585">Singapore Management University</text:p>
            <text:p text:style-name="P586">Jane Howe<text:s/>賀文卿</text:p>
            <text:p text:style-name="P587">Manager<text:s/>本科招生處經理</text:p>
            <text:p text:style-name="P588">Office of Undergraduate Admissions</text:p>
            <text:p text:style-name="P589">Administration Building</text:p>
            <text:p text:style-name="P590">81 Victoria Street</text:p>
            <text:p text:style-name="P591">Singapore 188065</text:p>
            <text:p text:style-name="P592">DID: +65 6828 0305</text:p>
            <text:p text:style-name="P593">Fax: +65 6828 0303</text:p>
            <text:p text:style-name="P594">janehowe@smwu.edu.sg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新加坡國立大學</text:p>
            <text:p text:style-name="P600">National University of Singapore<text:s/></text:p>
            <text:p text:style-name="P601">University Town, Stephen Riady Centre, #01-03</text:p>
            <text:p text:style-name="P602">2 College Avenue West, Singapore 138607</text:p>
            <text:p text:style-name="P603">Tel: +65 6516 1010 (Admissions &amp; Scholarships)</text:p>
            <text:p text:style-name="P604"><text:s text:c="3"/>: +65 6516 2870 (Financial Aid)</text:p>
            <text:p text:style-name="P605">Fax: +65 6778 7570 / +65 6774 4021</text:p>
            <text:p text:style-name="P606"><text:span text:style-name="T607">Website:<text:s/></text:span><text:a xlink:href="http://www.nus.edu.sg/admissions/underground" office:target-frame-name="_top" xlink:show="replace"><text:span text:style-name="T608">www.nus.edu.sg/admissions/underground</text:span></text:a></text:p>
            <text:p text:style-name="P609"><text:span text:style-name="T610">E-mail:<text:s/></text:span><text:a xlink:href="http://www.askadmissions.nus.edu.sg" office:target-frame-name="_top" xlink:show="replace"><text:span text:style-name="T611">www.askadmissions.nus.edu.sg</text:span></text:a></text:p>
            <text:p text:style-name="P612"><text:a xlink:href="mailto:oambox11@nus.edu.sg" office:target-frame-name="_top" xlink:show="replace"><text:span text:style-name="T613">oambox11@nus.edu.sg</text:span></text:a></text:p>
          </table:table-cell>
        </table:table-row>
      </table:table>
      <text:p text:style-name="P614"/>
      <text:p text:style-name="內文"><text:span text:style-name="T615">~更多相關國外大學聯絡資料 請密切注意輔導室網站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admin</meta:initial-creator>
    <dc:creator>Aish</dc:creator>
    <meta:creation-date>2021-07-05T10:42:00Z</meta:creation-date>
    <dc:date>2021-07-05T10:42:00Z</dc:date>
    <meta:print-date>2014-09-23T07:25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622" meta:character-count="10847" meta:row-count="77" meta:non-whitespace-character-count="9246"/>
  </office:meta>
</office:document-meta>
</file>