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1" fo:font-size="14pt" style:font-size-asian="14pt" style:font-size-complex="14pt"/>
    </style:style>
    <style:style style:name="P3" style:family="paragraph" style:parent-style-name="Standard">
      <style:text-properties style:font-name="新細明體1" fo:font-size="16pt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1" fo:font-size="20pt" style:font-size-asian="20pt" style:font-size-complex="20pt"/>
    </style:style>
    <style:style style:name="T2" style:family="text">
      <style:text-properties style:font-name="新細明體1" fo:font-size="16pt" style:font-size-asian="16pt" style:font-size-complex="16pt"/>
    </style:style>
    <style:style style:name="T3" style:family="text">
      <style:text-properties style:font-name="新細明體1" fo:font-size="16pt" style:font-size-asian="16pt" style:font-name-complex="新細明體" style:font-size-complex="16pt"/>
    </style:style>
    <style:style style:name="T4" style:family="text">
      <style:text-properties style:font-name="新細明體1"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北市立第一女子高級中學</text:span></text:p>
      <text:p text:style-name="P1"><text:span text:style-name="T1">資料運用授權同意書</text:span></text:p>
      <text:p text:style-name="P2"/>
      <text:p text:style-name="Standard"><text:span text:style-name="T2">本人</text:span><text:span text:style-name="T4"> <text:s text:c="10"/></text:span><text:span text:style-name="T2">（學號： <text:s text:c="8"/>）同意將個人書審資料，無償授權予臺</text:span><text:span text:style-name="T3">北</text:span><text:span text:style-name="T2">市</text:span><text:span text:style-name="T3">立</text:span><text:span text:style-name="T2">第一</text:span><text:span text:style-name="T3">女</text:span><text:span text:style-name="T2">子高級中學於行政、教學或研究目的下使用，得以實體與數位方式摘錄、翻拍、編輯、複製、公開陳列與公開傳輸其全部或部份。</text:span></text:p>
      <text:p text:style-name="P2"/>
      <text:p text:style-name="P2"/>
      <text:p text:style-name="P2"/>
      <text:p text:style-name="Standard"><text:span text:style-name="T2">授 權 人： <text:s text:c="15"/>身分證字號：</text:span></text:p>
      <text:p text:style-name="P3"/>
      <text:p text:style-name="P3"/>
      <text:p text:style-name="Standard"><text:span text:style-name="T2">日 期： <text:s text:c="3"/></text:span><text:span text:style-name="T3">年</text:span><text:span text:style-name="T2"> <text:s text:c="2"/>月 <text:s text:c="2"/>日 </text:span></text:p>
      <text:p text:style-name="Standard"><text:span text:style-name="T2">被授權人：臺</text:span><text:span text:style-name="T3">北</text:span><text:span text:style-name="T2">市</text:span><text:span text:style-name="T3">立</text:span><text:span text:style-name="T2">第一</text:span><text:span text:style-name="T3">女</text:span><text:span text:style-name="T2">子高級中學 </text:span></text:p>
      <text:p text:style-name="Standard"><text:span text:style-name="T2">地 址：臺</text:span><text:span text:style-name="T3">北</text:span><text:span text:style-name="T2">市中正區重慶南</text:span><text:span text:style-name="T3">路</text:span><text:span text:style-name="T2">一段 165號 </text:span></text:p>
      <text:p text:style-name="Standard"><text:span text:style-name="T2">電 話：(02)2382-0484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gadmin</meta:initial-creator>
    <dc:creator>Microsoft Office User</dc:creator>
    <meta:editing-cycles>3</meta:editing-cycles>
    <meta:print-date>2022-03-28T06:08:00</meta:print-date>
    <meta:creation-date>2022-05-19T03:13:00</meta:creation-date>
    <dc:date>2022-05-19T08:14:00</dc:date>
    <meta:editing-duration>PT4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8" meta:word-count="161" meta:character-count="231" meta:non-whitespace-character-count="175"/>
    <meta:user-defined meta:name="AppVersion">16.0000</meta:user-defined>
    <meta:template xlink:type="simple" xlink:actuate="onRequest" xlink:title="Normal.dotm" xlink:href=""/>
  </office:meta>
</office:document-meta>
</file>