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 黑体 Std R" svg:font-family="Adobe 黑体 Std R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ableColumn8" style:family="table-column">
      <style:table-column-properties style:column-width="1.0756in"/>
    </style:style>
    <style:style style:name="TableColumn9" style:family="table-column">
      <style:table-column-properties style:column-width="1.9868in"/>
    </style:style>
    <style:style style:name="TableColumn10" style:family="table-column">
      <style:table-column-properties style:column-width="0.9104in"/>
    </style:style>
    <style:style style:name="TableColumn11" style:family="table-column">
      <style:table-column-properties style:column-width="2.5659in"/>
    </style:style>
    <style:style style:name="Table7" style:family="table">
      <style:table-properties style:width="6.5388in" style:rel-width="95.56%" fo:margin-left="0.1861in" table:align="left"/>
    </style:style>
    <style:style style:name="TableRow12" style:family="table-row">
      <style:table-row-properties style:min-row-height="0.3701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434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0.6458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text-indent="0.1666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Row45" style:family="table-row">
      <style:table-row-properties style:min-row-height="0.3659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min-row-height="2.4923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3625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min-row-height="2.1055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3555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ableRow106" style:family="table-row">
      <style:table-row-properties style:min-row-height="1.8902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Adobe 黑体 Std R" style:font-name-asian="Adobe 黑体 Std R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Adobe 黑体 Std R" style:font-name-asian="Adobe 黑体 Std R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Adobe 黑体 Std R" style:font-name-asian="Adobe 黑体 Std R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Adobe 黑体 Std R" style:font-name-asian="Adobe 黑体 Std R" fo:font-weight="bold" style:font-weight-asian="bold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3138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Row145" style:family="table-row">
      <style:table-row-properties style:min-row-height="1.375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3736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1.2833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Row166" style:family="table-row">
      <style:table-row-properties style:min-row-height="0.3409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Row171" style:family="table-row">
      <style:table-row-properties style:min-row-height="1.309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Row177" style:family="table-row">
      <style:table-row-properties style:min-row-height="0.2604in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Row180" style:family="table-row">
      <style:table-row-properties style:min-row-height="1.2243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超連結" style:family="text">
      <style:text-properties style:font-name="標楷體" style:font-name-asian="標楷體"/>
    </style:style>
    <style:style style:name="T190" style:parent-style-name="超連結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family="graphic" style:name="a0">
      <style:graphic-properties style:wrap="run-through" style:run-through="foreground" draw:fill="none" draw:stroke="solid" svg:stroke-width="0.01736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736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96385458"/><text:span text:style-name="T2">11</text:span><text:span text:style-name="T3">5</text:span><text:span text:style-name="T4">學年度大學</text:span><text:span text:style-name="T5">多元入學</text:span><text:span text:style-name="T6">甄試心得分享</text:span><text:bookmark-end text:name="_Hlk196385458"/><text:s text:c="73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校名稱</text:p>
          </table:table-cell>
          <table:table-cell table:style-name="TableCell15">
            <text:p text:style-name="P16"><text:s text:c="3"/></text:p>
          </table:table-cell>
          <table:table-cell table:style-name="TableCell17">
            <text:p text:style-name="P18">科系名稱</text:p>
          </table:table-cell>
          <table:table-cell table:style-name="TableCell19">
            <text:p text:style-name="P20"><text:s text:c="2"/></text:p>
          </table:table-cell>
        </table:table-row>
        <table:table-row table:style-name="TableRow21">
          <table:table-cell table:style-name="TableCell22" table:number-columns-spanned="4">
            <text:p text:style-name="內文"><text:span text:style-name="T23"><text:s text:c="2"/>入學管道</text:span><text:span text:style-name="T24">□</text:span><text:span text:style-name="T25">繁星推薦</text:span><text:span text:style-name="T26">□</text:span><text:span text:style-name="T27">申請</text:span><text:span text:style-name="T28">入學</text:span><text:span text:style-name="T29">□特殊選才</text:span><text:span text:style-name="T30">□</text:span><text:span text:style-name="T31">海外大學( <text:s text:c="7"/>)</text:span><text:span text:style-name="T32">□</text:span><text:span text:style-name="T33">其他</text:span><text:span text:style-name="T34">_________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<text:span text:style-name="T38">◆</text:span><text:span text:style-name="T39"><text:s/>請填寫應試項目</text:span><text:span text:style-name="T40">：</text:span><text:span text:style-name="T41">_________</text:span><text:span text:style-name="T42"><text:s/></text:span><text:span text:style-name="T43">(可複選)</text:span></text:p>
            <text:p text:style-name="P44">(1.面試2.學科筆試 3.實驗與操作4.小論文5.其他，請說明_____________)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pan text:style-name="T48">考 <text:s/></text:span><text:span text:style-name="T49"><text:s text:c="7"/></text:span><text:span text:style-name="T50"><text:s text:c="2"/>題</text:span><text:span text:style-name="T51"><text:s text:c="2"/></text:span><text:span text:style-name="T52">(請依填寫應試項目說明)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<text:span text:style-name="T73">實 <text:s/>施 <text:s/>方 <text:s/>式 <text:s/></text:span><text:span text:style-name="T74">(請依填寫應試項目說明)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  <table:covered-table-cell/>
        </table:table-row>
        <text:soft-page-break/>
        <table:table-row table:style-name="TableRow92">
          <table:table-cell table:style-name="TableCell93" table:number-columns-spanned="4">
            <text:p text:style-name="內文"><text:span text:style-name="T94">◆</text:span><text:span text:style-name="T95">審查資料準備心得</text:span><text:span text:style-name="T96">(</text:span><text:span text:style-name="T97">非屬甄選入學</text:span><text:span text:style-name="T98">招生</text:span><text:span text:style-name="T99">管道</text:span><text:span text:style-name="T100">者，</text:span><text:span text:style-name="T101">可</text:span><text:span text:style-name="T102">刪除</text:span><text:span text:style-name="T103">下列題項</text:span><text:span text:style-name="T104">，</text:span><text:span text:style-name="T105">自由書寫心得)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內文"><draw:custom-shape svg:x="4.95694in" svg:y="0.04375in" svg:width="0.11806in" svg:height="0.15278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draw:custom-shape svg:x="3.44583in" svg:y="0.05208in" svg:width="0.11806in" svg:height="0.15278in" draw:z-index="251661312" draw:id="id1" draw:style-name="a1" draw:name="矩形 2" text:anchor-type="paragraph"><svg:title/><svg:desc/><draw:enhanced-geometry draw:type="non-primitive" svg:viewBox="0 0 21600 21600" draw:enhanced-path="M 0 0 L 21600 0 21600 21600 0 21600 Z N"/></draw:custom-shape><text:span text:style-name="T108">1</text:span><text:span text:style-name="T109">.</text:span><text:span text:style-name="T110">我的</text:span><text:span text:style-name="T111">審</text:span><text:span text:style-name="T112">查</text:span><text:span text:style-name="T113">資料</text:span><text:span text:style-name="T114">(課程學習成果&amp;多元表現)</text:span><text:span text:style-name="T115">採用 <text:s/>勾選學</text:span><text:span text:style-name="T116">習歷程</text:span><text:span text:style-name="T117">檔</text:span><text:span text:style-name="T118">案</text:span><text:span text:style-name="T119"><text:s text:c="2"/>上傳pdf檔 <text:s text:c="18"/></text:span></text:p>
            <text:p text:style-name="P120">採用此方式的理由是( <text:s text:c="50"/><text:s text:c="3"/><text:s/>)<text:s/></text:p>
            <text:p text:style-name="內文"><text:span text:style-name="T121">2</text:span><text:span text:style-name="T122">.</text:span><text:span text:style-name="T123">撰寫</text:span><text:span text:style-name="T124">「</text:span><text:span text:style-name="T125">多元表現綜整心得</text:span><text:span text:style-name="T126">」</text:span><text:span text:style-name="T127">的經驗分享( <text:s text:c="36"/></text:span><text:span text:style-name="T128"><text:s text:c="32"/></text:span><text:span text:style-name="T129"><text:s text:c="4"/>)</text:span></text:p>
            <text:p text:style-name="內文"><text:span text:style-name="T130">3</text:span><text:span text:style-name="T131">.</text:span><text:span text:style-name="T132">撰寫</text:span><text:span text:style-name="T133">「</text:span><text:span text:style-name="T134">學習歷程自述</text:span><text:span text:style-name="T135">」</text:span><text:span text:style-name="T136">的經驗分享( <text:s text:c="36"/></text:span><text:span text:style-name="T137"><text:s text:c="3"/></text:span><text:span text:style-name="T138"><text:s text:c="28"/></text:span><text:span text:style-name="T139"><text:s/></text:span><text:span text:style-name="T140"><text:s text:c="4"/>)</text:span></text:p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◆參考書目及準備方向（推薦可供參考的管道、網站或資料）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/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<text:span text:style-name="T152">◆</text:span><text:span text:style-name="T153">綜合建議（</text:span><text:span text:style-name="T154">面試</text:span><text:span text:style-name="T155">衣著、儀態</text:span><text:span text:style-name="T156">、談吐</text:span><text:span text:style-name="T157">等相關建議）</text:span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><text:span text:style-name="T169">◆</text:span><text:span text:style-name="T170">綜合感想（說明自己應試感想及想再叮嚀學妹的部分）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P173"/>
            <text:p text:style-name="P174"/>
            <text:p text:style-name="P175"/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學科能力測驗成績：國文( <text:s text:c="3"/>)英文( <text:s text:c="3"/>)數A( <text:s text:c="3"/>)<text:s/>數B( <text:s text:c="3"/>)社會( <text:s text:c="3"/>)自然( <text:s text:c="3"/>)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>班級：<text:s text:c="13"/>姓名：<text:s text:c="16"/>行動電話(或電話)：<text:s text:c="3"/></text:p>
            <text:p text:style-name="P183"/>
            <text:p text:style-name="P184">e-mail:</text:p>
            <text:p text:style-name="P185">(考量畢業後無法使用學校信箱，請填個人常用信箱)<text:s text:c="3"/><text:s text:c="33"/></text:p>
            <text:p text:style-name="P186"><text:s text:c="14"/></text:p>
            <text:p text:style-name="P187"><text:s text:c="30"/>《個人資料為方便學妹諮詢用，可自行衡酌提供與否》</text:p>
          </table:table-cell>
          <table:covered-table-cell/>
          <table:covered-table-cell/>
          <table:covered-table-cell/>
        </table:table-row>
      </table:table>
      <text:p text:style-name="內文"><text:s text:c="3"/><text:span text:style-name="T188">感謝撥冗填寫，</text:span><text:a xlink:href="mailto:本項資料完成後請寄輔導室公務信箱:fgcounsel@gapps.fg.tp.edu.tw" office:target-frame-name="_top" xlink:show="replace"><text:span text:style-name="T189">本項資料完成後請寄輔導室公務信箱:</text:span><text:span text:style-name="T190">fgcounsel@gapps.fg.tp.edu.tw</text:span></text:a></text:p>
      <text:p text:style-name="內文"><text:span text:style-name="T191"><text:s text:c="3"/></text:span><text:span text:style-name="T192">標題請載明:<text:s/></text:span><text:span text:style-name="T193">11</text:span><text:span text:style-name="T194">5</text:span><text:span text:style-name="T195">學年度大學多元入學甄試心得分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 黑体 Std R" svg:font-family="Adobe 黑体 Std R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09in" fo:margin-bottom="0.7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User</meta:initial-creator>
    <dc:creator>david0221ml</dc:creator>
    <meta:creation-date>2025-12-12T07:49:00Z</meta:creation-date>
    <dc:date>2025-12-12T07:49:00Z</dc:date>
    <meta:template xlink:href="Normal" xlink:type="simple"/>
    <meta:editing-cycles>2</meta:editing-cycles>
    <meta:editing-duration>PT120S</meta:editing-duration>
    <meta:document-statistic meta:page-count="2" meta:paragraph-count="2" meta:word-count="176" meta:character-count="1178" meta:row-count="8" meta:non-whitespace-character-count="1004"/>
  </office:meta>
</office:document-meta>
</file>