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3055in"/>
    </style:style>
    <style:style style:name="TableColumn6" style:family="table-column">
      <style:table-column-properties style:column-width="1.318in"/>
    </style:style>
    <style:style style:name="TableColumn7" style:family="table-column">
      <style:table-column-properties style:column-width="1.3187in"/>
    </style:style>
    <style:style style:name="TableColumn8" style:family="table-column">
      <style:table-column-properties style:column-width="1.3187in"/>
    </style:style>
    <style:style style:name="Table4" style:family="table">
      <style:table-properties style:width="5.2611in" fo:margin-left="0.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54" style:family="table-column">
      <style:table-column-properties style:column-width="1.4805in"/>
    </style:style>
    <style:style style:name="TableColumn55" style:family="table-column">
      <style:table-column-properties style:column-width="0.4951in"/>
    </style:style>
    <style:style style:name="TableColumn56" style:family="table-column">
      <style:table-column-properties style:column-width="0.577in"/>
    </style:style>
    <style:style style:name="TableColumn57" style:family="table-column">
      <style:table-column-properties style:column-width="0.577in"/>
    </style:style>
    <style:style style:name="TableColumn58" style:family="table-column">
      <style:table-column-properties style:column-width="0.8236in"/>
    </style:style>
    <style:style style:name="TableColumn59" style:family="table-column">
      <style:table-column-properties style:column-width="1.8076in"/>
    </style:style>
    <style:style style:name="Table53" style:family="table">
      <style:table-properties style:width="5.7611in" fo:margin-left="0in" table:align="center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99" style:family="table-row">
      <style:table-row-properties style:min-row-height="0.37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25" style:family="table-row">
      <style:table-row-properties style:min-row-height="0.37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38" style:family="table-row">
      <style:table-row-properties style:min-row-height="0.37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151" style:family="table-row">
      <style:table-row-properties style:min-row-height="0.37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164" style:parent-style-name="內文" style:family="paragraph">
      <style:paragraph-properties fo:line-height="0.2777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5in">
        <style:tab-stops>
          <style:tab-stop style:type="left" style:position="-0.08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北一女中綠園攜手情活動企劃提案書</text:p>
      <text:list text:style-name="LFO1" text:continue-numbering="true">
        <text:list-item>
          <text:p text:style-name="P2">活動名稱</text:p>
        </text:list-item>
        <text:list-item>
          <text:p text:style-name="P3">提案人(可單獨亦可組隊報名，最多3人)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座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組長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組員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組員</text:p>
          </table:table-cell>
        </table:table-row>
      </table:table>
      <text:p text:style-name="P45"/>
      <text:list text:style-name="LFO1" text:continue-numbering="true">
        <text:list-item>
          <text:p text:style-name="P46">目的</text:p>
        </text:list-item>
        <text:list-item>
          <text:p text:style-name="P47">對象</text:p>
        </text:list-item>
        <text:list-item>
          <text:p text:style-name="P48">活動說明</text:p>
        </text:list-item>
        <text:list-item>
          <text:p text:style-name="P49">預期效應</text:p>
        </text:list-item>
        <text:list-item>
          <text:p text:style-name="P50">執掌分工</text:p>
        </text:list-item>
        <text:list-item>
          <text:p text:style-name="P51">經費來源</text:p>
        </text:list-item>
        <text:list-item>
          <text:p text:style-name="P52">經費預算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款項名稱及用途</text:p>
          </table:table-cell>
          <table:table-cell table:style-name="TableCell63">
            <text:p text:style-name="P64">單位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單價</text:p>
          </table:table-cell>
          <table:table-cell table:style-name="TableCell69">
            <text:p text:style-name="P70">預算數</text:p>
          </table:table-cell>
          <table:table-cell table:style-name="TableCell71">
            <text:p text:style-name="P72">說明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(</text:span><text:span text:style-name="T167">請務必完整提供</text:span><text:span text:style-name="T168">上述項目，並可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○活動企畫書範本</dc:title>
    <dc:description/>
    <dc:subject/>
    <meta:initial-creator>趙翊伶</meta:initial-creator>
    <dc:creator>david0221ml</dc:creator>
    <meta:creation-date>2024-05-24T08:07:00Z</meta:creation-date>
    <dc:date>2024-05-24T08:0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