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docs-Roboto" svg:font-family="docs-Roboto" style:font-family-generic="roman"/>
    <style:font-face style:name="BiauKai" svg:font-family="BiauKai" style:font-family-generic="roman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1.0097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68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93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5" style:family="table">
      <style:table-properties style:width="5.98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8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9" style:parent-style-name="內文" style:family="paragraph">
      <style:paragraph-properties style:line-height-at-least="0.1666in" fo:margin-left="0.1666in">
        <style:tab-stops/>
      </style:paragraph-properties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新細明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超連結" style:family="text">
      <style:text-properties style:font-name="新細明體" style:font-size-complex="12pt"/>
    </style:style>
    <style:style style:name="T67" style:parent-style-name="超連結" style:family="text">
      <style:text-properties style:font-name="新細明體" style:font-size-complex="12pt"/>
    </style:style>
    <style:style style:name="T68" style:parent-style-name="超連結" style:family="text">
      <style:text-properties style:font-name="新細明體" style:font-size-complex="12pt"/>
    </style:style>
    <style:style style:name="T69" style:parent-style-name="超連結" style:family="text">
      <style:text-properties style:font-name="新細明體" style:font-size-complex="12pt"/>
    </style:style>
    <style:style style:name="T70" style:parent-style-name="超連結" style:family="text"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P76" style:parent-style-name="內文" style:family="paragraph">
      <style:text-properties style:font-name="新細明體" style:font-size-complex="12pt"/>
    </style:style>
    <style:style style:name="P77" style:parent-style-name="內文" style:family="paragraph"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size-complex="12pt"/>
    </style:style>
    <style:style style:name="P80" style:parent-style-name="內文" style:family="paragraph"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新細明體" style:font-size-complex="12pt"/>
    </style:style>
    <style:style style:name="P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size-complex="12pt"/>
    </style:style>
    <style:style style:name="P93" style:parent-style-name="內文" style:family="paragraph"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超連結" style:family="text">
      <style:text-properties style:font-name="新細明體" style:font-size-complex="12pt"/>
    </style:style>
    <style:style style:name="T103" style:parent-style-name="超連結" style:family="text">
      <style:text-properties style:font-name="新細明體" style:font-size-complex="12pt"/>
    </style:style>
    <style:style style:name="T104" style:parent-style-name="超連結" style:family="text">
      <style:text-properties style:font-name="新細明體" style:font-size-complex="12pt"/>
    </style:style>
    <style:style style:name="T105" style:parent-style-name="超連結" style:family="text">
      <style:text-properties style:font-name="新細明體" style:font-size-complex="12pt"/>
    </style:style>
    <style:style style:name="T106" style:parent-style-name="超連結" style:family="text"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size-complex="12pt"/>
    </style:style>
    <style:style style:name="P111" style:parent-style-name="內文" style:family="paragraph"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超連結" style:family="text">
      <style:text-properties style:font-name="Arial" style:font-name-complex="Arial" fo:background-color="#FFFFFF"/>
    </style:style>
    <style:style style:name="T121" style:parent-style-name="超連結" style:family="text">
      <style:text-properties style:font-name="Arial" style:font-name-complex="Arial" fo:background-color="#FFFFFF"/>
    </style:style>
    <style:style style:name="T122" style:parent-style-name="超連結" style:family="text">
      <style:text-properties style:font-name="Arial" style:font-name-complex="Arial" fo:background-color="#FFFFFF"/>
    </style:style>
    <style:style style:name="T123" style:parent-style-name="超連結" style:family="text">
      <style:text-properties style:font-name="Arial" style:font-name-complex="Arial" fo:background-color="#FFFFFF"/>
    </style:style>
    <style:style style:name="T124" style:parent-style-name="超連結" style:family="text">
      <style:text-properties style:font-name="Arial" style:font-name-complex="Arial" fo:background-color="#FFFFFF"/>
    </style:style>
    <style:style style:name="T125" style:parent-style-name="超連結" style:family="text">
      <style:text-properties style:font-name="Arial" style:font-name-complex="Arial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size-complex="12pt"/>
    </style:style>
    <style:style style:name="P130" style:parent-style-name="內文" style:family="paragraph">
      <style:text-properties style:font-name="新細明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size-complex="12pt"/>
    </style:style>
    <style:style style:name="P133" style:parent-style-name="內文" style:family="paragraph">
      <style:text-properties style:font-name="新細明體" style:font-size-complex="12pt"/>
    </style:style>
    <style:style style:name="P134" style:parent-style-name="內文" style:family="paragraph">
      <style:text-properties style:font-name="新細明體" style:font-size-complex="12pt"/>
    </style:style>
    <style:style style:name="P135" style:parent-style-name="內文" style:family="paragraph">
      <style:text-properties style:font-name="新細明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" style:family="table-row">
      <style:table-row-properties style:min-row-height="0.239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新細明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size-complex="12pt"/>
    </style:style>
    <style:style style:name="P158" style:parent-style-name="內文" style:family="paragraph">
      <style:text-properties style:font-name="新細明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5" style:family="table-row">
      <style:table-row-properties style:min-row-height="0.239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size-complex="12pt"/>
    </style:style>
    <style:style style:name="P173" style:parent-style-name="內文" style:family="paragraph">
      <style:text-properties style:font-name="新細明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8" style:family="table-row">
      <style:table-row-properties style:min-row-height="0.239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size-complex="12pt"/>
    </style:style>
    <style:style style:name="P186" style:parent-style-name="內文" style:family="paragraph">
      <style:text-properties style:font-name="新細明體" style:font-size-complex="12pt"/>
    </style:style>
    <style:style style:name="P187" style:parent-style-name="內文" style:family="paragraph">
      <style:text-properties style:font-name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新細明體" style:font-size-complex="12pt"/>
    </style:style>
    <style:style style:name="P196" style:parent-style-name="內文" style:family="paragraph"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size-complex="12pt"/>
    </style:style>
    <style:style style:name="P220" style:parent-style-name="內文" style:family="paragraph">
      <style:text-properties style:font-name="新細明體" style:font-size-complex="12pt"/>
    </style:style>
    <style:style style:name="P221" style:parent-style-name="內文" style:family="paragraph"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 style:font-size-complex="12pt"/>
    </style:style>
    <style:style style:name="P224" style:parent-style-name="內文" style:family="paragraph">
      <style:text-properties style:font-name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新細明體" style:font-size-complex="12pt"/>
    </style:style>
    <style:style style:name="P227" style:parent-style-name="內文" style:family="paragraph">
      <style:text-properties style:font-name="新細明體" style:font-size-complex="12pt"/>
    </style:style>
    <style:style style:name="P228" style:parent-style-name="內文" style:family="paragraph">
      <style:text-properties style:font-name="新細明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size-complex="12pt"/>
    </style:style>
    <style:style style:name="P241" style:parent-style-name="內文" style:family="paragraph">
      <style:text-properties style:font-name="新細明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6" style:family="table-row">
      <style:table-row-properties style:min-row-height="0.239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新細明體" style:font-size-complex="12pt"/>
    </style:style>
    <style:style style:name="P250" style:parent-style-name="內文" style:family="paragraph">
      <style:text-properties style:font-name="新細明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size-complex="12pt"/>
    </style:style>
    <style:style style:name="P253" style:parent-style-name="內文" style:family="paragraph"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0" style:family="table-row">
      <style:table-row-properties style:min-row-height="0.239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新細明體" style:font-size-complex="12pt"/>
    </style:style>
    <style:style style:name="P266" style:parent-style-name="內文" style:family="paragraph"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新細明體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新細明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9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</style:style>
    <style:style style:name="T322" style:parent-style-name="超連結" style:family="text">
      <style:text-properties style:text-underline-type="non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  <style:text-properties style:font-name="新細明體" style:font-size-complex="12pt"/>
    </style:style>
    <style:style style:name="P325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新細明體" style:font-size-complex="12pt"/>
    </style:style>
    <style:style style:name="P331" style:parent-style-name="內文" style:family="paragraph">
      <style:paragraph-properties style:line-height-at-least="0.1666in"/>
      <style:text-properties style:font-name="新細明體" style:font-size-complex="12pt"/>
    </style:style>
    <style:style style:name="P332" style:parent-style-name="內文" style:family="paragraph">
      <style:paragraph-properties style:line-height-at-least="0.1666in"/>
      <style:text-properties style:font-name="新細明體" style:font-size-complex="12pt"/>
    </style:style>
    <style:style style:name="P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8" style:family="table-row">
      <style:table-row-properties style:min-row-height="0.2395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新細明體" style:font-size-complex="12pt"/>
    </style:style>
    <style:style style:name="P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2" style:family="table-row">
      <style:table-row-properties style:min-row-height="0.239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</style:style>
    <style:style style:name="T355" style:parent-style-name="超連結" style:family="text">
      <style:text-properties style:font-name="新細明體" style:font-size-complex="12pt"/>
    </style:style>
    <style:style style:name="T356" style:parent-style-name="超連結" style:family="text">
      <style:text-properties style:font-name="新細明體" style:font-size-complex="12pt"/>
    </style:style>
    <style:style style:name="T357" style:parent-style-name="超連結" style:family="text">
      <style:text-properties style:font-name="新細明體" style:font-size-complex="12pt"/>
    </style:style>
    <style:style style:name="T358" style:parent-style-name="超連結" style:family="text">
      <style:text-properties style:font-name="新細明體" style:font-size-complex="12pt"/>
    </style:style>
    <style:style style:name="T359" style:parent-style-name="超連結" style:family="text">
      <style:text-properties style:font-name="新細明體" style:font-size-complex="12pt"/>
    </style:style>
    <style:style style:name="T360" style:parent-style-name="超連結" style:family="text">
      <style:text-properties style:font-name="新細明體" style:font-size-complex="12pt"/>
    </style:style>
    <style:style style:name="T361" style:parent-style-name="超連結" style:family="text">
      <style:text-properties style:font-name="新細明體" style:font-size-complex="12pt" style:text-underline-type="none"/>
    </style:style>
    <style:style style:name="P362" style:parent-style-name="內文" style:family="paragraph">
      <style:paragraph-properties style:line-height-at-least="0.1666in"/>
    </style:style>
    <style:style style:name="T363" style:parent-style-name="超連結" style:family="text">
      <style:text-properties style:font-name="新細明體" style:font-size-complex="12pt"/>
    </style:style>
    <style:style style:name="T364" style:parent-style-name="超連結" style:family="text"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7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7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9" style:family="table-row">
      <style:table-row-properties style:min-row-height="0.239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</style:style>
    <style:style style:name="T382" style:parent-style-name="超連結" style:family="text">
      <style:text-properties style:font-name="新細明體" style:font-size-complex="12pt"/>
    </style:style>
    <style:style style:name="T383" style:parent-style-name="超連結" style:family="text">
      <style:text-properties style:font-name="新細明體" style:font-size-complex="12pt"/>
    </style:style>
    <style:style style:name="T384" style:parent-style-name="超連結" style:family="text">
      <style:text-properties style:font-name="新細明體" style:font-size-complex="12pt"/>
    </style:style>
    <style:style style:name="T385" style:parent-style-name="超連結" style:family="text">
      <style:text-properties style:font-name="新細明體" style:font-size-complex="12pt"/>
    </style:style>
    <style:style style:name="T386" style:parent-style-name="超連結" style:family="text"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9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39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9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9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01" style:family="table-row">
      <style:table-row-properties style:min-row-height="0.239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0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0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新細明體" style:font-size-complex="12pt"/>
    </style:style>
    <style:style style:name="P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1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新細明體" style:font-size-complex="12pt"/>
    </style:style>
    <style:style style:name="P425" style:parent-style-name="內文" style:family="paragraph">
      <style:paragraph-properties style:line-height-at-least="0.1666in"/>
      <style:text-properties style:font-name="新細明體" style:font-size-complex="12pt"/>
    </style:style>
    <style:style style:name="P426" style:parent-style-name="內文" style:family="paragraph">
      <style:paragraph-properties fo:text-align="center"/>
      <style:text-properties style:font-name="新細明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/>
    </style:style>
    <style:style style:name="T442" style:parent-style-name="超連結" style:family="text">
      <style:text-properties style:font-name="docs-Roboto" fo:color="#1155CC" fo:font-size="11pt" style:font-size-asian="11pt" fo:background-color="#FFFFFF"/>
    </style:style>
    <style:style style:name="P4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新細明體" style:font-size-complex="12pt"/>
    </style:style>
    <style:style style:name="P4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</style:style>
    <style:style style:name="T45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="新細明體" style:font-size-complex="12pt"/>
    </style:style>
    <style:style style:name="P4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7" style:family="table-row">
      <style:table-row-properties style:min-row-height="0.239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0" style:family="table-row">
      <style:table-row-properties style:min-row-height="0.485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</style:style>
    <style:style style:name="T483" style:parent-style-name="超連結" style:family="text">
      <style:text-properties style:font-name="新細明體" style:font-size-complex="12pt"/>
    </style:style>
    <style:style style:name="T484" style:parent-style-name="超連結" style:family="text">
      <style:text-properties style:font-name="新細明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5" style:family="table-row">
      <style:table-row-properties style:min-row-height="0.3194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66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.1666in"/>
      <style:text-properties style:font-name="新細明體" style:font-size-complex="12pt"/>
    </style:style>
    <style:style style:name="P500" style:parent-style-name="內文" style:family="paragraph">
      <style:paragraph-properties style:line-height-at-least="0.1666in"/>
      <style:text-properties style:font-name="新細明體" style:font-size-complex="12pt"/>
    </style:style>
    <style:style style:name="P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10" style:family="table-row">
      <style:table-row-properties style:min-row-height="0.3194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166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1666in"/>
      <style:text-properties style:font-name="新細明體" style:font-size-complex="12pt"/>
    </style:style>
    <style:style style:name="P5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1666in"/>
      <style:text-properties style:font-name="新細明體" style:font-size-complex="12pt"/>
    </style:style>
    <style:style style:name="P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25" style:family="table-row">
      <style:table-row-properties style:min-row-height="0.3194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新細明體" style:font-size-complex="12pt"/>
    </style:style>
    <style:style style:name="P5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.1666in"/>
      <style:text-properties style:font-name="新細明體" style:font-size-complex="12pt"/>
    </style:style>
    <style:style style:name="P5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.1666in"/>
      <style:text-properties style:font-name="新細明體" style:font-size-complex="12pt"/>
    </style:style>
    <style:style style:name="P5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41" style:family="table-row">
      <style:table-row-properties style:min-row-height="0.3194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.1666in"/>
      <style:text-properties style:font-name="新細明體" style:font-size-complex="12pt"/>
    </style:style>
    <style:style style:name="P5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55" style:family="table-row">
      <style:table-row-properties style:min-row-height="0.3194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  <style:text-properties style:font-name="新細明體" style:font-size-complex="12pt"/>
    </style:style>
    <style:style style:name="P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="新細明體" style:font-size-complex="12pt"/>
    </style:style>
    <style:style style:name="P565" style:parent-style-name="內文" style:family="paragraph">
      <style:paragraph-properties style:line-height-at-least="0.1666in"/>
      <style:text-properties style:font-name="新細明體" style:font-size-complex="12pt"/>
    </style:style>
    <style:style style:name="P5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71" style:family="table-row">
      <style:table-row-properties style:min-row-height="0.3194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.1666in"/>
    </style:style>
    <style:style style:name="T574" style:parent-style-name="超連結" style:family="text">
      <style:text-properties style:font-name="新細明體" style:font-size-complex="12pt"/>
    </style:style>
    <style:style style:name="T575" style:parent-style-name="超連結" style:family="text">
      <style:text-properties style:font-name="新細明體" style:font-size-complex="12pt"/>
    </style:style>
    <style:style style:name="T576" style:parent-style-name="超連結" style:family="text">
      <style:text-properties style:font-name="新細明體" style:font-size-complex="12pt"/>
    </style:style>
    <style:style style:name="T577" style:parent-style-name="超連結" style:family="text">
      <style:text-properties style:font-name="新細明體" style:font-size-complex="12pt"/>
    </style:style>
    <style:style style:name="P578" style:parent-style-name="內文" style:family="paragraph">
      <style:paragraph-properties style:line-height-at-least="0.1666in"/>
    </style:style>
    <style:style style:name="T579" style:parent-style-name="預設段落字型" style:family="text">
      <style:text-properties style:font-name="新細明體" style:font-size-complex="12pt"/>
    </style:style>
    <style:style style:name="T580" style:parent-style-name="超連結" style:family="text">
      <style:text-properties style:font-name="新細明體" style:font-size-complex="12pt"/>
    </style:style>
    <style:style style:name="T581" style:parent-style-name="超連結" style:family="text">
      <style:text-properties style:font-name="新細明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="新細明體" style:font-size-complex="12pt"/>
    </style:style>
    <style:style style:name="P5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589" style:parent-style-name="內文" style:family="paragraph">
      <style:paragraph-properties fo:widows="2" fo:orphans="2" style:vertical-align="auto" fo:margin-bottom="0.1388in" fo:background-color="#FFFFFF"/>
      <style:text-properties style:font-name="新細明體" style:font-size-complex="12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="新細明體" style:font-size-complex="12pt"/>
    </style:style>
    <style:style style:name="P592" style:parent-style-name="內文" style:family="paragraph">
      <style:paragraph-properties style:line-height-at-least="0.1666in"/>
      <style:text-properties style:font-name="新細明體" style:font-size-complex="12pt"/>
    </style:style>
    <style:style style:name="P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96" style:family="table-row">
      <style:table-row-properties style:min-row-height="0.3194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.166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.1666in"/>
      <style:text-properties style:font-name="新細明體" style:font-size-complex="12pt"/>
    </style:style>
    <style:style style:name="P6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60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611" style:family="table-row">
      <style:table-row-properties style:min-row-height="0.3194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166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新細明體" style:font-size-complex="12pt"/>
    </style:style>
    <style:style style:name="P6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625" style:family="table-row">
      <style:table-row-properties style:min-row-height="0.3194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166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.1666in"/>
      <style:text-properties style:font-name="新細明體" style:font-size-complex="12pt"/>
    </style:style>
    <style:style style:name="P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1666in"/>
      <style:text-properties style:font-name="新細明體" style:font-size-complex="12pt"/>
    </style:style>
    <style:style style:name="P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63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1666in"/>
      <style:text-properties style:font-name="新細明體" style:font-size-complex="12pt"/>
    </style:style>
    <style:style style:name="P6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642" style:family="table-row">
      <style:table-row-properties style:min-row-height="0.3194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1666in"/>
      <style:text-properties style:font-name="新細明體" style:font-size-complex="12pt"/>
    </style:style>
    <style:style style:name="P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656" style:family="table-row">
      <style:table-row-properties style:min-row-height="0.3194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166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新細明體" style:font-size-complex="12pt"/>
    </style:style>
    <style:style style:name="P663" style:parent-style-name="內文" style:family="paragraph">
      <style:paragraph-properties style:line-height-at-least="0.1666in"/>
      <style:text-properties style:font-name="新細明體" style:font-size-complex="12pt"/>
    </style:style>
    <style:style style:name="P664" style:parent-style-name="內文" style:family="paragraph">
      <style:paragraph-properties style:line-height-at-least="0.1666in"/>
      <style:text-properties style:font-name="新細明體" style:font-size-complex="12pt"/>
    </style:style>
    <style:style style:name="P665" style:parent-style-name="內文" style:family="paragraph">
      <style:paragraph-properties style:line-height-at-least="0.1666in"/>
      <style:text-properties style:font-name="新細明體" style:font-size-complex="12pt"/>
    </style:style>
    <style:style style:name="P666" style:parent-style-name="內文" style:family="paragraph">
      <style:paragraph-properties style:line-height-at-least="0.1666in"/>
      <style:text-properties style:font-name="新細明體" style:font-size-complex="12pt"/>
    </style:style>
    <style:style style:name="P6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P670" style:parent-style-name="內文" style:family="paragraph">
      <style:paragraph-properties style:line-height-at-least="0.1666in"/>
    </style:style>
    <style:style style:name="T671" style:parent-style-name="預設段落字型" style:family="text">
      <style:text-properties style:font-name="新細明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.1666in"/>
      <style:text-properties style:font-name="新細明體" style:font-size-complex="12pt"/>
    </style:style>
    <style:style style:name="P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677" style:family="table-row">
      <style:table-row-properties style:min-row-height="0.3194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.166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.1666in"/>
      <style:text-properties style:font-name="新細明體" style:font-size-complex="12pt"/>
    </style:style>
    <style:style style:name="P6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68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.1666in"/>
      <style:text-properties style:font-name="新細明體" style:font-size-complex="12pt"/>
    </style:style>
    <style:style style:name="P6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693" style:family="table-row">
      <style:table-row-properties style:min-row-height="0.2395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6" style:family="table-row">
      <style:table-row-properties style:min-row-height="0.2395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1666in"/>
      <style:text-properties style:font-name="新細明體" style:font-size-complex="12pt"/>
    </style:style>
    <style:style style:name="P7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666in"/>
      <style:text-properties style:font-name="新細明體" style:font-size-complex="12pt"/>
    </style:style>
    <style:style style:name="P706" style:parent-style-name="內文" style:family="paragraph">
      <style:paragraph-properties style:line-height-at-least="0.1666in"/>
      <style:text-properties style:font-name="新細明體" style:font-size-complex="12pt"/>
    </style:style>
    <style:style style:name="P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12" style:family="table-row">
      <style:table-row-properties style:min-row-height="0.2395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2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2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.1666in"/>
      <style:text-properties style:font-name="新細明體" style:font-size-complex="12pt"/>
    </style:style>
    <style:style style:name="P7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  <style:text-properties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/>
      <style:text-properties style:font-name="新細明體" style:font-size-complex="12pt"/>
    </style:style>
    <style:style style:name="P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1666in"/>
      <style:text-properties style:font-name="新細明體" style:font-size-complex="12pt"/>
    </style:style>
    <style:style style:name="P7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font-size-complex="12pt" fo:background-color="#FFFFFF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43" style:family="table-row">
      <style:table-row-properties style:min-row-height="0.2395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6" style:family="table-row">
      <style:table-row-properties style:min-row-height="0.2395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line-height-at-least="0.1666in"/>
      <style:text-properties style:font-name="新細明體" style:font-size-complex="12pt"/>
    </style:style>
    <style:style style:name="P7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0" style:family="table-row">
      <style:table-row-properties style:min-row-height="0.239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line-height-at-least="0.1666in"/>
      <style:text-properties style:font-name="新細明體" style:font-size-complex="12pt"/>
    </style:style>
    <style:style style:name="P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4" style:family="table-row">
      <style:table-row-properties style:min-row-height="0.2395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.1666in"/>
      <style:text-properties style:font-name="新細明體" style:font-size-complex="12pt"/>
    </style:style>
    <style:style style:name="P791" style:parent-style-name="內文" style:family="paragraph">
      <style:paragraph-properties style:line-height-at-least="0.1666in"/>
      <style:text-properties style:font-name="新細明體" style:font-size-complex="12pt"/>
    </style:style>
    <style:style style:name="P792" style:parent-style-name="內文" style:family="paragraph">
      <style:paragraph-properties fo:text-align="center"/>
      <style:text-properties style:font-name="新細明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line-height-at-least="0.1666in"/>
      <style:text-properties style:font-name="新細明體" style:font-size-complex="12pt"/>
    </style:style>
    <style:style style:name="P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  <style:text-properties fo:hyphenate="true"/>
    </style:style>
    <style:style style:name="T803" style:parent-style-name="超連結" style:family="text">
      <style:text-properties style:font-name="新細明體" style:font-size-complex="12pt"/>
    </style:style>
    <style:style style:name="T804" style:parent-style-name="超連結" style:family="text">
      <style:text-properties style:font-name="新細明體" style:font-size-complex="12pt"/>
    </style:style>
    <style:style style:name="T805" style:parent-style-name="超連結" style:family="text">
      <style:text-properties style:font-name="新細明體" style:font-size-complex="12pt"/>
    </style:style>
    <style:style style:name="T806" style:parent-style-name="超連結" style:family="text">
      <style:text-properties style:font-name="新細明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.1666in"/>
      <style:text-properties style:font-name="新細明體" style:font-size-complex="12pt"/>
    </style:style>
    <style:style style:name="P8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8" style:family="table-row">
      <style:table-row-properties style:min-row-height="0.2395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.1666in"/>
      <style:text-properties style:font-name="新細明體" style:font-size-complex="12pt"/>
    </style:style>
    <style:style style:name="P8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32" style:family="table-row">
      <style:table-row-properties style:min-row-height="0.2395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37" style:family="table-row">
      <style:table-row-properties style:min-row-height="0.239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.1666in"/>
      <style:text-properties style:font-name="新細明體" style:font-size-complex="12pt"/>
    </style:style>
    <style:style style:name="P842" style:parent-style-name="內文" style:family="paragraph">
      <style:paragraph-properties style:line-height-at-least="0.1666in"/>
      <style:text-properties style:font-name="新細明體" style:font-size-complex="12pt"/>
    </style:style>
    <style:style style:name="P8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height-at-least="0.1666in"/>
      <style:text-properties style:font-name="新細明體" style:font-size-complex="12pt"/>
    </style:style>
    <style:style style:name="P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3" style:family="table-row">
      <style:table-row-properties style:min-row-height="0.2395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新細明體" style:font-size-complex="12pt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新細明體" style:font-size-complex="12pt" fo:hyphenate="true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6" style:family="table-row">
      <style:table-row-properties style:min-row-height="0.2395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/>
      <style:text-properties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line-height-at-least="0.1666in"/>
      <style:text-properties style:font-name="新細明體" style:font-size-complex="12pt"/>
    </style:style>
    <style:style style:name="P8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.1666in"/>
      <style:text-properties style:font-name="新細明體" style:font-size-complex="12pt"/>
    </style:style>
    <style:style style:name="P874" style:parent-style-name="內文" style:family="paragraph">
      <style:paragraph-properties style:line-height-at-least="0.1666in"/>
      <style:text-properties style:font-name="新細明體" style:font-size-complex="12pt"/>
    </style:style>
    <style:style style:name="P875" style:parent-style-name="內文" style:family="paragraph">
      <style:paragraph-properties style:line-height-at-least="0.1666in"/>
      <style:text-properties style:font-name="新細明體" style:font-size-complex="12pt"/>
    </style:style>
    <style:style style:name="P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1666in"/>
      <style:text-properties style:font-name="新細明體" style:font-size-complex="12pt"/>
    </style:style>
    <style:style style:name="P8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84" style:family="table-row">
      <style:table-row-properties style:min-row-height="0.2395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/>
      <style:text-properties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.1666in"/>
      <style:text-properties style:font-name="新細明體" style:font-size-complex="12pt"/>
    </style:style>
    <style:style style:name="P8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8" style:family="table-row">
      <style:table-row-properties style:min-row-height="0.2395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03" style:family="table-row">
      <style:table-row-properties style:min-row-height="0.2395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.166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.1666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6" style:family="table-row">
      <style:table-row-properties style:min-row-height="0.2395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.1666in"/>
    </style:style>
    <style:style style:name="T919" style:parent-style-name="超連結" style:family="text">
      <style:text-properties style:font-name="新細明體" style:font-size-complex="12pt"/>
    </style:style>
    <style:style style:name="T920" style:parent-style-name="超連結" style:family="text">
      <style:text-properties style:font-name="新細明體" style:font-size-complex="12pt"/>
    </style:style>
    <style:style style:name="T921" style:parent-style-name="超連結" style:family="text">
      <style:text-properties style:font-name="新細明體" style:font-size-complex="12pt"/>
    </style:style>
    <style:style style:name="T922" style:parent-style-name="超連結" style:family="text">
      <style:text-properties style:font-name="新細明體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.1666in"/>
      <style:text-properties style:font-name="新細明體" style:font-size-complex="12pt"/>
    </style:style>
    <style:style style:name="P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line-height-at-least="0.1666in"/>
      <style:text-properties style:font-name="新細明體" style:font-size-complex="12pt"/>
    </style:style>
    <style:style style:name="P930" style:parent-style-name="內文" style:family="paragraph">
      <style:paragraph-properties style:line-height-at-least="0.1666in"/>
      <style:text-properties style:font-name="新細明體" style:font-size-complex="12pt"/>
    </style:style>
    <style:style style:name="P931" style:parent-style-name="內文" style:family="paragraph">
      <style:paragraph-properties style:line-height-at-least="0.1666in"/>
      <style:text-properties style:font-name="新細明體" style:font-size-complex="12pt"/>
    </style:style>
    <style:style style:name="P9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7" style:family="table-row">
      <style:table-row-properties style:min-row-height="0.239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.1666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.1666in"/>
      <style:text-properties style:font-name="新細明體" style:font-size-complex="12pt"/>
    </style:style>
    <style:style style:name="P9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51" style:family="table-row">
      <style:table-row-properties style:min-row-height="0.2395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.1666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line-height-at-least="0.1666in"/>
      <style:text-properties style:font-name="新細明體" style:font-size-complex="12pt"/>
    </style:style>
    <style:style style:name="P9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.1666in"/>
      <style:text-properties style:font-name="新細明體" style:font-size-complex="12pt"/>
    </style:style>
    <style:style style:name="P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line-height-at-least="0.1666in"/>
    </style:style>
    <style:style style:name="T96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7" style:family="table-row">
      <style:table-row-properties style:min-row-height="0.2395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line-height-at-least="0.1666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.1666in"/>
      <style:text-properties style:font-name="新細明體" style:font-size-complex="12pt"/>
    </style:style>
    <style:style style:name="P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line-height-at-least="0.1666in"/>
      <style:text-properties style:font-name="新細明體" style:font-size-complex="12pt"/>
    </style:style>
    <style:style style:name="P9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line-height-at-least="0.1666in"/>
      <style:text-properties style:font-name="新細明體" style:font-size-complex="12pt"/>
    </style:style>
    <style:style style:name="P9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3" style:family="table-row">
      <style:table-row-properties style:min-row-height="0.2395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8" style:family="table-row">
      <style:table-row-properties style:min-row-height="0.2395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.1666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.1666in"/>
      <style:text-properties style:font-name="新細明體" style:font-size-complex="12pt"/>
    </style:style>
    <style:style style:name="P997" style:parent-style-name="內文" style:family="paragraph">
      <style:paragraph-properties style:line-height-at-least="0.1666in"/>
      <style:text-properties style:font-name="新細明體" style:font-size-complex="12pt"/>
    </style:style>
    <style:style style:name="P998" style:parent-style-name="內文" style:family="paragraph">
      <style:paragraph-properties style:line-height-at-least="0.1666in"/>
      <style:text-properties style:font-name="新細明體" style:font-size-complex="12pt"/>
    </style:style>
    <style:style style:name="P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4" style:family="table-row">
      <style:table-row-properties style:min-row-height="0.239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line-height-at-least="0.1666in"/>
    </style:style>
    <style:style style:name="T1007" style:parent-style-name="超連結" style:family="text">
      <style:text-properties fo:font-size="11pt" style:font-size-asian="11pt" fo:background-color="#FFFFFF"/>
    </style:style>
    <style:style style:name="T1008" style:parent-style-name="超連結" style:family="text">
      <style:text-properties fo:font-size="11pt" style:font-size-asian="11pt" fo:background-color="#FFFFFF"/>
    </style:style>
    <style:style style:name="T1009" style:parent-style-name="超連結" style:family="text">
      <style:text-properties fo:font-size="11pt" style:font-size-asian="11pt" fo:background-color="#FFFFFF"/>
    </style:style>
    <style:style style:name="T1010" style:parent-style-name="超連結" style:family="text">
      <style:text-properties fo:font-size="11pt" style:font-size-asian="11pt" fo:background-color="#FFFFFF"/>
    </style:style>
    <style:style style:name="P1011" style:parent-style-name="內文" style:family="paragraph">
      <style:paragraph-properties style:line-height-at-least="0.1666in"/>
    </style:style>
    <style:style style:name="T1012" style:parent-style-name="預設段落字型" style:family="text">
      <style:text-properties fo:color="#222222" fo:font-size="11pt" style:font-size-asian="11pt" fo:background-color="#FFFFFF"/>
    </style:style>
    <style:style style:name="T1013" style:parent-style-name="超連結" style:family="text">
      <style:text-properties fo:font-size="11pt" style:font-size-asian="11pt" fo:background-color="#FFFFFF"/>
    </style:style>
    <style:style style:name="T1014" style:parent-style-name="超連結" style:family="text">
      <style:text-properties fo:font-size="11pt" style:font-size-asian="11pt" fo:background-color="#FFFFF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2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9" style:family="table-row">
      <style:table-row-properties style:min-row-height="0.2395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line-height-at-least="0.166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3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3" style:family="table-row">
      <style:table-row-properties style:min-row-height="0.2395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8" style:family="table-row">
      <style:table-row-properties style:min-row-height="0.239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line-height-at-least="0.1666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8" style:parent-style-name="內文" style:family="paragraph">
      <style:text-properties style:font-name="新細明體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6" style:family="table-row">
      <style:table-row-properties style:min-row-height="0.2395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9" style:family="table-row">
      <style:table-row-properties style:min-row-height="0.2395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.1666in"/>
    </style:style>
    <style:style style:name="T1072" style:parent-style-name="超連結" style:family="text">
      <style:text-properties style:font-name="BiauKai" fo:background-color="#FFFFFF"/>
    </style:style>
    <style:style style:name="T1073" style:parent-style-name="超連結" style:family="text">
      <style:text-properties style:font-name="BiauKai" fo:background-color="#FFFFFF"/>
    </style:style>
    <style:style style:name="T1074" style:parent-style-name="超連結" style:family="text">
      <style:text-properties style:font-name="BiauKai" fo:background-color="#FFFFFF"/>
    </style:style>
    <style:style style:name="T1075" style:parent-style-name="超連結" style:family="text">
      <style:text-properties style:font-name="BiauKai" fo:background-color="#FFFFFF"/>
    </style:style>
    <style:style style:name="T1076" style:parent-style-name="超連結" style:family="text">
      <style:text-properties style:font-name="BiauKai" fo:background-color="#FFFFFF"/>
    </style:style>
    <style:style style:name="T1077" style:parent-style-name="超連結" style:family="text">
      <style:text-properties style:font-name="BiauKai" fo:background-color="#FFFFFF"/>
    </style:style>
    <style:style style:name="T1078" style:parent-style-name="超連結" style:family="text">
      <style:text-properties style:font-name="BiauKai" fo:background-color="#FFFFFF"/>
    </style:style>
    <style:style style:name="T1079" style:parent-style-name="超連結" style:family="text">
      <style:text-properties style:font-name="BiauKai" fo:background-color="#FFFFF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93" style:family="table-row">
      <style:table-row-properties style:min-row-height="0.2395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line-height-at-least="0.1666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line-height-at-least="0.1666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10" style:family="table-row">
      <style:table-row-properties style:min-row-height="0.2395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line-height-at-least="0.1666in"/>
    </style:style>
    <style:style style:name="T1113" style:parent-style-name="超連結" style:family="text">
      <style:text-properties style:font-name="新細明體" style:font-size-complex="12pt"/>
    </style:style>
    <style:style style:name="T1114" style:parent-style-name="超連結" style:family="text">
      <style:text-properties style:font-name="新細明體" style:font-size-complex="12pt"/>
    </style:style>
    <style:style style:name="T1115" style:parent-style-name="超連結" style:family="text">
      <style:text-properties style:font-name="新細明體" style:font-size-complex="12pt"/>
    </style:style>
    <style:style style:name="T1116" style:parent-style-name="超連結" style:family="text">
      <style:text-properties style:font-name="新細明體" style:font-size-complex="12pt"/>
    </style:style>
    <style:style style:name="T1117" style:parent-style-name="超連結" style:family="text">
      <style:text-properties style:font-name="新細明體" style:font-size-complex="12pt"/>
    </style:style>
    <style:style style:name="T1118" style:parent-style-name="超連結" style:family="text">
      <style:text-properties style:font-name="新細明體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3" style:family="table-row">
      <style:table-row-properties style:min-row-height="0.2395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.1666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49" style:family="table-row">
      <style:table-row-properties style:min-row-height="0.2395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4" style:family="table-row">
      <style:table-row-properties style:min-row-height="0.2395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line-height-at-least="0.166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15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160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70" style:family="table-row">
      <style:table-row-properties style:min-row-height="0.0784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73" style:family="table-row">
      <style:table-row-properties style:min-row-height="0.2395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line-height-at-least="0.1666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8" style:family="table-row">
      <style:table-row-properties style:min-row-height="0.2395in" style:use-optimal-row-height="false"/>
    </style:style>
    <style:style style:name="P1189" style:parent-style-name="內文" style:family="paragraph">
      <style:paragraph-properties style:line-height-at-least="0.1666in"/>
    </style:style>
    <style:style style:name="P11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96" style:family="table-row">
      <style:table-row-properties style:min-row-height="0.2395in" style:use-optimal-row-height="false"/>
    </style:style>
    <style:style style:name="P1197" style:parent-style-name="內文" style:family="paragraph">
      <style:paragraph-properties style:line-height-at-least="0.1666in"/>
    </style:style>
    <style:style style:name="P11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4" style:family="table-row">
      <style:table-row-properties style:min-row-height="0.0486in" style:use-optimal-row-height="false"/>
    </style:style>
    <style:style style:name="P1205" style:parent-style-name="內文" style:family="paragraph">
      <style:paragraph-properties style:line-height-at-least="0.1666in"/>
    </style:style>
    <style:style style:name="P12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12" style:family="table-row">
      <style:table-row-properties style:min-row-height="0.0486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line-height-at-least="0.1666in"/>
    </style:style>
    <style:style style:name="T1215" style:parent-style-name="超連結" style:family="text">
      <style:text-properties style:font-name="新細明體" style:font-size-complex="12pt"/>
    </style:style>
    <style:style style:name="T1216" style:parent-style-name="超連結" style:family="text">
      <style:text-properties style:font-name="新細明體" style:font-size-complex="12pt"/>
    </style:style>
    <style:style style:name="T1217" style:parent-style-name="超連結" style:family="text">
      <style:text-properties style:font-name="新細明體" style:font-size-complex="12pt"/>
    </style:style>
    <style:style style:name="TableCell1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9" style:family="table-row">
      <style:table-row-properties style:min-row-height="0.0486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.1666in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內文" style:family="paragraph">
      <style:paragraph-properties style:line-height-at-least="0.1666in"/>
    </style:style>
    <style:style style:name="T1238" style:parent-style-name="超連結" style:family="text">
      <style:text-properties style:font-name="Microsoft YaHei" style:font-name-asian="Microsoft YaHei" fo:color="#2A92E5" fo:background-color="#FFFFFF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3" style:family="table-row">
      <style:table-row-properties style:min-row-height="0.0486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8" style:family="table-row">
      <style:table-row-properties style:min-row-height="0.0486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line-height-at-least="0.1666in"/>
    </style:style>
    <style:style style:name="T1251" style:parent-style-name="超連結" style:family="text">
      <style:text-properties style:font-name="新細明體" style:font-size-complex="12pt"/>
    </style:style>
    <style:style style:name="T1252" style:parent-style-name="超連結" style:family="text">
      <style:text-properties style:font-name="新細明體" style:font-size-complex="12pt"/>
    </style:style>
    <style:style style:name="T1253" style:parent-style-name="超連結" style:family="text">
      <style:text-properties style:font-name="新細明體" style:font-size-complex="12pt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68" style:family="table-row">
      <style:table-row-properties style:min-row-height="0.0486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3" style:family="table-row">
      <style:table-row-properties style:min-row-height="0.048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line-height-at-least="0.1666in"/>
    </style:style>
    <style:style style:name="T1276" style:parent-style-name="超連結" style:family="text">
      <style:text-properties style:font-name="新細明體" style:font-size-complex="12pt"/>
    </style:style>
    <style:style style:name="T1277" style:parent-style-name="超連結" style:family="text">
      <style:text-properties style:font-name="新細明體" style:font-size-complex="12pt"/>
    </style:style>
    <style:style style:name="T1278" style:parent-style-name="超連結" style:family="text">
      <style:text-properties style:font-name="新細明體" style:font-size-complex="12pt"/>
    </style:style>
    <style:style style:name="T1279" style:parent-style-name="超連結" style:family="text">
      <style:text-properties style:font-name="新細明體" style:font-size-complex="12pt"/>
    </style:style>
    <style:style style:name="T1280" style:parent-style-name="超連結" style:family="text">
      <style:text-properties style:font-name="新細明體" style:font-size-complex="12pt"/>
    </style:style>
    <style:style style:name="T1281" style:parent-style-name="超連結" style:family="text">
      <style:text-properties style:font-name="新細明體" style:font-size-complex="12pt"/>
    </style:style>
    <style:style style:name="T1282" style:parent-style-name="超連結" style:family="text">
      <style:text-properties style:font-name="新細明體" style:font-size-complex="12pt"/>
    </style:style>
    <style:style style:name="TableCell1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4" style:family="table-row">
      <style:table-row-properties style:min-row-height="0.0486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9" style:family="table-row">
      <style:table-row-properties style:min-row-height="0.2395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line-height-at-least="0.1666in"/>
    </style:style>
    <style:style style:name="P1302" style:parent-style-name="內文" style:family="paragraph">
      <style:paragraph-properties style:line-height-at-least="0.1666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5" style:family="table-row">
      <style:table-row-properties style:min-row-height="0.2395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20" style:family="table-row">
      <style:table-row-properties style:min-row-height="0.2395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.1666in"/>
    </style:style>
    <style:style style:name="T1323" style:parent-style-name="超連結" style:family="text">
      <style:text-properties style:font-name="新細明體" style:font-size-complex="12pt"/>
    </style:style>
    <style:style style:name="T1324" style:parent-style-name="超連結" style:family="text">
      <style:text-properties style:font-name="新細明體" style:font-size-complex="12pt"/>
    </style:style>
    <style:style style:name="T1325" style:parent-style-name="超連結" style:family="text">
      <style:text-properties style:font-name="新細明體" style:font-size-complex="12pt"/>
    </style:style>
    <style:style style:name="T1326" style:parent-style-name="超連結" style:family="text">
      <style:text-properties style:font-name="新細明體" style:font-size-complex="12pt"/>
    </style:style>
    <style:style style:name="T1327" style:parent-style-name="超連結" style:family="text">
      <style:text-properties style:font-name="新細明體" style:font-size-complex="12pt"/>
    </style:style>
    <style:style style:name="T1328" style:parent-style-name="超連結" style:family="text">
      <style:text-properties style:font-name="新細明體" style:font-size-complex="12pt"/>
    </style:style>
    <style:style style:name="T1329" style:parent-style-name="超連結" style:family="text">
      <style:text-properties style:font-name="新細明體" style:font-size-complex="12pt"/>
    </style:style>
    <style:style style:name="T1330" style:parent-style-name="超連結" style:family="text">
      <style:text-properties style:font-name="新細明體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2" style:family="table-row">
      <style:table-row-properties style:min-row-height="0.2395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7" style:family="table-row">
      <style:table-row-properties style:min-row-height="0.2395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.1666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0" style:family="table-row">
      <style:table-row-properties style:min-row-height="0.2395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5" style:family="table-row">
      <style:table-row-properties style:min-row-height="0.2395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line-height-at-least="0.1666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8" style:family="table-row">
      <style:table-row-properties style:min-row-height="0.2395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83" style:family="table-row">
      <style:table-row-properties style:min-row-height="0.2395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.1666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8" style:family="table-row">
      <style:table-row-properties style:min-row-height="0.2395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1" style:family="table-row">
      <style:table-row-properties style:min-row-height="0.2395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.1666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6" style:family="table-row">
      <style:table-row-properties style:min-row-height="0.2395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9" style:family="table-row">
      <style:table-row-properties style:min-row-height="0.2395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line-height-at-least="0.1666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2" style:family="table-row">
      <style:table-row-properties style:min-row-height="0.2395in"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7" style:family="table-row">
      <style:table-row-properties style:min-row-height="0.2395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.1666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line-height-at-least="0.1666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2" style:family="table-row">
      <style:table-row-properties style:min-row-height="0.2395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5" style:family="table-row">
      <style:table-row-properties style:min-row-height="0.2395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line-height-at-least="0.1666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68" style:family="table-row">
      <style:table-row-properties style:min-row-height="0.2395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line-height-at-least="0.1666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4" style:family="table-row">
      <style:table-row-properties style:min-row-height="0.2395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9" style:family="table-row">
      <style:table-row-properties style:min-row-height="0.2395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line-height-at-least="0.1666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2" style:family="table-row">
      <style:table-row-properties style:min-row-height="0.2395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5" style:family="table-row">
      <style:table-row-properties style:min-row-height="0.2395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line-height-at-least="0.1666in"/>
    </style:style>
    <style:style style:name="P1508" style:parent-style-name="內文" style:family="paragraph">
      <style:paragraph-properties style:line-height-at-least="0.1666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line-height-at-least="0.1666in"/>
    </style:style>
    <style:style style:name="P1511" style:parent-style-name="內文" style:family="paragraph">
      <style:paragraph-properties style:line-height-at-least="0.1666in"/>
    </style:style>
    <style:style style:name="P1512" style:parent-style-name="內文" style:family="paragraph">
      <style:paragraph-properties style:line-height-at-least="0.1666in"/>
    </style:style>
    <style:style style:name="P1513" style:parent-style-name="內文" style:family="paragraph">
      <style:paragraph-properties style:line-height-at-least="0.1666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line-height-at-least="0.1666in"/>
    </style:style>
    <style:style style:name="T15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line-height-at-least="0.1666in"/>
    </style:style>
    <style:style style:name="P1522" style:parent-style-name="內文" style:family="paragraph">
      <style:paragraph-properties style:line-height-at-least="0.1666in"/>
    </style:style>
    <style:style style:name="P1523" style:parent-style-name="內文" style:family="paragraph">
      <style:paragraph-properties style:line-height-at-least="0.1666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9" style:family="table-row">
      <style:table-row-properties style:min-row-height="0.2395in"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2" style:family="table-row">
      <style:table-row-properties style:min-row-height="0.2395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5" style:family="table-row">
      <style:table-row-properties style:min-row-height="0.2395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line-height-at-least="0.1666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3" style:family="table-row">
      <style:table-row-properties style:min-row-height="1.0069in"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.1666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81" style:family="table-row">
      <style:table-row-properties style:min-row-height="0.2395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.1666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5" style:family="table-row">
      <style:table-row-properties style:min-row-height="0.2395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line-height-at-least="0.1666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9" style:family="table-row">
      <style:table-row-properties style:min-row-height="0.2395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2" style:family="table-row">
      <style:table-row-properties style:min-row-height="0.2395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.1666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line-height-at-least="0.1666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line-height-at-least="0.1666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新細明體" style:font-size-complex="12pt"/>
    </style:style>
    <style:style style:name="P1627" style:parent-style-name="內文" style:family="paragraph">
      <style:text-properties style:font-name="新細明體" style:font-size-complex="12pt"/>
    </style:style>
    <style:style style:name="P1628" style:parent-style-name="內文" style:family="paragraph">
      <style:text-properties style:font-name="新細明體" style:font-size-complex="12pt"/>
    </style:style>
    <style:style style:name="P1629" style:parent-style-name="內文" style:family="paragraph">
      <style:text-properties style:font-name="新細明體" style:font-size-complex="12pt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內文" style:family="paragraph">
      <style:text-properties style:font-name="新細明體" style:font-size-complex="12pt"/>
    </style:style>
    <style:style style:name="TableRow1632" style:family="table-row">
      <style:table-row-properties style:min-row-height="0.2395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line-height-at-least="0.1666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line-height-at-least="0.1666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新細明體" style:font-size-complex="12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內文" style:family="paragraph">
      <style:text-properties style:font-name="新細明體" style:font-size-complex="12pt"/>
    </style:style>
    <style:style style:name="TableRow1647" style:family="table-row">
      <style:table-row-properties style:min-row-height="0.2395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line-height-at-least="0.1666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5" style:parent-style-name="內文" style:family="paragraph">
      <style:text-properties style:font-name="新細明體" style:font-size-complex="12pt"/>
    </style:style>
    <style:style style:name="P1656" style:parent-style-name="內文" style:family="paragraph">
      <style:paragraph-properties fo:text-align="center"/>
      <style:text-properties style:font-name="新細明體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新細明體" style:font-size-complex="12pt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內文" style:family="paragraph">
      <style:text-properties style:font-name="新細明體" style:font-size-complex="12pt"/>
    </style:style>
    <style:style style:name="TableRow1664" style:family="table-row">
      <style:table-row-properties style:min-row-height="0.2395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.1666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line-height-at-least="0.1666in"/>
    </style:style>
    <style:style style:name="P1673" style:parent-style-name="內文" style:family="paragraph">
      <style:paragraph-properties style:line-height-at-least="0.1666in"/>
    </style:style>
    <style:style style:name="P1674" style:parent-style-name="內文" style:family="paragraph">
      <style:paragraph-properties style:line-height-at-least="0.1666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新細明體" style:font-size-complex="12pt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內文" style:family="paragraph">
      <style:text-properties style:font-name="新細明體" style:font-size-complex="12pt"/>
    </style:style>
    <style:style style:name="TableRow1679" style:family="table-row">
      <style:table-row-properties style:min-row-height="0.2395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新細明體" style:font-size-complex="12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內文" style:family="paragraph">
      <style:text-properties style:font-name="新細明體" style:font-size-complex="12pt"/>
    </style:style>
    <style:style style:name="TableRow1684" style:family="table-row">
      <style:table-row-properties style:min-row-height="0.2395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line-height-at-least="0.1666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line-height-at-least="0.1666in"/>
    </style:style>
    <style:style style:name="T169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新細明體" style:font-size-complex="12pt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內文" style:family="paragraph">
      <style:text-properties style:font-name="新細明體" style:font-size-complex="12pt"/>
    </style:style>
    <style:style style:name="TableRow1698" style:family="table-row">
      <style:table-row-properties style:min-row-height="0.239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1" style:family="table-row">
      <style:table-row-properties style:min-row-height="0.2395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line-height-at-least="0.1666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7" style:family="table-row">
      <style:table-row-properties style:min-row-height="0.2395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line-height-at-least="0.1666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3" style:family="table-row">
      <style:table-row-properties style:min-row-height="0.2395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P1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8" style:family="table-row">
      <style:table-row-properties style:min-row-height="0.2395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line-height-at-least="0.1666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3" style:family="table-row">
      <style:table-row-properties style:min-row-height="0.2395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line-height-at-least="0.1666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line-height-at-least="0.1666in"/>
    </style:style>
    <style:style style:name="T176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68" style:family="table-row">
      <style:table-row-properties style:min-row-height="0.2395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line-height-at-least="0.1666in"/>
    </style:style>
    <style:style style:name="T1771" style:parent-style-name="超連結" style:family="text">
      <style:text-properties style:font-name="新細明體" style:font-size-complex="12pt"/>
    </style:style>
    <style:style style:name="T1772" style:parent-style-name="超連結" style:family="text">
      <style:text-properties style:font-name="新細明體" style:font-size-complex="12pt"/>
    </style:style>
    <style:style style:name="T1773" style:parent-style-name="超連結" style:family="text">
      <style:text-properties style:font-name="新細明體" style:font-size-complex="12pt"/>
    </style:style>
    <style:style style:name="T1774" style:parent-style-name="超連結" style:family="text">
      <style:text-properties style:font-name="新細明體" style:font-size-complex="12pt"/>
    </style:style>
    <style:style style:name="T1775" style:parent-style-name="超連結" style:family="text">
      <style:text-properties style:font-name="新細明體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88" style:family="table-row">
      <style:table-row-properties style:min-row-height="0.2395in"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line-height-at-least="0.1666in"/>
    </style:style>
    <style:style style:name="T1791" style:parent-style-name="超連結" style:family="text">
      <style:text-properties style:font-name="新細明體" style:font-size-complex="12pt"/>
    </style:style>
    <style:style style:name="T1792" style:parent-style-name="超連結" style:family="text">
      <style:text-properties style:font-name="新細明體" style:font-size-complex="12pt"/>
    </style:style>
    <style:style style:name="T1793" style:parent-style-name="超連結" style:family="text">
      <style:text-properties style:font-name="新細明體" style:font-size-complex="12pt"/>
    </style:style>
    <style:style style:name="T1794" style:parent-style-name="超連結" style:family="text">
      <style:text-properties style:font-name="新細明體" style:font-size-complex="12pt"/>
    </style:style>
    <style:style style:name="T1795" style:parent-style-name="超連結" style:family="text">
      <style:text-properties style:font-name="新細明體" style:font-size-complex="12pt"/>
    </style:style>
    <style:style style:name="T1796" style:parent-style-name="超連結" style:family="text">
      <style:text-properties style:font-name="新細明體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8" style:family="table-row">
      <style:table-row-properties style:min-row-height="0.2395in"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line-height-at-least="0.1666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9" style:parent-style-name="內文" style:family="paragraph">
      <style:paragraph-properties>
        <style:tab-stops>
          <style:tab-stop style:type="left" style:position="0.3437in"/>
        </style:tab-stops>
      </style:paragraph-properties>
      <style:text-properties style:font-name="新細明體" style:font-size-complex="12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22" style:family="table-row">
      <style:table-row-properties style:min-row-height="0.2395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27" style:family="table-row">
      <style:table-row-properties style:min-row-height="0.2395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line-height-at-least="0.1666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40" style:family="table-row">
      <style:table-row-properties style:min-row-height="0.2395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45" style:family="table-row">
      <style:table-row-properties style:min-row-height="0.2395in"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line-height-at-least="0.1666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9" style:family="table-row">
      <style:table-row-properties style:min-row-height="0.2395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line-height-at-least="0.1666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74" style:family="table-row">
      <style:table-row-properties style:min-row-height="0.2395in"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line-height-at-least="0.1666in"/>
    </style:style>
    <style:style style:name="T1877" style:parent-style-name="超連結" style:family="text">
      <style:text-properties style:font-name="新細明體" style:font-size-complex="12pt"/>
    </style:style>
    <style:style style:name="T1878" style:parent-style-name="超連結" style:family="text">
      <style:text-properties style:font-name="新細明體" style:font-size-complex="12pt"/>
    </style:style>
    <style:style style:name="T1879" style:parent-style-name="超連結" style:family="text">
      <style:text-properties style:font-name="新細明體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2" style:family="table-row">
      <style:table-row-properties style:min-row-height="0.2395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P18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7" style:family="table-row">
      <style:table-row-properties style:min-row-height="0.2395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line-height-at-least="0.1666in"/>
    </style:style>
    <style:style style:name="T1900" style:parent-style-name="超連結" style:family="text">
      <style:text-properties style:font-name="新細明體" style:font-size-complex="12pt"/>
    </style:style>
    <style:style style:name="T1901" style:parent-style-name="超連結" style:family="text">
      <style:text-properties style:font-name="新細明體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2" style:family="table-row">
      <style:table-row-properties style:min-row-height="0.2395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5" style:family="table-row">
      <style:table-row-properties style:min-row-height="0.2395in"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line-height-at-least="0.1666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0" style:family="table-row">
      <style:table-row-properties style:min-row-height="0.2395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line-height-at-least="0.1666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44" style:family="table-row">
      <style:table-row-properties style:min-row-height="0.2395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line-height-at-least="0.1666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line-height-at-least="0.1666in"/>
    </style:style>
    <style:style style:name="T195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9" style:family="table-row">
      <style:table-row-properties style:min-row-height="0.2395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line-height-at-least="0.1666in"/>
    </style:style>
    <style:style style:name="T1962" style:parent-style-name="超連結" style:family="text">
      <style:text-properties style:font-name="新細明體" style:font-size-complex="12pt"/>
    </style:style>
    <style:style style:name="T1963" style:parent-style-name="超連結" style:family="text">
      <style:text-properties style:font-name="新細明體" style:font-size-complex="12pt"/>
    </style:style>
    <style:style style:name="T1964" style:parent-style-name="超連結" style:family="text">
      <style:text-properties style:font-name="新細明體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7" style:family="table-row">
      <style:table-row-properties style:min-row-height="0.2395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0" style:family="table-row">
      <style:table-row-properties style:min-row-height="0.2395in"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line-height-at-least="0.1666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94" style:family="table-row">
      <style:table-row-properties style:min-row-height="0.2395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line-height-at-least="0.1666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10" style:family="table-row">
      <style:table-row-properties style:min-row-height="0.2395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line-height-at-least="0.1666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7" style:family="table-row">
      <style:table-row-properties style:min-row-height="0.2395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line-height-at-least="0.1666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2" style:family="table-row">
      <style:table-row-properties style:min-row-height="0.2395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line-height-at-least="0.1666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59" style:family="table-row">
      <style:table-row-properties style:min-row-height="0.2395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4" style:family="table-row">
      <style:table-row-properties style:min-row-height="0.2395in"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line-height-at-least="0.1666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8" style:family="table-row">
      <style:table-row-properties style:min-row-height="0.2395in"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line-height-at-least="0.1666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P20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94" style:family="table-row">
      <style:table-row-properties style:min-row-height="0.2395in"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97" style:family="table-row">
      <style:table-row-properties style:min-row-height="0.2395in"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text-autospace="none" style:vertical-align="auto"/>
      <style:text-properties fo:hyphenate="tru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1" style:family="table-row">
      <style:table-row-properties style:min-row-height="0.2395in"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text-autospace="none" style:vertical-align="auto"/>
      <style:text-properties fo:hyphenate="tru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26" style:family="table-row">
      <style:table-row-properties style:min-row-height="0.2395in"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text-autospace="none" style:vertical-align="auto"/>
      <style:text-properties fo:hyphenate="tru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44" style:family="table-row">
      <style:table-row-properties style:min-row-height="0.2395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text-autospace="none" style:vertical-align="auto"/>
      <style:text-properties fo:hyphenate="true"/>
    </style:style>
    <style:style style:name="P2147" style:parent-style-name="內文" style:family="paragraph">
      <style:paragraph-properties style:text-autospace="none" style:vertical-align="auto"/>
      <style:text-properties fo:hyphenate="true"/>
    </style:style>
    <style:style style:name="P2148" style:parent-style-name="內文" style:family="paragraph">
      <style:paragraph-properties style:text-autospace="none" style:vertical-align="auto"/>
      <style:text-properties fo:hyphenate="true"/>
    </style:style>
    <style:style style:name="P2149" style:parent-style-name="內文" style:family="paragraph">
      <style:paragraph-properties style:text-autospace="none" style:vertical-align="auto"/>
      <style:text-properties fo:hyphenate="tru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3" style:family="table-row">
      <style:table-row-properties style:min-row-height="0.2395in" style:use-optimal-row-height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style:line-height-at-least="0.1666in"/>
    </style:style>
    <style:style style:name="T2166" style:parent-style-name="超連結" style:family="text">
      <style:text-properties style:font-name="新細明體" style:font-size-complex="12pt"/>
    </style:style>
    <style:style style:name="T2167" style:parent-style-name="超連結" style:family="text">
      <style:text-properties style:font-name="新細明體" style:font-size-complex="12pt"/>
    </style:style>
    <style:style style:name="T2168" style:parent-style-name="超連結" style:family="text">
      <style:text-properties style:font-name="新細明體" style:font-size-complex="12pt"/>
    </style:style>
    <style:style style:name="T2169" style:parent-style-name="超連結" style:family="text">
      <style:text-properties style:font-name="新細明體" style:font-size-complex="12pt"/>
    </style:style>
    <style:style style:name="T2170" style:parent-style-name="超連結" style:family="text">
      <style:text-properties style:font-name="新細明體" style:font-size-complex="12pt"/>
    </style:style>
    <style:style style:name="T2171" style:parent-style-name="超連結" style:family="text">
      <style:text-properties style:font-name="新細明體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line-height-at-least="0.1666in"/>
    </style:style>
    <style:style style:name="P2184" style:parent-style-name="內文" style:family="paragraph">
      <style:paragraph-properties style:line-height-at-least="0.1666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P2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89" style:family="table-row">
      <style:table-row-properties style:min-row-height="0.2395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94" style:family="table-row">
      <style:table-row-properties style:min-row-height="0.2395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text-autospace="none" style:vertical-align="auto"/>
      <style:text-properties fo:hyphenate="tru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8" style:family="table-row">
      <style:table-row-properties style:min-row-height="0.2395in"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11" style:family="table-row">
      <style:table-row-properties style:min-row-height="0.2395in"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text-autospace="none" style:vertical-align="auto"/>
      <style:text-properties fo:hyphenate="tru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2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9" style:family="table-row">
      <style:table-row-properties style:min-row-height="0.2395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text-autospace="none" style:vertical-align="auto"/>
      <style:text-properties fo:hyphenate="tru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7" style:parent-style-name="內文" style:family="paragraph">
      <style:text-properties style:font-name="新細明體" style:font-size-complex="12pt"/>
    </style:style>
    <style:style style:name="P2238" style:parent-style-name="內文" style:family="paragraph">
      <style:text-properties style:font-name="新細明體" style:font-size-complex="12pt"/>
    </style:style>
    <style:style style:name="P2239" style:parent-style-name="內文" style:family="paragraph">
      <style:paragraph-properties fo:text-align="center"/>
      <style:text-properties style:font-name="新細明體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2" style:parent-style-name="內文" style:family="paragraph">
      <style:text-properties style:font-name="新細明體" style:font-size-complex="12pt"/>
    </style:style>
    <style:style style:name="P2243" style:parent-style-name="內文" style:family="paragraph">
      <style:paragraph-properties fo:text-indent="0.3333in"/>
      <style:text-properties style:font-name="新細明體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8" style:family="table-row">
      <style:table-row-properties style:min-row-height="0.2395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text-autospace="none" style:vertical-align="auto"/>
      <style:text-properties fo:hyphenate="true"/>
    </style:style>
    <style:style style:name="T2251" style:parent-style-name="超連結" style:family="text">
      <style:text-properties style:font-name="新細明體" style:font-size-complex="12pt"/>
    </style:style>
    <style:style style:name="T2252" style:parent-style-name="超連結" style:family="text">
      <style:text-properties style:font-name="新細明體" style:font-size-complex="12pt"/>
    </style:style>
    <style:style style:name="T2253" style:parent-style-name="超連結" style:family="text">
      <style:text-properties style:font-name="新細明體" style:font-size-complex="12pt"/>
    </style:style>
    <style:style style:name="T2254" style:parent-style-name="超連結" style:family="text">
      <style:text-properties style:font-name="新細明體" style:font-size-complex="12pt"/>
    </style:style>
    <style:style style:name="T2255" style:parent-style-name="超連結" style:family="text">
      <style:text-properties style:font-name="新細明體" style:font-size-complex="12pt"/>
    </style:style>
    <style:style style:name="T2256" style:parent-style-name="超連結" style:family="text">
      <style:text-properties style:font-name="新細明體" style:font-size-complex="12pt"/>
    </style:style>
    <style:style style:name="T2257" style:parent-style-name="超連結" style:family="text">
      <style:text-properties style:font-name="新細明體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26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26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70" style:family="table-row">
      <style:table-row-properties style:min-row-height="0.2395in"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text-autospace="none" style:vertical-align="auto"/>
      <style:text-properties fo:hyphenate="tru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27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28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28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6" style:family="table-row">
      <style:table-row-properties style:min-row-height="0.2395in"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9" style:family="table-row">
      <style:table-row-properties style:min-row-height="0.2395in"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line-height-at-least="0.1666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line-height-at-least="0.1666in"/>
      <style:text-properties style:font-name="新細明體" style:font-size-complex="12pt"/>
    </style:style>
    <style:style style:name="P2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5" style:family="table-row">
      <style:table-row-properties style:min-row-height="0.2395in"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10" style:family="table-row">
      <style:table-row-properties style:min-row-height="0.2395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line-height-at-least="0.1666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style:line-height-at-least="0.1666in"/>
    </style:style>
    <style:style style:name="P23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P23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5" style:family="table-row">
      <style:table-row-properties style:min-row-height="0.2395in"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line-height-at-least="0.1666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9" style:family="table-row">
      <style:table-row-properties style:min-row-height="0.2395in"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P23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4" style:family="table-row">
      <style:table-row-properties style:min-row-height="0.2395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style:line-height-at-least="0.1666in"/>
    </style:style>
    <style:style style:name="T2347" style:parent-style-name="超連結" style:family="text">
      <style:text-properties style:font-name="新細明體" style:font-size-complex="12pt"/>
    </style:style>
    <style:style style:name="T2348" style:parent-style-name="超連結" style:family="text">
      <style:text-properties style:font-name="新細明體" style:font-size-complex="12pt"/>
    </style:style>
    <style:style style:name="T2349" style:parent-style-name="超連結" style:family="text">
      <style:text-properties style:font-name="新細明體" style:font-size-complex="12pt"/>
    </style:style>
    <style:style style:name="T2350" style:parent-style-name="超連結" style:family="text">
      <style:text-properties style:font-name="新細明體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64" style:family="table-row">
      <style:table-row-properties style:min-row-height="0.2395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69" style:family="table-row">
      <style:table-row-properties style:min-row-height="0.2395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line-height-at-least="0.1666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84" style:family="table-row">
      <style:table-row-properties style:min-row-height="0.2395in"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89" style:family="table-row">
      <style:table-row-properties style:min-row-height="0.2395in"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line-height-at-least="0.1666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P2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04" style:family="table-row">
      <style:table-row-properties style:min-row-height="0.2395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line-height-at-least="0.1666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P24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20" style:family="table-row">
      <style:table-row-properties style:min-row-height="0.2395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line-height-at-least="0.1666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style:line-height-at-least="0.1666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34" style:family="table-row">
      <style:table-row-properties style:min-row-height="0.2395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P24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39" style:family="table-row">
      <style:table-row-properties style:min-row-height="0.2395in"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line-height-at-least="0.1666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4" style:family="table-row">
      <style:table-row-properties style:min-row-height="0.2395in"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9" style:family="table-row">
      <style:table-row-properties style:min-row-height="0.2395in"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line-height-at-least="0.1666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74" style:family="table-row">
      <style:table-row-properties style:min-row-height="0.2395in"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79" style:family="table-row">
      <style:table-row-properties style:min-row-height="0.2395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line-height-at-least="0.1666in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line-height-at-least="0.1666in"/>
      <style:text-properties style:font-name="新細明體" style:font-size-complex="12pt"/>
    </style:style>
    <style:style style:name="P2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95" style:family="table-row">
      <style:table-row-properties style:min-row-height="0.2395in" style:use-optimal-row-height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line-height-at-least="0.1666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10" style:family="table-row">
      <style:table-row-properties style:min-row-height="0.2395in"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line-height-at-least="0.1666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25" style:family="table-row">
      <style:table-row-properties style:min-row-height="0.2395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30" style:family="table-row">
      <style:table-row-properties style:min-row-height="0.2395in"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style:line-height-at-least="0.1666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43" style:family="table-row">
      <style:table-row-properties style:min-row-height="0.2395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48" style:family="table-row">
      <style:table-row-properties style:min-row-height="0.2395in"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style:line-height-at-least="0.1666in"/>
    </style:style>
    <style:style style:name="T2551" style:parent-style-name="超連結" style:family="text">
      <style:text-properties style:font-name="新細明體" style:font-size-complex="12pt"/>
    </style:style>
    <style:style style:name="T2552" style:parent-style-name="超連結" style:family="text">
      <style:text-properties style:font-name="新細明體" style:font-size-complex="12pt"/>
    </style:style>
    <style:style style:name="T2553" style:parent-style-name="超連結" style:family="text">
      <style:text-properties style:font-name="新細明體" style:font-size-complex="12pt"/>
    </style:style>
    <style:style style:name="T2554" style:parent-style-name="超連結" style:family="text">
      <style:text-properties style:font-name="新細明體" style:font-size-complex="12pt"/>
    </style:style>
    <style:style style:name="T2555" style:parent-style-name="超連結" style:family="text">
      <style:text-properties style:font-name="新細明體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5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68" style:family="table-row">
      <style:table-row-properties style:min-row-height="0.2395in"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71" style:family="table-row">
      <style:table-row-properties style:min-row-height="0.2395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line-height-at-least="0.1666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84" style:family="table-row">
      <style:table-row-properties style:min-row-height="0.2395in"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89" style:family="table-row">
      <style:table-row-properties style:min-row-height="0.2395in"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line-height-at-least="0.1666in"/>
    </style:style>
    <style:style style:name="T2592" style:parent-style-name="預設段落字型" style:family="text">
      <style:text-properties style:font-name="新細明體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03" style:family="table-row">
      <style:table-row-properties style:min-row-height="0.2395in"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line-height-at-least="0.1666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line-height-at-least="0.1666in"/>
    </style:style>
    <style:style style:name="T2612" style:parent-style-name="預設段落字型" style:family="text">
      <style:text-properties style:font-name="docs-Roboto" fo:color="#202124" fo:font-size="11pt" style:font-size-asian="11pt" fo:background-color="#FFFFFF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17" style:family="table-row">
      <style:table-row-properties style:min-row-height="0.2395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line-height-at-least="0.1666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P2626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P2627" style:parent-style-name="內文" style:family="paragraph">
      <style:paragraph-properties style:line-height-at-least="0.1666in"/>
    </style:style>
    <style:style style:name="T2628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P2629" style:parent-style-name="內文" style:family="paragraph">
      <style:paragraph-properties style:line-height-at-least="0.1666in"/>
    </style:style>
    <style:style style:name="T263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6" style:parent-style-name="內文" style:family="paragraph">
      <style:paragraph-properties fo:text-align="center"/>
    </style:style>
  </office:automatic-styles>
  <office:body>
    <office:text text:use-soft-page-breaks="true">
      <text:p text:style-name="P1">113年暑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國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營隊校系</text:p>
          </table:table-cell>
          <table:table-cell table:style-name="TableCell20" table:number-columns-spanned="2">
            <text:p text:style-name="P21">截止報名日期</text:p>
          </table:table-cell>
          <table:covered-table-cell/>
          <table:table-cell table:style-name="TableCell22" table:number-columns-spanned="2">
            <text:p text:style-name="P23">活動日期</text:p>
          </table:table-cell>
          <table:covered-table-cell/>
          <table:table-cell table:style-name="TableCell24">
            <text:p text:style-name="P25">聯絡人</text:p>
          </table:table-cell>
          <table:table-cell table:style-name="TableCell26">
            <text:p text:style-name="P27">費用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a xlink:href="https://www.facebook.com/profile.php?id=61555334108964" office:target-frame-name="_top" xlink:show="replace"><text:span text:style-name="超連結">2024<text:s/></text:span><text:span text:style-name="超連結">臺大醫技營</text:span><text:span text:style-name="超連結">—</text:span><text:span text:style-name="超連結">吉諾米</text:span><text:bookmark-start text:name="_Hlt157071782"/><text:bookmark-start text:name="_Hlt157071783"/><text:bookmark-end text:name="_Hlt157071782"/><text:bookmark-end text:name="_Hlt157071783"/><text:span text:style-name="超連結">克斯</text:span><text:span text:style-name="超連結">(genomic)</text:span><text:span text:style-name="超連結">實驗室</text:span><text:span text:style-name="超連結">FB</text:span></text:a></text:p>
          </table:table-cell>
          <table:table-cell table:style-name="TableCell36" table:number-columns-spanned="2">
            <text:p text:style-name="P37">預計48名</text:p>
            <text:p text:style-name="P38">113. 02. 19-<text:s/></text:p>
            <text:p text:style-name="P39">03. 19</text:p>
          </table:table-cell>
          <table:covered-table-cell/>
          <table:table-cell table:style-name="TableCell40" table:number-columns-spanned="2">
            <text:p text:style-name="P41">113. 07.<text:s/>08-12</text:p>
          </table:table-cell>
          <table:covered-table-cell/>
          <table:table-cell table:style-name="TableCell42">
            <text:p text:style-name="P43"><text:a xlink:href="mailto:ntuclsmbcamp2024@gmail.com" office:target-frame-name="_top" xlink:show="replace"><text:span text:style-name="T44">ntuclsmbcamp2024@gmail.com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event.ntu.edu.tw/azalea/2024/" office:target-frame-name="_top" xlink:show="replace"><text:span text:style-name="超連結">2024</text:span><text:span text:style-name="超連結">年臺大杜鵑花節</text:span></text:a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113. 03. 09(六)</text:p>
            <text:p text:style-name="P56">-10(日)</text:p>
          </table:table-cell>
          <table:covered-table-cell/>
          <table:table-cell table:style-name="TableCell57">
            <text:p text:style-name="P58">張淇惠<text:s/>3366-20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a xlink:href="http://www.teaweb.org.tw/news_detail.asp?nid=530" office:target-frame-name="_top" xlink:show="replace"><text:span text:style-name="T66">2024</text:span><text:span text:style-name="T67">玩遊戲學經濟一日體驗營</text:span><text:span text:style-name="T68">(</text:span><text:span text:style-name="T69">報名</text:span><text:span text:style-name="T70">)</text:span></text:a></text:p>
          </table:table-cell>
          <table:table-cell table:style-name="TableCell71" table:number-columns-spanned="2">
            <text:p text:style-name="P72">113. 04. 12</text:p>
          </table:table-cell>
          <table:covered-table-cell/>
          <table:table-cell table:style-name="TableCell73" table:number-columns-spanned="2">
            <text:p text:style-name="P74">場次一：</text:p>
            <text:p text:style-name="P75">113. 04. 21(日)成大社會科學院<text:s/></text:p>
            <text:p text:style-name="P76">場次二：</text:p>
            <text:p text:style-name="P77">113. 04. 28(日)臺大社會科學院</text:p>
          </table:table-cell>
          <table:covered-table-cell/>
          <table:table-cell table:style-name="TableCell78">
            <text:p text:style-name="P79">國立中央大學經濟系鄭保志老師</text:p>
            <text:p text:style-name="P80">pcroger@g.ncu.edu.tw</text:p>
          </table:table-cell>
          <table:table-cell table:style-name="TableCell81">
            <text:p text:style-name="P82">10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s://www.facebook.com/nturxcamp" office:target-frame-name="_top" xlink:show="replace"><text:span text:style-name="超連結">臺大藥學營</text:span><text:span text:style-name="超連結">_</text:span><text:bookmark-start text:name="_Hlt159576101"/><text:bookmark-start text:name="_Hlt159576102"/><text:bookmark-end text:name="_Hlt159576101"/><text:bookmark-end text:name="_Hlt159576102"/><text:span text:style-name="超連結">天</text:span><text:span text:style-name="超連結">Pharm</text:span><text:span text:style-name="超連結">夜譚</text:span><text:span text:style-name="超連結">FB</text:span></text:a></text:p>
          </table:table-cell>
          <table:table-cell table:style-name="TableCell88" table:number-columns-spanned="2">
            <text:p text:style-name="P89">113. 02. 26(一)</text:p>
            <text:p text:style-name="P90">- 03. 28(四)</text:p>
          </table:table-cell>
          <table:covered-table-cell/>
          <table:table-cell table:style-name="TableCell91" table:number-columns-spanned="2">
            <text:p text:style-name="P92">113. 07. 01(一)</text:p>
            <text:p text:style-name="P93">- 05(五)</text:p>
          </table:table-cell>
          <table:covered-table-cell/>
          <table:table-cell table:style-name="TableCell94">
            <text:p text:style-name="P95">nturx.summercamp@gmail.com</text:p>
          </table:table-cell>
          <table:table-cell table:style-name="TableCell96">
            <text:p text:style-name="P97">90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text:a xlink:href="https://forms.gle/XksPHLjhLXbAjbCk6" office:target-frame-name="_top" xlink:show="replace"><text:span text:style-name="T102">第一屆</text:span><text:bookmark-start text:name="_Hlt160521448"/><text:bookmark-start text:name="_Hlt160521449"/><text:bookmark-end text:name="_Hlt160521448"/><text:bookmark-end text:name="_Hlt160521449"/><text:span text:style-name="T103">臺灣大學醫工營</text:span><text:span text:style-name="T104">(</text:span><text:span text:style-name="T105">報名</text:span><text:span text:style-name="T106">)</text:span></text:a></text:p>
          </table:table-cell>
          <table:table-cell table:style-name="TableCell107" table:number-columns-spanned="2">
            <text:p text:style-name="P108">113. 03. 31</text:p>
          </table:table-cell>
          <table:covered-table-cell/>
          <table:table-cell table:style-name="TableCell109" table:number-columns-spanned="2">
            <text:p text:style-name="P110">113. 07. 09(二)</text:p>
            <text:p text:style-name="P111">-<text:s/>12(五)</text:p>
          </table:table-cell>
          <table:covered-table-cell/>
          <table:table-cell table:style-name="TableCell112">
            <text:p text:style-name="P113">林翰境<text:s/>0966-635765</text:p>
          </table:table-cell>
          <table:table-cell table:style-name="TableCell114">
            <text:p text:style-name="P115">73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內文"><text:a xlink:href="https://www.facebook.com/2024ntuphcamp" office:target-frame-name="_top" xlink:show="replace"><text:span text:style-name="T120">2024</text:span><text:span text:style-name="T121">臺灣大學公共衛生種子營《</text:span><text:span text:style-name="T122">Feli</text:span><text:bookmark-start text:name="_Hlt161219472"/><text:bookmark-start text:name="_Hlt161219473"/><text:bookmark-end text:name="_Hlt161219472"/><text:bookmark-end text:name="_Hlt161219473"/><text:span text:style-name="T123">CITY</text:span><text:span text:style-name="T124">》</text:span><text:span text:style-name="T125">FB</text:span></text:a></text:p>
          </table:table-cell>
          <table:table-cell table:style-name="TableCell126" table:number-columns-spanned="2">
            <text:p text:style-name="P127">113. 05. 19(五)</text:p>
          </table:table-cell>
          <table:covered-table-cell/>
          <table:table-cell table:style-name="TableCell128" table:number-columns-spanned="2">
            <text:p text:style-name="P129">113. 07. 15(一)</text:p>
            <text:p text:style-name="P130">- 19(五)</text:p>
          </table:table-cell>
          <table:covered-table-cell/>
          <table:table-cell table:style-name="TableCell131">
            <text:p text:style-name="P132">周澄定  0934-003096</text:p>
            <text:p text:style-name="P133">朱麗妍  0984-375007</text:p>
            <text:p text:style-name="P134">楊雅筑<text:s/> 0958-533676</text:p>
            <text:p text:style-name="P135"/>
          </table:table-cell>
          <table:table-cell table:style-name="TableCell136">
            <text:p text:style-name="P137">85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<text:a xlink:href="https://www.facebook.com/NTUcampAS/?locale=zh_TW" office:target-frame-name="_top" xlink:show="replace"><text:span text:style-name="超連結">2024</text:span><text:span text:style-name="超連結">臺大大氣營</text:span><text:bookmark-start text:name="_Hlt161307096"/><text:bookmark-start text:name="_Hlt161307097"/><text:bookmark-end text:name="_Hlt161307096"/><text:bookmark-end text:name="_Hlt161307097"/><text:span text:style-name="超連結">_</text:span><text:span text:style-name="超連結">旗嶼．雲</text:span><text:span text:style-name="超連結">FB</text:span></text:a></text:p>
          </table:table-cell>
          <table:table-cell table:style-name="TableCell142" table:number-columns-spanned="2">
            <text:p text:style-name="P143">113. 04. 30</text:p>
          </table:table-cell>
          <table:covered-table-cell/>
          <table:table-cell table:style-name="TableCell144" table:number-columns-spanned="2">
            <text:p text:style-name="P145">113. 07. 01-05</text:p>
          </table:table-cell>
          <table:covered-table-cell/>
          <table:table-cell table:style-name="TableCell146">
            <text:p text:style-name="P147">賴安柔<text:s/>0906-563603</text:p>
          </table:table-cell>
          <table:table-cell table:style-name="TableCell148">
            <text:p text:style-name="P149">60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a xlink:href="https://lihi2.com/KWzCf" office:target-frame-name="_top" xlink:show="replace"><text:span text:style-name="超連結">學系大解密：探索生技醫藥</text:span><text:bookmark-start text:name="_Hlt161410113"/><text:bookmark-start text:name="_Hlt161410114"/><text:bookmark-end text:name="_Hlt161410113"/><text:bookmark-end text:name="_Hlt161410114"/><text:span text:style-name="超連結">『新模態』</text:span><text:span text:style-name="超連結">@</text:span><text:span text:style-name="超連結">臺大</text:span><text:span text:style-name="超連結">(</text:span><text:span text:style-name="超連結">報名</text:span><text:span text:style-name="超連結">)</text:span></text:a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113. 06. 01</text:p>
            <text:p text:style-name="P158">09:30-12:30</text:p>
          </table:table-cell>
          <table:covered-table-cell/>
          <table:table-cell table:style-name="TableCell159">
            <text:p text:style-name="P160">02-33663352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><text:a xlink:href="https://www.facebook.com/ntusoccamp/" office:target-frame-name="_top" xlink:show="replace"><text:span text:style-name="超連結">臺大社會</text:span><text:bookmark-start text:name="_Hlt161913789"/><text:bookmark-start text:name="_Hlt161913790"/><text:bookmark-end text:name="_Hlt161913789"/><text:bookmark-end text:name="_Hlt161913790"/><text:span text:style-name="超連結">營</text:span><text:span text:style-name="超連結">FB</text:span></text:a></text:p>
          </table:table-cell>
          <table:table-cell table:style-name="TableCell167" table:number-columns-spanned="2">
            <text:p text:style-name="P168">113. 05. 01</text:p>
          </table:table-cell>
          <table:covered-table-cell/>
          <table:table-cell table:style-name="TableCell169" table:number-columns-spanned="2">
            <text:p text:style-name="P170">113. 07. 22- 26</text:p>
          </table:table-cell>
          <table:covered-table-cell/>
          <table:table-cell table:style-name="TableCell171">
            <text:p text:style-name="P172">王可人<text:s/>0903-022452</text:p>
            <text:p text:style-name="P173">鄭惟殷<text:s/>0905-388780</text:p>
          </table:table-cell>
          <table:table-cell table:style-name="TableCell174">
            <text:p text:style-name="P175">58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<text:a xlink:href="https://www.facebook.com/2024nfacyouth/" office:target-frame-name="_top" xlink:show="replace"><text:span text:style-name="超連結">2024</text:span><text:bookmark-start text:name="_Hlt162246301"/><text:bookmark-start text:name="_Hlt162246302"/><text:bookmark-end text:name="_Hlt162246301"/><text:bookmark-end text:name="_Hlt162246302"/><text:span text:style-name="超連結">臺大財務金融領導</text:span><text:soft-page-break/><text:span text:style-name="超連結">青年營</text:span><text:span text:style-name="超連結">FB</text:span></text:a></text:p>
          </table:table-cell>
          <table:table-cell table:style-name="TableCell180" table:number-columns-spanned="2">
            <text:p text:style-name="P181">113. 04. 23</text:p>
          </table:table-cell>
          <table:covered-table-cell/>
          <table:table-cell table:style-name="TableCell182" table:number-columns-spanned="2">
            <text:p text:style-name="P183">113. 07. 01- 05</text:p>
          </table:table-cell>
          <table:covered-table-cell/>
          <table:table-cell table:style-name="TableCell184">
            <text:p text:style-name="P185">吳軒逸<text:s/>0918-889539</text:p>
            <text:p text:style-name="P186">簡宇揚<text:s/>0975-966009</text:p>
            <text:soft-page-break/>
            <text:p text:style-name="P187">李佳穎<text:s/>0918-930405</text:p>
          </table:table-cell>
          <table:table-cell table:style-name="TableCell188">
            <text:p text:style-name="P189">85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內文"><text:a xlink:href="https://www.facebook.com/NTU2024mathcamp" office:target-frame-name="_top" xlink:show="replace"><text:span text:style-name="超連結">2024</text:span><text:span text:style-name="超連結">台</text:span><text:bookmark-start text:name="_Hlt162513861"/><text:bookmark-start text:name="_Hlt162513862"/><text:bookmark-end text:name="_Hlt162513861"/><text:bookmark-end text:name="_Hlt162513862"/><text:span text:style-name="超連結">大數學營</text:span><text:span text:style-name="超連結">_</text:span><text:span text:style-name="超連結">計深數流</text:span><text:span text:style-name="超連結">FB</text:span></text:a></text:p>
          </table:table-cell>
          <table:table-cell table:style-name="TableCell194" table:number-columns-spanned="2">
            <text:p text:style-name="P195">113. 04. 29</text:p>
            <text:p text:style-name="P196">限60名</text:p>
          </table:table-cell>
          <table:covered-table-cell/>
          <table:table-cell table:style-name="TableCell197" table:number-columns-spanned="2">
            <text:p text:style-name="P198">113. 07. 22- 26</text:p>
          </table:table-cell>
          <table:covered-table-cell/>
          <table:table-cell table:style-name="TableCell199">
            <text:p text:style-name="內文">msa@math.ntu.edu.tw</text:p>
          </table:table-cell>
          <table:table-cell table:style-name="TableCell200">
            <text:p text:style-name="P201">70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a xlink:href="https://www.facebook.com/ntucomcamp?locale=zh_TW" office:target-frame-name="_top" xlink:show="replace"><text:span text:style-name="超連結">2024</text:span><text:span text:style-name="超連結">台大傳播營</text:span><text:bookmark-start text:name="_Hlt162861125"/><text:bookmark-start text:name="_Hlt162861126"/><text:bookmark-end text:name="_Hlt162861125"/><text:bookmark-end text:name="_Hlt162861126"/><text:span text:style-name="超連結">FB</text:span></text:a></text:p>
          </table:table-cell>
          <table:table-cell table:style-name="TableCell206" table:number-columns-spanned="2">
            <text:p text:style-name="P207">113. 04. 30</text:p>
          </table:table-cell>
          <table:covered-table-cell/>
          <table:table-cell table:style-name="TableCell208" table:number-columns-spanned="2">
            <text:p text:style-name="P209">113. 07. 01- 05</text:p>
          </table:table-cell>
          <table:covered-table-cell/>
          <table:table-cell table:style-name="TableCell210">
            <text:p text:style-name="內文"><text:span text:style-name="T211">2024ntubicdcamp@gmail.com</text:span></text:p>
          </table:table-cell>
          <table:table-cell table:style-name="TableCell212">
            <text:p text:style-name="P213">700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><text:a xlink:href="https://www.facebook.com/ntuacctcamp2022/" office:target-frame-name="_top" xlink:show="replace"><text:span text:style-name="超連結">2024</text:span><text:span text:style-name="超連結">臺灣大學財務</text:span><text:bookmark-start text:name="_Hlt163454683"/><text:bookmark-start text:name="_Hlt163454684"/><text:bookmark-end text:name="_Hlt163454683"/><text:bookmark-end text:name="_Hlt163454684"/><text:span text:style-name="超連結">會計體驗營</text:span><text:span text:style-name="超連結">FB</text:span></text:a></text:p>
          </table:table-cell>
          <table:table-cell table:style-name="TableCell218" table:number-columns-spanned="2">
            <text:p text:style-name="P219">113. 04. 14</text:p>
            <text:p text:style-name="P220">限80名</text:p>
            <text:p text:style-name="P221"/>
          </table:table-cell>
          <table:covered-table-cell/>
          <table:table-cell table:style-name="TableCell222" table:number-columns-spanned="2">
            <text:p text:style-name="P223">113. 07. 08(一)</text:p>
            <text:p text:style-name="P224">-<text:s/>12(五)</text:p>
          </table:table-cell>
          <table:covered-table-cell/>
          <table:table-cell table:style-name="TableCell225">
            <text:p text:style-name="P226">陳禹桓<text:s/>0905-887147</text:p>
            <text:p text:style-name="P227">鍾幸芸<text:s/>0971-732706</text:p>
            <text:p text:style-name="P228">許程翔<text:s/>0966-484669</text:p>
          </table:table-cell>
          <table:table-cell table:style-name="TableCell229">
            <text:p text:style-name="P230">850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內文"><text:a xlink:href="https://www.facebook.com/ntumecamp/?locale=zh_TW" office:target-frame-name="_top" xlink:show="replace"><text:span text:style-name="超連結">202</text:span><text:bookmark-start text:name="_Hlt163455063"/><text:bookmark-start text:name="_Hlt163455064"/><text:bookmark-end text:name="_Hlt163455063"/><text:bookmark-end text:name="_Hlt163455064"/><text:span text:style-name="超連結">4</text:span><text:span text:style-name="超連結">臺大機械營</text:span><text:span text:style-name="超連結">FB</text:span></text:a></text:p>
          </table:table-cell>
          <table:table-cell table:style-name="TableCell235" table:number-columns-spanned="2">
            <text:p text:style-name="P236">113. 04. 19</text:p>
          </table:table-cell>
          <table:covered-table-cell/>
          <table:table-cell table:style-name="TableCell237" table:number-columns-spanned="2">
            <text:p text:style-name="P238">113. 07. 02- 07</text:p>
          </table:table-cell>
          <table:covered-table-cell/>
          <table:table-cell table:style-name="TableCell239">
            <text:p text:style-name="P240">曾柏謙<text:s/>0966-691708</text:p>
            <text:p text:style-name="P241">陳亭蓁<text:s/>0966-076714</text:p>
          </table:table-cell>
          <table:table-cell table:style-name="TableCell242">
            <text:p text:style-name="P243">86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內文"><text:a xlink:href="https://www.facebook.com/ntudentcamp/?locale=zh_TW" office:target-frame-name="_top" xlink:show="replace"><text:span text:style-name="超連結">第五</text:span><text:bookmark-start text:name="_Hlt164241572"/><text:bookmark-start text:name="_Hlt164241573"/><text:bookmark-end text:name="_Hlt164241572"/><text:bookmark-end text:name="_Hlt164241573"/><text:span text:style-name="超連結">屆</text:span><text:bookmark-start text:name="_Hlt164241343"/><text:bookmark-start text:name="_Hlt164241344"/><text:bookmark-end text:name="_Hlt164241343"/><text:bookmark-end text:name="_Hlt164241344"/><text:span text:style-name="超連結">臺大牙醫營</text:span><text:span text:style-name="超連結">FB</text:span></text:a></text:p>
          </table:table-cell>
          <table:table-cell table:style-name="TableCell248" table:number-columns-spanned="2">
            <text:p text:style-name="P249">113. 04. 30(二)</text:p>
            <text:p text:style-name="P250">限96名</text:p>
          </table:table-cell>
          <table:covered-table-cell/>
          <table:table-cell table:style-name="TableCell251" table:number-columns-spanned="2">
            <text:p text:style-name="P252">113. 07. 29(一)</text:p>
            <text:p text:style-name="P253">- 08.03(六)</text:p>
          </table:table-cell>
          <table:covered-table-cell/>
          <table:table-cell table:style-name="TableCell254">
            <text:p text:style-name="內文"><text:span text:style-name="T255">ntudentcamp5th@gmail.com</text:span></text:p>
          </table:table-cell>
          <table:table-cell table:style-name="TableCell256">
            <text:p text:style-name="P257">100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a xlink:href="https://www.facebook.com/ntuswc/?locale=zh_TW" office:target-frame-name="_top" xlink:show="replace"><text:span text:style-name="超連結">2024</text:span><text:bookmark-start text:name="_Hlt164241774"/><text:bookmark-start text:name="_Hlt164241775"/><text:bookmark-end text:name="_Hlt164241774"/><text:bookmark-end text:name="_Hlt164241775"/><text:span text:style-name="超連結">臺大社工營</text:span><text:span text:style-name="超連結">FB</text:span></text:a></text:p>
          </table:table-cell>
          <table:table-cell table:style-name="TableCell262" table:number-columns-spanned="2">
            <text:p text:style-name="P263">113. 05. 18(六)</text:p>
          </table:table-cell>
          <table:covered-table-cell/>
          <table:table-cell table:style-name="TableCell264" table:number-columns-spanned="2">
            <text:p text:style-name="P265">113. 07. 01(一)</text:p>
            <text:p text:style-name="P266">- 04(四)</text:p>
          </table:table-cell>
          <table:covered-table-cell/>
          <table:table-cell table:style-name="TableCell267">
            <text:p text:style-name="P268">swcampntu@gmail.com</text:p>
          </table:table-cell>
          <table:table-cell table:style-name="TableCell269">
            <text:p text:style-name="P270">500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內文"><text:a xlink:href="https://www.facebook.com/ntupscamp2024" office:target-frame-name="_top" xlink:show="replace"><text:span text:style-name="超連結">2024</text:span><text:span text:style-name="超連結">臺大政治營</text:span><text:span text:style-name="超連結">_</text:span><text:bookmark-start text:name="_Hlt164337124"/><text:bookmark-start text:name="_Hlt164337125"/><text:bookmark-end text:name="_Hlt164337124"/><text:bookmark-end text:name="_Hlt164337125"/><text:span text:style-name="超連結">模擬選戰</text:span><text:span text:style-name="超連結">_</text:span><text:span text:style-name="超連結">憲政熱映中</text:span><text:span text:style-name="超連結">FB</text:span></text:a></text:p>
          </table:table-cell>
          <table:table-cell table:style-name="TableCell275" table:number-columns-spanned="2">
            <text:p text:style-name="P276">113. 05. 12</text:p>
          </table:table-cell>
          <table:covered-table-cell/>
          <table:table-cell table:style-name="TableCell277" table:number-columns-spanned="2">
            <text:p text:style-name="P278">113. 07. 15-19</text:p>
          </table:table-cell>
          <table:covered-table-cell/>
          <table:table-cell table:style-name="TableCell279">
            <text:p text:style-name="P280">ntupscamp2024@gmail.com</text:p>
          </table:table-cell>
          <table:table-cell table:style-name="TableCell281">
            <text:p text:style-name="P282">79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7">
            <text:p text:style-name="P287">國立陽明交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a xlink:href="https://anniv2024.web.nycu.edu.tw" office:target-frame-name="_top" xlink:show="replace"><text:span text:style-name="超連結">陽明交通大學校</text:span><text:bookmark-start text:name="_Hlt156897612"/><text:bookmark-start text:name="_Hlt156897613"/><text:bookmark-end text:name="_Hlt156897612"/><text:bookmark-end text:name="_Hlt156897613"/><text:span text:style-name="超連結">系</text:span><text:bookmark-start text:name="_Hlt157755656"/><text:bookmark-start text:name="_Hlt157755657"/><text:bookmark-start text:name="_Hlt157755668"/><text:bookmark-start text:name="_Hlt157755669"/><text:bookmark-end text:name="_Hlt157755656"/><text:bookmark-end text:name="_Hlt157755657"/><text:bookmark-end text:name="_Hlt157755668"/><text:bookmark-end text:name="_Hlt157755669"/><text:span text:style-name="超連結">博覽會</text:span></text:a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113. 02. 24(六)</text:p>
            <text:p text:style-name="P297">11:00- 16:30</text:p>
          </table:table-cell>
          <table:covered-table-cell/>
          <table:table-cell table:style-name="TableCell298">
            <text:p text:style-name="P299">沈頤欣</text:p>
            <text:p text:style-name="P300">03-5712121 #5013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a xlink:href="https://www.facebook.com/ymbmecamp/" office:target-frame-name="_top" xlink:show="replace"><text:span text:style-name="超連結">陽明交通第八屆生物醫學</text:span><text:bookmark-start text:name="_Hlt160804802"/><text:bookmark-start text:name="_Hlt160804803"/><text:bookmark-end text:name="_Hlt160804802"/><text:bookmark-end text:name="_Hlt160804803"/><text:span text:style-name="超連結">工程營</text:span><text:span text:style-name="超連結">FB</text:span></text:a></text:p>
          </table:table-cell>
          <table:table-cell table:style-name="TableCell308" table:number-columns-spanned="2">
            <text:p text:style-name="P309">113. 04. 30</text:p>
          </table:table-cell>
          <table:covered-table-cell/>
          <table:table-cell table:style-name="TableCell310" table:number-columns-spanned="2">
            <text:p text:style-name="P311">113. 07. 02- 06</text:p>
          </table:table-cell>
          <table:covered-table-cell/>
          <table:table-cell table:style-name="TableCell312">
            <text:p text:style-name="P313">課外活動輔導組</text:p>
            <text:p text:style-name="P314">(02) 28203701</text:p>
          </table:table-cell>
          <table:table-cell table:style-name="TableCell315">
            <text:p text:style-name="P316">85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a xlink:href="https://nycumedcamp2024.weebly.com/" office:target-frame-name="_top" xlink:show="replace"><text:span text:style-name="超連結">陽明交通第五屆全國</text:span><text:bookmark-start text:name="_Hlt160804534"/><text:bookmark-start text:name="_Hlt160804535"/><text:bookmark-end text:name="_Hlt160804534"/><text:bookmark-end text:name="_Hlt160804535"/><text:span text:style-name="超連結">高中生醫</text:span><text:bookmark-start text:name="_Hlt161730415"/><text:bookmark-start text:name="_Hlt161730416"/><text:bookmark-end text:name="_Hlt161730415"/><text:bookmark-end text:name="_Hlt161730416"/><text:span text:style-name="超連結">學研習營</text:span></text:a><text:span text:style-name="T322"><text:s text:c="2"/>/<text:s/></text:span><text:a xlink:href="https://www.facebook.com/profile.php?id=61555158196675&amp;mibextid=LQQJ4d" office:target-frame-name="_top" xlink:show="replace"><text:span text:style-name="超連結">FB</text:span></text:a></text:p>
          </table:table-cell>
          <table:table-cell table:style-name="TableCell323" table:number-columns-spanned="2">
            <text:p text:style-name="P324">113. 03. 14(四)</text:p>
            <text:p text:style-name="P325">- 04. 14(日)</text:p>
            <text:p text:style-name="P326">男女各36名</text:p>
          </table:table-cell>
          <table:covered-table-cell/>
          <table:table-cell table:style-name="TableCell327" table:number-columns-spanned="2">
            <text:p text:style-name="P328">113. 07. 09- 14</text:p>
          </table:table-cell>
          <table:covered-table-cell/>
          <table:table-cell table:style-name="TableCell329">
            <text:p text:style-name="P330">課外活動輔導組</text:p>
            <text:p text:style-name="P331">(02) 28203701</text:p>
            <text:p text:style-name="P332">林祺瑋<text:s/>0972-101280</text:p>
            <text:p text:style-name="P333">廖芳均<text:s/>0952-196015</text:p>
          </table:table-cell>
          <table:table-cell table:style-name="TableCell334">
            <text:p text:style-name="P335">95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a xlink:href="https://www.facebook.com/nycudentalcamp25" office:target-frame-name="_top" xlink:show="replace"><text:span text:style-name="超連結">陽明交通第二十五屆牙醫科</text:span><text:bookmark-start text:name="_Hlt160804911"/><text:bookmark-start text:name="_Hlt160804912"/><text:bookmark-end text:name="_Hlt160804911"/><text:bookmark-end text:name="_Hlt160804912"/><text:span text:style-name="超連結">學研習營</text:span><text:span text:style-name="超連結">FB</text:span></text:a></text:p>
          </table:table-cell>
          <table:table-cell table:style-name="TableCell341" table:number-columns-spanned="2">
            <text:p text:style-name="P342">113. 04. 07(日)</text:p>
          </table:table-cell>
          <table:covered-table-cell/>
          <table:table-cell table:style-name="TableCell343" table:number-columns-spanned="2">
            <text:p text:style-name="P344">113. 08. 12- 17</text:p>
          </table:table-cell>
          <table:covered-table-cell/>
          <table:table-cell table:style-name="TableCell345">
            <text:p text:style-name="P346">課外活動輔導組</text:p>
            <text:p text:style-name="P347">(02) 28203701</text:p>
          </table:table-cell>
          <table:table-cell table:style-name="TableCell348">
            <text:p text:style-name="P349">98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a xlink:href="https://www.facebook.com/nctuececamp" office:target-frame-name="_top" xlink:show="replace"><text:span text:style-name="T355">2024</text:span><text:span text:style-name="T356">陽明交通大學電機營</text:span><text:span text:style-name="T357">—</text:span><text:span text:style-name="T358">仲</text:span><text:bookmark-start text:name="_Hlt162264579"/><text:bookmark-start text:name="_Hlt162264580"/><text:bookmark-end text:name="_Hlt162264579"/><text:bookmark-end text:name="_Hlt162264580"/><text:span text:style-name="T359">夏與你來電的機遇</text:span><text:span text:style-name="T360">FB</text:span></text:a><text:span text:style-name="T361"><text:s/>/<text:s/></text:span></text:p>
            <text:p text:style-name="P362"><text:a xlink:href="https://forms.gle/G6vUwiKTPTDzSjde6" office:target-frame-name="_top" xlink:show="replace"><text:span text:style-name="T363">報</text:span><text:bookmark-start text:name="_Hlt162265787"/><text:bookmark-start text:name="_Hlt162265788"/><text:bookmark-start text:name="_Hlt162265800"/><text:bookmark-start text:name="_Hlt162265801"/><text:bookmark-end text:name="_Hlt162265787"/><text:bookmark-end text:name="_Hlt162265788"/><text:bookmark-end text:name="_Hlt162265800"/><text:bookmark-end text:name="_Hlt162265801"/><text:span text:style-name="T364">名</text:span></text:a></text:p>
          </table:table-cell>
          <table:table-cell table:style-name="TableCell365" table:number-columns-spanned="2">
            <text:p text:style-name="P366">113. 04. 30</text:p>
          </table:table-cell>
          <table:covered-table-cell/>
          <table:table-cell table:style-name="TableCell367" table:number-columns-spanned="2">
            <text:p text:style-name="P368">113. 07. 07- 13</text:p>
          </table:table-cell>
          <table:covered-table-cell/>
          <table:table-cell table:style-name="TableCell369">
            <text:p text:style-name="P370">張濰安 0938-963608</text:p>
            <text:p text:style-name="P371">蔡仲淇 0902-105029</text:p>
            <text:p text:style-name="P372">張梓新 0953-711817</text:p>
            <text:p text:style-name="P373"/>
          </table:table-cell>
          <table:table-cell table:style-name="TableCell374">
            <text:p text:style-name="P375">9500</text:p>
            <text:p text:style-name="P376">兩人930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a xlink:href="https://www.facebook.com/profile.php?id=100089839510052&amp;mibextid=LQQJ4d" office:target-frame-name="_top" xlink:show="replace"><text:span text:style-name="T382">2024</text:span><text:span text:style-name="T383">國立陽明交通大學</text:span><text:soft-page-break/><text:span text:style-name="T384">管科卓越營</text:span><text:span text:style-name="T385">-Mans</text:span><text:bookmark-start text:name="_Hlt162871881"/><text:bookmark-start text:name="_Hlt162871882"/><text:bookmark-end text:name="_Hlt162871881"/><text:bookmark-end text:name="_Hlt162871882"/><text:span text:style-name="T386">ion of savior(FB)</text:span></text:a></text:p>
          </table:table-cell>
          <table:table-cell table:style-name="TableCell387" table:number-columns-spanned="2">
            <text:p text:style-name="P388">113. 05. 14</text:p>
          </table:table-cell>
          <table:covered-table-cell/>
          <table:table-cell table:style-name="TableCell389" table:number-columns-spanned="2">
            <text:p text:style-name="P390">113. 07. 03- 07</text:p>
          </table:table-cell>
          <table:covered-table-cell/>
          <table:table-cell table:style-name="TableCell391">
            <text:p text:style-name="P392"><text:span text:style-name="T393">nycums.2023@gmail.com</text:span></text:p>
            <text:soft-page-break/>
            <text:p text:style-name="P394">0981-215378</text:p>
            <text:p text:style-name="P395">0905-983709</text:p>
            <text:p text:style-name="P396"/>
          </table:table-cell>
          <table:table-cell table:style-name="TableCell397">
            <text:p text:style-name="P398">62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a xlink:href="https://www.facebook.com/nycunanocamp" office:target-frame-name="_top" xlink:show="replace"><text:span text:style-name="超連結">2024</text:span><text:span text:style-name="超連結">國立陽明交通</text:span><text:bookmark-start text:name="_Hlt163486954"/><text:bookmark-start text:name="_Hlt163486955"/><text:bookmark-end text:name="_Hlt163486954"/><text:bookmark-end text:name="_Hlt163486955"/><text:span text:style-name="超連結">大學半導體科學營</text:span><text:span text:style-name="超連結">FB</text:span></text:a></text:p>
          </table:table-cell>
          <table:table-cell table:style-name="TableCell404" table:number-columns-spanned="2">
            <text:p text:style-name="P405">一階報名：113. 04. 06-20</text:p>
            <text:p text:style-name="P406">二階報名：113. 04. 25-<text:s/></text:p>
            <text:p text:style-name="P407">05. 09</text:p>
          </table:table-cell>
          <table:covered-table-cell/>
          <table:table-cell table:style-name="TableCell408" table:number-columns-spanned="2">
            <text:p text:style-name="P409">113. 07. 06(六)</text:p>
            <text:p text:style-name="P410">- 11(四)</text:p>
          </table:table-cell>
          <table:covered-table-cell/>
          <table:table-cell table:style-name="TableCell411">
            <text:p text:style-name="P412">蔡聿林<text:s/>0905-336118</text:p>
            <text:p text:style-name="P413">半導體學系系辦<text:s/>公室03-5731676</text:p>
          </table:table-cell>
          <table:table-cell table:style-name="TableCell414">
            <text:p text:style-name="P415">88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a xlink:href="https://www.facebook.com/sbmsecamp/?%20ref=page_internal" office:target-frame-name="_top" xlink:show="replace"><text:span text:style-name="超連結">陽明交通大學</text:span><text:span text:style-name="超連結">2024</text:span><text:span text:style-name="超連結">生醫科技挑</text:span><text:bookmark-start text:name="_Hlt163744356"/><text:bookmark-start text:name="_Hlt163744357"/><text:bookmark-end text:name="_Hlt163744356"/><text:bookmark-end text:name="_Hlt163744357"/><text:span text:style-name="超連結">戰營高中班暑假梯次活動</text:span><text:span text:style-name="超連結">FB</text:span></text:a></text:p>
          </table:table-cell>
          <table:table-cell table:style-name="TableCell421" table:number-columns-spanned="2">
            <text:p text:style-name="P422">額滿為止</text:p>
          </table:table-cell>
          <table:covered-table-cell/>
          <table:table-cell table:style-name="TableCell423" table:number-columns-spanned="2">
            <text:p text:style-name="P424">113. 08. 12(一)</text:p>
            <text:p text:style-name="P425">- 13(二)</text:p>
            <text:p text:style-name="P426"/>
          </table:table-cell>
          <table:covered-table-cell/>
          <table:table-cell table:style-name="TableCell427">
            <text:p text:style-name="P428">02- 28201091</text:p>
          </table:table-cell>
          <table:table-cell table:style-name="TableCell429">
            <text:p text:style-name="P430">520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a xlink:href="https://www.facebook.com/nctuhsssummercamp?locale=zh_TW" office:target-frame-name="_top" xlink:show="replace"><text:span text:style-name="超連結">2024</text:span><text:span text:style-name="超連結">陽明交大暑期人文社會科學營</text:span><text:span text:style-name="超連結">_</text:span><text:span text:style-name="超連結">你</text:span><text:bookmark-start text:name="_Hlt163747497"/><text:bookmark-start text:name="_Hlt163747498"/><text:bookmark-end text:name="_Hlt163747497"/><text:bookmark-end text:name="_Hlt163747498"/><text:span text:style-name="超連結">的國家不是你的國家</text:span><text:span text:style-name="超連結">FB</text:span></text:a></text:p>
          </table:table-cell>
          <table:table-cell table:style-name="TableCell436" table:number-columns-spanned="2">
            <text:p text:style-name="P437">113. 05. 31</text:p>
          </table:table-cell>
          <table:covered-table-cell/>
          <table:table-cell table:style-name="TableCell438" table:number-columns-spanned="2">
            <text:p text:style-name="P439">113. 07. 02-05</text:p>
          </table:table-cell>
          <table:covered-table-cell/>
          <table:table-cell table:style-name="TableCell440">
            <text:p text:style-name="P441"><text:a xlink:href="http://nycuhssc113@gmail.com/" office:target-frame-name="_top" xlink:show="replace"><text:span text:style-name="T442">nycuhssc113@gmail.com</text:span></text:a></text:p>
            <text:p text:style-name="P443"/>
          </table:table-cell>
          <table:table-cell table:style-name="TableCell444">
            <text:p text:style-name="P445">59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a xlink:href="https://www.facebook.com/railcamp/?locale=zh_TW" office:target-frame-name="_top" xlink:show="replace"><text:span text:style-name="超連結">2024</text:span><text:span text:style-name="超連結">陽明交通大學</text:span><text:bookmark-start text:name="_Hlt164847189"/><text:bookmark-start text:name="_Hlt164847190"/><text:bookmark-end text:name="_Hlt164847189"/><text:bookmark-end text:name="_Hlt164847190"/><text:span text:style-name="超連結">鐵道文化營</text:span><text:span text:style-name="超連結">FB</text:span></text:a></text:p>
          </table:table-cell>
          <table:table-cell table:style-name="TableCell451" table:number-columns-spanned="2">
            <text:p text:style-name="P452">113. 05. 08(三)</text:p>
          </table:table-cell>
          <table:covered-table-cell/>
          <table:table-cell table:style-name="TableCell453" table:number-columns-spanned="2">
            <text:p text:style-name="P454">113. 07. 06(六)</text:p>
            <text:p text:style-name="P455">- 11(四)</text:p>
          </table:table-cell>
          <table:covered-table-cell/>
          <table:table-cell table:style-name="TableCell456">
            <text:p text:style-name="P457"><text:span text:style-name="T458">railcamp.nctu@gmail.com</text:span></text:p>
          </table:table-cell>
          <table:table-cell table:style-name="TableCell459">
            <text:p text:style-name="P460">78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a xlink:href="https://www.facebook.com/profile.php?id=61557244422233" office:target-frame-name="_top" xlink:show="replace"><text:span text:style-name="超連結">2024</text:span><text:span text:style-name="超連結">陽明交通傳</text:span><text:bookmark-start text:name="_Hlt164932564"/><text:bookmark-start text:name="_Hlt164932565"/><text:bookmark-end text:name="_Hlt164932564"/><text:bookmark-end text:name="_Hlt164932565"/><text:span text:style-name="超連結">科營</text:span><text:span text:style-name="超連結">_</text:span><text:span text:style-name="超連結">謎狄亞傳送門</text:span><text:span text:style-name="超連結">FB</text:span></text:a></text:p>
          </table:table-cell>
          <table:table-cell table:style-name="TableCell466" table:number-columns-spanned="2">
            <text:p text:style-name="P467">113. 05. 19</text:p>
          </table:table-cell>
          <table:covered-table-cell/>
          <table:table-cell table:style-name="TableCell468" table:number-columns-spanned="2">
            <text:p text:style-name="P469">113. 07. 05(五)</text:p>
            <text:p text:style-name="P470">-<text:s/>07(日)</text:p>
          </table:table-cell>
          <table:covered-table-cell/>
          <table:table-cell table:style-name="TableCell471">
            <text:p text:style-name="P472">dcatcamp@gmail.com</text:p>
          </table:table-cell>
          <table:table-cell table:style-name="TableCell473">
            <text:p text:style-name="P474">370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國立清華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a xlink:href="https://adms.site.nthu.edu.tw" office:target-frame-name="_top" xlink:show="replace"><text:span text:style-name="T483">清</text:span><text:bookmark-start text:name="_Hlt157086196"/><text:bookmark-start text:name="_Hlt157086197"/><text:bookmark-end text:name="_Hlt157086196"/><text:bookmark-end text:name="_Hlt157086197"/><text:span text:style-name="T484">華紫荊一日營</text:span></text:a></text:p>
          </table:table-cell>
          <table:table-cell table:style-name="TableCell485" table:number-columns-spanned="2">
            <text:p text:style-name="P486">113. 02. 23</text:p>
          </table:table-cell>
          <table:covered-table-cell/>
          <table:table-cell table:style-name="TableCell487" table:number-columns-spanned="2">
            <text:p text:style-name="P488">113. 03. 09(六)</text:p>
          </table:table-cell>
          <table:covered-table-cell/>
          <table:table-cell table:style-name="TableCell489">
            <text:p text:style-name="P490">(03)5715131 #3300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a xlink:href="https://cge.site.nthu.edu.tw/p/404-1573-261066.php" office:target-frame-name="_top" xlink:show="replace"><text:span text:style-name="超連結">第二屆清華梅貽琦</text:span><text:bookmark-start text:name="_Hlt159570532"/><text:bookmark-start text:name="_Hlt159570533"/><text:bookmark-end text:name="_Hlt159570532"/><text:bookmark-end text:name="_Hlt159570533"/><text:span text:style-name="超連結">文化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98" table:number-columns-spanned="2">
            <text:p text:style-name="P499">113. 03. 25-<text:s/></text:p>
            <text:p text:style-name="P500">04. 30</text:p>
            <text:p text:style-name="P501">預計40名</text:p>
          </table:table-cell>
          <table:covered-table-cell/>
          <table:table-cell table:style-name="TableCell502" table:number-columns-spanned="2">
            <text:p text:style-name="P503">113. 08. 18- 24</text:p>
          </table:table-cell>
          <table:covered-table-cell/>
          <table:table-cell table:style-name="TableCell504">
            <text:p text:style-name="P505">03-5742406</text:p>
          </table:table-cell>
          <table:table-cell table:style-name="TableCell506">
            <text:p text:style-name="P507">保證金200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a xlink:href="https://reurl.cc/j3O2gm" office:target-frame-name="_top" xlink:show="replace"><text:span text:style-name="超連結">清大科技管理學院第七屆潛</text:span><text:bookmark-start text:name="_Hlt159849591"/><text:bookmark-start text:name="_Hlt159849592"/><text:bookmark-end text:name="_Hlt159849591"/><text:bookmark-end text:name="_Hlt159849592"/><text:span text:style-name="超連結">力新苗探索成長營</text:span><text:span text:style-name="超連結">(</text:span><text:span text:style-name="超連結">報名</text:span><text:span text:style-name="超連結">)</text:span></text:a><text:s/>/<text:s/><text:a xlink:href="https://www.facebook.com/nthu.ctm.camp" office:target-frame-name="_top" xlink:show="replace"><text:span text:style-name="超連結">F</text:span><text:bookmark-start text:name="_Hlt159849727"/><text:bookmark-start text:name="_Hlt159849728"/><text:bookmark-end text:name="_Hlt159849727"/><text:bookmark-end text:name="_Hlt159849728"/><text:span text:style-name="超連結">B</text:span></text:a></text:p>
          </table:table-cell>
          <table:table-cell table:style-name="TableCell513" table:number-columns-spanned="2">
            <text:p text:style-name="P514">113. 03. 17(日)</text:p>
            <text:p text:style-name="P515">限80名</text:p>
          </table:table-cell>
          <table:covered-table-cell/>
          <table:table-cell table:style-name="TableCell516" table:number-columns-spanned="2">
            <text:p text:style-name="P517">114. 04. 13(六)</text:p>
            <text:p text:style-name="P518">-14(日)</text:p>
          </table:table-cell>
          <table:covered-table-cell/>
          <table:table-cell table:style-name="TableCell519">
            <text:p text:style-name="P520">劉同學<text:s/>0963-517647</text:p>
          </table:table-cell>
          <table:table-cell table:style-name="TableCell521">
            <text:p text:style-name="P522">380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a xlink:href="https://forms.gle/YjxUxEmvkc6JMikq5" office:target-frame-name="_top" xlink:show="replace"><text:span text:style-name="超連結">清大材料科學工程學系</text:span><text:span text:style-name="超連結">2024</text:span><text:span text:style-name="超連結">「未來材子領袖營」線上研</text:span><text:soft-page-break/><text:span text:style-name="超連結">習</text:span><text:span text:style-name="超連結">(</text:span><text:span text:style-name="超連結">報名</text:span><text:span text:style-name="超連結">)</text:span></text:a></text:p>
          </table:table-cell>
          <table:table-cell table:style-name="TableCell528" table:number-columns-spanned="2">
            <text:p text:style-name="P529">113. 03. 06</text:p>
            <text:p text:style-name="P530">預計250名</text:p>
          </table:table-cell>
          <table:covered-table-cell/>
          <table:table-cell table:style-name="TableCell531" table:number-columns-spanned="2">
            <text:p text:style-name="P532">113. 03. 09(六)</text:p>
            <text:p text:style-name="P533">- 15(五)</text:p>
          </table:table-cell>
          <table:covered-table-cell/>
          <table:table-cell table:style-name="TableCell534">
            <text:p text:style-name="P535">黃雅雯</text:p>
            <text:p text:style-name="P536">03-5715131#3383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a xlink:href="https://www.facebook.com/2024ieemcamp" office:target-frame-name="_top" xlink:show="replace"><text:span text:style-name="超連結">清大工程領袖營</text:span><text:span text:style-name="超連結">_</text:span><text:span text:style-name="超連結">飛哥與小佛</text:span><text:bookmark-start text:name="_Hlt160444319"/><text:bookmark-start text:name="_Hlt160444320"/><text:bookmark-end text:name="_Hlt160444319"/><text:bookmark-end text:name="_Hlt160444320"/><text:span text:style-name="超連結">你在做什麼</text:span><text:span text:style-name="超連結">FB</text:span></text:a></text:p>
          </table:table-cell>
          <table:table-cell table:style-name="TableCell544" table:number-columns-spanned="2">
            <text:p text:style-name="P545">113. 02. 28</text:p>
            <text:p text:style-name="P546">額滿為止</text:p>
          </table:table-cell>
          <table:covered-table-cell/>
          <table:table-cell table:style-name="TableCell547" table:number-columns-spanned="2">
            <text:p text:style-name="P548">113. 07. 13-17</text:p>
          </table:table-cell>
          <table:covered-table-cell/>
          <table:table-cell table:style-name="TableCell549">
            <text:p text:style-name="P550">2024nthuieemcamp@gmail.com</text:p>
          </table:table-cell>
          <table:table-cell table:style-name="TableCell551">
            <text:p text:style-name="P552">60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a xlink:href="https://www.facebook.com/NTHUEngineeringandSystemScienceCAMP/?locale=zh_TW" office:target-frame-name="_top" xlink:show="replace"><text:span text:style-name="超連結">清大工科</text:span><text:bookmark-start text:name="_Hlt161913624"/><text:bookmark-start text:name="_Hlt161913625"/><text:bookmark-end text:name="_Hlt161913624"/><text:bookmark-end text:name="_Hlt161913625"/><text:span text:style-name="超連結">營</text:span><text:span text:style-name="超連結">FB</text:span></text:a></text:p>
          </table:table-cell>
          <table:table-cell table:style-name="TableCell558" table:number-columns-spanned="2">
            <text:p text:style-name="P559">113. 05. 22(三)</text:p>
          </table:table-cell>
          <table:covered-table-cell/>
          <table:table-cell table:style-name="TableCell560" table:number-columns-spanned="2">
            <text:p text:style-name="P561">113. 08. 04(日)</text:p>
            <text:p text:style-name="P562">- 09(五)</text:p>
          </table:table-cell>
          <table:covered-table-cell/>
          <table:table-cell table:style-name="TableCell563">
            <text:p text:style-name="P564">林晁鋒<text:s/>0963-752330</text:p>
            <text:p text:style-name="P565">蘇昭芸<text:s/>0966-630593</text:p>
            <text:p text:style-name="P566">楊柏逸<text:s/>0956-977889</text:p>
          </table:table-cell>
          <table:table-cell table:style-name="TableCell567">
            <text:p text:style-name="P568">700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a xlink:href="https://forms.gle/7mfVZjCwiyA5hYhr9" office:target-frame-name="_top" xlink:show="replace"><text:span text:style-name="T574">清華大學外語營</text:span><text:span text:style-name="T575">(</text:span><text:span text:style-name="T576">報名</text:span><text:span text:style-name="T577">)</text:span></text:a></text:p>
            <text:p text:style-name="P578"><text:span text:style-name="T579">/</text:span><text:a xlink:href="https://www.facebook.com/profile.php?id=100091357449328&amp;mibextid=LQQJ4d" office:target-frame-name="_top" xlink:show="replace"><text:span text:style-name="T580"><text:s/>F</text:span><text:bookmark-start text:name="_Hlt162208384"/><text:bookmark-start text:name="_Hlt162208385"/><text:bookmark-end text:name="_Hlt162208384"/><text:bookmark-end text:name="_Hlt162208385"/><text:span text:style-name="T581">B</text:span></text:a></text:p>
          </table:table-cell>
          <table:table-cell table:style-name="TableCell582" table:number-columns-spanned="2">
            <text:p text:style-name="P583">113. 04. 30</text:p>
          </table:table-cell>
          <table:covered-table-cell/>
          <table:table-cell table:style-name="TableCell584" table:number-columns-spanned="2">
            <text:p text:style-name="P585">113. 07. 09(二)</text:p>
            <text:p text:style-name="P586">-13(六)</text:p>
          </table:table-cell>
          <table:covered-table-cell/>
          <table:table-cell table:style-name="TableCell587">
            <text:p text:style-name="P588">武映熙0978567428</text:p>
            <text:p text:style-name="P589">趙佑旻0928696118</text:p>
          </table:table-cell>
          <table:table-cell table:style-name="TableCell590">
            <text:p text:style-name="P591">6800</text:p>
            <text:p text:style-name="P592">兩人6700</text:p>
            <text:p text:style-name="P593">三人66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a xlink:href="https://docs.google.com/forms/d/e/1FAIpQLSeMWAlA-VWOXNRGr2mKCVMSxhfM0VUO2x39N1G7tap3b1lOeQ/viewform" office:target-frame-name="_top" xlink:show="replace"><text:span text:style-name="超連結">2024</text:span><text:span text:style-name="超連結">清華材料科技研習營</text:span><text:span text:style-name="超連結"><text:s/></text:span><text:span text:style-name="超連結">《是</text:span><text:bookmark-start text:name="_Hlt162946083"/><text:bookmark-start text:name="_Hlt162946084"/><text:bookmark-end text:name="_Hlt162946083"/><text:bookmark-end text:name="_Hlt162946084"/><text:span text:style-name="超連結">誰材我的切爾西》</text:span><text:span text:style-name="超連結">(</text:span><text:span text:style-name="超連結">報名</text:span><text:span text:style-name="超連結">)</text:span></text:a></text:p>
          </table:table-cell>
          <table:table-cell table:style-name="TableCell599" table:number-columns-spanned="2">
            <text:p text:style-name="P600">113. 05. 05</text:p>
          </table:table-cell>
          <table:covered-table-cell/>
          <table:table-cell table:style-name="TableCell601" table:number-columns-spanned="2">
            <text:p text:style-name="P602">113. 07. 08(一)</text:p>
            <text:p text:style-name="P603">- 13(六)</text:p>
          </table:table-cell>
          <table:covered-table-cell/>
          <table:table-cell table:style-name="TableCell604">
            <text:p text:style-name="P605">路峰棋<text:s/>0935-696492<text:s/>薛子儀<text:s/>0919-332290<text:s/></text:p>
            <text:p text:style-name="P606">杜立禾<text:s/>0986-701873<text:s/>李宛芸<text:s/>0963-519142</text:p>
          </table:table-cell>
          <table:table-cell table:style-name="TableCell607">
            <text:p text:style-name="P608">720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a xlink:href="https://www.facebook.com/NTHUEECAMP?mibextid=WC7FNe&amp;rdid=OtS7KFw73575y2Qz" office:target-frame-name="_top" xlink:show="replace"><text:span text:style-name="超連結">2024</text:span><text:span text:style-name="超連結">清大</text:span><text:bookmark-start text:name="_Hlt162947677"/><text:bookmark-start text:name="_Hlt162947678"/><text:bookmark-end text:name="_Hlt162947677"/><text:bookmark-end text:name="_Hlt162947678"/><text:span text:style-name="超連結">電機營</text:span><text:span text:style-name="超連結">FB</text:span></text:a></text:p>
          </table:table-cell>
          <table:table-cell table:style-name="TableCell614" table:number-columns-spanned="2">
            <text:p text:style-name="P615">113. 04. 30(二)</text:p>
          </table:table-cell>
          <table:covered-table-cell/>
          <table:table-cell table:style-name="TableCell616" table:number-columns-spanned="2">
            <text:p text:style-name="P617">113. 07. 21(日)</text:p>
            <text:p text:style-name="P618">- 27(六)</text:p>
          </table:table-cell>
          <table:covered-table-cell/>
          <table:table-cell table:style-name="TableCell619">
            <text:p text:style-name="P620">蕭楷桐<text:s/>0900-173348</text:p>
          </table:table-cell>
          <table:table-cell table:style-name="TableCell621">
            <text:p text:style-name="P622">930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a xlink:href="https://www.facebook.com/profile.php?id=61556178257104" office:target-frame-name="_top" xlink:show="replace"><text:span text:style-name="超連結">清大文藝營</text:span><text:span text:style-name="超連結">_</text:span><text:span text:style-name="超連結">文藝</text:span><text:bookmark-start text:name="_Hlt162948691"/><text:bookmark-start text:name="_Hlt162948692"/><text:bookmark-end text:name="_Hlt162948691"/><text:bookmark-end text:name="_Hlt162948692"/><text:span text:style-name="超連結">復興</text:span><text:span text:style-name="超連結">FB</text:span></text:a></text:p>
          </table:table-cell>
          <table:table-cell table:style-name="TableCell628" table:number-columns-spanned="2">
            <text:p text:style-name="P629">113. 04. 19(五)</text:p>
            <text:p text:style-name="P630">預計60名</text:p>
          </table:table-cell>
          <table:covered-table-cell/>
          <table:table-cell table:style-name="TableCell631" table:number-columns-spanned="2">
            <text:p text:style-name="P632">113. 07. 19(五)</text:p>
            <text:p text:style-name="P633">- 22(一)</text:p>
          </table:table-cell>
          <table:covered-table-cell/>
          <table:table-cell table:style-name="TableCell634">
            <text:p text:style-name="P635">戴君潞<text:s/>0966-556058</text:p>
            <text:p text:style-name="P636">蔡閱臣<text:s/>0972-912875</text:p>
          </table:table-cell>
          <table:table-cell table:style-name="TableCell637">
            <text:p text:style-name="P638">5500</text:p>
            <text:p text:style-name="P639">三人5300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a xlink:href="https://www.facebook.com/nthuhss2019sc?mibextid=LQQJ4d" office:target-frame-name="_top" xlink:show="replace"><text:span text:style-name="超連結">2024</text:span><text:span text:style-name="超連結">清大人文及</text:span><text:bookmark-start text:name="_Hlt164154688"/><text:bookmark-start text:name="_Hlt164154689"/><text:bookmark-end text:name="_Hlt164154688"/><text:bookmark-end text:name="_Hlt164154689"/><text:span text:style-name="超連結">社</text:span><text:bookmark-start text:name="_Hlt163548481"/><text:bookmark-start text:name="_Hlt163548482"/><text:bookmark-end text:name="_Hlt163548481"/><text:bookmark-end text:name="_Hlt163548482"/><text:span text:style-name="超連結">會學科暑期</text:span><text:bookmark-start text:name="_Hlt163548524"/><text:bookmark-start text:name="_Hlt163548525"/><text:bookmark-end text:name="_Hlt163548524"/><text:bookmark-end text:name="_Hlt163548525"/><text:span text:style-name="超連結">營隊</text:span><text:span text:style-name="超連結">FB</text:span></text:a></text:p>
          </table:table-cell>
          <table:table-cell table:style-name="TableCell645" table:number-columns-spanned="2">
            <text:p text:style-name="P646">113. 04. 23</text:p>
          </table:table-cell>
          <table:covered-table-cell/>
          <table:table-cell table:style-name="TableCell647" table:number-columns-spanned="2">
            <text:p text:style-name="P648">113. 07. 23(二)</text:p>
            <text:p text:style-name="P649">- 27(六)</text:p>
          </table:table-cell>
          <table:covered-table-cell/>
          <table:table-cell table:style-name="TableCell650">
            <text:p text:style-name="P651">nthu.hss.summer.camp@gmail.com</text:p>
          </table:table-cell>
          <table:table-cell table:style-name="TableCell652">
            <text:p text:style-name="P653">58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a xlink:href="http://cnmm.site.nthu.edu.tw/p/412-1188-16114.php?Lang=zh-tw" office:target-frame-name="_top" xlink:show="replace"><text:span text:style-name="超連結">清大</text:span><text:span text:style-name="超連結">11</text:span><text:bookmark-start text:name="_Hlt163657094"/><text:bookmark-start text:name="_Hlt163657095"/><text:bookmark-end text:name="_Hlt163657094"/><text:bookmark-end text:name="_Hlt163657095"/><text:span text:style-name="超連結">3</text:span><text:span text:style-name="超連結">年暑假探索半導體高中創客營</text:span></text:a></text:p>
          </table:table-cell>
          <table:table-cell table:style-name="TableCell659" table:number-columns-spanned="2">
            <text:p text:style-name="P660">每梯次32人</text:p>
          </table:table-cell>
          <table:covered-table-cell/>
          <table:table-cell table:style-name="TableCell661" table:number-columns-spanned="2">
            <text:p text:style-name="P662">梯次一：</text:p>
            <text:p text:style-name="P663">113. 07. 08-12</text:p>
            <text:p text:style-name="P664">梯次二：</text:p>
            <text:p text:style-name="P665">113. 07. 15-19</text:p>
            <text:p text:style-name="P666">梯次三：</text:p>
            <text:p text:style-name="P667">113. 08. 19- 23</text:p>
          </table:table-cell>
          <table:covered-table-cell/>
          <table:table-cell table:style-name="TableCell668">
            <text:p text:style-name="P669">張小姐或劉小姐</text:p>
            <text:p text:style-name="P670"><text:span text:style-name="T671">(03)5715131 #42270</text:span></text:p>
          </table:table-cell>
          <table:table-cell table:style-name="TableCell672">
            <text:p text:style-name="P673">9800</text:p>
            <text:p text:style-name="P674">三人9500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a xlink:href="https://www.facebook.com/nthuphycamp2024" office:target-frame-name="_top" xlink:show="replace"><text:span text:style-name="超連結">2024</text:span><text:span text:style-name="超連結">清大物理</text:span><text:bookmark-start text:name="_Hlt164847038"/><text:bookmark-start text:name="_Hlt164847039"/><text:bookmark-end text:name="_Hlt164847038"/><text:bookmark-end text:name="_Hlt164847039"/><text:span text:style-name="超連結">營</text:span><text:span text:style-name="超連結">_</text:span><text:span text:style-name="超連結">物量空處</text:span><text:span text:style-name="超連結">FB</text:span></text:a></text:p>
          </table:table-cell>
          <table:table-cell table:style-name="TableCell680" table:number-columns-spanned="2">
            <text:p text:style-name="P681">113. 05. 05</text:p>
          </table:table-cell>
          <table:covered-table-cell/>
          <table:table-cell table:style-name="TableCell682" table:number-columns-spanned="2">
            <text:p text:style-name="P683">113. 07. 20(六)</text:p>
            <text:p text:style-name="P684">- 24(三)</text:p>
          </table:table-cell>
          <table:covered-table-cell/>
          <table:table-cell table:style-name="TableCell685">
            <text:p text:style-name="P686">0910-638119</text:p>
            <text:p text:style-name="P687">nthuphycamp2024@gmail.com</text:p>
          </table:table-cell>
          <table:table-cell table:style-name="TableCell688">
            <text:p text:style-name="P689">7300</text:p>
            <text:p text:style-name="P690">三人690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8">
            <text:p text:style-name="P695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a xlink:href="https://www.facebook.com/NCCU.AccountingCamp" office:target-frame-name="_top" xlink:show="replace"><text:span text:style-name="超連結">2024</text:span><text:span text:style-name="超連結">政大會計</text:span><text:bookmark-start text:name="_Hlt161217643"/><text:bookmark-start text:name="_Hlt161217644"/><text:bookmark-end text:name="_Hlt161217643"/><text:bookmark-end text:name="_Hlt161217644"/><text:span text:style-name="超連結">營</text:span><text:span text:style-name="超連結">_</text:span><text:span text:style-name="超連結">計承者</text:span><text:span text:style-name="超連結">FB</text:span></text:a></text:p>
          </table:table-cell>
          <table:table-cell table:style-name="TableCell699" table:number-columns-spanned="2">
            <text:p text:style-name="P700">113. 03. 18-<text:s/></text:p>
            <text:p text:style-name="P701">04. 20</text:p>
          </table:table-cell>
          <table:covered-table-cell/>
          <table:table-cell table:style-name="TableCell702" table:number-columns-spanned="2">
            <text:p text:style-name="P703">113. 07. 08- 12</text:p>
          </table:table-cell>
          <table:covered-table-cell/>
          <table:table-cell table:style-name="TableCell704">
            <text:p text:style-name="P705">黃以晴<text:s/>0909-009311</text:p>
            <text:p text:style-name="P706">劉育姍<text:s/>0906-511906</text:p>
            <text:p text:style-name="P707">陳奕綜<text:s/>0929-176909</text:p>
          </table:table-cell>
          <table:table-cell table:style-name="TableCell708">
            <text:p text:style-name="P709">700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a xlink:href="https://www.facebook.com/NCCUFinance2024" office:target-frame-name="_top" xlink:show="replace"><text:span text:style-name="超連結">政大財管商業領</text:span><text:bookmark-start text:name="_Hlt162256696"/><text:bookmark-start text:name="_Hlt162256697"/><text:bookmark-end text:name="_Hlt162256696"/><text:bookmark-end text:name="_Hlt162256697"/><text:span text:style-name="超連結">袖營</text:span><text:span text:style-name="超連結">FB</text:span></text:a></text:p>
          </table:table-cell>
          <table:table-cell table:style-name="TableCell715" table:number-columns-spanned="2">
            <text:p text:style-name="P716">113. 04. 24</text:p>
          </table:table-cell>
          <table:covered-table-cell/>
          <table:table-cell table:style-name="TableCell717" table:number-columns-spanned="2">
            <text:p text:style-name="P718">113. 07. 12- 16</text:p>
          </table:table-cell>
          <table:covered-table-cell/>
          <table:table-cell table:style-name="TableCell719">
            <text:p text:style-name="P720">郭宇晨<text:s/>0905-061331</text:p>
            <text:p text:style-name="P721">劉芷彤<text:s/>0976-096343</text:p>
            <text:p text:style-name="P722">鍾德元<text:s/>0981-812598</text:p>
          </table:table-cell>
          <table:table-cell table:style-name="TableCell723">
            <text:p text:style-name="P724">8000</text:p>
            <text:p text:style-name="P725">三人780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a xlink:href="https://forms.gle/9qiAMnE5P72s9fh97" office:target-frame-name="_top" xlink:show="replace"><text:span text:style-name="超連結">政大外交學系</text:span><text:bookmark-start text:name="_Hlt162507395"/><text:bookmark-start text:name="_Hlt162507396"/><text:bookmark-end text:name="_Hlt162507395"/><text:bookmark-end text:name="_Hlt162507396"/><text:span text:style-name="超連結">2024</text:span><text:span text:style-name="超連結">全國</text:span><text:soft-page-break/><text:span text:style-name="超連結">高中生國際事務研習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731" table:number-columns-spanned="2">
            <text:p text:style-name="P732">113. 04. 21</text:p>
            <text:p text:style-name="P733">限72名</text:p>
          </table:table-cell>
          <table:covered-table-cell/>
          <table:table-cell table:style-name="TableCell734" table:number-columns-spanned="2">
            <text:p text:style-name="P735">113. 07. 15(一)</text:p>
            <text:p text:style-name="P736">- 19(五)</text:p>
          </table:table-cell>
          <table:covered-table-cell/>
          <table:table-cell table:style-name="TableCell737">
            <text:p text:style-name="P738">dipiasummercamp@gmail.com</text:p>
          </table:table-cell>
          <table:table-cell table:style-name="TableCell739">
            <text:p text:style-name="P740">680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a xlink:href="https://www.facebook.com/nccukoreancamp/?locale=zh_TW" office:target-frame-name="_top" xlink:show="replace"><text:span text:style-name="超連結">政大韓國語言與</text:span><text:bookmark-start text:name="_Hlt162513683"/><text:bookmark-start text:name="_Hlt162513684"/><text:bookmark-end text:name="_Hlt162513683"/><text:bookmark-end text:name="_Hlt162513684"/><text:span text:style-name="超連結">文化研習營</text:span><text:span text:style-name="超連結">_</text:span><text:span text:style-name="超連結">地球娛樂室</text:span><text:span text:style-name="超連結">FB</text:span></text:a></text:p>
          </table:table-cell>
          <table:table-cell table:style-name="TableCell746" table:number-columns-spanned="2">
            <text:p text:style-name="P747">113. 04. 19</text:p>
          </table:table-cell>
          <table:covered-table-cell/>
          <table:table-cell table:style-name="TableCell748" table:number-columns-spanned="2">
            <text:p text:style-name="P749">113. 07. 08- 11</text:p>
          </table:table-cell>
          <table:covered-table-cell/>
          <table:table-cell table:style-name="TableCell750">
            <text:p text:style-name="P751">chengchikoreacamp@gmail.com</text:p>
          </table:table-cell>
          <table:table-cell table:style-name="TableCell752">
            <text:p text:style-name="P753">620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a xlink:href="https://reurl.cc/mr5GVM" office:target-frame-name="_top" xlink:show="replace"><text:span text:style-name="超連結">2024</text:span><text:span text:style-name="超連結">政大商院水岸商人體驗</text:span><text:bookmark-start text:name="_Hlt163548238"/><text:bookmark-start text:name="_Hlt163548239"/><text:bookmark-end text:name="_Hlt163548238"/><text:bookmark-end text:name="_Hlt163548239"/><text:span text:style-name="超連結">營</text:span><text:span text:style-name="超連結">(</text:span><text:span text:style-name="超連結">報名</text:span><text:span text:style-name="超連結">)</text:span></text:a><text:s/>/<text:a xlink:href="https://goo.gl/MRDUSd" office:target-frame-name="_top" xlink:show="replace"><text:span text:style-name="超連結"><text:s/>F</text:span><text:bookmark-start text:name="_Hlt163547924"/><text:bookmark-start text:name="_Hlt163547925"/><text:bookmark-start text:name="_Hlt163547956"/><text:bookmark-start text:name="_Hlt163547957"/><text:bookmark-end text:name="_Hlt163547924"/><text:bookmark-end text:name="_Hlt163547925"/><text:bookmark-end text:name="_Hlt163547956"/><text:bookmark-end text:name="_Hlt163547957"/><text:span text:style-name="超連結">B</text:span></text:a></text:p>
          </table:table-cell>
          <table:table-cell table:style-name="TableCell759" table:number-columns-spanned="2">
            <text:p text:style-name="P760">113. 05. 15</text:p>
          </table:table-cell>
          <table:covered-table-cell/>
          <table:table-cell table:style-name="TableCell761" table:number-columns-spanned="2">
            <text:p text:style-name="P762">113. 07. 23(二)</text:p>
            <text:p text:style-name="P763">- 26(五)</text:p>
          </table:table-cell>
          <table:covered-table-cell/>
          <table:table-cell table:style-name="TableCell764">
            <text:p text:style-name="P765">賴慧倩助教<text:s/>(02)29393091 #88825</text:p>
          </table:table-cell>
          <table:table-cell table:style-name="TableCell766">
            <text:p text:style-name="P767">660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a xlink:href="https://www.facebook.com/IBCamp109" office:target-frame-name="_top" xlink:show="replace"><text:span text:style-name="超連結">20</text:span><text:bookmark-start text:name="_Hlt163820942"/><text:bookmark-start text:name="_Hlt163820943"/><text:bookmark-end text:name="_Hlt163820942"/><text:bookmark-end text:name="_Hlt163820943"/><text:span text:style-name="超連結">24</text:span><text:span text:style-name="超連結">政大國貿營</text:span><text:span text:style-name="超連結">FB</text:span></text:a></text:p>
          </table:table-cell>
          <table:table-cell table:style-name="TableCell773" table:number-columns-spanned="2">
            <text:p text:style-name="P774">限80名</text:p>
          </table:table-cell>
          <table:covered-table-cell/>
          <table:table-cell table:style-name="TableCell775" table:number-columns-spanned="2">
            <text:p text:style-name="P776">113. 07. 15-18</text:p>
          </table:table-cell>
          <table:covered-table-cell/>
          <table:table-cell table:style-name="TableCell777">
            <text:p text:style-name="P778">李昱萱<text:s/>0917-092191</text:p>
          </table:table-cell>
          <table:table-cell table:style-name="TableCell779">
            <text:p text:style-name="P780">6900</text:p>
            <text:p text:style-name="P781">兩人67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a xlink:href="https://makerspace.lib.nccu.edu.tw/" office:target-frame-name="_top" xlink:show="replace"><text:span text:style-name="超連結">未來之匠：</text:span><text:span text:style-name="超連結">2024</text:span><text:span text:style-name="超連結">政大創客高</text:span><text:bookmark-start text:name="_Hlt164147626"/><text:bookmark-start text:name="_Hlt164147627"/><text:bookmark-end text:name="_Hlt164147626"/><text:bookmark-end text:name="_Hlt164147627"/><text:span text:style-name="超連結">中體驗工作坊</text:span></text:a><text:s/>/<text:s/><text:bookmark-start text:name="_Hlt164147714"/><text:bookmark-start text:name="_Hlt164147715"/><text:bookmark-end text:name="_Hlt164147714"/><text:bookmark-end text:name="_Hlt164147715"/><text:a xlink:href="https://docs.google.com/forms/d/e/1FAIpQLSf3uy-w8_SSMYwv1xkl29xo1ZIM-XaSPqYPRYKXkCop4UEA9w/viewform" office:target-frame-name="_top" xlink:show="replace"><text:span text:style-name="超連結">報名</text:span></text:a></text:p>
          </table:table-cell>
          <table:table-cell table:style-name="TableCell787" table:number-columns-spanned="2">
            <text:p text:style-name="P788">113. 05 10(五)</text:p>
          </table:table-cell>
          <table:covered-table-cell/>
          <table:table-cell table:style-name="TableCell789" table:number-columns-spanned="2">
            <text:p text:style-name="P790">113. 05. 18(六)</text:p>
            <text:p text:style-name="P791">09:30- 12:30</text:p>
            <text:p text:style-name="P792"/>
          </table:table-cell>
          <table:covered-table-cell/>
          <table:table-cell table:style-name="TableCell793">
            <text:p text:style-name="P794">02-<text:s/>82377059</text:p>
            <text:p text:style-name="P795">nccumakers@gmail.com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a xlink:href="https://www.facebook.com/nccubacamp" office:target-frame-name="_top" xlink:show="replace"><text:span text:style-name="T803">第</text:span><text:span text:style-name="T804">14</text:span><text:bookmark-start text:name="_Hlt164925028"/><text:bookmark-start text:name="_Hlt164925029"/><text:bookmark-end text:name="_Hlt164925028"/><text:bookmark-end text:name="_Hlt164925029"/><text:span text:style-name="T805">屆政大企管營</text:span><text:span text:style-name="T806">FB</text:span></text:a></text:p>
          </table:table-cell>
          <table:table-cell table:style-name="TableCell807" table:number-columns-spanned="2">
            <text:p text:style-name="P808">113. 05. 10</text:p>
          </table:table-cell>
          <table:covered-table-cell/>
          <table:table-cell table:style-name="TableCell809" table:number-columns-spanned="2">
            <text:p text:style-name="P810">113. 07. 15- 18</text:p>
          </table:table-cell>
          <table:covered-table-cell/>
          <table:table-cell table:style-name="TableCell811">
            <text:p text:style-name="P812">江小<text:s/>姐<text:s/>02-29393091 #87064</text:p>
          </table:table-cell>
          <table:table-cell table:style-name="TableCell813">
            <text:p text:style-name="P814">6300</text:p>
            <text:p text:style-name="P815">三人600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a xlink:href="https://www.facebook.com/nccuchinesecamp/" office:target-frame-name="_top" xlink:show="replace"><text:span text:style-name="超連結">政大中文第</text:span><text:span text:style-name="超連結">25</text:span><text:span text:style-name="超連結">屆全國高中生文</text:span><text:bookmark-start text:name="_Hlt164932355"/><text:bookmark-start text:name="_Hlt164932356"/><text:bookmark-end text:name="_Hlt164932355"/><text:bookmark-end text:name="_Hlt164932356"/><text:span text:style-name="超連結">藝營</text:span><text:span text:style-name="超連結">_</text:span><text:span text:style-name="超連結">蔚海</text:span><text:span text:style-name="超連結">FB</text:span></text:a></text:p>
          </table:table-cell>
          <table:table-cell table:style-name="TableCell821" table:number-columns-spanned="2">
            <text:p text:style-name="P822">113. 05. 20(一)</text:p>
          </table:table-cell>
          <table:covered-table-cell/>
          <table:table-cell table:style-name="TableCell823" table:number-columns-spanned="2">
            <text:p text:style-name="P824">113. 07. 10-14</text:p>
          </table:table-cell>
          <table:covered-table-cell/>
          <table:table-cell table:style-name="TableCell825">
            <text:p text:style-name="P826">郭子瑄<text:s/>0912-251077</text:p>
            <text:p text:style-name="P827">何品嫻<text:s/><text:s/>0970-921016</text:p>
          </table:table-cell>
          <table:table-cell table:style-name="TableCell828">
            <text:p text:style-name="P829">600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7">
            <text:p text:style-name="P834">國立成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a xlink:href="https://www.facebook.com/nckubmecamp?locale=zh_TW" office:target-frame-name="_top" xlink:show="replace"><text:span text:style-name="超連結">第九屆國立成功大學生物醫</text:span><text:bookmark-start text:name="_Hlt160618905"/><text:bookmark-start text:name="_Hlt160618906"/><text:bookmark-end text:name="_Hlt160618905"/><text:bookmark-end text:name="_Hlt160618906"/><text:span text:style-name="超連結">學</text:span><text:bookmark-start text:name="_Hlt160618890"/><text:bookmark-start text:name="_Hlt160618891"/><text:bookmark-end text:name="_Hlt160618890"/><text:bookmark-end text:name="_Hlt160618891"/><text:span text:style-name="超連結">工程營</text:span><text:span text:style-name="超連結">FB</text:span></text:a></text:p>
          </table:table-cell>
          <table:table-cell table:style-name="TableCell840" table:number-columns-spanned="2">
            <text:p text:style-name="P841">113. 03. 11-<text:s/></text:p>
            <text:p text:style-name="P842">04. 12</text:p>
            <text:p text:style-name="P843">限72名</text:p>
          </table:table-cell>
          <table:covered-table-cell/>
          <table:table-cell table:style-name="TableCell844" table:number-columns-spanned="2">
            <text:p text:style-name="P845">113. 07. 07(日)</text:p>
            <text:p text:style-name="P846">- 12(五)</text:p>
          </table:table-cell>
          <table:covered-table-cell/>
          <table:table-cell table:style-name="TableCell847">
            <text:p text:style-name="P848">洪瑋蓁<text:s/>0961-553319<text:s/>李秉閎<text:s/>0920-822519</text:p>
          </table:table-cell>
          <table:table-cell table:style-name="TableCell849">
            <text:p text:style-name="P850">820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a xlink:href="https://www.facebook.com/nckumedcamp28/" office:target-frame-name="_top" xlink:show="replace"><text:span text:style-name="超連結">成大</text:span><text:bookmark-start text:name="_Hlt161130993"/><text:bookmark-start text:name="_Hlt161130994"/><text:bookmark-end text:name="_Hlt161130993"/><text:bookmark-end text:name="_Hlt161130994"/><text:span text:style-name="超連結">醫學營</text:span><text:span text:style-name="超連結">_</text:span><text:span text:style-name="超連結">閃電</text:span><text:span text:style-name="超連結">+</text:span><text:span text:style-name="超連結">醫人</text:span><text:span text:style-name="超連結">FB</text:span></text:a></text:p>
          </table:table-cell>
          <table:table-cell table:style-name="TableCell856" table:number-columns-spanned="2">
            <text:p text:style-name="P857">113. 03. 31</text:p>
          </table:table-cell>
          <table:covered-table-cell/>
          <table:table-cell table:style-name="TableCell858" table:number-columns-spanned="2">
            <text:p text:style-name="P859">113. 07. 03- 08</text:p>
          </table:table-cell>
          <table:covered-table-cell/>
          <table:table-cell table:style-name="TableCell860">
            <text:p text:style-name="P861">29medcamp@gmail.com</text:p>
          </table:table-cell>
          <table:table-cell table:style-name="TableCell862">
            <text:p text:style-name="P863">880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a xlink:href="http://www.teaweb.org.tw/news_detail.asp?nid=530" office:target-frame-name="_top" xlink:show="replace"><text:span text:style-name="超連結">2024</text:span><text:span text:style-name="超連結">玩遊戲學經濟</text:span><text:bookmark-start text:name="_Hlt162358527"/><text:bookmark-start text:name="_Hlt162358528"/><text:bookmark-end text:name="_Hlt162358527"/><text:bookmark-end text:name="_Hlt162358528"/><text:span text:style-name="超連結">一日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869" table:number-columns-spanned="2">
            <text:p text:style-name="P870">113. 04. 12</text:p>
            <text:p text:style-name="P871">額滿為止</text:p>
          </table:table-cell>
          <table:covered-table-cell/>
          <table:table-cell table:style-name="TableCell872" table:number-columns-spanned="2">
            <text:p text:style-name="P873">113. 04. 21(日)</text:p>
            <text:p text:style-name="P874">成大社科院</text:p>
            <text:p text:style-name="P875">113.<text:s/>04. 28(日)</text:p>
            <text:p text:style-name="P876">台大社科院</text:p>
          </table:table-cell>
          <table:covered-table-cell/>
          <table:table-cell table:style-name="TableCell877">
            <text:p text:style-name="P878">尤綉琇</text:p>
            <text:p text:style-name="P879">06-2086045</text:p>
          </table:table-cell>
          <table:table-cell table:style-name="TableCell880">
            <text:p text:style-name="P881">100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a xlink:href="https://www.facebook.com/nckumsecamp" office:target-frame-name="_top" xlink:show="replace"><text:span text:style-name="超連結">第</text:span><text:span text:style-name="超連結">25</text:span><text:span text:style-name="超連結">屆成大材</text:span><text:bookmark-start text:name="_Hlt164173647"/><text:bookmark-start text:name="_Hlt164173648"/><text:bookmark-end text:name="_Hlt164173647"/><text:bookmark-end text:name="_Hlt164173648"/><text:span text:style-name="超連結">料營</text:span><text:span text:style-name="超連結">FB</text:span></text:a></text:p>
          </table:table-cell>
          <table:table-cell table:style-name="TableCell887" table:number-columns-spanned="2">
            <text:p text:style-name="P888">113. 05. 15</text:p>
          </table:table-cell>
          <table:covered-table-cell/>
          <table:table-cell table:style-name="TableCell889" table:number-columns-spanned="2">
            <text:p text:style-name="P890">113. 07. 07- 12</text:p>
          </table:table-cell>
          <table:covered-table-cell/>
          <table:table-cell table:style-name="TableCell891">
            <text:p text:style-name="P892">黃泓銘<text:s/>0970-969767林士閎<text:s/>0932-865405章亞蕎<text:s/>0905-087553</text:p>
          </table:table-cell>
          <table:table-cell table:style-name="TableCell893">
            <text:p text:style-name="P894">7000</text:p>
            <text:p text:style-name="P895">三人68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7">
            <text:p text:style-name="P900">國立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a xlink:href="https://openhouse.ncu.edu.tw" office:target-frame-name="_top" xlink:show="replace"><text:span text:style-name="超連結">中大</text:span><text:span text:style-name="超連結">2024 Open H</text:span><text:bookmark-start text:name="_Hlt156481829"/><text:bookmark-start text:name="_Hlt156481830"/><text:bookmark-end text:name="_Hlt156481829"/><text:bookmark-end text:name="_Hlt156481830"/><text:span text:style-name="超連結">ouse Day</text:span><text:span text:style-name="超連結">開放高</text:span><text:soft-page-break/><text:span text:style-name="超連結">中生參觀日</text:span></text:a></text:p>
          </table:table-cell>
          <table:table-cell table:style-name="TableCell906" table:number-columns-spanned="2">
            <text:p text:style-name="P907">113. 02. 19- 29</text:p>
          </table:table-cell>
          <table:covered-table-cell/>
          <table:table-cell table:style-name="TableCell908" table:number-columns-spanned="2">
            <text:p text:style-name="P909">113. 03. 02(六)</text:p>
          </table:table-cell>
          <table:covered-table-cell/>
          <table:table-cell table:style-name="TableCell910">
            <text:p text:style-name="P911">教務處招生組吳淑婷03-4227151 #5714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a xlink:href="https://www.facebook.com/2024ESC26th/" office:target-frame-name="_top" xlink:show="replace"><text:span text:style-name="T919">中央大學</text:span><text:span text:style-name="T920">2024</text:span><text:span text:style-name="T921">年全國高中地球科學研習營</text:span><text:span text:style-name="T922">FB</text:span></text:a></text:p>
          </table:table-cell>
          <table:table-cell table:style-name="TableCell923" table:number-columns-spanned="2">
            <text:p text:style-name="P924">113. 05. 05</text:p>
          </table:table-cell>
          <table:covered-table-cell/>
          <table:table-cell table:style-name="TableCell925" table:number-columns-spanned="2">
            <text:p text:style-name="P926">113. 07. 02(二)</text:p>
            <text:p text:style-name="P927">- 07(日)</text:p>
          </table:table-cell>
          <table:covered-table-cell/>
          <table:table-cell table:style-name="TableCell928">
            <text:p text:style-name="P929">林小姐(03)4227151</text:p>
            <text:p text:style-name="P930"># 65680</text:p>
            <text:p text:style-name="P931">陶茂財<text:s/>0933-832841</text:p>
            <text:p text:style-name="P932">陳品翰<text:s/>0929-680071</text:p>
          </table:table-cell>
          <table:table-cell table:style-name="TableCell933">
            <text:p text:style-name="P934">790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a xlink:href="https://forms.gle/wVNQ7XQU44Knn5bQ8" office:target-frame-name="_top" xlink:show="replace"><text:span text:style-name="超連結">第</text:span><text:span text:style-name="超連結">22</text:span><text:span text:style-name="超連結">屆中央財金營</text:span><text:bookmark-start text:name="_Hlt160606442"/><text:bookmark-start text:name="_Hlt160606443"/><text:bookmark-end text:name="_Hlt160606442"/><text:bookmark-end text:name="_Hlt160606443"/><text:span text:style-name="超連結">--</text:span><text:span text:style-name="超連結">畫龍點金</text:span><text:span text:style-name="超連結">(</text:span><text:span text:style-name="超連結">報名</text:span><text:span text:style-name="超連結">)</text:span></text:a></text:p>
          </table:table-cell>
          <table:table-cell table:style-name="TableCell940" table:number-columns-spanned="2">
            <text:p text:style-name="P941">113. 03. 31(日)</text:p>
          </table:table-cell>
          <table:covered-table-cell/>
          <table:table-cell table:style-name="TableCell942" table:number-columns-spanned="2">
            <text:p text:style-name="P943">113. 06. 30(日)</text:p>
            <text:p text:style-name="P944">- 07. 04(四)</text:p>
          </table:table-cell>
          <table:covered-table-cell/>
          <table:table-cell table:style-name="TableCell945">
            <text:p text:style-name="P946">廖俊凱<text:s/>0902-262305</text:p>
          </table:table-cell>
          <table:table-cell table:style-name="TableCell947">
            <text:p text:style-name="P948">650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a xlink:href="https://www.facebook.com/profile.php?id=100087625490697" office:target-frame-name="_top" xlink:show="replace"><text:span text:style-name="超連結">2024</text:span><text:span text:style-name="超連結">中</text:span><text:bookmark-start text:name="_Hlt162339971"/><text:bookmark-start text:name="_Hlt162339972"/><text:bookmark-end text:name="_Hlt162339971"/><text:bookmark-end text:name="_Hlt162339972"/><text:span text:style-name="超連結">央通訊營</text:span><text:span text:style-name="超連結">FB</text:span></text:a></text:p>
          </table:table-cell>
          <table:table-cell table:style-name="TableCell954" table:number-columns-spanned="2">
            <text:p text:style-name="P955">113. 05. 05(日)</text:p>
            <text:p text:style-name="P956">限72名</text:p>
          </table:table-cell>
          <table:covered-table-cell/>
          <table:table-cell table:style-name="TableCell957" table:number-columns-spanned="2">
            <text:p text:style-name="P958">113. 07. 10(三)</text:p>
            <text:p text:style-name="P959">- 14(日)</text:p>
          </table:table-cell>
          <table:covered-table-cell/>
          <table:table-cell table:style-name="TableCell960">
            <text:p text:style-name="P961"><text:span text:style-name="T962">ncucomm15@gmail.com</text:span></text:p>
          </table:table-cell>
          <table:table-cell table:style-name="TableCell963">
            <text:p text:style-name="P964">640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a xlink:href="https://www.facebook.com/profile.php?id=100083209118538" office:target-frame-name="_top" xlink:show="replace"><text:span text:style-name="超連結">202</text:span><text:bookmark-start text:name="_Hlt163648738"/><text:bookmark-start text:name="_Hlt163648739"/><text:bookmark-end text:name="_Hlt163648738"/><text:bookmark-end text:name="_Hlt163648739"/><text:span text:style-name="超連結">4</text:span><text:span text:style-name="超連結">中央光電營</text:span><text:span text:style-name="超連結">FB</text:span></text:a></text:p>
          </table:table-cell>
          <table:table-cell table:style-name="TableCell970" table:number-columns-spanned="2">
            <text:p text:style-name="P971">113. 05. 13(三)</text:p>
            <text:p text:style-name="P972">預計60名</text:p>
          </table:table-cell>
          <table:covered-table-cell/>
          <table:table-cell table:style-name="TableCell973" table:number-columns-spanned="2">
            <text:p text:style-name="P974">113. 07. 08(一)</text:p>
            <text:p text:style-name="P975">- 12(五)</text:p>
          </table:table-cell>
          <table:covered-table-cell/>
          <table:table-cell table:style-name="TableCell976">
            <text:p text:style-name="P977">蔡昀蓁<text:s/>0986-315205</text:p>
            <text:p text:style-name="P978">劉宇倩<text:s/>0966-718241</text:p>
          </table:table-cell>
          <table:table-cell table:style-name="TableCell979">
            <text:p text:style-name="P980">650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7">
            <text:p text:style-name="P985">國立中興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a xlink:href="https://www.facebook.com/nchumsecamp/?locale=zh_TW" office:target-frame-name="_top" xlink:show="replace"><text:span text:style-name="超連結">中興大學材料營</text:span><text:span text:style-name="超連結">_</text:span><text:span text:style-name="超連結">你</text:span><text:bookmark-start text:name="_Hlt161652524"/><text:bookmark-start text:name="_Hlt161652525"/><text:bookmark-end text:name="_Hlt161652524"/><text:bookmark-end text:name="_Hlt161652525"/><text:span text:style-name="超連結">材是這塊料</text:span><text:span text:style-name="超連結">FB</text:span></text:a></text:p>
          </table:table-cell>
          <table:table-cell table:style-name="TableCell991" table:number-columns-spanned="2">
            <text:p text:style-name="P992">限72名</text:p>
          </table:table-cell>
          <table:covered-table-cell/>
          <table:table-cell table:style-name="TableCell993" table:number-columns-spanned="2">
            <text:p text:style-name="P994">113. 07. 08- 11</text:p>
          </table:table-cell>
          <table:covered-table-cell/>
          <table:table-cell table:style-name="TableCell995">
            <text:p text:style-name="P996">胡同學<text:s/>0970-604829</text:p>
            <text:p text:style-name="P997">楊同學<text:s/>0976-733531</text:p>
            <text:p text:style-name="P998">黃同學<text:s/>0975-099496</text:p>
            <text:p text:style-name="P999">謝同學<text:s/>0979-665208<text:s/></text:p>
          </table:table-cell>
          <table:table-cell table:style-name="TableCell1000">
            <text:p text:style-name="P1001">6600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a xlink:href="https://www.facebook.com/profile.php?id=100064836905441" office:target-frame-name="_top" xlink:show="replace"><text:span text:style-name="T1007">中興大學物理營</text:span><text:span text:style-name="T1008">-</text:span><text:span text:style-name="T1009">與理相遇好幸運</text:span><text:span text:style-name="T1010">FB</text:span></text:a></text:p>
            <text:p text:style-name="P1011"><text:span text:style-name="T1012">/<text:s/></text:span><text:a xlink:href="https://forms.gle/7Q9Rmxq3u76G38ym8" office:target-frame-name="_top" xlink:show="replace"><text:span text:style-name="T1013">報</text:span><text:bookmark-start text:name="_Hlt162533425"/><text:bookmark-start text:name="_Hlt162533426"/><text:bookmark-end text:name="_Hlt162533425"/><text:bookmark-end text:name="_Hlt162533426"/><text:span text:style-name="T1014">名</text:span></text:a></text:p>
          </table:table-cell>
          <table:table-cell table:style-name="TableCell1015" table:number-columns-spanned="2">
            <text:p text:style-name="P1016">113. 05. 24(五)</text:p>
          </table:table-cell>
          <table:covered-table-cell/>
          <table:table-cell table:style-name="TableCell1017" table:number-columns-spanned="2">
            <text:p text:style-name="P1018">113. 07. 07- 11</text:p>
          </table:table-cell>
          <table:covered-table-cell/>
          <table:table-cell table:style-name="TableCell1019">
            <text:p text:style-name="P1020">羅禹勛<text:s/>0907-247654</text:p>
            <text:p text:style-name="P1021">黃信語<text:s/>0989-682521</text:p>
            <text:p text:style-name="P1022"/>
          </table:table-cell>
          <table:table-cell table:style-name="TableCell1023">
            <text:p text:style-name="P1024">5800</text:p>
            <text:p text:style-name="P1025">三人5600</text:p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a xlink:href="https://www.facebook.com/nchuchecamp2022/" office:target-frame-name="_top" xlink:show="replace"><text:span text:style-name="超連結">中興大學化工</text:span><text:bookmark-start text:name="_Hlt163454898"/><text:bookmark-start text:name="_Hlt163454899"/><text:bookmark-end text:name="_Hlt163454898"/><text:bookmark-end text:name="_Hlt163454899"/><text:span text:style-name="超連結">營</text:span><text:span text:style-name="超連結">_</text:span><text:span text:style-name="超連結">神</text:span><text:span text:style-name="超連結">CHE</text:span><text:span text:style-name="超連結">寶貝</text:span><text:span text:style-name="超連結">FB</text:span></text:a></text:p>
          </table:table-cell>
          <table:table-cell table:style-name="TableCell1032" table:number-columns-spanned="2">
            <text:p text:style-name="P1033">113. 05. 20</text:p>
          </table:table-cell>
          <table:covered-table-cell/>
          <table:table-cell table:style-name="TableCell1034" table:number-columns-spanned="2">
            <text:p text:style-name="P1035">113. 07. 15- 19</text:p>
          </table:table-cell>
          <table:covered-table-cell/>
          <table:table-cell table:style-name="TableCell1036">
            <text:p text:style-name="P1037">陳同學<text:s/>0981-391261</text:p>
            <text:p text:style-name="P1038">郭同學<text:s/>0905-860993</text:p>
          </table:table-cell>
          <table:table-cell table:style-name="TableCell1039">
            <text:p text:style-name="P1040">7700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7">
            <text:p text:style-name="P1045">國立中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a xlink:href="https://reurl.cc/g4gK4N" office:target-frame-name="_top" xlink:show="replace"><text:span text:style-name="超連結">2024</text:span><text:span text:style-name="超連結">年暑假第四屆國立中正大學大學生活</text:span><text:span text:style-name="超連結"><text:s/></text:span><text:span text:style-name="超連結">體驗營</text:span></text:a><text:s/>/<text:s/><text:a xlink:href="https://reurl.cc/XGDeq7" office:target-frame-name="_top" xlink:show="replace"><text:span text:style-name="超連結">報</text:span><text:bookmark-start text:name="_Hlt164148239"/><text:bookmark-start text:name="_Hlt164148240"/><text:bookmark-end text:name="_Hlt164148239"/><text:bookmark-end text:name="_Hlt164148240"/><text:span text:style-name="超連結">名</text:span></text:a></text:p>
          </table:table-cell>
          <table:table-cell table:style-name="TableCell1051" table:number-columns-spanned="2">
            <text:p text:style-name="P1052">113. 05. 30</text:p>
          </table:table-cell>
          <table:covered-table-cell/>
          <table:table-cell table:style-name="TableCell1053" table:number-columns-spanned="2">
            <text:p text:style-name="P1054">第一梯隊：</text:p>
            <text:p text:style-name="P1055">113. 07. 08-11</text:p>
            <text:p text:style-name="P1056">第二梯隊</text:p>
            <text:p text:style-name="P1057">113 .08. 12-15</text:p>
            <text:p text:style-name="P1058"/>
          </table:table-cell>
          <table:covered-table-cell/>
          <table:table-cell table:style-name="TableCell1059">
            <text:p text:style-name="P1060">林景吾</text:p>
            <text:p text:style-name="P1061">05-2720411#15811</text:p>
          </table:table-cell>
          <table:table-cell table:style-name="TableCell1062">
            <text:p text:style-name="P1063">700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8">
            <text:p text:style-name="P1068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a xlink:href="https://drive.google.com/file/d/1Tzt5npv8NwcrYC808ePSFujL2rGq0385/view?usp=sharing" office:target-frame-name="_top" xlink:show="replace"><text:span text:style-name="T1072">2024</text:span><text:span text:style-name="T1073">臺師大心輔營</text:span><text:span text:style-name="T1074">_</text:span><text:span text:style-name="T1075">我的心就這樣被</text:span><text:bookmark-start text:name="_Hlt159401532"/><text:bookmark-start text:name="_Hlt159401533"/><text:bookmark-end text:name="_Hlt159401532"/><text:bookmark-end text:name="_Hlt159401533"/><text:span text:style-name="T1076">你征輔</text:span><text:span text:style-name="T1077">(</text:span><text:span text:style-name="T1078">報名</text:span><text:span text:style-name="T1079">)</text:span></text:a></text:p>
          </table:table-cell>
          <table:table-cell table:style-name="TableCell1080" table:number-columns-spanned="2">
            <text:p text:style-name="P1081">113. 03. 01(二)</text:p>
            <text:p text:style-name="P1082">- 04. 12(五)</text:p>
          </table:table-cell>
          <table:covered-table-cell/>
          <table:table-cell table:style-name="TableCell1083" table:number-columns-spanned="2">
            <text:p text:style-name="P1084">113. 07. 02(二)</text:p>
            <text:p text:style-name="P1085">- 05(五)</text:p>
          </table:table-cell>
          <table:covered-table-cell/>
          <table:table-cell table:style-name="TableCell1086">
            <text:p text:style-name="P1087">林原竹<text:s/>0916-475785</text:p>
            <text:p text:style-name="P1088">賴銘勳<text:s/>0909-532739</text:p>
          </table:table-cell>
          <table:table-cell table:style-name="TableCell1089">
            <text:p text:style-name="P1090">6500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a xlink:href="https://reurl.cc/54e5gG" office:target-frame-name="_top" xlink:show="replace"><text:span text:style-name="超連結">2024</text:span><text:span text:style-name="超連結">臺師大東亞營：</text:span><text:bookmark-start text:name="_Hlt163566671"/><text:bookmark-start text:name="_Hlt163566672"/><text:bookmark-end text:name="_Hlt163566671"/><text:bookmark-end text:name="_Hlt163566672"/><text:span text:style-name="超連結">校園課程旁聽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1096" table:number-columns-spanned="2">
            <text:p text:style-name="P1097">113. 04. 12</text:p>
          </table:table-cell>
          <table:covered-table-cell/>
          <table:table-cell table:style-name="TableCell1098" table:number-columns-spanned="2">
            <text:p text:style-name="P1099">113. 04. 22</text:p>
            <text:p text:style-name="P1100">113. 04. 23</text:p>
            <text:p text:style-name="P1101">113. 04. 25</text:p>
            <text:p text:style-name="P1102">113. 04. 29</text:p>
            <text:p text:style-name="P1103">113. 05. 02</text:p>
          </table:table-cell>
          <table:covered-table-cell/>
          <table:table-cell table:style-name="TableCell1104">
            <text:p text:style-name="P1105">ntnueacamp@gmail.com</text:p>
          </table:table-cell>
          <table:table-cell table:style-name="TableCell1106">
            <text:p text:style-name="P1107">免費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a xlink:href="https://forms.gle/ofn8YjVQZtoXeMhb7" office:target-frame-name="_top" xlink:show="replace"><text:span text:style-name="T1113">2024</text:span><text:span text:style-name="T1114">國立臺灣師</text:span><text:bookmark-start text:name="_Hlt164337546"/><text:bookmark-start text:name="_Hlt164337547"/><text:bookmark-end text:name="_Hlt164337546"/><text:bookmark-end text:name="_Hlt164337547"/><text:span text:style-name="T1115">範大學國文營《曉行》</text:span><text:span text:style-name="T1116">(</text:span><text:span text:style-name="T1117">報名</text:span><text:span text:style-name="T1118">)</text:span></text:a></text:p>
          </table:table-cell>
          <table:table-cell table:style-name="TableCell1119" table:number-columns-spanned="2">
            <text:p text:style-name="P1120">113. 05. 27(一)</text:p>
            <text:p text:style-name="P1121">限64名</text:p>
          </table:table-cell>
          <table:covered-table-cell/>
          <table:table-cell table:style-name="TableCell1122" table:number-columns-spanned="2">
            <text:p text:style-name="P1123">113. 07. 01(一)</text:p>
            <text:p text:style-name="P1124">- 05(五)</text:p>
          </table:table-cell>
          <table:covered-table-cell/>
          <table:table-cell table:style-name="TableCell1125">
            <text:p text:style-name="P1126">賴美琪<text:s/>0905-007871</text:p>
            <text:p text:style-name="P1127">陳<text:s/>晞<text:s/>0975-097412<text:s/></text:p>
            <text:p text:style-name="P1128">蕭方瑜<text:s/>0983-757787</text:p>
          </table:table-cell>
          <table:table-cell table:style-name="TableCell1129">
            <text:p text:style-name="P1130">680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a xlink:href="https://www.facebook.com/ntnugeocamp" office:target-frame-name="_top" xlink:show="replace"><text:span text:style-name="超連結">2024</text:span><text:span text:style-name="超連結">第</text:span><text:span text:style-name="超連結">19</text:span><text:span text:style-name="超連結">屆臺師大</text:span><text:bookmark-start text:name="_Hlt164416354"/><text:bookmark-start text:name="_Hlt164416355"/><text:bookmark-end text:name="_Hlt164416354"/><text:bookmark-end text:name="_Hlt164416355"/><text:span text:style-name="超連結">地理營</text:span><text:span text:style-name="超連結">FB</text:span></text:a></text:p>
          </table:table-cell>
          <table:table-cell table:style-name="TableCell1136" table:number-columns-spanned="2">
            <text:p text:style-name="P1137">113. 05. 11</text:p>
          </table:table-cell>
          <table:covered-table-cell/>
          <table:table-cell table:style-name="TableCell1138" table:number-columns-spanned="2">
            <text:p text:style-name="P1139">113. 07. 07(日)</text:p>
            <text:p text:style-name="P1140">- 11(四)</text:p>
          </table:table-cell>
          <table:covered-table-cell/>
          <table:table-cell table:style-name="TableCell1141">
            <text:p text:style-name="P1142">蕭渝展<text:s/>0932-576423</text:p>
            <text:p text:style-name="P1143">劉囿辰<text:s/>0989-142111</text:p>
            <text:p text:style-name="P1144">陳蕾安<text:s/>0928-023718</text:p>
          </table:table-cell>
          <table:table-cell table:style-name="TableCell1145">
            <text:p text:style-name="P1146">7000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7">
            <text:p text:style-name="P1151">國立臺中教育大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a xlink:href="https://reurl.cc/LMogR4" office:target-frame-name="_top" xlink:show="replace"><text:span text:style-name="超連結">2024</text:span><text:span text:style-name="超連結">高中生數位整</text:span><text:bookmark-start text:name="_Hlt164416117"/><text:bookmark-start text:name="_Hlt164416118"/><text:bookmark-end text:name="_Hlt164416117"/><text:bookmark-end text:name="_Hlt164416118"/><text:span text:style-name="超連結">合設計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1157" table:number-columns-spanned="2">
            <text:p text:style-name="P1158">113. 04. 24-<text:s/></text:p>
            <text:p text:style-name="P1159">05. 03</text:p>
            <text:p text:style-name="P1160">限30名</text:p>
          </table:table-cell>
          <table:covered-table-cell/>
          <table:table-cell table:style-name="TableCell1161" table:number-columns-spanned="2">
            <text:p text:style-name="P1162">113. 05. 11(六)</text:p>
            <text:p text:style-name="P1163">08:30-17:00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8">
            <text:p text:style-name="P1172">國立臺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4">
            <text:p text:style-name="P1175"><text:a xlink:href="https://www.facebook.com/942comic" office:target-frame-name="_top" xlink:show="replace"><text:span text:style-name="超連結">2024</text:span><text:span text:style-name="超連結">臺北大學不動</text:span><text:bookmark-start text:name="_Hlt161914205"/><text:bookmark-start text:name="_Hlt161914206"/><text:bookmark-end text:name="_Hlt161914205"/><text:bookmark-end text:name="_Hlt161914206"/><text:span text:style-name="超連結">產與城鄉環境營</text:span><text:span text:style-name="超連結">_</text:span><text:span text:style-name="超連結">不動生舍</text:span><text:span text:style-name="超連結">FB</text:span></text:a></text:p>
          </table:table-cell>
          <table:table-cell table:style-name="TableCell1176" table:number-columns-spanned="2" table:number-rows-spanned="4">
            <text:p text:style-name="P1177">113. 04. 19(五)</text:p>
          </table:table-cell>
          <table:covered-table-cell/>
          <table:table-cell table:style-name="TableCell1178" table:number-columns-spanned="2" table:number-rows-spanned="4">
            <text:p text:style-name="P1179">113. 07. 02(二)</text:p>
            <text:p text:style-name="P1180">- 05(五)</text:p>
          </table:table-cell>
          <table:covered-table-cell/>
          <table:table-cell table:style-name="TableCell1181" table:number-rows-spanned="4">
            <text:p text:style-name="P1182">戴政新助教</text:p>
            <text:p text:style-name="P1183">02-86741111#67412</text:p>
          </table:table-cell>
          <table:table-cell table:style-name="TableCell1184" table:number-rows-spanned="4">
            <text:p text:style-name="P1185">500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a xlink:href="https://www.facebook.com/NTPULAW/" office:target-frame-name="_top" xlink:show="replace"><text:span text:style-name="T1215">臺北大學</text:span><text:bookmark-start text:name="_Hlt162949130"/><text:bookmark-start text:name="_Hlt162949131"/><text:bookmark-end text:name="_Hlt162949130"/><text:bookmark-end text:name="_Hlt162949131"/><text:span text:style-name="T1216">法綠營</text:span><text:span text:style-name="T1217">FB</text:span></text:a></text:p>
          </table:table-cell>
          <table:table-cell table:style-name="TableCell1218">
            <text:p text:style-name="P1219"><text:s/>113. 05. 01</text:p>
          </table:table-cell>
          <table:table-cell table:style-name="TableCell1220" table:number-columns-spanned="3">
            <text:p text:style-name="P1221"><text:s/>113. 07. 08(一)-12(五)</text:p>
          </table:table-cell>
          <table:covered-table-cell/>
          <table:covered-table-cell/>
          <table:table-cell table:style-name="TableCell1222">
            <text:p text:style-name="P1223">吳冠諭<text:s/>0918-852010</text:p>
            <text:p text:style-name="P1224">江昀蓁<text:s/>0928-263537</text:p>
          </table:table-cell>
          <table:table-cell table:style-name="TableCell1225">
            <text:p text:style-name="P1226">600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a xlink:href="https://www.facebook.com/HTLCnet/" office:target-frame-name="_top" xlink:show="replace"><text:span text:style-name="超連結">哈佛臺灣英文領導營</text:span><text:bookmark-start text:name="_Hlt163555587"/><text:bookmark-start text:name="_Hlt163555588"/><text:bookmark-end text:name="_Hlt163555587"/><text:bookmark-end text:name="_Hlt163555588"/><text:span text:style-name="超連結">FB</text:span></text:a></text:p>
          </table:table-cell>
          <table:table-cell table:style-name="TableCell1232">
            <text:p text:style-name="P1233"><text:s/>113. 05. 13(一)</text:p>
          </table:table-cell>
          <table:table-cell table:style-name="TableCell1234" table:number-columns-spanned="3">
            <text:p text:style-name="P1235">113. 08. 14(三)- 20(二)</text:p>
          </table:table-cell>
          <table:covered-table-cell/>
          <table:covered-table-cell/>
          <table:table-cell table:style-name="TableCell1236">
            <text:p text:style-name="P1237"><text:a xlink:href="mailto:htlcsmail@gmail.com" office:target-frame-name="_top" xlink:show="replace"><text:span text:style-name="T1238">htlcnetwork@gmail.com</text:span></text:a></text:p>
          </table:table-cell>
          <table:table-cell table:style-name="TableCell1239">
            <text:p text:style-name="P1240">保證金150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7">
            <text:p text:style-name="P1245">國立嘉義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a xlink:href="https://www.facebook.com/ncyubacamp/?locale=zh_TW" office:target-frame-name="_top" xlink:show="replace"><text:span text:style-name="T1251">合企生才－第十九屆國立嘉</text:span><text:bookmark-start text:name="_Hlt163827496"/><text:bookmark-start text:name="_Hlt163827497"/><text:bookmark-end text:name="_Hlt163827496"/><text:bookmark-end text:name="_Hlt163827497"/><text:span text:style-name="T1252">義大學企管營</text:span><text:span text:style-name="T1253">FB</text:span></text:a></text:p>
          </table:table-cell>
          <table:table-cell table:style-name="TableCell1254">
            <text:p text:style-name="P1255"><text:s/>113. 05. 12(日)</text:p>
            <text:p text:style-name="P1256">限72名</text:p>
          </table:table-cell>
          <table:table-cell table:style-name="TableCell1257" table:number-columns-spanned="3">
            <text:p text:style-name="P1258"><text:s/>113. 07. 02(二)- 06(六)</text:p>
          </table:table-cell>
          <table:covered-table-cell/>
          <table:covered-table-cell/>
          <table:table-cell table:style-name="TableCell1259">
            <text:p text:style-name="P1260">吳翊佑<text:s/>0983-169692</text:p>
            <text:p text:style-name="P1261">李<text:s/>彧<text:s text:c="4"/>0909-390370</text:p>
            <text:p text:style-name="P1262">蘇亮綺<text:s/>0937-337271</text:p>
          </table:table-cell>
          <table:table-cell table:style-name="TableCell1263">
            <text:p text:style-name="P1264">5300</text:p>
            <text:p text:style-name="P1265">三人5000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7">
            <text:p text:style-name="P1270">國立臺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a xlink:href="https://www.facebook.com/profile.php?id=100064564996875" office:target-frame-name="_top" xlink:show="replace"><text:span text:style-name="T1276">第</text:span><text:span text:style-name="T1277">11</text:span><text:span text:style-name="T1278">屆台南大學諮</text:span><text:bookmark-start text:name="_Hlt162603068"/><text:bookmark-start text:name="_Hlt162603069"/><text:bookmark-end text:name="_Hlt162603068"/><text:bookmark-end text:name="_Hlt162603069"/><text:span text:style-name="T1279">輔營</text:span><text:span text:style-name="T1280">_</text:span><text:span text:style-name="T1281">長大咨後的我們</text:span><text:span text:style-name="T1282">FB</text:span></text:a></text:p>
          </table:table-cell>
          <table:table-cell table:style-name="TableCell1283" table:number-columns-spanned="3">
            <text:p text:style-name="P1284"><text:s/>113. 05. 03(五)</text:p>
          </table:table-cell>
          <table:covered-table-cell/>
          <table:covered-table-cell/>
          <table:table-cell table:style-name="TableCell1285">
            <text:p text:style-name="P1286"><text:s/>113. 07. 02(二)-05(五)</text:p>
          </table:table-cell>
          <table:table-cell table:style-name="TableCell1287">
            <text:p text:style-name="P1288">顏郁潔<text:s/>0926-702350</text:p>
          </table:table-cell>
          <table:table-cell table:style-name="TableCell1289">
            <text:p text:style-name="P1290">5000</text:p>
            <text:p text:style-name="P1291">三人490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7">
            <text:p text:style-name="P1296">國立高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a xlink:href="https://nukopenday.github.io" office:target-frame-name="_top" xlink:show="replace"><text:span text:style-name="超連結">國立高雄大學校</text:span><text:bookmark-start text:name="_Hlt154654234"/><text:bookmark-start text:name="_Hlt154654235"/><text:bookmark-end text:name="_Hlt154654234"/><text:bookmark-end text:name="_Hlt154654235"/><text:span text:style-name="超連結">園</text:span><text:span text:style-name="超連結">Open Day</text:span></text:a></text:p>
            <text:p text:style-name="P1302">/<text:s/><text:a xlink:href="https://reurl.cc/RW4gqe" office:target-frame-name="_top" xlink:show="replace"><text:span text:style-name="超連結">報</text:span><text:bookmark-start text:name="_Hlt154654268"/><text:bookmark-start text:name="_Hlt154654269"/><text:bookmark-end text:name="_Hlt154654268"/><text:bookmark-end text:name="_Hlt154654269"/><text:span text:style-name="超連結">名</text:span></text:a></text:p>
          </table:table-cell>
          <table:table-cell table:style-name="TableCell1303" table:number-columns-spanned="2">
            <text:p text:style-name="P1304">113. 02. 14(三)</text:p>
          </table:table-cell>
          <table:covered-table-cell/>
          <table:table-cell table:style-name="TableCell1305" table:number-columns-spanned="2">
            <text:p text:style-name="P1306">113. 02. 24(六)</text:p>
            <text:p text:style-name="P1307">09:00- 12:30</text:p>
          </table:table-cell>
          <table:covered-table-cell/>
          <table:table-cell table:style-name="TableCell1308">
            <text:p text:style-name="P1309">徐惠敏小姐</text:p>
            <text:p text:style-name="P1310">(07)591-901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7">
            <text:p text:style-name="P1317">國立屏東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a xlink:href="https://www.facebook.com/nptuepsccamp" office:target-frame-name="_top" xlink:show="replace"><text:span text:style-name="T1323">2024</text:span><text:span text:style-name="T1324">屏東大學心輔營</text:span><text:span text:style-name="T1325">-</text:span><text:span text:style-name="T1326">心</text:span><text:span text:style-name="T1327"><text:s/></text:span><text:span text:style-name="T1328">靈</text:span><text:bookmark-start text:name="_Hlt162877325"/><text:bookmark-start text:name="_Hlt162877326"/><text:bookmark-end text:name="_Hlt162877325"/><text:bookmark-end text:name="_Hlt162877326"/><text:span text:style-name="T1329">魔法師</text:span><text:span text:style-name="T1330">FB</text:span></text:a></text:p>
          </table:table-cell>
          <table:table-cell table:style-name="TableCell1331" table:number-columns-spanned="2">
            <text:p text:style-name="P1332">113. 04. 30</text:p>
          </table:table-cell>
          <table:covered-table-cell/>
          <table:table-cell table:style-name="TableCell1333" table:number-columns-spanned="2">
            <text:p text:style-name="P1334">113. 07. 09(二)</text:p>
            <text:p text:style-name="P1335">- 12(五)</text:p>
          </table:table-cell>
          <table:covered-table-cell/>
          <table:table-cell table:style-name="TableCell1336">
            <text:p text:style-name="P1337">黃筱筑<text:s/>0978-902512</text:p>
          </table:table-cell>
          <table:table-cell table:style-name="TableCell1338">
            <text:p text:style-name="P1339">4500</text:p>
          </table:table-cell>
          <table:table-cell table:style-name="TableCell1340">
            <text:p text:style-name="P1341"/>
          </table:table-cell>
        </table:table-row>
        <text:soft-page-break/>
        <table:table-row table:style-name="TableRow1342">
          <table:table-cell table:style-name="TableCell1343" table:number-columns-spanned="7">
            <text:p text:style-name="P1344">國立宜蘭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7">
            <text:p text:style-name="P1362">國立臺東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7">
            <text:p text:style-name="P1380">國立聯合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a xlink:href="https://forms.gle/TZWTJKGmtbG3sAuT7" office:target-frame-name="_top" xlink:show="replace"><text:span text:style-name="超連結">聯大機械探索日</text:span></text:a></text:p>
          </table:table-cell>
          <table:table-cell table:style-name="TableCell1386" table:number-columns-spanned="2">
            <text:p text:style-name="P1387">113. 03. 03(日)</text:p>
            <text:p text:style-name="P1388">限60名</text:p>
          </table:table-cell>
          <table:covered-table-cell/>
          <table:table-cell table:style-name="TableCell1389" table:number-columns-spanned="2">
            <text:p text:style-name="P1390">113. 03. 09(六)</text:p>
            <text:p text:style-name="P1391">13:30-17:10</text:p>
          </table:table-cell>
          <table:covered-table-cell/>
          <table:table-cell table:style-name="TableCell1392">
            <text:p text:style-name="P1393">陳小姐<text:s/>037-382302 chi1997@nuu.edu.tw<text:s/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8">
            <text:p text:style-name="P1400">國立暨南國際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<text:a xlink:href="https://sakura.ncnu.edu.tw/" office:target-frame-name="_top" xlink:show="replace"><text:span text:style-name="超連結">暨大櫻花季院系所</text:span><text:bookmark-start text:name="_Hlt159250161"/><text:bookmark-start text:name="_Hlt159250162"/><text:bookmark-end text:name="_Hlt159250161"/><text:bookmark-end text:name="_Hlt159250162"/><text:span text:style-name="超連結">成果展</text:span></text:a>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>113. 03. 02(六) -31(日)</text:p>
            <text:p text:style-name="P1408">10:00- 16:00</text:p>
          </table:table-cell>
          <table:covered-table-cell/>
          <table:table-cell table:style-name="TableCell1409">
            <text:p text:style-name="P1410">袁薇欣</text:p>
            <text:p text:style-name="P1411">049-2910960 #2238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8">
            <text:p text:style-name="P1418">國立臺灣海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7">
            <text:p text:style-name="P1434">國立臺灣藝術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a xlink:href="https://forms.gle/FQpTimNM41tuzyF38" office:target-frame-name="_top" xlink:show="replace"><text:span text:style-name="超連結">2024</text:span><text:span text:style-name="超連結">臺藝大雕塑創</text:span><text:bookmark-start text:name="_Hlt163567010"/><text:bookmark-start text:name="_Hlt163567011"/><text:bookmark-end text:name="_Hlt163567010"/><text:bookmark-end text:name="_Hlt163567011"/><text:span text:style-name="超連結">作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440" table:number-columns-spanned="2">
            <text:p text:style-name="P1441">113. 04. 19(五)</text:p>
            <text:p text:style-name="P1442">限20名</text:p>
          </table:table-cell>
          <table:covered-table-cell/>
          <table:table-cell table:style-name="TableCell1443" table:number-columns-spanned="2">
            <text:p text:style-name="P1444">113. 05. 18(六)</text:p>
            <text:p text:style-name="P1445">10:00-17:00</text:p>
          </table:table-cell>
          <table:covered-table-cell/>
          <table:table-cell table:style-name="TableCell1446">
            <text:p text:style-name="P1447">sculpture@ntua.edu.tw</text:p>
          </table:table-cell>
          <table:table-cell table:style-name="TableCell1448">
            <text:p text:style-name="P1449">免費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8">
            <text:p text:style-name="P1454">國立臺北藝術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<text:a xlink:href="https://aaa.tnua.edu.tw/courses/3/15/1" office:target-frame-name="_top" xlink:show="replace"><text:span text:style-name="超連結">2024</text:span><text:span text:style-name="超連結">北</text:span><text:bookmark-start text:name="_Hlt162960487"/><text:bookmark-start text:name="_Hlt162960488"/><text:bookmark-end text:name="_Hlt162960487"/><text:bookmark-end text:name="_Hlt162960488"/><text:span text:style-name="超連結">藝大夏日學校</text:span><text:span text:style-name="超連結">(</text:span><text:span text:style-name="超連結">報名</text:span><text:span text:style-name="超連結">)</text:span></text:a>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>113. 07. 11- 20</text:p>
          </table:table-cell>
          <table:covered-table-cell/>
          <table:table-cell table:style-name="TableCell1462">
            <text:p text:style-name="P1463">02-28961000 #2809</text:p>
          </table:table-cell>
          <table:table-cell table:style-name="TableCell1464">
            <text:p text:style-name="P1465">各場次費用不同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a xlink:href="https://forms.gle/crenBfmPXPCZxoWs9" office:target-frame-name="_top" xlink:show="replace"><text:span text:style-name="超連結">果實藝術創作</text:span><text:bookmark-start text:name="_Hlt163469963"/><text:bookmark-start text:name="_Hlt163469964"/><text:bookmark-end text:name="_Hlt163469963"/><text:bookmark-end text:name="_Hlt163469964"/><text:span text:style-name="超連結">營</text:span><text:bookmark-start text:name="_Hlt163470123"/><text:bookmark-start text:name="_Hlt163470124"/><text:bookmark-end text:name="_Hlt163470123"/><text:bookmark-end text:name="_Hlt163470124"/><text:span text:style-name="超連結">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1471" table:number-columns-spanned="2">
            <text:p text:style-name="P1472">113. 06. 03(二)</text:p>
          </table:table-cell>
          <table:covered-table-cell/>
          <table:table-cell table:style-name="TableCell1473" table:number-columns-spanned="2">
            <text:p text:style-name="P1474">113. 07. 14(一)</text:p>
            <text:p text:style-name="P1475">- 21(一)</text:p>
          </table:table-cell>
          <table:covered-table-cell/>
          <table:table-cell table:style-name="TableCell1476">
            <text:p text:style-name="P1477">果實文教基金會鄭小姐<text:s/>0983-290097</text:p>
            <text:p text:style-name="P1478">北藝大藝術社會實踐暨推廣教育中心</text:p>
            <text:p text:style-name="P1479">02-28961000 #2809</text:p>
          </table:table-cell>
          <table:table-cell table:style-name="TableCell1480">
            <text:p text:style-name="P1481">作品獲選並繳納保證金300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7">
            <text:p text:style-name="P1486">國立臺中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8">
            <text:p text:style-name="P1504">中央警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<text:a xlink:href="https://www.facebook.com/TAFS.CSI/" office:target-frame-name="_top" xlink:show="replace"><text:span text:style-name="超連結">2024</text:span><text:bookmark-start text:name="_Hlt162877712"/><text:bookmark-start text:name="_Hlt162877713"/><text:bookmark-end text:name="_Hlt162877712"/><text:bookmark-end text:name="_Hlt162877713"/><text:span text:style-name="超連結">暑期</text:span><text:span text:style-name="超連結">CSI</text:span><text:span text:style-name="超連結">鑑識體驗營</text:span><text:span text:style-name="超連結">FB</text:span></text:a></text:p>
            <text:p text:style-name="P1508">高中教師營高中學生營</text:p>
          </table:table-cell>
          <table:table-cell table:style-name="TableCell1509" table:number-columns-spanned="2">
            <text:p text:style-name="P1510">113. 04. 21</text:p>
            <text:p text:style-name="P1511">- 05 17</text:p>
            <text:p text:style-name="P1512">高中教師營男女生各20名</text:p>
            <text:p text:style-name="P1513">高中學生營男女生各80名</text:p>
          </table:table-cell>
          <table:covered-table-cell/>
          <table:table-cell table:style-name="TableCell1514" table:number-columns-spanned="2">
            <text:p text:style-name="P1515">113. 07. 28</text:p>
            <text:p text:style-name="P1516">- 08. 01</text:p>
          </table:table-cell>
          <table:covered-table-cell/>
          <table:table-cell table:style-name="TableCell1517">
            <text:p text:style-name="P1518"><text:span text:style-name="T1519">tafs@mail.cpu.edu.tw</text:span></text:p>
          </table:table-cell>
          <table:table-cell table:style-name="TableCell1520">
            <text:p text:style-name="P1521">高中教師營(保證金)</text:p>
            <text:p text:style-name="P1522">2,000</text:p>
            <text:p text:style-name="P1523">高中學生營<text:s/>10,00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8">
            <text:p text:style-name="P1528">私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營隊校系</text:p>
          </table:table-cell>
          <table:table-cell table:style-name="TableCell1532" table:number-columns-spanned="2">
            <text:p text:style-name="P1533">截止報名日期</text:p>
          </table:table-cell>
          <table:covered-table-cell/>
          <table:table-cell table:style-name="TableCell1534" table:number-columns-spanned="2">
            <text:p text:style-name="P1535">活動日期</text:p>
          </table:table-cell>
          <table:covered-table-cell/>
          <table:table-cell table:style-name="TableCell1536">
            <text:p text:style-name="P1537">聯絡人</text:p>
          </table:table-cell>
          <table:table-cell table:style-name="TableCell1538">
            <text:p text:style-name="P1539">費用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8">
            <text:p text:style-name="P1544">臺北醫學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<text:a xlink:href="https://reurl.cc/N44MD5" office:target-frame-name="_top" xlink:show="replace"><text:span text:style-name="超連結">2024</text:span><text:span text:style-name="超連結">女性科學家研</text:span><text:bookmark-start text:name="_Hlt159404540"/><text:bookmark-start text:name="_Hlt159404541"/><text:bookmark-end text:name="_Hlt159404540"/><text:bookmark-end text:name="_Hlt159404541"/><text:span text:style-name="超連結">習營</text:span><text:span text:style-name="超連結">_</text:span><text:span text:style-name="超連結">醫學科技巡禮</text:span><text:span text:style-name="超連結">(</text:span><text:span text:style-name="超連結">報名</text:span><text:span text:style-name="超連結">)</text:span></text:a></text:p>
          </table:table-cell>
          <table:table-cell table:style-name="TableCell1548" table:number-columns-spanned="2">
            <text:p text:style-name="P1549">113. 03. 22(五)</text:p>
          </table:table-cell>
          <table:covered-table-cell/>
          <table:table-cell table:style-name="TableCell1550" table:number-columns-spanned="2">
            <text:p text:style-name="P1551">113. 03. 30(六)</text:p>
            <text:p text:style-name="P1552"><text:s/>- 31(日)</text:p>
          </table:table-cell>
          <table:covered-table-cell/>
          <table:table-cell table:style-name="TableCell1553">
            <text:p text:style-name="P1554">邱聖博老師<text:s/></text:p>
            <text:p text:style-name="P1555">02-27361661 #2418</text:p>
            <text:p text:style-name="P1556">0970-405775</text:p>
            <text:p text:style-name="P1557">王鑫揚<text:s/>0958-838884</text:p>
            <text:soft-page-break/>
            <text:p text:style-name="P1558">馬佳萱<text:s/>0961-556918</text:p>
          </table:table-cell>
          <table:table-cell table:style-name="TableCell1559">
            <text:p text:style-name="P1560">800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a xlink:href="http://tmucamp.tmu.edu.tw" office:target-frame-name="_top" xlink:show="replace"><text:span text:style-name="超連結">臺北醫學大學</text:span><text:span text:style-name="超連結">2024</text:span><text:span text:style-name="超連結">全國青</text:span><text:bookmark-start text:name="_Hlt163129971"/><text:bookmark-start text:name="_Hlt163129972"/><text:bookmark-end text:name="_Hlt163129971"/><text:bookmark-end text:name="_Hlt163129972"/><text:span text:style-name="超連結">少年暑期醫學營</text:span></text:a></text:p>
          </table:table-cell>
          <table:table-cell table:style-name="TableCell1566" table:number-columns-spanned="2">
            <text:p text:style-name="P1567">額滿為止</text:p>
          </table:table-cell>
          <table:covered-table-cell/>
          <table:table-cell table:style-name="TableCell1568" table:number-columns-spanned="2">
            <text:p text:style-name="P1569">113. 06. 29-<text:s/></text:p>
            <text:p text:style-name="P1570">08. 25</text:p>
          </table:table-cell>
          <table:covered-table-cell/>
          <table:table-cell table:style-name="TableCell1571">
            <text:p text:style-name="P1572">報名專線</text:p>
            <text:p text:style-name="P1573">(02)2736-1661#2419<text:s/></text:p>
            <text:p text:style-name="P1574">李專員<text:s/>0970 405815<text:s/></text:p>
            <text:p text:style-name="P1575">邱副進推長</text:p>
            <text:p text:style-name="P1576">0937-612761<text:s/></text:p>
          </table:table-cell>
          <table:table-cell table:style-name="TableCell1577">
            <text:p text:style-name="P1578">各場次費用不同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a xlink:href="http://www.facebook.com/tmudc" office:target-frame-name="_top" xlink:show="replace"><text:span text:style-name="超連結">北醫牙醫</text:span><text:bookmark-start text:name="_Hlt163550416"/><text:bookmark-start text:name="_Hlt163550417"/><text:bookmark-end text:name="_Hlt163550416"/><text:bookmark-end text:name="_Hlt163550417"/><text:span text:style-name="超連結">營</text:span><text:span text:style-name="超連結">FB</text:span></text:a></text:p>
          </table:table-cell>
          <table:table-cell table:style-name="TableCell1584" table:number-columns-spanned="2">
            <text:p text:style-name="P1585">113. 04. 23</text:p>
          </table:table-cell>
          <table:covered-table-cell/>
          <table:table-cell table:style-name="TableCell1586" table:number-columns-spanned="2">
            <text:p text:style-name="P1587">113. 07. 02- 08</text:p>
          </table:table-cell>
          <table:covered-table-cell/>
          <table:table-cell table:style-name="TableCell1588">
            <text:p text:style-name="P1589">吳彥霆<text:s/>0958-078161</text:p>
          </table:table-cell>
          <table:table-cell table:style-name="TableCell1590">
            <text:p text:style-name="P1591">10000</text:p>
            <text:p text:style-name="P1592">三人980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a xlink:href="https://www.facebook.com/FJmedcamptmu/?locale=zh_TW" office:target-frame-name="_top" xlink:show="replace"><text:span text:style-name="超連結">北醫飛</text:span><text:bookmark-start text:name="_Hlt163550594"/><text:bookmark-start text:name="_Hlt163550595"/><text:bookmark-end text:name="_Hlt163550594"/><text:bookmark-end text:name="_Hlt163550595"/><text:span text:style-name="超連結">耀醫學營</text:span><text:span text:style-name="超連結">FB</text:span></text:a></text:p>
          </table:table-cell>
          <table:table-cell table:style-name="TableCell1598" table:number-columns-spanned="2">
            <text:p text:style-name="P1599">113. 05. 12</text:p>
            <text:p text:style-name="P1600">限100名</text:p>
          </table:table-cell>
          <table:covered-table-cell/>
          <table:table-cell table:style-name="TableCell1601" table:number-columns-spanned="2">
            <text:p text:style-name="P1602">113. 07. 19-24</text:p>
          </table:table-cell>
          <table:covered-table-cell/>
          <table:table-cell table:style-name="TableCell1603">
            <text:p text:style-name="P1604">葉柏煜<text:s/>0905-167213</text:p>
          </table:table-cell>
          <table:table-cell table:style-name="TableCell1605">
            <text:p text:style-name="P1606">9600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8">
            <text:p text:style-name="P1611">中山醫學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<text:a xlink:href="https://docs.google.com/forms/d/e/1FAIpQLScJxbklVhHkVu73qORaiRnkV2AnRgrqolVVT1gYE9FCUfxqIA/viewform" office:target-frame-name="_top" xlink:show="replace"><text:span text:style-name="超連結">中山醫大心理營</text:span><text:span text:style-name="超連結">_</text:span><text:span text:style-name="超連結">心理亞馬遜</text:span><text:bookmark-start text:name="_Hlt160693249"/><text:bookmark-start text:name="_Hlt160693250"/><text:bookmark-end text:name="_Hlt160693249"/><text:bookmark-end text:name="_Hlt160693250"/><text:span text:style-name="超連結">—</text:span><text:span text:style-name="超連結">探索廣袤的心理學</text:span><text:span text:style-name="超連結">(</text:span><text:span text:style-name="超連結">報名</text:span><text:span text:style-name="超連結">)</text:span></text:a></text:p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>第一梯：</text:p>
            <text:p text:style-name="P1619">113. 04. 21(日)</text:p>
            <text:p text:style-name="P1620">第二梯：</text:p>
            <text:p text:style-name="P1621">113. 05. 11(六)</text:p>
            <text:p text:style-name="P1622">- 12(日)</text:p>
          </table:table-cell>
          <table:covered-table-cell/>
          <table:table-cell table:style-name="TableCell1623">
            <text:p text:style-name="P1624">joshuayjho@gmail.com</text:p>
          </table:table-cell>
          <table:table-cell table:style-name="TableCell1625">
            <text:p text:style-name="P1626">第一梯：</text:p>
            <text:p text:style-name="P1627">2900</text:p>
            <text:p text:style-name="P1628">第二梯：</text:p>
            <text:p text:style-name="P1629">5800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a xlink:href="https://forms.gle/9J2gJXSN6W2PCNFB9" office:target-frame-name="_top" xlink:show="replace"><text:span text:style-name="超連結">開箱中山醫學大學語言治療與聽力學系</text:span><text:bookmark-start text:name="_Hlt161041243"/><text:bookmark-start text:name="_Hlt161041244"/><text:bookmark-end text:name="_Hlt161041243"/><text:bookmark-end text:name="_Hlt161041244"/><text:span text:style-name="超連結">-</text:span><text:span text:style-name="超連結">語言治療師、聽力師</text:span><text:span text:style-name="超連結">(</text:span><text:span text:style-name="超連結">報名</text:span><text:span text:style-name="超連結">)</text:span></text:a></text:p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>113. 03. 17(日)</text:p>
            <text:p text:style-name="P1639">19:30- 20:30</text:p>
          </table:table-cell>
          <table:covered-table-cell/>
          <table:table-cell table:style-name="TableCell1640">
            <text:p text:style-name="P1641">游慧萍</text:p>
            <text:p text:style-name="P1642">(04)36098745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a xlink:href="https://forms.gle/QYUGp3GPcaesNgEw6" office:target-frame-name="_top" xlink:show="replace"><text:span text:style-name="超連結">中山醫學大學語言</text:span><text:bookmark-start text:name="_Hlt161663816"/><text:bookmark-start text:name="_Hlt161663817"/><text:bookmark-end text:name="_Hlt161663816"/><text:bookmark-end text:name="_Hlt161663817"/><text:span text:style-name="超連結">治療與聽力學系「開箱台灣語言治療師和聽力師工作日常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>113. 03. 23(六)</text:p>
            <text:p text:style-name="P1654">08:30-<text:s/>11:00</text:p>
            <text:p text:style-name="P1655"/>
            <text:p text:style-name="P1656"/>
          </table:table-cell>
          <table:covered-table-cell/>
          <table:table-cell table:style-name="TableCell1657">
            <text:p text:style-name="P1658">游慧萍</text:p>
            <text:p text:style-name="P1659">(04)36098745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a xlink:href="https://forms.gle/SJQDeT2YsCiefQ9u6" office:target-frame-name="_top" xlink:show="replace"><text:span text:style-name="超連結">中山醫學大學高中生醫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>113. 06. 29(六) -30(日)</text:p>
          </table:table-cell>
          <table:covered-table-cell/>
          <table:table-cell table:style-name="TableCell1671">
            <text:p text:style-name="P1672"><text:a xlink:href="mailto:kdiymlmayn520602@gmail.com" office:target-frame-name="_top" xlink:show="replace"><text:span text:style-name="超連結">kdiymlmayn520602@gmail.com</text:span></text:a></text:p>
            <text:p text:style-name="P1673">何主任</text:p>
            <text:p text:style-name="P1674"><text:a xlink:href="mailto:joshuayjho@gmail.com" office:target-frame-name="_top" xlink:show="replace"><text:span text:style-name="超連結">joshuayjho@gmail.com</text:span></text:a><text:s/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7">
            <text:p text:style-name="P1681">中國醫藥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a xlink:href="https://www.facebook.com/CMUCMC36" office:target-frame-name="_top" xlink:show="replace"><text:span text:style-name="超連結">2024</text:span><text:span text:style-name="超連結">中國醫第</text:span><text:span text:style-name="超連結">36</text:span><text:bookmark-start text:name="_Hlt163469125"/><text:bookmark-start text:name="_Hlt163469126"/><text:bookmark-end text:name="_Hlt163469125"/><text:bookmark-end text:name="_Hlt163469126"/><text:span text:style-name="超連結">屆中醫研習營</text:span><text:span text:style-name="超連結">FB</text:span></text:a></text:p>
          </table:table-cell>
          <table:table-cell table:style-name="TableCell1687" table:number-columns-spanned="2">
            <text:p text:style-name="P1688">113. 06. 02</text:p>
          </table:table-cell>
          <table:covered-table-cell/>
          <table:table-cell table:style-name="TableCell1689" table:number-columns-spanned="2">
            <text:p text:style-name="P1690">113. 08. 01- 05</text:p>
          </table:table-cell>
          <table:covered-table-cell/>
          <table:table-cell table:style-name="TableCell1691">
            <text:p text:style-name="P1692"><text:span text:style-name="T1693">cmucmc36@gmail.com</text:span></text:p>
          </table:table-cell>
          <table:table-cell table:style-name="TableCell1694">
            <text:p text:style-name="P1695">600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8">
            <text:p text:style-name="P1700">高雄醫學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<text:a xlink:href="https://www.accupass.com/go/kmuenr0428" office:target-frame-name="_top" xlink:show="replace"><text:span text:style-name="超連結">2024</text:span><text:span text:style-name="超連結">年高中生物科技研習營</text:span><text:span text:style-name="超連結">-</text:span><text:span text:style-name="超連結">解鎖</text:span><text:span text:style-name="超連結">!</text:span><text:soft-page-break/><text:span text:style-name="超連結">智慧醫療與數位大</text:span><text:bookmark-start text:name="_Hlt159396781"/><text:bookmark-start text:name="_Hlt159396782"/><text:bookmark-end text:name="_Hlt159396781"/><text:bookmark-end text:name="_Hlt159396782"/><text:span text:style-name="超連結">時代</text:span><text:span text:style-name="超連結">(</text:span><text:span text:style-name="超連結">報名</text:span><text:span text:style-name="超連結">)</text:span></text:a></text:p>
          </table:table-cell>
          <table:table-cell table:style-name="TableCell1704" table:number-columns-spanned="2">
            <text:p text:style-name="P1705">113. 02. 23(五)</text:p>
            <text:p text:style-name="P1706">- 03. 07(四)<text:s/></text:p>
            <text:p text:style-name="P1707">限485名</text:p>
          </table:table-cell>
          <table:covered-table-cell/>
          <table:table-cell table:style-name="TableCell1708" table:number-columns-spanned="2">
            <text:p text:style-name="P1709">113. 04. 28(日)</text:p>
            <text:p text:style-name="P1710"><text:s/>09:00-16:30</text:p>
          </table:table-cell>
          <table:covered-table-cell/>
          <table:table-cell table:style-name="TableCell1711">
            <text:p text:style-name="P1712">07-312-1101 #2109</text:p>
          </table:table-cell>
          <table:table-cell table:style-name="TableCell1713">
            <text:p text:style-name="P1714">免費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a xlink:href="https://reurl.cc/qr995y" office:target-frame-name="_top" xlink:show="replace"><text:span text:style-name="超連結">高雄醫學大學</text:span><text:bookmark-start text:name="_Hlt164156568"/><text:bookmark-start text:name="_Hlt164156569"/><text:bookmark-end text:name="_Hlt164156568"/><text:bookmark-end text:name="_Hlt164156569"/><text:span text:style-name="超連結">藥學探索實作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720" table:number-columns-spanned="2">
            <text:p text:style-name="P1721">113. 05. 31(五)</text:p>
          </table:table-cell>
          <table:covered-table-cell/>
          <table:table-cell table:style-name="TableCell1722" table:number-columns-spanned="2">
            <text:p text:style-name="P1723">113.<text:s/>07. 05(五) - 07(日)</text:p>
            <text:p text:style-name="P1724">09:00-17:00</text:p>
          </table:table-cell>
          <table:covered-table-cell/>
          <table:table-cell table:style-name="TableCell1725">
            <text:p text:style-name="P1726">07-3121101 </text:p>
            <text:p text:style-name="P1727">#2270</text:p>
            <text:p text:style-name="P1728">#2671</text:p>
          </table:table-cell>
          <table:table-cell table:style-name="TableCell1729">
            <text:p text:style-name="P1730">4500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7">
            <text:p text:style-name="P1735">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a xlink:href="https://forms.gle/FkgE1LjU3euTrqEr8" office:target-frame-name="_top" xlink:show="replace"><text:span text:style-name="超連結">2024</text:span><text:span text:style-name="超連結">長庚大學開</text:span><text:bookmark-start text:name="_Hlt158903521"/><text:bookmark-start text:name="_Hlt158903522"/><text:bookmark-end text:name="_Hlt158903521"/><text:bookmark-end text:name="_Hlt158903522"/><text:span text:style-name="超連結">箱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>113. 03. 02(六)</text:p>
            <text:p text:style-name="P1745">13:00-16:30</text:p>
          </table:table-cell>
          <table:covered-table-cell/>
          <table:table-cell table:style-name="TableCell1746">
            <text:p text:style-name="P1747">長庚大學教務處招生組<text:s/>03-2118800</text:p>
            <text:p text:style-name="P1748">#5591、#3370、#3323、#399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a xlink:href="https://www.facebook.com/2023cgucmcamp/" office:target-frame-name="_top" xlink:show="replace"><text:span text:style-name="超連結">第</text:span><text:span text:style-name="超連結">19</text:span><text:span text:style-name="超連結">屆長庚中西</text:span><text:bookmark-start text:name="_Hlt161217781"/><text:bookmark-start text:name="_Hlt161217782"/><text:bookmark-end text:name="_Hlt161217781"/><text:bookmark-end text:name="_Hlt161217782"/><text:span text:style-name="超連結">醫學體驗營</text:span><text:span text:style-name="超連結">FB</text:span></text:a></text:p>
          </table:table-cell>
          <table:table-cell table:style-name="TableCell1756" table:number-columns-spanned="2">
            <text:p text:style-name="P1757">113. 03. 31</text:p>
            <text:p text:style-name="P1758">限100名</text:p>
          </table:table-cell>
          <table:covered-table-cell/>
          <table:table-cell table:style-name="TableCell1759" table:number-columns-spanned="2">
            <text:p text:style-name="P1760">113. 06. 30- 07.04</text:p>
          </table:table-cell>
          <table:covered-table-cell/>
          <table:table-cell table:style-name="TableCell1761">
            <text:p text:style-name="P1762"><text:span text:style-name="T1763">cgucmcamp@gmail.com</text:span></text:p>
          </table:table-cell>
          <table:table-cell table:style-name="TableCell1764">
            <text:p text:style-name="P1765">7500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a xlink:href="https://reurl.cc/E43bA0" office:target-frame-name="_top" xlink:show="replace"><text:span text:style-name="T1771">長庚大學工學院與澳洲昆士</text:span><text:bookmark-start text:name="_Hlt163564343"/><text:bookmark-start text:name="_Hlt163564344"/><text:bookmark-end text:name="_Hlt163564343"/><text:bookmark-end text:name="_Hlt163564344"/><text:span text:style-name="T1772">蘭大學工學院合作辦理「工程與文化」暑期課程</text:span><text:span text:style-name="T1773">(</text:span><text:span text:style-name="T1774">報名</text:span><text:span text:style-name="T1775">)</text:span></text:a></text:p>
          </table:table-cell>
          <table:table-cell table:style-name="TableCell1776" table:number-columns-spanned="2">
            <text:p text:style-name="P1777">113. 04. 30</text:p>
            <text:p text:style-name="P1778">限高三15名</text:p>
          </table:table-cell>
          <table:covered-table-cell/>
          <table:table-cell table:style-name="TableCell1779" table:number-columns-spanned="2">
            <text:p text:style-name="P1780">113. 07. 02- 12</text:p>
          </table:table-cell>
          <table:covered-table-cell/>
          <table:table-cell table:style-name="TableCell1781">
            <text:p text:style-name="P1782">國際處傅小姐</text:p>
            <text:p text:style-name="P1783">03-2118800#2601</text:p>
          </table:table-cell>
          <table:table-cell table:style-name="TableCell1784">
            <text:p text:style-name="P1785">3000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a xlink:href="https://forms.gle/ndEEWtkyphxAzaWJ7" office:target-frame-name="_top" xlink:show="replace"><text:span text:style-name="T1791">202</text:span><text:bookmark-start text:name="_Hlt163733128"/><text:bookmark-start text:name="_Hlt163733129"/><text:bookmark-end text:name="_Hlt163733128"/><text:bookmark-end text:name="_Hlt163733129"/><text:span text:style-name="T1792">4</text:span><text:span text:style-name="T1793">長庚大學呼治營</text:span><text:span text:style-name="T1794">(</text:span><text:span text:style-name="T1795">報名</text:span><text:span text:style-name="T1796">)</text:span></text:a></text:p>
          </table:table-cell>
          <table:table-cell table:style-name="TableCell1797" table:number-columns-spanned="2">
            <text:p text:style-name="P1798">113. 06. 01</text:p>
            <text:p text:style-name="P1799">限64名</text:p>
          </table:table-cell>
          <table:covered-table-cell/>
          <table:table-cell table:style-name="TableCell1800" table:number-columns-spanned="2">
            <text:p text:style-name="P1801">113. 07. 18 -21</text:p>
          </table:table-cell>
          <table:covered-table-cell/>
          <table:table-cell table:style-name="TableCell1802">
            <text:p text:style-name="P1803">游采蓁<text:s/>0905-448796余昱辰<text:s/>0961-595732</text:p>
          </table:table-cell>
          <table:table-cell table:style-name="TableCell1804">
            <text:p text:style-name="P1805">600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a xlink:href="https://reurl.cc/N4Wz95" office:target-frame-name="_top" xlink:show="replace"><text:span text:style-name="超連結">長庚</text:span><text:span text:style-name="超連結">2024</text:span><text:span text:style-name="超連結">暑期國際管</text:span><text:bookmark-start text:name="_Hlt163744619"/><text:bookmark-start text:name="_Hlt163744620"/><text:bookmark-end text:name="_Hlt163744619"/><text:bookmark-end text:name="_Hlt163744620"/><text:span text:style-name="超連結">理卓越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1811" table:number-columns-spanned="2">
            <text:p text:style-name="P1812">113. 05. 31</text:p>
          </table:table-cell>
          <table:covered-table-cell/>
          <table:table-cell table:style-name="TableCell1813" table:number-columns-spanned="2">
            <text:p text:style-name="P1814">113. 08.<text:s/>04- 10</text:p>
          </table:table-cell>
          <table:covered-table-cell/>
          <table:table-cell table:style-name="TableCell1815">
            <text:p text:style-name="P1816">許秘書<text:s/>(03)2118800 #5401</text:p>
          </table:table-cell>
          <table:table-cell table:style-name="TableCell1817">
            <text:p text:style-name="P1818">12999</text:p>
            <text:p text:style-name="P1819"><text:tab/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columns-spanned="7">
            <text:p text:style-name="P1824">東吳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columns-spanned="7">
            <text:p text:style-name="P1842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a xlink:href="https://event.ithu.tw/2024010013" office:target-frame-name="_top" xlink:show="replace"><text:span text:style-name="超連結">東海大學管理學院</text:span><text:span text:style-name="超連結">2024_Open_ Campus</text:span><text:span text:style-name="超連結">適性選系暨國際菁英組課程諮詢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>113. 03. 09(六)</text:p>
          </table:table-cell>
          <table:covered-table-cell/>
          <table:table-cell table:style-name="TableCell1852">
            <text:p text:style-name="P1853">盧碧霞</text:p>
            <text:p text:style-name="P1854">04-23590121#35000</text:p>
          </table:table-cell>
          <table:table-cell table:style-name="TableCell1855">
            <text:p text:style-name="P1856">免費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a xlink:href="https://egg2024.thu.edu.tw/" office:target-frame-name="_top" xlink:show="replace"><text:span text:style-name="超連結">2024</text:span><text:span text:style-name="超連結">東海大學彩蛋嘉年</text:span><text:soft-page-break/><text:span text:style-name="超連結">華</text:span><text:bookmark-start text:name="_Hlt160437128"/><text:bookmark-start text:name="_Hlt160437129"/><text:bookmark-end text:name="_Hlt160437128"/><text:bookmark-end text:name="_Hlt160437129"/><text:span text:style-name="超連結">活動暨辦理工學院各學系體驗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1862" table:number-columns-spanned="2">
            <text:p text:style-name="P1863">113. 03. 13</text:p>
          </table:table-cell>
          <table:covered-table-cell/>
          <table:table-cell table:style-name="TableCell1864" table:number-columns-spanned="2">
            <text:p text:style-name="P1865">113. 03. 16(六)</text:p>
          </table:table-cell>
          <table:covered-table-cell/>
          <table:table-cell table:style-name="TableCell1866">
            <text:p text:style-name="P1867">顏清苓</text:p>
            <text:p text:style-name="P1868">04-23590121</text:p>
            <text:soft-page-break/>
            <text:p text:style-name="P1869">#3300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a xlink:href="https://www.facebook.com/thuarchicamp/" office:target-frame-name="_top" xlink:show="replace"><text:span text:style-name="T1877">東海</text:span><text:bookmark-start text:name="_Hlt164154615"/><text:bookmark-start text:name="_Hlt164154616"/><text:bookmark-end text:name="_Hlt164154615"/><text:bookmark-end text:name="_Hlt164154616"/><text:span text:style-name="T1878">建築營</text:span><text:span text:style-name="T1879">FB</text:span></text:a></text:p>
          </table:table-cell>
          <table:table-cell table:style-name="TableCell1880" table:number-columns-spanned="2">
            <text:p text:style-name="P1881">113. 05. 12</text:p>
            <text:p text:style-name="P1882">- 06. 01</text:p>
            <text:p text:style-name="P1883">限48名</text:p>
          </table:table-cell>
          <table:covered-table-cell/>
          <table:table-cell table:style-name="TableCell1884" table:number-columns-spanned="2">
            <text:p text:style-name="P1885">113. 07. 09- 13</text:p>
          </table:table-cell>
          <table:covered-table-cell/>
          <table:table-cell table:style-name="TableCell1886">
            <text:p text:style-name="P1887">許桂菁<text:s/>0963-918061<text:s/>林耀聖<text:s/>0905-475089</text:p>
          </table:table-cell>
          <table:table-cell table:style-name="TableCell1888">
            <text:p text:style-name="P1889">6700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7">
            <text:p text:style-name="P1894">慈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a xlink:href="https://tcumedcamp2024.weebly.com/" office:target-frame-name="_top" xlink:show="replace"><text:span text:style-name="T1900">2024</text:span><text:span text:style-name="T1901">慈濟大學醫學營</text:span></text:a></text:p>
          </table:table-cell>
          <table:table-cell table:style-name="TableCell1902" table:number-columns-spanned="2">
            <text:p text:style-name="P1903">113. 05. 05(日)</text:p>
          </table:table-cell>
          <table:covered-table-cell/>
          <table:table-cell table:style-name="TableCell1904" table:number-columns-spanned="2">
            <text:p text:style-name="P1905">113. 07. 01- 05</text:p>
          </table:table-cell>
          <table:covered-table-cell/>
          <table:table-cell table:style-name="TableCell1906">
            <text:p text:style-name="P1907">劉正誠<text:s/>0988-237578</text:p>
          </table:table-cell>
          <table:table-cell table:style-name="TableCell1908">
            <text:p text:style-name="P1909">8000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8">
            <text:p text:style-name="P1914">輔仁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<text:a xlink:href="http://140.136.202.95/fjuweb/main.html" office:target-frame-name="_top" xlink:show="replace"><text:span text:style-name="超連結">2024<text:s/></text:span><text:span text:style-name="超連結">輔仁跨域遊樂趣．探索無限</text:span><text:span text:style-name="超連結">∞-</text:span><text:bookmark-start text:name="_Hlt159876283"/><text:bookmark-start text:name="_Hlt159876284"/><text:bookmark-end text:name="_Hlt159876283"/><text:bookmark-end text:name="_Hlt159876284"/><text:span text:style-name="超連結">open_ day</text:span><text:span text:style-name="超連結">活動</text:span></text:a></text:p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>113. 03. 10(日)</text:p>
            <text:p text:style-name="P1922">10:00- 15:00</text:p>
          </table:table-cell>
          <table:covered-table-cell/>
          <table:table-cell table:style-name="TableCell1923">
            <text:p text:style-name="P1924">董書齊<text:s/></text:p>
            <text:p text:style-name="P1925">02-29053134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a xlink:href="https://forms.gle/Z6R7sZm4LCRaCUbKA" office:target-frame-name="_top" xlink:show="replace"><text:span text:style-name="超連結">2024</text:span><text:span text:style-name="超連結">輔大營養科學系大學新生</text:span><text:bookmark-start text:name="_Hlt162948902"/><text:bookmark-start text:name="_Hlt162948903"/><text:bookmark-end text:name="_Hlt162948902"/><text:bookmark-end text:name="_Hlt162948903"/><text:span text:style-name="超連結">及家長開箱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1933" table:number-columns-spanned="2">
            <text:p text:style-name="P1934">113. 04. 10</text:p>
          </table:table-cell>
          <table:covered-table-cell/>
          <table:table-cell table:style-name="TableCell1935" table:number-columns-spanned="2">
            <text:p text:style-name="P1936">113. 04. 13</text:p>
            <text:p text:style-name="P1937">09:30-12:00</text:p>
          </table:table-cell>
          <table:covered-table-cell/>
          <table:table-cell table:style-name="TableCell1938">
            <text:p text:style-name="P1939">02-2905361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a xlink:href="https://www.facebook.com/fjumedcamp2024" office:target-frame-name="_top" xlink:show="replace"><text:span text:style-name="超連結">2024</text:span><text:span text:style-name="超連結">年輔大醫</text:span><text:bookmark-start text:name="_Hlt163631810"/><text:bookmark-start text:name="_Hlt163631811"/><text:bookmark-end text:name="_Hlt163631810"/><text:bookmark-end text:name="_Hlt163631811"/><text:span text:style-name="超連結">學營</text:span><text:span text:style-name="超連結">_</text:span><text:span text:style-name="超連結">怪誕馬戲團</text:span><text:span text:style-name="超連結">FB</text:span></text:a></text:p>
          </table:table-cell>
          <table:table-cell table:style-name="TableCell1947" table:number-columns-spanned="2">
            <text:p text:style-name="P1948">113. 04. 28(日)</text:p>
          </table:table-cell>
          <table:covered-table-cell/>
          <table:table-cell table:style-name="TableCell1949" table:number-columns-spanned="2">
            <text:p text:style-name="P1950">113. 07. 01(一)</text:p>
            <text:p text:style-name="P1951">- 05(五)</text:p>
          </table:table-cell>
          <table:covered-table-cell/>
          <table:table-cell table:style-name="TableCell1952">
            <text:p text:style-name="P1953"><text:span text:style-name="T1954">fjumedcamp2024@gmail.com</text:span></text:p>
          </table:table-cell>
          <table:table-cell table:style-name="TableCell1955">
            <text:p text:style-name="P1956">7800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a xlink:href="https://reurl.cc/oRLjRj" office:target-frame-name="_top" xlink:show="replace"><text:span text:style-name="T1962">第十四屆輔仁大學</text:span><text:bookmark-start text:name="_Hlt164754563"/><text:bookmark-start text:name="_Hlt164754564"/><text:bookmark-end text:name="_Hlt164754563"/><text:bookmark-end text:name="_Hlt164754564"/><text:span text:style-name="T1963">英語營</text:span><text:span text:style-name="T1964">FB</text:span></text:a></text:p>
          </table:table-cell>
          <table:table-cell table:style-name="TableCell1965" table:number-columns-spanned="2">
            <text:p text:style-name="P1966">限40名</text:p>
          </table:table-cell>
          <table:covered-table-cell/>
          <table:table-cell table:style-name="TableCell1967" table:number-columns-spanned="2">
            <text:p text:style-name="P1968">113. 07. 09- 12</text:p>
          </table:table-cell>
          <table:covered-table-cell/>
          <table:table-cell table:style-name="TableCell1969">
            <text:p text:style-name="P1970">許芳瑜同學</text:p>
            <text:p text:style-name="P1971">0988-459197</text:p>
            <text:p text:style-name="P1972">輔大英文系李玉鋆秘<text:s/>書<text:s/>02-29052561</text:p>
          </table:table-cell>
          <table:table-cell table:style-name="TableCell1973">
            <text:p text:style-name="P1974">6000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8">
            <text:p text:style-name="P1979">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<text:a xlink:href="https://reurl.cc/XqZn10" office:target-frame-name="_top" xlink:show="replace"><text:span text:style-name="超連結">逐光</text:span><text:span text:style-name="超連結">-2024</text:span><text:span text:style-name="超連結">年淡</text:span><text:bookmark-start text:name="_Hlt159051709"/><text:bookmark-start text:name="_Hlt159051710"/><text:bookmark-end text:name="_Hlt159051709"/><text:bookmark-end text:name="_Hlt159051710"/><text:span text:style-name="超連結">江大學學系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1983" table:number-columns-spanned="2">
            <text:p text:style-name="P1984">113. 03. 08(五)</text:p>
          </table:table-cell>
          <table:covered-table-cell/>
          <table:table-cell table:style-name="TableCell1985" table:number-columns-spanned="2">
            <text:p text:style-name="P1986">113. 03. 09(六)</text:p>
            <text:p text:style-name="P1987">13:00-17:00</text:p>
          </table:table-cell>
          <table:covered-table-cell/>
          <table:table-cell table:style-name="TableCell1988">
            <text:p text:style-name="P1989">(02)2621-5656 <text:s/>#3533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a xlink:href="https://forms.office.com/r/ABaZtTt54E" office:target-frame-name="_top" xlink:show="replace"><text:span text:style-name="超連結">2024</text:span><text:span text:style-name="超連結">淡江大學工學院與</text:span><text:span text:style-name="超連結">AI</text:span><text:span text:style-name="超連結">創智學院</text:span><text:span text:style-name="超連結">-</text:span><text:span text:style-name="超連結">系所探</text:span><text:bookmark-start text:name="_Hlt160181920"/><text:bookmark-start text:name="_Hlt160181921"/><text:bookmark-end text:name="_Hlt160181920"/><text:bookmark-end text:name="_Hlt160181921"/><text:span text:style-name="超連結">險趣</text:span><text:span text:style-name="超連結">(</text:span><text:span text:style-name="超連結">報名</text:span><text:span text:style-name="超連結">)</text:span></text:a></text:p>
          </table:table-cell>
          <table:table-cell table:style-name="TableCell1997" table:number-columns-spanned="2">
            <text:p text:style-name="P1998">113. 03. 06(三)</text:p>
          </table:table-cell>
          <table:covered-table-cell/>
          <table:table-cell table:style-name="TableCell1999" table:number-columns-spanned="2">
            <text:p text:style-name="P2000">113. 03. 09(六)</text:p>
            <text:p text:style-name="P2001">10:00-13:00</text:p>
          </table:table-cell>
          <table:covered-table-cell/>
          <table:table-cell table:style-name="TableCell2002">
            <text:p text:style-name="P2003">劉佳玟</text:p>
            <text:p text:style-name="P2004">(02)2621-5656</text:p>
            <text:p text:style-name="P2005">#2646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<text:a xlink:href="https://enroll.tku.edu.tw/course.aspx?cid=tsmx02271" office:target-frame-name="_top" xlink:show="replace"><text:span text:style-name="超連結">淡江數學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2013" table:number-columns-spanned="2">
            <text:p text:style-name="P2014">113. 03. 16</text:p>
            <text:p text:style-name="P2015">限60名</text:p>
          </table:table-cell>
          <table:covered-table-cell/>
          <table:table-cell table:style-name="TableCell2016" table:number-columns-spanned="2">
            <text:p text:style-name="P2017">113.<text:s/>03. 17(日)</text:p>
            <text:p text:style-name="P2018">08:30-16:00</text:p>
          </table:table-cell>
          <table:covered-table-cell/>
          <table:table-cell table:style-name="TableCell2019">
            <text:p text:style-name="P2020">莊麗秋</text:p>
            <text:p text:style-name="P2021">(02)2621-5656</text:p>
            <text:p text:style-name="P2022">#2501</text:p>
          </table:table-cell>
          <table:table-cell table:style-name="TableCell2023">
            <text:p text:style-name="P2024">免費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a xlink:href="https://reurl.cc/kr624q" office:target-frame-name="_top" xlink:show="replace"><text:span text:style-name="超連結">一日大學</text:span><text:soft-page-break/><text:span text:style-name="超連結">生：高中生經濟體驗營</text:span></text:a></text:p>
          </table:table-cell>
          <table:table-cell table:style-name="TableCell2030" table:number-columns-spanned="2">
            <text:p text:style-name="P2031">限50名</text:p>
          </table:table-cell>
          <table:covered-table-cell/>
          <table:table-cell table:style-name="TableCell2032" table:number-columns-spanned="2">
            <text:p text:style-name="P2033">113. 04. 21(日)</text:p>
            <text:soft-page-break/>
            <text:p text:style-name="P2034">10:00-16:00</text:p>
          </table:table-cell>
          <table:covered-table-cell/>
          <table:table-cell table:style-name="TableCell2035">
            <text:p text:style-name="P2036">孔令娟</text:p>
            <text:soft-page-break/>
            <text:p text:style-name="P2037">(02)2621-5656 #2595</text:p>
          </table:table-cell>
          <table:table-cell table:style-name="TableCell2038">
            <text:p text:style-name="P2039">免費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a xlink:href="https://reurl.cc/8vGlOX" office:target-frame-name="_top" xlink:show="replace"><text:span text:style-name="超連結">2024</text:span><text:span text:style-name="超連結">德國體驗營－你所不知道</text:span><text:bookmark-start text:name="_Hlt164189747"/><text:bookmark-start text:name="_Hlt164189748"/><text:bookmark-end text:name="_Hlt164189747"/><text:bookmark-end text:name="_Hlt164189748"/><text:span text:style-name="超連結">的德國文化</text:span><text:span text:style-name="超連結">(</text:span><text:span text:style-name="超連結">報名</text:span><text:span text:style-name="超連結">)</text:span></text:a></text:p>
          </table:table-cell>
          <table:table-cell table:style-name="TableCell2045" table:number-columns-spanned="2">
            <text:p text:style-name="P2046">113. 05. 06</text:p>
            <text:p text:style-name="P2047">限50名</text:p>
          </table:table-cell>
          <table:covered-table-cell/>
          <table:table-cell table:style-name="TableCell2048" table:number-columns-spanned="2">
            <text:p text:style-name="P2049">113. 05. 11(六)</text:p>
            <text:p text:style-name="P2050">12:30- 17:00</text:p>
          </table:table-cell>
          <table:covered-table-cell/>
          <table:table-cell table:style-name="TableCell2051">
            <text:p text:style-name="P2052">蕭淨淳</text:p>
            <text:p text:style-name="P2053">(02)2621-5656</text:p>
            <text:p text:style-name="P2054">#2333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7">
            <text:p text:style-name="P2061">中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a xlink:href="https://reurl.cc/zlpVRy" office:target-frame-name="_top" xlink:show="replace"><text:span text:style-name="超連結">中原大學</text:span><text:span text:style-name="超連結">2024</text:span><text:span text:style-name="超連結">高中生大學學系學涯職</text:span><text:bookmark-start text:name="_Hlt159050514"/><text:bookmark-start text:name="_Hlt159050515"/><text:bookmark-end text:name="_Hlt159050514"/><text:bookmark-end text:name="_Hlt159050515"/><text:span text:style-name="超連結">涯生涯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067" table:number-columns-spanned="2">
            <text:p text:style-name="P2068">113. 03. 06</text:p>
          </table:table-cell>
          <table:covered-table-cell/>
          <table:table-cell table:style-name="TableCell2069" table:number-columns-spanned="2">
            <text:p text:style-name="P2070">113. 03. 08(五)</text:p>
            <text:p text:style-name="P2071">13:00-16:00</text:p>
          </table:table-cell>
          <table:covered-table-cell/>
          <table:table-cell table:style-name="TableCell2072">
            <text:p text:style-name="P2073">03-2652093</text:p>
          </table:table-cell>
          <table:table-cell table:style-name="TableCell2074">
            <text:p text:style-name="P2075">免費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a xlink:href="https://www.surveycake.com/s/3zZlD" office:target-frame-name="_top" xlink:show="replace"><text:span text:style-name="超連結">2024</text:span><text:span text:style-name="超連結">第十五屆中原大學心理營</text:span><text:span text:style-name="超連結">-</text:span><text:span text:style-name="超連結">穿梭心之島</text:span><text:span text:style-name="超連結">(</text:span><text:span text:style-name="超連結">報名</text:span><text:span text:style-name="超連結">)</text:span></text:a></text:p>
          </table:table-cell>
          <table:table-cell table:style-name="TableCell2081" table:number-columns-spanned="2">
            <text:p text:style-name="P2082">113. 03. 25-<text:s/></text:p>
            <text:p text:style-name="P2083">04. 26</text:p>
            <text:p text:style-name="P2084">限60名</text:p>
          </table:table-cell>
          <table:covered-table-cell/>
          <table:table-cell table:style-name="TableCell2085" table:number-columns-spanned="2">
            <text:p text:style-name="P2086">113. 07. 08(一)</text:p>
            <text:p text:style-name="P2087">- 11(四)</text:p>
          </table:table-cell>
          <table:covered-table-cell/>
          <table:table-cell table:style-name="TableCell2088">
            <text:p text:style-name="P2089">cycupsycamppp@gmail.com</text:p>
          </table:table-cell>
          <table:table-cell table:style-name="TableCell2090">
            <text:p text:style-name="P2091">5300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8">
            <text:p text:style-name="P2096">元智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<text:a xlink:href="https://www.yzu.edu.tw/35th/" office:target-frame-name="_top" xlink:show="replace"><text:span text:style-name="超連結">「</text:span><text:span text:style-name="超連結">Di</text:span><text:bookmark-start text:name="_Hlt159335110"/><text:bookmark-start text:name="_Hlt159335111"/><text:bookmark-end text:name="_Hlt159335110"/><text:bookmark-end text:name="_Hlt159335111"/><text:span text:style-name="超連結">scover</text:span><text:span text:style-name="超連結">元智」活動</text:span></text:a></text:p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>113. 03. 23(六)</text:p>
            <text:p text:style-name="P2104">10:30-15:30</text:p>
          </table:table-cell>
          <table:covered-table-cell/>
          <table:table-cell table:style-name="TableCell2105">
            <text:p text:style-name="P2106">劉淑美<text:s/>(03)463880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a xlink:href="https://reurl.cc/Z9Vnep" office:target-frame-name="_top" xlink:show="replace"><text:span text:style-name="超連結">元智數位媒體設</text:span><text:bookmark-start text:name="_Hlt160615796"/><text:bookmark-start text:name="_Hlt160615797"/><text:bookmark-end text:name="_Hlt160615796"/><text:bookmark-end text:name="_Hlt160615797"/><text:span text:style-name="超連結">計體驗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2114" table:number-columns-spanned="2">
            <text:p text:style-name="P2115">113. 03. 25(一)</text:p>
          </table:table-cell>
          <table:covered-table-cell/>
          <table:table-cell table:style-name="TableCell2116" table:number-columns-spanned="2">
            <text:p text:style-name="P2117">113. 03. 30(六)</text:p>
            <text:p text:style-name="P2118">113. 04. 13(六)</text:p>
          </table:table-cell>
          <table:covered-table-cell/>
          <table:table-cell table:style-name="TableCell2119">
            <text:p text:style-name="P2120">陶婉芹</text:p>
            <text:p text:style-name="P2121">03-4638800 #2133</text:p>
          </table:table-cell>
          <table:table-cell table:style-name="TableCell2122">
            <text:p text:style-name="P2123">免費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a xlink:href="https://forms.gle/KMNyMeLJwawisZfL8" office:target-frame-name="_top" xlink:show="replace"><text:span text:style-name="超連結">【花</text:span><text:span text:style-name="超連結">Young</text:span><text:span text:style-name="超連結">元智】</text:span><text:span text:style-name="超連結">Op</text:span><text:bookmark-start text:name="_Hlt161131557"/><text:bookmark-start text:name="_Hlt161131558"/><text:bookmark-end text:name="_Hlt161131557"/><text:bookmark-end text:name="_Hlt161131558"/><text:span text:style-name="超連結">en_Day(</text:span><text:span text:style-name="超連結">報名</text:span><text:span text:style-name="超連結">)</text:span></text:a></text:p>
          </table:table-cell>
          <table:table-cell table:style-name="TableCell2129" table:number-columns-spanned="2">
            <text:p text:style-name="P2130">113. 04. 08</text:p>
          </table:table-cell>
          <table:covered-table-cell/>
          <table:table-cell table:style-name="TableCell2131" table:number-columns-spanned="2">
            <text:p text:style-name="P2132">113. 04. 13(六)</text:p>
            <text:p text:style-name="P2133">上午場：</text:p>
            <text:p text:style-name="P2134">10:00-12:00</text:p>
            <text:p text:style-name="P2135">下午場：</text:p>
            <text:p text:style-name="P2136">13:30-15:30</text:p>
          </table:table-cell>
          <table:covered-table-cell/>
          <table:table-cell table:style-name="TableCell2137">
            <text:p text:style-name="P2138">劉淑美</text:p>
            <text:p text:style-name="P2139">(03)463880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元智大學2024人社<text:s/>營-人社AI咖</text:p>
            <text:p text:style-name="P2147"><text:a xlink:href="https://pse.is/5q5jqv" office:target-frame-name="_top" xlink:show="replace"><text:span text:style-name="超連結">113.<text:s/></text:span><text:bookmark-start text:name="_Hlt161842910"/><text:bookmark-start text:name="_Hlt161842911"/><text:bookmark-end text:name="_Hlt161842910"/><text:bookmark-end text:name="_Hlt161842911"/><text:span text:style-name="超連結">07. 04 (</text:span><text:span text:style-name="超連結">報名</text:span><text:span text:style-name="超連結">)</text:span></text:a></text:p>
            <text:p text:style-name="P2148"><text:a xlink:href="https://pse.is/5q5ma6" office:target-frame-name="_top" xlink:show="replace"><text:span text:style-name="超連結">113.</text:span><text:bookmark-start text:name="_Hlt161842897"/><text:bookmark-start text:name="_Hlt161842898"/><text:bookmark-end text:name="_Hlt161842897"/><text:bookmark-end text:name="_Hlt161842898"/><text:span text:style-name="超連結"><text:s/>07. 05</text:span></text:a></text:p>
            <text:p text:style-name="P2149"><text:span text:style-name="超連結">(</text:span><text:span text:style-name="超連結">報名</text:span><text:span text:style-name="超連結">)</text:span></text:p>
          </table:table-cell>
          <table:table-cell table:style-name="TableCell2150" table:number-columns-spanned="2">
            <text:p text:style-name="P2151">113. 03. 23 - <text:s/>06. 03</text:p>
            <text:p text:style-name="P2152">限30名</text:p>
          </table:table-cell>
          <table:covered-table-cell/>
          <table:table-cell table:style-name="TableCell2153" table:number-columns-spanned="2">
            <text:p text:style-name="P2154">113. 07. 04(四)</text:p>
            <text:p text:style-name="P2155">113. 07. 05(五)</text:p>
          </table:table-cell>
          <table:covered-table-cell/>
          <table:table-cell table:style-name="TableCell2156">
            <text:p text:style-name="P2157">人文社會學院方詩晴小姐</text:p>
            <text:p text:style-name="P2158">03-4638800 #2703</text:p>
          </table:table-cell>
          <table:table-cell table:style-name="TableCell2159">
            <text:p text:style-name="P2160">免費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a xlink:href="https://sites.google.com/g.yzu.edu.tw/mycamp" office:target-frame-name="_top" xlink:show="replace"><text:span text:style-name="T2166">元智大學與美國麻省理工學院合作舉辦「</text:span><text:bookmark-start text:name="_Hlt164083124"/><text:bookmark-start text:name="_Hlt164083125"/><text:bookmark-end text:name="_Hlt164083124"/><text:bookmark-end text:name="_Hlt164083125"/><text:span text:style-name="T2167">MIT-YZU</text:span><text:span text:style-name="T2168">科文英語體</text:span><text:span text:style-name="T2169"><text:s/></text:span><text:span text:style-name="T2170">驗</text:span><text:soft-page-break/><text:span text:style-name="T2171">營」</text:span></text:a></text:p>
          </table:table-cell>
          <table:table-cell table:style-name="TableCell2172" table:number-columns-spanned="2">
            <text:p text:style-name="P2173">113. 04. 17(三)</text:p>
            <text:p text:style-name="P2174">- 05. 19(日)</text:p>
          </table:table-cell>
          <table:covered-table-cell/>
          <table:table-cell table:style-name="TableCell2175" table:number-columns-spanned="2">
            <text:p text:style-name="P2176">第1梯次：</text:p>
            <text:p text:style-name="P2177">113.07.01(一)</text:p>
            <text:p text:style-name="P2178">-5(五)</text:p>
            <text:p text:style-name="P2179">第2梯次：</text:p>
            <text:p text:style-name="P2180">113.7.8(一)</text:p>
            <text:p text:style-name="P2181">-12(五)</text:p>
          </table:table-cell>
          <table:covered-table-cell/>
          <table:table-cell table:style-name="TableCell2182">
            <text:p text:style-name="P2183">教學卓越中心張小姐<text:s/><text:a xlink:href="mailto:stsjchan@saturn.yzu.edu.tw" office:target-frame-name="_top" xlink:show="replace"><text:span text:style-name="超連結">stsjchan@saturn.yzu.edu.tw</text:span></text:a></text:p>
            <text:p text:style-name="P2184">03-4638800 #3202</text:p>
          </table:table-cell>
          <table:table-cell table:style-name="TableCell2185">
            <text:p text:style-name="P2186">800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7">
            <text:p text:style-name="P2191">逢甲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a xlink:href="https://www.surveycake.com/s/or9yr" office:target-frame-name="_top" xlink:show="replace"><text:span text:style-name="超連結">預見逢甲</text:span><text:span text:style-name="超連結"><text:s/>2024 Open Festival</text:span><text:bookmark-start text:name="_Hlt162274694"/><text:bookmark-start text:name="_Hlt162274695"/><text:bookmark-end text:name="_Hlt162274694"/><text:bookmark-end text:name="_Hlt162274695"/><text:span text:style-name="超連結">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2197" table:number-columns-spanned="2">
            <text:p text:style-name="P2198">113. 04. 08(一)</text:p>
          </table:table-cell>
          <table:covered-table-cell/>
          <table:table-cell table:style-name="TableCell2199" table:number-columns-spanned="2">
            <text:p text:style-name="P2200">113. 04. 13(六)</text:p>
            <text:p text:style-name="P2201">09:00-16:00</text:p>
          </table:table-cell>
          <table:covered-table-cell/>
          <table:table-cell table:style-name="TableCell2202">
            <text:p text:style-name="P2203">陳思蓓<text:s/>04-24517250 #2938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8">
            <text:p text:style-name="P2210">銘傳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<text:a xlink:href="https://forms.gle/EdMiNXQgcSFxjE4y9" office:target-frame-name="_top" xlink:show="replace"><text:span text:style-name="超連結">2024</text:span><text:span text:style-name="超連結">銘傳大學</text:span><text:bookmark-start text:name="_Hlt157680574"/><text:bookmark-start text:name="_Hlt157680575"/><text:bookmark-end text:name="_Hlt157680574"/><text:bookmark-end text:name="_Hlt157680575"/><text:span text:style-name="超連結">醫療資訊與管理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214" table:number-columns-spanned="2">
            <text:p text:style-name="P2215">113. 03. 08</text:p>
            <text:p text:style-name="P2216">限70名</text:p>
          </table:table-cell>
          <table:covered-table-cell/>
          <table:table-cell table:style-name="TableCell2217" table:number-columns-spanned="2">
            <text:p text:style-name="P2218">113. 03. 10(日)</text:p>
            <text:p text:style-name="P2219">09:00-15:00</text:p>
          </table:table-cell>
          <table:covered-table-cell/>
          <table:table-cell table:style-name="TableCell2220">
            <text:p text:style-name="P2221">陳萬珊秘書</text:p>
            <text:p text:style-name="P2222">him@eta.mcu.edu.tw</text:p>
            <text:p text:style-name="P2223">03-3507001 #3396</text:p>
            <text:p text:style-name="P2224">#3510</text:p>
          </table:table-cell>
          <table:table-cell table:style-name="TableCell2225">
            <text:p text:style-name="P2226">200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a xlink:href="https://reurl.cc/xLA0nV" office:target-frame-name="_top" xlink:show="replace"><text:span text:style-name="超連結">銘傳資訊工程學系第一屆銘傳</text:span><text:bookmark-start text:name="_Hlt160182234"/><text:bookmark-start text:name="_Hlt160182235"/><text:bookmark-end text:name="_Hlt160182234"/><text:bookmark-end text:name="_Hlt160182235"/><text:span text:style-name="超連結">資工探索之旅：啟航未來</text:span><text:span text:style-name="超連結">(</text:span><text:span text:style-name="超連結">報名</text:span><text:span text:style-name="超連結">)</text:span></text:a></text:p>
          </table:table-cell>
          <table:table-cell table:style-name="TableCell2232" table:number-columns-spanned="2">
            <text:p text:style-name="P2233">113. 03. 06(三)</text:p>
          </table:table-cell>
          <table:covered-table-cell/>
          <table:table-cell table:style-name="TableCell2234" table:number-columns-spanned="2">
            <text:p text:style-name="P2235">113. 03. 09(六)</text:p>
            <text:p text:style-name="P2236">09:00-12:00</text:p>
            <text:p text:style-name="P2237"/>
            <text:p text:style-name="P2238"/>
            <text:p text:style-name="P2239"/>
          </table:table-cell>
          <table:covered-table-cell/>
          <table:table-cell table:style-name="TableCell2240">
            <text:p text:style-name="P2241">資工系余秘書(03)3507001 #3322。</text:p>
            <text:p text:style-name="P2242"/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a xlink:href="https://eform.mcu.edu.tw/node/3615" office:target-frame-name="_top" xlink:show="replace"><text:span text:style-name="T2251">2024</text:span><text:span text:style-name="T2252">年甄愛銘傳</text:span><text:span text:style-name="T2253">-</text:span><text:span text:style-name="T2254">校園開放日</text:span><text:span text:style-name="T2255">(</text:span><text:span text:style-name="T2256">報名</text:span><text:span text:style-name="T2257">)</text:span></text:a></text:p>
          </table:table-cell>
          <table:table-cell table:style-name="TableCell2258" table:number-columns-spanned="2">
            <text:p text:style-name="P2259">113. 04. 22(一)</text:p>
          </table:table-cell>
          <table:covered-table-cell/>
          <table:table-cell table:style-name="TableCell2260" table:number-columns-spanned="2">
            <text:p text:style-name="P2261">113. 04. 27(六)</text:p>
            <text:p text:style-name="P2262">桃園校區</text:p>
            <text:p text:style-name="P2263">113. 04. 28(日)台北校區</text:p>
          </table:table-cell>
          <table:covered-table-cell/>
          <table:table-cell table:style-name="TableCell2264">
            <text:p text:style-name="P2265">賴憶婷老師、買若瑀老師<text:s/>02-28809748</text:p>
          </table:table-cell>
          <table:table-cell table:style-name="TableCell2266">
            <text:p text:style-name="P2267">免費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a xlink:href="https://forms.gle/GpcYbdbVw7SJWQgk6" office:target-frame-name="_top" xlink:show="replace"><text:span text:style-name="超連結">113</text:span><text:span text:style-name="超連結">年資訊學院高</text:span><text:bookmark-start text:name="_Hlt163803744"/><text:bookmark-start text:name="_Hlt163803745"/><text:bookmark-end text:name="_Hlt163803744"/><text:bookmark-end text:name="_Hlt163803745"/><text:span text:style-name="超連結">中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273" table:number-columns-spanned="2">
            <text:p text:style-name="P2274">113. 05. 24</text:p>
          </table:table-cell>
          <table:covered-table-cell/>
          <table:table-cell table:style-name="TableCell2275" table:number-columns-spanned="2">
            <text:p text:style-name="P2276">113. 07. 06(三)</text:p>
          </table:table-cell>
          <table:covered-table-cell/>
          <table:table-cell table:style-name="TableCell2277">
            <text:p text:style-name="P2278">人智系溫千力助教</text:p>
            <text:p text:style-name="P2279">03-3507001#3326</text:p>
            <text:p text:style-name="P2280">電通系吳佳薇秘書</text:p>
            <text:p text:style-name="P2281">03-3507001#3392</text:p>
          </table:table-cell>
          <table:table-cell table:style-name="TableCell2282">
            <text:p text:style-name="P2283">免費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columns-spanned="8">
            <text:p text:style-name="P2288">中國文化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>
            <text:p text:style-name="P2291"><text:a xlink:href="https://tinyurl.com/26a32js4" office:target-frame-name="_top" xlink:show="replace"><text:span text:style-name="超連結">中國文化大學</text:span><text:span text:style-name="超連結">2024CCU</text:span><text:span text:style-name="超連結">校園博</text:span><text:bookmark-start text:name="_Hlt163570263"/><text:bookmark-start text:name="_Hlt163570264"/><text:bookmark-end text:name="_Hlt163570263"/><text:bookmark-end text:name="_Hlt163570264"/><text:span text:style-name="超連結">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>113. 05. 17(五)</text:p>
            <text:p text:style-name="P2296">-18(六)</text:p>
            <text:p text:style-name="P2297">09:00-16:30</text:p>
          </table:table-cell>
          <table:covered-table-cell/>
          <table:table-cell table:style-name="TableCell2298">
            <text:p text:style-name="P2299">王廷宇</text:p>
            <text:p text:style-name="P2300">(02)28610511#11202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 table:number-columns-spanned="7">
            <text:p text:style-name="P2307">世新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a xlink:href="https://socpsy.wp.shu.edu.tw/?p=3205" office:target-frame-name="_top" xlink:show="replace"><text:span text:style-name="超連結">2024</text:span><text:span text:style-name="超連結">世新大學</text:span><text:bookmark-start text:name="_Hlt157419848"/><text:bookmark-start text:name="_Hlt157419849"/><text:bookmark-end text:name="_Hlt157419848"/><text:bookmark-end text:name="_Hlt157419849"/><text:span text:style-name="超連結">社會心理體驗營</text:span></text:a></text:p>
          </table:table-cell>
          <table:table-cell table:style-name="TableCell2313" table:number-columns-spanned="2">
            <text:p text:style-name="P2314">額滿為止</text:p>
          </table:table-cell>
          <table:covered-table-cell/>
          <table:table-cell table:style-name="TableCell2315" table:number-columns-spanned="2">
            <text:p text:style-name="P2316">113. 03. 09(六)</text:p>
          </table:table-cell>
          <table:covered-table-cell/>
          <table:table-cell table:style-name="TableCell2317">
            <text:p text:style-name="P2318"><text:a xlink:href="mailto:socpsy@mail.shu.edu.tw" office:target-frame-name="_top" xlink:show="replace">socpsy@mail.shu.edu.tw</text:a></text:p>
            <text:p text:style-name="P2319">蔡良玉<text:s/></text:p>
            <text:p text:style-name="P2320">(02)2236-8225 #83532</text:p>
          </table:table-cell>
          <table:table-cell table:style-name="TableCell2321">
            <text:p text:style-name="P2322">免費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a xlink:href="https://dteng.wp.shu.edu.tw/?p=4238" office:target-frame-name="_top" xlink:show="replace"><text:span text:style-name="超連結">世新大學英語暨傳播</text:span><text:span text:style-name="超連結"><text:s/></text:span><text:span text:style-name="超連結">應用學系</text:span><text:span text:style-name="超連結">2024</text:span><text:span text:style-name="超連結">全國高中職</text:span><text:bookmark-start text:name="_Hlt160614369"/><text:bookmark-start text:name="_Hlt160614370"/><text:bookmark-end text:name="_Hlt160614369"/><text:bookmark-end text:name="_Hlt160614370"/><text:span text:style-name="超連結">英語傳播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328" table:number-columns-spanned="2">
            <text:p text:style-name="P2329">113. 03. 07</text:p>
          </table:table-cell>
          <table:covered-table-cell/>
          <table:table-cell table:style-name="TableCell2330" table:number-columns-spanned="2">
            <text:p text:style-name="P2331">113. 03. 09</text:p>
          </table:table-cell>
          <table:covered-table-cell/>
          <table:table-cell table:style-name="TableCell2332">
            <text:p text:style-name="P2333">張小姐</text:p>
            <text:p text:style-name="P2334">(02)22368225 #83562</text:p>
          </table:table-cell>
          <table:table-cell table:style-name="TableCell2335">
            <text:p text:style-name="P2336">免費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7">
            <text:p text:style-name="P2341">靜宜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a xlink:href="https://forms.gle/CRPHyNNqaKwQZfse6" office:target-frame-name="_top" xlink:show="replace"><text:span text:style-name="T2347">靜宜</text:span><text:bookmark-start text:name="_Hlt158881777"/><text:bookmark-start text:name="_Hlt158881778"/><text:bookmark-end text:name="_Hlt158881777"/><text:bookmark-end text:name="_Hlt158881778"/><text:span text:style-name="T2348">大學財務工程學系「當金融遇到</text:span><text:span text:style-name="T2349">AI-</text:span><text:span text:style-name="T2350">金融智慧動手做」體驗課程</text:span></text:a></text:p>
          </table:table-cell>
          <table:table-cell table:style-name="TableCell2351" table:number-columns-spanned="2">
            <text:p text:style-name="P2352">113. 02. 16(五)</text:p>
            <text:p text:style-name="P2353">-29(四)</text:p>
          </table:table-cell>
          <table:covered-table-cell/>
          <table:table-cell table:style-name="TableCell2354" table:number-columns-spanned="2">
            <text:p text:style-name="P2355">113. 03. 09(六)</text:p>
            <text:p text:style-name="P2356">09:00-12:00</text:p>
            <text:p text:style-name="P2357"/>
          </table:table-cell>
          <table:covered-table-cell/>
          <table:table-cell table:style-name="TableCell2358">
            <text:p text:style-name="P2359">李小姐<text:s/>04-26328001 #15011</text:p>
          </table:table-cell>
          <table:table-cell table:style-name="TableCell2360">
            <text:p text:style-name="P2361">免費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columns-spanned="7">
            <text:p text:style-name="P2366">亞洲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a xlink:href="https://forms.gle/G8Px7ivmsdi2cNyu5" office:target-frame-name="_top" xlink:show="replace"><text:span text:style-name="超連結">亞洲大學護理學系</text:span><text:bookmark-start text:name="_Hlt157754569"/><text:bookmark-start text:name="_Hlt157754570"/><text:bookmark-end text:name="_Hlt157754569"/><text:bookmark-end text:name="_Hlt157754570"/><text:span text:style-name="超連結">「亞護空中會客室」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2372" table:number-columns-spanned="2">
            <text:p text:style-name="P2373">113. 02. 19</text:p>
          </table:table-cell>
          <table:covered-table-cell/>
          <table:table-cell table:style-name="TableCell2374" table:number-columns-spanned="2">
            <text:p text:style-name="P2375">113. 02. 24(六)</text:p>
            <text:p text:style-name="P2376">10:00-12:00</text:p>
          </table:table-cell>
          <table:covered-table-cell/>
          <table:table-cell table:style-name="TableCell2377">
            <text:p text:style-name="P2378">塗小姐</text:p>
            <text:p text:style-name="P2379">04-23323456 #5151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columns-spanned="7">
            <text:p text:style-name="P2386">大葉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a xlink:href="http://dyu.edu.tw/open" office:target-frame-name="_top" xlink:show="replace"><text:span text:style-name="超連結">2024</text:span><text:span text:style-name="超連結">大葉大學護理暨健康學院</text:span><text:span text:style-name="超連結">OPEN DAY</text:span><text:span text:style-name="超連結">！</text:span><text:span text:style-name="超連結">(</text:span><text:span text:style-name="超連結">報名</text:span><text:span text:style-name="超連結">)</text:span></text:a></text:p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>113. 03. 16(六)</text:p>
            <text:p text:style-name="P2396">09:00-12:30</text:p>
          </table:table-cell>
          <table:covered-table-cell/>
          <table:table-cell table:style-name="TableCell2397">
            <text:p text:style-name="P2398">巫小姐</text:p>
            <text:p text:style-name="P2399">04-8511888 #7205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a xlink:href="http://dyu.edu.tw/0316" office:target-frame-name="_top" xlink:show="replace"><text:span text:style-name="超連結">2024</text:span><text:span text:style-name="超連結">大葉大學管理學院、外語學院、觀</text:span><text:bookmark-start text:name="_Hlt160629723"/><text:bookmark-start text:name="_Hlt160629724"/><text:bookmark-end text:name="_Hlt160629723"/><text:bookmark-end text:name="_Hlt160629724"/><text:span text:style-name="超連結">光餐旅學院招生說明會</text:span><text:span text:style-name="超連結">OPEN DAY</text:span><text:span text:style-name="超連結">！</text:span><text:span text:style-name="超連結">(</text:span><text:span text:style-name="超連結">報名</text:span><text:span text:style-name="超連結">)</text:span></text:a></text:p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>113. 03. 16(六)</text:p>
            <text:p text:style-name="P2411">13:30- 16:00</text:p>
          </table:table-cell>
          <table:covered-table-cell/>
          <table:table-cell table:style-name="TableCell2412">
            <text:p text:style-name="P2413">陳小姐</text:p>
            <text:p text:style-name="P2414">04-8511888 #3001</text:p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a xlink:href="http://dyu.edu.tw/opdyu" office:target-frame-name="_top" xlink:show="replace"><text:span text:style-name="超連結">2024</text:span><text:span text:style-name="超連結">大葉大學</text:span><text:span text:style-name="超連結">OPEN DAY</text:span><text:bookmark-start text:name="_Hlt161673009"/><text:bookmark-start text:name="_Hlt161673010"/><text:bookmark-end text:name="_Hlt161673009"/><text:bookmark-end text:name="_Hlt161673010"/><text:span text:style-name="超連結">！</text:span><text:span text:style-name="超連結">(</text:span><text:span text:style-name="超連結">報名</text:span><text:span text:style-name="超連結">)</text:span></text:a></text:p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>113. 04. 13(六)</text:p>
            <text:p text:style-name="P2427">13:00-16:00</text:p>
          </table:table-cell>
          <table:covered-table-cell/>
          <table:table-cell table:style-name="TableCell2428">
            <text:p text:style-name="P2429">招生暨就學服務中心04-8511222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7">
            <text:p text:style-name="P2436">大同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a xlink:href="https://reurl.cc/zloME0" office:target-frame-name="_top" xlink:show="replace"><text:span text:style-name="超連結">大同大學</text:span><text:span text:style-name="超連結">OPEN HOUSE</text:span><text:span text:style-name="超連結">校系參觀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2442" table:number-columns-spanned="2">
            <text:p text:style-name="P2443">113. 03. 04(一)</text:p>
          </table:table-cell>
          <table:covered-table-cell/>
          <table:table-cell table:style-name="TableCell2444" table:number-columns-spanned="2">
            <text:p text:style-name="P2445">113. 03. 09(六)</text:p>
            <text:p text:style-name="P2446">10:00-15:00</text:p>
          </table:table-cell>
          <table:covered-table-cell/>
          <table:table-cell table:style-name="TableCell2447">
            <text:p text:style-name="P2448">彭裕書</text:p>
            <text:p text:style-name="P2449">02-21822928 #6842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7">
            <text:p text:style-name="P2456">義守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a xlink:href="https://reurl.cc/xLNVzb" office:target-frame-name="_top" xlink:show="replace"><text:span text:style-name="超連結">看見義守</text:span><text:span text:style-name="超連結">.</text:span><text:span text:style-name="超連結">轉動未來</text:span><text:span text:style-name="超連結">-</text:span><text:span text:style-name="超連結">義大風車節</text:span></text:a></text:p>
          </table:table-cell>
          <table:table-cell table:style-name="TableCell2462" table:number-columns-spanned="2">
            <text:p text:style-name="P2463">113. 02. 20(二)</text:p>
          </table:table-cell>
          <table:covered-table-cell/>
          <table:table-cell table:style-name="TableCell2464" table:number-columns-spanned="2">
            <text:p text:style-name="P2465">113. 03. 02(六)</text:p>
            <text:p text:style-name="P2466">10:00-16:00</text:p>
          </table:table-cell>
          <table:covered-table-cell/>
          <table:table-cell table:style-name="TableCell2467">
            <text:p text:style-name="P2468">教務長室李小姐(07)657-7711 #2103</text:p>
            <text:p text:style-name="P2469">mimo28@isu.edu.tw。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columns-spanned="7">
            <text:p text:style-name="P2476">實踐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a xlink:href="https://docs.google.com/forms/d/1K2rbp2yRsXJGKw0Z5rBPNWx61ISB2J7FF9t4lzVlxgU/edit" office:target-frame-name="_top" xlink:show="replace"><text:span text:style-name="超連結">實踐大學社</text:span><text:soft-page-break/><text:span text:style-name="超連結">工形</text:span><text:bookmark-start text:name="_Hlt159922447"/><text:bookmark-start text:name="_Hlt159922448"/><text:bookmark-end text:name="_Hlt159922447"/><text:bookmark-end text:name="_Hlt159922448"/><text:span text:style-name="超連結">象推廣暨一日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482" table:number-columns-spanned="2">
            <text:p text:style-name="P2483">113. 03. 09</text:p>
            <text:soft-page-break/>
            <text:p text:style-name="P2484">預計50名</text:p>
          </table:table-cell>
          <table:covered-table-cell/>
          <table:table-cell table:style-name="TableCell2485" table:number-columns-spanned="2">
            <text:p text:style-name="P2486">113. 03. 16(六)</text:p>
            <text:soft-page-break/>
            <text:p text:style-name="P2487">09:00-17:00</text:p>
          </table:table-cell>
          <table:covered-table-cell/>
          <table:table-cell table:style-name="TableCell2488">
            <text:p text:style-name="P2489">張心瑜<text:s/>0966-123839</text:p>
          </table:table-cell>
          <table:table-cell table:style-name="TableCell2490">
            <text:p text:style-name="P2491">保證金</text:p>
            <text:soft-page-break/>
            <text:p text:style-name="P2492">10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a xlink:href="https://forms.gle/UK4MNaUWxzpTYN4K7" office:target-frame-name="_top" xlink:show="replace"><text:span text:style-name="超連結">實踐資訊科技與管理學系「</text:span><text:bookmark-start text:name="_Hlt161741955"/><text:bookmark-start text:name="_Hlt161741956"/><text:bookmark-end text:name="_Hlt161741955"/><text:bookmark-end text:name="_Hlt161741956"/><text:span text:style-name="超連結">2024</text:span><text:span text:style-name="超連結">年</text:span><text:span text:style-name="超連結">AWS Deep Racer</text:span><text:span text:style-name="超連結">高中生工作坊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2">
            <text:p text:style-name="P2501">113. 04. 20(六)</text:p>
            <text:p text:style-name="P2502">13:00- 16:00</text:p>
          </table:table-cell>
          <table:covered-table-cell/>
          <table:table-cell table:style-name="TableCell2503">
            <text:p text:style-name="P2504">吳佳樺</text:p>
            <text:p text:style-name="P2505">(02)2538-1111 #8811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a xlink:href="https://forms.gle/ANdQwrhkA9svFh7KA" office:target-frame-name="_top" xlink:show="replace"><text:span text:style-name="超連結">實踐資訊科技與</text:span><text:bookmark-start text:name="_Hlt161744114"/><text:bookmark-start text:name="_Hlt161744115"/><text:bookmark-end text:name="_Hlt161744114"/><text:bookmark-end text:name="_Hlt161744115"/><text:span text:style-name="超連結">管理學系「</text:span><text:span text:style-name="超連結">2024</text:span><text:span text:style-name="超連結">年高中生資訊科技體驗營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>113. 04. 20(六)</text:p>
            <text:p text:style-name="P2517">10:00-11:30</text:p>
          </table:table-cell>
          <table:covered-table-cell/>
          <table:table-cell table:style-name="TableCell2518">
            <text:p text:style-name="P2519">吳佳樺</text:p>
            <text:p text:style-name="P2520">(02)2538-1111 #8811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 table:number-columns-spanned="7">
            <text:p text:style-name="P2527">真理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columns-spanned="7">
            <text:p text:style-name="P2545">開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a xlink:href="https://forms.gle/dME3qjE3Ltk5CE268" office:target-frame-name="_top" xlink:show="replace"><text:span text:style-name="T2551">開南大學半導體暨資訊管理參</text:span><text:bookmark-start text:name="_Hlt161909276"/><text:bookmark-start text:name="_Hlt161909277"/><text:bookmark-end text:name="_Hlt161909276"/><text:bookmark-end text:name="_Hlt161909277"/><text:span text:style-name="T2552">訪營</text:span><text:span text:style-name="T2553">(</text:span><text:span text:style-name="T2554">報名</text:span><text:span text:style-name="T2555">)</text:span></text:a></text:p>
          </table:table-cell>
          <table:table-cell table:style-name="TableCell2556" table:number-columns-spanned="2">
            <text:p text:style-name="P2557">113. 04. 05</text:p>
          </table:table-cell>
          <table:covered-table-cell/>
          <table:table-cell table:style-name="TableCell2558" table:number-columns-spanned="2">
            <text:p text:style-name="P2559">113. 04. 13(六)</text:p>
            <text:p text:style-name="P2560">10:40- 16:00</text:p>
          </table:table-cell>
          <table:covered-table-cell/>
          <table:table-cell table:style-name="TableCell2561">
            <text:p text:style-name="P2562">王小姐</text:p>
            <text:p text:style-name="P2563">(03)341-2500#3503<text:s/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 table:number-columns-spanned="8">
            <text:p text:style-name="P2570">馬偕醫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columns-spanned="7">
            <text:p text:style-name="P2586">海外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營隊校系</text:span></text:p>
          </table:table-cell>
          <table:table-cell table:style-name="TableCell2593" table:number-columns-spanned="2">
            <text:p text:style-name="P2594">截止報名日期</text:p>
          </table:table-cell>
          <table:covered-table-cell/>
          <table:table-cell table:style-name="TableCell2595" table:number-columns-spanned="2">
            <text:p text:style-name="P2596">活動日期</text:p>
          </table:table-cell>
          <table:covered-table-cell/>
          <table:table-cell table:style-name="TableCell2597">
            <text:p text:style-name="P2598">聯絡人</text:p>
          </table:table-cell>
          <table:table-cell table:style-name="TableCell2599">
            <text:p text:style-name="P2600">費用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a xlink:href="https://docs.google.com/forms/d/19S6m8lYV3SbcDInwmUcSFV4oayREvGvjadx4G6saNKs/edit?chromeless=1" office:target-frame-name="_top" xlink:show="replace"><text:span text:style-name="超連結">2024</text:span><text:span text:style-name="超連結">香港大學</text:span><text:span text:style-name="超連結">x</text:span><text:span text:style-name="超連結">香</text:span><text:bookmark-start text:name="_Hlt161406724"/><text:bookmark-end text:name="_Hlt161406724"/><text:span text:style-name="超連結">港科技大學</text:span><text:bookmark-start text:name="_Hlt161406706"/><text:bookmark-start text:name="_Hlt161406707"/><text:bookmark-end text:name="_Hlt161406706"/><text:bookmark-end text:name="_Hlt161406707"/><text:span text:style-name="超連結">聯合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606" table:number-columns-spanned="2">
            <text:p text:style-name="P2607">2024. 04. 15</text:p>
          </table:table-cell>
          <table:covered-table-cell/>
          <table:table-cell table:style-name="TableCell2608" table:number-columns-spanned="2">
            <text:p text:style-name="P2609">2024. 08. 23- 27</text:p>
          </table:table-cell>
          <table:covered-table-cell/>
          <table:table-cell table:style-name="TableCell2610">
            <text:p text:style-name="P2611"><text:span text:style-name="T2612">su_tsa@connect.ust.hk</text:span></text:p>
          </table:table-cell>
          <table:table-cell table:style-name="TableCell2613">
            <text:p text:style-name="P2614">45000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a xlink:href="https://www.facebook.com/BlythTaiwan" office:target-frame-name="_top" xlink:show="replace"><text:span text:style-name="超連結">Blyth A</text:span><text:span text:style-name="超連結">cademy + Trent University OSSD</text:span><text:bookmark-start text:name="_Hlt163470709"/><text:bookmark-start text:name="_Hlt163470710"/><text:bookmark-end text:name="_Hlt163470709"/><text:bookmark-end text:name="_Hlt163470710"/><text:span text:style-name="超連結">暑期學校</text:span><text:span text:style-name="超連結">FB</text:span></text:a></text:p>
          </table:table-cell>
          <table:table-cell table:style-name="TableCell2620" table:number-columns-spanned="2">
            <text:p text:style-name="P2621">額滿為止</text:p>
          </table:table-cell>
          <table:covered-table-cell/>
          <table:table-cell table:style-name="TableCell2622" table:number-columns-spanned="2">
            <text:p text:style-name="P2623">2024. 07. 14- 08. 04</text:p>
          </table:table-cell>
          <table:covered-table-cell/>
          <table:table-cell table:style-name="TableCell2624">
            <text:p text:style-name="P2625">Line帳號：</text:p>
            <text:p text:style-name="P2626">@133pcawu</text:p>
            <text:p text:style-name="P2627"><text:a xlink:href="mailto:Peter.Chen@blytheducation.com" office:target-frame-name="_top" xlink:show="replace"><text:span text:style-name="T2628">Peter.Chen@blytheducation.com</text:span></text:a></text:p>
            <text:p text:style-name="P2629"><text:span text:style-name="T2630">0912-500077</text:span></text:p>
          </table:table-cell>
          <table:table-cell table:style-name="TableCell2631">
            <text:p text:style-name="P2632">9300加幣</text:p>
            <text:p text:style-name="P2633">約22萬元新台幣</text:p>
          </table:table-cell>
          <table:table-cell table:style-name="TableCell2634">
            <text:p text:style-name="P2635"/>
          </table:table-cell>
        </table:table-row>
      </table:table>
      <text:p text:style-name="P2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docs-Roboto" svg:font-family="docs-Roboto" style:font-family-generic="roman"/>
    <style:font-face style:name="BiauKai" svg:font-family="BiauKai" style:font-family-generic="roman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adge" style:display-name="badge" style:family="text" style:parent-style-name="預設段落字型"/>
    <style:style style:name="go" style:display-name="go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style:style style:name="gd" style:display-name="g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david0221ml</dc:creator>
    <meta:creation-date>2022-01-03T07:10:00Z</meta:creation-date>
    <dc:date>2024-04-25T02:16:00Z</dc:date>
    <meta:template xlink:href="Normal" xlink:type="simple"/>
    <meta:editing-cycles>443</meta:editing-cycles>
    <meta:editing-duration>PT357060S</meta:editing-duration>
    <meta:document-statistic meta:page-count="15" meta:paragraph-count="45" meta:word-count="3371" meta:character-count="22547" meta:row-count="160" meta:non-whitespace-character-count="19221"/>
  </office:meta>
</office:document-meta>
</file>