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c.." svg:font-family="微軟正黑體c.." style:font-family-generic="swiss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Segoe UI Historic" svg:font-family="Segoe UI Historic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ocs-Roboto" svg:font-family="docs-Roboto" style:font-family-generic="roman"/>
    <style:font-face style:name="BiauKai" svg:font-family="BiauKai" style:font-family-generic="roman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fo:line-height="0.3333in"/>
      <style:text-properties style:font-name="新細明體" style:font-size-complex="12pt"/>
    </style:style>
    <style:style style:name="TableColumn6" style:family="table-column">
      <style:table-column-properties style:column-width="1.0097in" style:use-optimal-column-width="false"/>
    </style:style>
    <style:style style:name="TableColumn7" style:family="table-column">
      <style:table-column-properties style:column-width="1.1729in" style:use-optimal-column-width="false"/>
    </style:style>
    <style:style style:name="TableColumn8" style:family="table-column">
      <style:table-column-properties style:column-width="1.1729in" style:use-optimal-column-width="false"/>
    </style:style>
    <style:style style:name="TableColumn9" style:family="table-column">
      <style:table-column-properties style:column-width="1.6694in" style:use-optimal-column-width="false"/>
    </style:style>
    <style:style style:name="TableColumn10" style:family="table-column">
      <style:table-column-properties style:column-width="0.9291in" style:use-optimal-column-width="false"/>
    </style:style>
    <style:style style:name="TableColumn11" style:family="table-column">
      <style:table-column-properties style:column-width="0.0277in" style:use-optimal-column-width="false"/>
    </style:style>
    <style:style style:name="Table5" style:family="table">
      <style:table-properties style:width="5.981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" style:family="table-row">
      <style:table-row-properties style:min-row-height="0.2395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8" style:family="table-row">
      <style:table-row-properties style:min-row-height="0.2395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1" style:family="table-row">
      <style:table-row-properties style:min-row-height="0.2395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.1666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size-complex="12pt"/>
    </style:style>
    <style:style style:name="P36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size-complex="12pt"/>
    </style:style>
    <style:style style:name="P37" style:parent-style-name="內文" style:family="paragraph">
      <style:paragraph-properties style:line-height-at-least="0.1666in" fo:margin-left="0.1666in">
        <style:tab-stops/>
      </style:paragraph-properties>
      <style:text-properties style:font-name="新細明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.1666in"/>
    </style:style>
    <style:style style:name="T42" style:parent-style-name="超連結" style:family="text">
      <style:text-properties style:font-name="SimSun" style:font-name-asian="SimSun" fo:color="#467886" fo:background-color="#FFFFFF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7" style:family="table-row">
      <style:table-row-properties style:min-row-height="0.2395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.166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size-complex="12pt"/>
    </style:style>
    <style:style style:name="P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1" style:family="table-row">
      <style:table-row-properties style:min-row-height="0.2395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.1666in"/>
    </style:style>
    <style:style style:name="T64" style:parent-style-name="超連結" style:family="text">
      <style:text-properties style:font-name="新細明體" style:font-size-complex="12pt"/>
    </style:style>
    <style:style style:name="T65" style:parent-style-name="超連結" style:family="text">
      <style:text-properties style:font-name="新細明體" style:font-size-complex="12pt"/>
    </style:style>
    <style:style style:name="T66" style:parent-style-name="超連結" style:family="text">
      <style:text-properties style:font-name="新細明體" style:font-size-complex="12pt"/>
    </style:style>
    <style:style style:name="T67" style:parent-style-name="超連結" style:family="text">
      <style:text-properties style:font-name="新細明體" style:font-size-complex="12pt"/>
    </style:style>
    <style:style style:name="T68" style:parent-style-name="超連結" style:family="text">
      <style:text-properties style:font-name="新細明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新細明體" style:font-size-complex="12pt"/>
    </style:style>
    <style:style style:name="P73" style:parent-style-name="內文" style:family="paragraph">
      <style:text-properties style:font-name="新細明體" style:font-size-complex="12pt"/>
    </style:style>
    <style:style style:name="P74" style:parent-style-name="內文" style:family="paragraph">
      <style:text-properties style:font-name="新細明體" style:font-size-complex="12pt"/>
    </style:style>
    <style:style style:name="P75" style:parent-style-name="內文" style:family="paragraph">
      <style:text-properties style:font-name="新細明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新細明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新細明體" style:font-size-complex="12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2" style:family="table-row">
      <style:table-row-properties style:min-row-height="0.2395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.166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.1666in"/>
      <style:text-properties style:font-name="新細明體" style:font-size-complex="12pt"/>
    </style:style>
    <style:style style:name="P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新細明體" style:font-size-complex="12pt"/>
    </style:style>
    <style:style style:name="P90" style:parent-style-name="內文" style:family="paragraph">
      <style:text-properties style:font-name="新細明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新細明體" style:font-size-complex="12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7" style:family="table-row">
      <style:table-row-properties style:min-row-height="0.2395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超連結" style:family="text">
      <style:text-properties style:font-name="新細明體" style:font-size-complex="12pt"/>
    </style:style>
    <style:style style:name="T100" style:parent-style-name="超連結" style:family="text">
      <style:text-properties style:font-name="新細明體" style:font-size-complex="12pt"/>
    </style:style>
    <style:style style:name="T101" style:parent-style-name="超連結" style:family="text">
      <style:text-properties style:font-name="新細明體" style:font-size-complex="12pt"/>
    </style:style>
    <style:style style:name="T102" style:parent-style-name="超連結" style:family="text">
      <style:text-properties style:font-name="新細明體" style:font-size-complex="12pt"/>
    </style:style>
    <style:style style:name="T103" style:parent-style-name="超連結" style:family="text">
      <style:text-properties style:font-name="新細明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新細明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新細明體" style:font-size-complex="12pt"/>
    </style:style>
    <style:style style:name="P108" style:parent-style-name="內文" style:family="paragraph">
      <style:text-properties style:font-name="新細明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新細明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新細明體" style:font-size-complex="12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5" style:family="table-row">
      <style:table-row-properties style:min-row-height="0.2395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超連結" style:family="text">
      <style:text-properties style:font-name="Arial" style:font-name-complex="Arial" fo:background-color="#FFFFFF"/>
    </style:style>
    <style:style style:name="T118" style:parent-style-name="超連結" style:family="text">
      <style:text-properties style:font-name="Arial" style:font-name-complex="Arial" fo:background-color="#FFFFFF"/>
    </style:style>
    <style:style style:name="T119" style:parent-style-name="超連結" style:family="text">
      <style:text-properties style:font-name="Arial" style:font-name-complex="Arial" fo:background-color="#FFFFFF"/>
    </style:style>
    <style:style style:name="T120" style:parent-style-name="超連結" style:family="text">
      <style:text-properties style:font-name="Arial" style:font-name-complex="Arial" fo:background-color="#FFFFFF"/>
    </style:style>
    <style:style style:name="T121" style:parent-style-name="超連結" style:family="text">
      <style:text-properties style:font-name="Arial" style:font-name-complex="Arial" fo:background-color="#FFFFFF"/>
    </style:style>
    <style:style style:name="T122" style:parent-style-name="超連結" style:family="text">
      <style:text-properties style:font-name="Arial" style:font-name-complex="Arial" fo:background-color="#FFFFFF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新細明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新細明體" style:font-size-complex="12pt"/>
    </style:style>
    <style:style style:name="P127" style:parent-style-name="內文" style:family="paragraph">
      <style:text-properties style:font-name="新細明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新細明體" style:font-size-complex="12pt"/>
    </style:style>
    <style:style style:name="P130" style:parent-style-name="內文" style:family="paragraph">
      <style:text-properties style:font-name="新細明體" style:font-size-complex="12pt"/>
    </style:style>
    <style:style style:name="P131" style:parent-style-name="內文" style:family="paragraph">
      <style:text-properties style:font-name="新細明體" style:font-size-complex="12pt"/>
    </style:style>
    <style:style style:name="P132" style:parent-style-name="內文" style:family="paragraph">
      <style:text-properties style:font-name="新細明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新細明體" style:font-size-complex="12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7" style:family="table-row">
      <style:table-row-properties style:min-row-height="0.2395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新細明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新細明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新細明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新細明體" style:font-size-complex="12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9" style:family="table-row">
      <style:table-row-properties style:min-row-height="0.2395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新細明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新細明體" style:font-size-complex="12pt"/>
    </style:style>
    <style:style style:name="P155" style:parent-style-name="內文" style:family="paragraph">
      <style:text-properties style:font-name="新細明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新細明體" style:font-size-complex="12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1" style:family="table-row">
      <style:table-row-properties style:min-row-height="0.2395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新細明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新細明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新細明體" style:font-size-complex="12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2" style:family="table-row">
      <style:table-row-properties style:min-row-height="0.2395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7" style:family="table-row">
      <style:table-row-properties style:min-row-height="0.2395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.1666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size-complex="12pt"/>
    </style:style>
    <style:style style:name="P184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size-complex="12pt"/>
    </style:style>
    <style:style style:name="P1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2" style:family="table-row">
      <style:table-row-properties style:min-row-height="0.2395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.1666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height-at-least="0.1666in"/>
      <style:text-properties style:font-name="新細明體" style:font-size-complex="12pt"/>
    </style:style>
    <style:style style:name="P2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6" style:family="table-row">
      <style:table-row-properties style:min-row-height="0.2395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.1666in"/>
    </style:style>
    <style:style style:name="T209" style:parent-style-name="超連結" style:family="text">
      <style:text-properties style:text-underline-type="non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height-at-least="0.1666in"/>
      <style:text-properties style:font-name="新細明體" style:font-size-complex="12pt"/>
    </style:style>
    <style:style style:name="P212" style:parent-style-name="內文" style:family="paragraph">
      <style:paragraph-properties style:line-height-at-least="0.1666in"/>
      <style:text-properties style:font-name="新細明體" style:font-size-complex="12pt"/>
    </style:style>
    <style:style style:name="P2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line-height-at-least="0.1666in"/>
      <style:text-properties style:font-name="新細明體" style:font-size-complex="12pt"/>
    </style:style>
    <style:style style:name="P218" style:parent-style-name="內文" style:family="paragraph">
      <style:paragraph-properties style:line-height-at-least="0.1666in"/>
      <style:text-properties style:font-name="新細明體" style:font-size-complex="12pt"/>
    </style:style>
    <style:style style:name="P219" style:parent-style-name="內文" style:family="paragraph">
      <style:paragraph-properties style:line-height-at-least="0.1666in"/>
      <style:text-properties style:font-name="新細明體" style:font-size-complex="12pt"/>
    </style:style>
    <style:style style:name="P2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5" style:family="table-row">
      <style:table-row-properties style:min-row-height="0.2395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line-height-at-least="0.1666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line-height-at-least="0.1666in"/>
      <style:text-properties style:font-name="新細明體" style:font-size-complex="12pt"/>
    </style:style>
    <style:style style:name="P2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9" style:family="table-row">
      <style:table-row-properties style:min-row-height="0.2395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2" style:family="table-row">
      <style:table-row-properties style:min-row-height="0.4854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line-height-at-least="0.1666in"/>
    </style:style>
    <style:style style:name="T245" style:parent-style-name="超連結" style:family="text">
      <style:text-properties style:font-name="新細明體" style:font-size-complex="12pt"/>
    </style:style>
    <style:style style:name="T246" style:parent-style-name="超連結" style:family="text">
      <style:text-properties style:font-name="新細明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7" style:family="table-row">
      <style:table-row-properties style:min-row-height="0.3194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line-height-at-least="0.1666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line-height-at-least="0.1666in"/>
      <style:text-properties style:font-name="新細明體" style:font-size-complex="12pt"/>
    </style:style>
    <style:style style:name="P262" style:parent-style-name="內文" style:family="paragraph">
      <style:paragraph-properties style:line-height-at-least="0.1666in"/>
      <style:text-properties style:font-name="新細明體" style:font-size-complex="12pt"/>
    </style:style>
    <style:style style:name="P2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 style:line-height-at-least="0.1666in"/>
      <style:text-properties style:font-name="docs-Roboto" fo:color="#202124" fo:font-size="11pt" style:font-size-asian="11pt" fo:background-color="#FFFFFF"/>
    </style:style>
    <style:style style:name="TableRow272" style:family="table-row">
      <style:table-row-properties style:min-row-height="0.3194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line-height-at-least="0.1666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line-height-at-least="0.1666in"/>
      <style:text-properties style:font-name="新細明體" style:font-size-complex="12pt"/>
    </style:style>
    <style:style style:name="P2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line-height-at-least="0.1666in"/>
      <style:text-properties style:font-name="新細明體" style:font-size-complex="12pt"/>
    </style:style>
    <style:style style:name="P2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style:line-height-at-least="0.1666in"/>
      <style:text-properties style:font-name="docs-Roboto" fo:color="#202124" fo:font-size="11pt" style:font-size-asian="11pt" fo:background-color="#FFFFFF"/>
    </style:style>
    <style:style style:name="TableRow287" style:family="table-row">
      <style:table-row-properties style:min-row-height="0.3194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line-height-at-least="0.1666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line-height-at-least="0.1666in"/>
      <style:text-properties style:font-name="新細明體" style:font-size-complex="12pt"/>
    </style:style>
    <style:style style:name="P2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line-height-at-least="0.1666in"/>
      <style:text-properties style:font-name="新細明體" style:font-size-complex="12pt"/>
    </style:style>
    <style:style style:name="P2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line-height-at-least="0.1666in"/>
      <style:text-properties style:font-name="新細明體" style:font-size-complex="12pt"/>
    </style:style>
    <style:style style:name="P2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內文" style:family="paragraph">
      <style:paragraph-properties style:line-height-at-least="0.1666in"/>
      <style:text-properties style:font-name="docs-Roboto" fo:color="#202124" fo:font-size="11pt" style:font-size-asian="11pt" fo:background-color="#FFFFFF"/>
    </style:style>
    <style:style style:name="TableRow303" style:family="table-row">
      <style:table-row-properties style:min-row-height="0.3194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line-height-at-least="0.1666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line-height-at-least="0.1666in"/>
      <style:text-properties style:font-name="新細明體" style:font-size-complex="12pt"/>
    </style:style>
    <style:style style:name="P3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line-height-at-least="0.1666in"/>
    </style:style>
    <style:style style:name="T313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paragraph-properties style:line-height-at-least="0.1666in"/>
      <style:text-properties style:font-name="docs-Roboto" fo:color="#202124" fo:font-size="11pt" style:font-size-asian="11pt" fo:background-color="#FFFFFF"/>
    </style:style>
    <style:style style:name="TableRow318" style:family="table-row">
      <style:table-row-properties style:min-row-height="0.3194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line-height-at-least="0.1666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line-height-at-least="0.1666in"/>
      <style:text-properties style:font-name="新細明體" style:font-size-complex="12pt"/>
    </style:style>
    <style:style style:name="P3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line-height-at-least="0.1666in"/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P328" style:parent-style-name="內文" style:family="paragraph">
      <style:paragraph-properties style:line-height-at-least="0.1666in"/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P329" style:parent-style-name="內文" style:family="paragraph">
      <style:paragraph-properties style:line-height-at-least="0.1666in"/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內文" style:family="paragraph">
      <style:paragraph-properties style:line-height-at-least="0.1666in"/>
      <style:text-properties style:font-name="docs-Roboto" fo:color="#202124" fo:font-size="11pt" style:font-size-asian="11pt" fo:background-color="#FFFFFF"/>
    </style:style>
    <style:style style:name="TableRow334" style:family="table-row">
      <style:table-row-properties style:min-row-height="0.2395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37" style:family="table-row">
      <style:table-row-properties style:min-row-height="0.2395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/>
      <style:text-properties fo:hyphenate="tru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line-height-at-least="0.1666in"/>
      <style:text-properties style:font-name="新細明體" style:font-size-complex="12pt"/>
    </style:style>
    <style:style style:name="P3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line-height-at-least="0.1666in"/>
      <style:text-properties style:font-name="新細明體" style:font-size-complex="12pt"/>
    </style:style>
    <style:style style:name="P347" style:parent-style-name="內文" style:family="paragraph">
      <style:paragraph-properties style:line-height-at-least="0.1666in"/>
      <style:text-properties style:font-name="新細明體" style:font-size-complex="12pt"/>
    </style:style>
    <style:style style:name="P3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53" style:family="table-row">
      <style:table-row-properties style:min-row-height="0.2395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58" style:family="table-row">
      <style:table-row-properties style:min-row-height="0.2395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/>
      <style:text-properties fo:hyphenate="tru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line-height-at-least="0.1666in"/>
      <style:text-properties style:font-name="新細明體" style:font-size-complex="12pt"/>
    </style:style>
    <style:style style:name="P363" style:parent-style-name="內文" style:family="paragraph">
      <style:paragraph-properties style:line-height-at-least="0.1666in"/>
      <style:text-properties style:font-name="新細明體" style:font-size-complex="12pt"/>
    </style:style>
    <style:style style:name="P3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line-height-at-least="0.1666in"/>
      <style:text-properties style:font-name="新細明體" style:font-size-complex="12pt"/>
    </style:style>
    <style:style style:name="P3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/>
      <style:text-properties fo:hyphenate="tru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/>
      <style:text-properties fo:hyphenate="true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74" style:family="table-row">
      <style:table-row-properties style:min-row-height="0.2395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  <style:text-properties fo:hyphenate="tru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/>
      <style:text-properties fo:hyphenate="true"/>
    </style:style>
    <style:style style:name="T383" style:parent-style-name="預設段落字型" style:family="text">
      <style:text-properties style:font-name="Segoe UI Historic" style:font-name-complex="Segoe UI Historic" fo:color="#050505" fo:font-size="9pt" style:font-size-asian="9pt" style:font-size-complex="9pt" fo:background-color="#FFFFFF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/>
      <style:text-properties fo:hyphenate="true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88" style:family="table-row">
      <style:table-row-properties style:min-row-height="0.2395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93" style:family="table-row">
      <style:table-row-properties style:min-row-height="0.2395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line-height-at-least="0.1666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line-height-at-least="0.1666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06" style:family="table-row">
      <style:table-row-properties style:min-row-height="0.2395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line-height-at-least="0.1666in"/>
    </style:style>
    <style:style style:name="T409" style:parent-style-name="超連結" style:family="text">
      <style:text-properties style:font-name="新細明體" style:font-size-complex="12pt"/>
    </style:style>
    <style:style style:name="T410" style:parent-style-name="超連結" style:family="text">
      <style:text-properties style:font-name="新細明體" style:font-size-complex="12pt"/>
    </style:style>
    <style:style style:name="T411" style:parent-style-name="超連結" style:family="text">
      <style:text-properties style:font-name="新細明體" style:font-size-complex="12pt"/>
    </style:style>
    <style:style style:name="T412" style:parent-style-name="超連結" style:family="text">
      <style:text-properties style:font-name="新細明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line-height-at-least="0.1666in"/>
      <style:text-properties style:font-name="新細明體" style:font-size-complex="12pt"/>
    </style:style>
    <style:style style:name="P4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line-height-at-least="0.1666in"/>
      <style:text-properties style:font-name="新細明體" style:font-size-complex="12pt"/>
    </style:style>
    <style:style style:name="P420" style:parent-style-name="內文" style:family="paragraph">
      <style:paragraph-properties style:line-height-at-least="0.1666in"/>
      <style:text-properties style:font-name="新細明體" style:font-size-complex="12pt"/>
    </style:style>
    <style:style style:name="P421" style:parent-style-name="內文" style:family="paragraph">
      <style:paragraph-properties style:line-height-at-least="0.1666in"/>
      <style:text-properties style:font-name="新細明體" style:font-size-complex="12pt"/>
    </style:style>
    <style:style style:name="P4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27" style:family="table-row">
      <style:table-row-properties style:min-row-height="0.2395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line-height-at-least="0.1666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line-height-at-least="0.1666in"/>
      <style:text-properties style:font-name="新細明體" style:font-size-complex="12pt"/>
    </style:style>
    <style:style style:name="P4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41" style:family="table-row">
      <style:table-row-properties style:min-row-height="0.2395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46" style:family="table-row">
      <style:table-row-properties style:min-row-height="0.2395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line-height-at-least="0.1666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line-height-at-least="0.1666in"/>
      <style:text-properties style:font-name="新細明體" style:font-size-complex="12pt"/>
    </style:style>
    <style:style style:name="P455" style:parent-style-name="內文" style:family="paragraph">
      <style:paragraph-properties style:line-height-at-least="0.1666in"/>
      <style:text-properties style:font-name="新細明體" style:font-size-complex="12pt"/>
    </style:style>
    <style:style style:name="P456" style:parent-style-name="內文" style:family="paragraph">
      <style:paragraph-properties style:line-height-at-least="0.1666in"/>
      <style:text-properties style:font-name="新細明體" style:font-size-complex="12pt"/>
    </style:style>
    <style:style style:name="P4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62" style:family="table-row">
      <style:table-row-properties style:min-row-height="0.2395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67" style:family="table-row">
      <style:table-row-properties style:min-row-height="0.2395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line-height-at-least="0.1666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80" style:family="table-row">
      <style:table-row-properties style:min-row-height="0.2395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83" style:family="table-row">
      <style:table-row-properties style:min-row-height="0.2395in"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line-height-at-least="0.1666in"/>
    </style:style>
    <style:style style:name="T486" style:parent-style-name="超連結" style:family="text">
      <style:text-properties style:font-name="BiauKai" fo:background-color="#FFFFFF"/>
    </style:style>
    <style:style style:name="T487" style:parent-style-name="超連結" style:family="text">
      <style:text-properties style:font-name="BiauKai" fo:background-color="#FFFFFF"/>
    </style:style>
    <style:style style:name="T488" style:parent-style-name="超連結" style:family="text">
      <style:text-properties style:font-name="BiauKai" fo:background-color="#FFFFFF"/>
    </style:style>
    <style:style style:name="T489" style:parent-style-name="超連結" style:family="text">
      <style:text-properties style:font-name="BiauKai" fo:background-color="#FFFFFF"/>
    </style:style>
    <style:style style:name="T490" style:parent-style-name="超連結" style:family="text">
      <style:text-properties style:font-name="BiauKai" fo:background-color="#FFFFFF"/>
    </style:style>
    <style:style style:name="T491" style:parent-style-name="超連結" style:family="text">
      <style:text-properties style:font-name="BiauKai" fo:background-color="#FFFFFF"/>
    </style:style>
    <style:style style:name="T492" style:parent-style-name="超連結" style:family="text">
      <style:text-properties style:font-name="BiauKai" fo:background-color="#FFFFFF"/>
    </style:style>
    <style:style style:name="T493" style:parent-style-name="超連結" style:family="text">
      <style:text-properties style:font-name="BiauKai" fo:background-color="#FFFFFF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line-height-at-least="0.1666in"/>
      <style:text-properties style:font-name="新細明體" style:font-size-complex="12pt"/>
    </style:style>
    <style:style style:name="P4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line-height-at-least="0.1666in"/>
      <style:text-properties style:font-name="新細明體" style:font-size-complex="12pt"/>
    </style:style>
    <style:style style:name="P4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line-height-at-least="0.1666in"/>
      <style:text-properties style:font-name="新細明體" style:font-size-complex="12pt"/>
    </style:style>
    <style:style style:name="P5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07" style:family="table-row">
      <style:table-row-properties style:min-row-height="0.2395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12" style:family="table-row">
      <style:table-row-properties style:min-row-height="0.2395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line-height-at-least="0.1666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25" style:family="table-row">
      <style:table-row-properties style:min-row-height="0.0784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28" style:family="table-row">
      <style:table-row-properties style:min-row-height="0.2395in"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line-height-at-least="0.1666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line-height-at-least="0.1666in"/>
      <style:text-properties style:font-name="新細明體" style:font-size-complex="12pt"/>
    </style:style>
    <style:style style:name="P5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line-height-at-least="0.1666in"/>
      <style:text-properties style:font-name="新細明體" style:font-size-complex="12pt"/>
    </style:style>
    <style:style style:name="P5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43" style:family="table-row">
      <style:table-row-properties style:min-row-height="0.0486in" style:use-optimal-row-height="false"/>
    </style:style>
    <style:style style:name="P544" style:parent-style-name="內文" style:family="paragraph">
      <style:paragraph-properties style:line-height-at-least="0.1666in"/>
    </style:style>
    <style:style style:name="P545" style:parent-style-name="內文" style:family="paragraph">
      <style:paragraph-properties style:line-height-at-least="0.1666in"/>
      <style:text-properties style:font-name="新細明體" style:font-size-complex="12pt"/>
    </style:style>
    <style:style style:name="P546" style:parent-style-name="內文" style:family="paragraph">
      <style:paragraph-properties style:line-height-at-least="0.1666in"/>
      <style:text-properties style:font-name="新細明體" style:font-size-complex="12pt"/>
    </style:style>
    <style:style style:name="P547" style:parent-style-name="內文" style:family="paragraph">
      <style:paragraph-properties style:line-height-at-least="0.1666in"/>
      <style:text-properties style:font-name="新細明體" style:font-size-complex="12pt"/>
    </style:style>
    <style:style style:name="P5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51" style:family="table-row">
      <style:table-row-properties style:min-row-height="0.0486in"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56" style:family="table-row">
      <style:table-row-properties style:min-row-height="0.2395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line-height-at-least="0.1666in"/>
    </style:style>
    <style:style style:name="P559" style:parent-style-name="內文" style:family="paragraph">
      <style:paragraph-properties style:line-height-at-least="0.1666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line-height-at-least="0.1666in"/>
      <style:text-properties style:font-name="新細明體" style:font-size-complex="12pt"/>
    </style:style>
    <style:style style:name="P5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line-height-at-least="0.1666in"/>
      <style:text-properties style:font-name="新細明體" style:font-size-complex="12pt"/>
    </style:style>
    <style:style style:name="P5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72" style:family="table-row">
      <style:table-row-properties style:min-row-height="0.2395in"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77" style:family="table-row">
      <style:table-row-properties style:min-row-height="0.2395in"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line-height-at-least="0.1666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90" style:family="table-row">
      <style:table-row-properties style:min-row-height="0.2395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95" style:family="table-row">
      <style:table-row-properties style:min-row-height="0.2395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line-height-at-least="0.1666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08" style:family="table-row">
      <style:table-row-properties style:min-row-height="0.2395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13" style:family="table-row">
      <style:table-row-properties style:min-row-height="0.2395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line-height-at-least="0.1666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26" style:family="table-row">
      <style:table-row-properties style:min-row-height="0.2395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31" style:family="table-row">
      <style:table-row-properties style:min-row-height="0.2395in"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line-height-at-least="0.1666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line-height-at-least="0.1666in"/>
      <style:text-properties style:font-name="新細明體" style:font-size-complex="12pt"/>
    </style:style>
    <style:style style:name="P6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line-height-at-least="0.1666in"/>
      <style:text-properties style:font-name="新細明體" style:font-size-complex="12pt"/>
    </style:style>
    <style:style style:name="P6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46" style:family="table-row">
      <style:table-row-properties style:min-row-height="0.2395in"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49" style:family="table-row">
      <style:table-row-properties style:min-row-height="0.2395in"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line-height-at-least="0.1666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line-height-at-least="0.1666in"/>
      <style:text-properties style:font-name="新細明體" style:font-size-complex="12pt"/>
    </style:style>
    <style:style style:name="P6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line-height-at-least="0.1666in"/>
      <style:text-properties style:font-name="新細明體" style:font-size-complex="12pt"/>
    </style:style>
    <style:style style:name="P6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64" style:family="table-row">
      <style:table-row-properties style:min-row-height="0.2395in"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67" style:family="table-row">
      <style:table-row-properties style:min-row-height="0.2395in"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line-height-at-least="0.1666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80" style:family="table-row">
      <style:table-row-properties style:min-row-height="0.2395in"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83" style:family="table-row">
      <style:table-row-properties style:min-row-height="0.2395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line-height-at-least="0.1666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96" style:family="table-row">
      <style:table-row-properties style:min-row-height="0.2395in"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01" style:family="table-row">
      <style:table-row-properties style:min-row-height="0.2395in"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line-height-at-least="0.1666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14" style:family="table-row">
      <style:table-row-properties style:min-row-height="0.2395in"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17" style:family="table-row">
      <style:table-row-properties style:min-row-height="0.2395in"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line-height-at-least="0.1666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33" style:family="table-row">
      <style:table-row-properties style:min-row-height="0.2395in"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46" style:family="table-row">
      <style:table-row-properties style:min-row-height="0.2395in"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49" style:family="table-row">
      <style:table-row-properties style:min-row-height="0.2395in"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line-height-at-least="0.1666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line-height-at-least="0.1666in"/>
      <style:text-properties style:font-name="新細明體" style:font-size-complex="12pt"/>
    </style:style>
    <style:style style:name="P7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line-height-at-least="0.1666in"/>
      <style:text-properties style:font-name="新細明體" style:font-size-complex="12pt"/>
    </style:style>
    <style:style style:name="P759" style:parent-style-name="內文" style:family="paragraph">
      <style:paragraph-properties style:line-height-at-least="0.1666in"/>
      <style:text-properties style:font-name="新細明體" style:font-size-complex="12pt"/>
    </style:style>
    <style:style style:name="P760" style:parent-style-name="內文" style:family="paragraph">
      <style:paragraph-properties style:line-height-at-least="0.1666in"/>
      <style:text-properties style:font-name="新細明體" style:font-size-complex="12pt"/>
    </style:style>
    <style:style style:name="P761" style:parent-style-name="內文" style:family="paragraph">
      <style:paragraph-properties style:line-height-at-least="0.1666in"/>
      <style:text-properties style:font-name="新細明體" style:font-size-complex="12pt"/>
    </style:style>
    <style:style style:name="P7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67" style:family="table-row">
      <style:table-row-properties style:min-row-height="0.2395in"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70" style:family="table-row">
      <style:table-row-properties style:min-row-height="0.2395in"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line-height-at-least="0.1666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line-height-at-least="0.1666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line-height-at-least="0.1666in"/>
      <style:text-properties style:font-name="新細明體" style:font-size-complex="12pt"/>
    </style:style>
    <style:style style:name="P777" style:parent-style-name="內文" style:family="paragraph">
      <style:paragraph-properties style:line-height-at-least="0.1666in"/>
      <style:text-properties style:font-name="新細明體" style:font-size-complex="12pt"/>
    </style:style>
    <style:style style:name="P778" style:parent-style-name="內文" style:family="paragraph">
      <style:paragraph-properties style:line-height-at-least="0.1666in"/>
      <style:text-properties style:font-name="新細明體" style:font-size-complex="12pt"/>
    </style:style>
    <style:style style:name="P779" style:parent-style-name="內文" style:family="paragraph">
      <style:paragraph-properties style:line-height-at-least="0.1666in"/>
      <style:text-properties style:font-name="新細明體" style:font-size-complex="12pt"/>
    </style:style>
    <style:style style:name="P7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line-height-at-least="0.1666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="新細明體" style:font-size-complex="12pt"/>
    </style:style>
    <style:style style:name="P785" style:parent-style-name="內文" style:family="paragraph">
      <style:text-properties style:font-name="新細明體" style:font-size-complex="12pt"/>
    </style:style>
    <style:style style:name="P786" style:parent-style-name="內文" style:family="paragraph">
      <style:text-properties style:font-name="新細明體" style:font-size-complex="12pt"/>
    </style:style>
    <style:style style:name="P787" style:parent-style-name="內文" style:family="paragraph">
      <style:text-properties style:font-name="新細明體" style:font-size-complex="12pt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內文" style:family="paragraph">
      <style:text-properties style:font-name="新細明體" style:font-size-complex="12pt"/>
    </style:style>
    <style:style style:name="TableRow790" style:family="table-row">
      <style:table-row-properties style:min-row-height="0.2395in"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line-height-at-least="0.1666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line-height-at-least="0.1666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line-height-at-least="0.1666in"/>
      <style:text-properties style:font-name="新細明體" style:font-size-complex="12pt"/>
    </style:style>
    <style:style style:name="P7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style:line-height-at-least="0.1666in"/>
      <style:text-properties style:font-name="新細明體" style:font-size-complex="12pt"/>
    </style:style>
    <style:style style:name="P8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新細明體" style:font-size-complex="12pt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內文" style:family="paragraph">
      <style:text-properties style:font-name="新細明體" style:font-size-complex="12pt"/>
    </style:style>
    <style:style style:name="TableRow805" style:family="table-row">
      <style:table-row-properties style:min-row-height="0.2395in"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line-height-at-least="0.1666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line-height-at-least="0.1666in"/>
      <style:text-properties style:font-name="新細明體" style:font-size-complex="12pt"/>
    </style:style>
    <style:style style:name="P812" style:parent-style-name="內文" style:family="paragraph">
      <style:paragraph-properties style:line-height-at-least="0.1666in"/>
      <style:text-properties style:font-name="新細明體" style:font-size-complex="12pt"/>
    </style:style>
    <style:style style:name="P813" style:parent-style-name="內文" style:family="paragraph">
      <style:text-properties style:font-name="新細明體" style:font-size-complex="12pt"/>
    </style:style>
    <style:style style:name="P814" style:parent-style-name="內文" style:family="paragraph">
      <style:paragraph-properties fo:text-align="center"/>
      <style:text-properties style:font-name="新細明體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line-height-at-least="0.1666in"/>
      <style:text-properties style:font-name="新細明體" style:font-size-complex="12pt"/>
    </style:style>
    <style:style style:name="P8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="新細明體" style:font-size-complex="12pt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內文" style:family="paragraph">
      <style:text-properties style:font-name="新細明體" style:font-size-complex="12pt"/>
    </style:style>
    <style:style style:name="TableRow822" style:family="table-row">
      <style:table-row-properties style:min-row-height="0.2395in"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25" style:family="table-row">
      <style:table-row-properties style:min-row-height="0.2395in"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line-height-at-least="0.1666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line-height-at-least="0.1666in"/>
      <style:text-properties style:font-name="新細明體" style:font-size-complex="12pt"/>
    </style:style>
    <style:style style:name="P830" style:parent-style-name="內文" style:family="paragraph">
      <style:paragraph-properties style:line-height-at-least="0.1666in"/>
      <style:text-properties style:font-name="新細明體" style:font-size-complex="12pt"/>
    </style:style>
    <style:style style:name="P8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line-height-at-least="0.1666in"/>
      <style:text-properties style:font-name="新細明體" style:font-size-complex="12pt"/>
    </style:style>
    <style:style style:name="P8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P8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41" style:family="table-row">
      <style:table-row-properties style:min-row-height="0.2395in"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46" style:family="table-row">
      <style:table-row-properties style:min-row-height="0.2395in"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line-height-at-least="0.1666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line-height-at-least="0.1666in"/>
      <style:text-properties style:font-name="新細明體" style:font-size-complex="12pt"/>
    </style:style>
    <style:style style:name="P8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line-height-at-least="0.1666in"/>
      <style:text-properties style:font-name="新細明體" style:font-size-complex="12pt"/>
    </style:style>
    <style:style style:name="P8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P8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61" style:family="table-row">
      <style:table-row-properties style:min-row-height="0.2395in"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line-height-at-least="0.1666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line-height-at-least="0.1666in"/>
      <style:text-properties style:font-name="新細明體" style:font-size-complex="12pt"/>
    </style:style>
    <style:style style:name="P8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line-height-at-least="0.1666in"/>
    </style:style>
    <style:style style:name="T871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P8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76" style:family="table-row">
      <style:table-row-properties style:min-row-height="0.2395in"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P8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81" style:family="table-row">
      <style:table-row-properties style:min-row-height="0.2395in"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line-height-at-least="0.1666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P8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94" style:family="table-row">
      <style:table-row-properties style:min-row-height="0.2395in"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P8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99" style:family="table-row">
      <style:table-row-properties style:min-row-height="0.2395in"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line-height-at-least="0.1666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line-height-at-least="0.1666in"/>
      <style:text-properties style:font-name="新細明體" style:font-size-complex="12pt"/>
    </style:style>
    <style:style style:name="P9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P9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13" style:family="table-row">
      <style:table-row-properties style:min-row-height="0.2395in"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line-height-at-least="0.1666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line-height-at-least="0.1666in"/>
      <style:text-properties style:font-name="新細明體" style:font-size-complex="12pt"/>
    </style:style>
    <style:style style:name="P922" style:parent-style-name="內文" style:family="paragraph">
      <style:paragraph-properties style:line-height-at-least="0.1666in"/>
      <style:text-properties style:font-name="新細明體" style:font-size-complex="12pt"/>
    </style:style>
    <style:style style:name="P9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P9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28" style:family="table-row">
      <style:table-row-properties style:min-row-height="0.2395in"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P9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33" style:family="table-row">
      <style:table-row-properties style:min-row-height="0.2395in"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line-height-at-least="0.1666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P9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46" style:family="table-row">
      <style:table-row-properties style:min-row-height="0.2395in"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49" style:family="table-row">
      <style:table-row-properties style:min-row-height="0.2395in"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line-height-at-least="0.1666i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style:line-height-at-least="0.1666in"/>
      <style:text-properties style:font-name="新細明體" style:font-size-complex="12pt"/>
    </style:style>
    <style:style style:name="P9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style:line-height-at-least="0.1666in"/>
      <style:text-properties style:font-name="新細明體" style:font-size-complex="12pt"/>
    </style:style>
    <style:style style:name="P9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P9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64" style:family="table-row">
      <style:table-row-properties style:min-row-height="0.2395in"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67" style:family="table-row">
      <style:table-row-properties style:min-row-height="0.2395in" style:use-optimal-row-height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style:line-height-at-least="0.1666i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line-height-at-least="0.1666in"/>
      <style:text-properties style:font-name="新細明體" style:font-size-complex="12pt"/>
    </style:style>
    <style:style style:name="P9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P9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81" style:family="table-row">
      <style:table-row-properties style:min-row-height="0.2395in"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line-height-at-least="0.1666i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style:line-height-at-least="0.1666in"/>
      <style:text-properties style:font-name="新細明體" style:font-size-complex="12pt"/>
    </style:style>
    <style:style style:name="P9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line-height-at-least="0.1666in"/>
      <style:text-properties style:font-name="新細明體" style:font-size-complex="12pt"/>
    </style:style>
    <style:style style:name="P991" style:parent-style-name="內文" style:family="paragraph">
      <style:paragraph-properties style:line-height-at-least="0.1666in"/>
      <style:text-properties style:font-name="新細明體" style:font-size-complex="12pt"/>
    </style:style>
    <style:style style:name="P9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P9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97" style:family="table-row">
      <style:table-row-properties style:min-row-height="0.2395in" style:use-optimal-row-height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line-height-at-least="0.1666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line-height-at-least="0.1666in"/>
      <style:text-properties style:font-name="新細明體" style:font-size-complex="12pt"/>
    </style:style>
    <style:style style:name="P10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style:line-height-at-least="0.1666in"/>
      <style:text-properties style:font-name="新細明體" style:font-size-complex="12pt"/>
    </style:style>
    <style:style style:name="P10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line-height-at-least="0.1666in"/>
      <style:text-properties style:font-name="新細明體" style:font-size-complex="12pt"/>
    </style:style>
    <style:style style:name="P1008" style:parent-style-name="內文" style:family="paragraph">
      <style:paragraph-properties style:line-height-at-least="0.1666in"/>
      <style:text-properties style:font-name="新細明體" style:font-size-complex="12pt"/>
    </style:style>
    <style:style style:name="P10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P10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14" style:family="table-row">
      <style:table-row-properties style:min-row-height="0.2395in"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P10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19" style:family="table-row">
      <style:table-row-properties style:min-row-height="0.2395in"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style:line-height-at-least="0.1666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line-height-at-least="0.1666in"/>
      <style:text-properties style:font-name="新細明體" style:font-size-complex="12pt"/>
    </style:style>
    <style:style style:name="P10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33" style:family="table-row">
      <style:table-row-properties style:min-row-height="0.2395in"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line-height-at-least="0.1666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line-height-at-least="0.1666in"/>
      <style:text-properties style:font-name="新細明體" style:font-size-complex="12pt"/>
    </style:style>
    <style:style style:name="P1038" style:parent-style-name="內文" style:family="paragraph">
      <style:paragraph-properties style:line-height-at-least="0.1666in"/>
      <style:text-properties style:font-name="新細明體" style:font-size-complex="12pt"/>
    </style:style>
    <style:style style:name="P10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style:line-height-at-least="0.1666in"/>
      <style:text-properties style:font-name="新細明體" style:font-size-complex="12pt"/>
    </style:style>
    <style:style style:name="P10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P10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49" style:family="table-row">
      <style:table-row-properties style:min-row-height="0.2395in"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52" style:family="table-row">
      <style:table-row-properties style:min-row-height="0.2395in"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style:text-autospace="none" style:vertical-align="auto"/>
      <style:text-properties fo:hyphenate="tru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style:line-height-at-least="0.1666in"/>
      <style:text-properties style:font-name="新細明體" style:font-size-complex="12pt"/>
    </style:style>
    <style:style style:name="P10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P10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66" style:family="table-row">
      <style:table-row-properties style:min-row-height="0.2395in"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style:text-autospace="none" style:vertical-align="auto"/>
      <style:text-properties fo:hyphenate="tru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line-height-at-least="0.1666in"/>
      <style:text-properties style:font-name="新細明體" style:font-size-complex="12pt"/>
    </style:style>
    <style:style style:name="P10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line-height-at-least="0.1666in"/>
      <style:text-properties style:font-name="新細明體" style:font-size-complex="12pt"/>
    </style:style>
    <style:style style:name="P10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79" style:family="table-cell">
      <style:table-cell-properties fo:border="none" style:writing-mode="lr-tb" fo:padding-top="0in" fo:padding-left="0.0069in" fo:padding-bottom="0in" fo:padding-right="0.0069in"/>
    </style:style>
    <style:style style:name="P10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81" style:family="table-row">
      <style:table-row-properties style:min-row-height="0.2395in" style:use-optimal-row-height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style:text-autospace="none" style:vertical-align="auto"/>
      <style:text-properties fo:hyphenate="tru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style:line-height-at-least="0.1666in"/>
      <style:text-properties style:font-name="新細明體" style:font-size-complex="12pt"/>
    </style:style>
    <style:style style:name="P1088" style:parent-style-name="內文" style:family="paragraph">
      <style:paragraph-properties style:line-height-at-least="0.1666in"/>
      <style:text-properties style:font-name="新細明體" style:font-size-complex="12pt"/>
    </style:style>
    <style:style style:name="P1089" style:parent-style-name="內文" style:family="paragraph">
      <style:paragraph-properties style:line-height-at-least="0.1666in"/>
      <style:text-properties style:font-name="新細明體" style:font-size-complex="12pt"/>
    </style:style>
    <style:style style:name="P1090" style:parent-style-name="內文" style:family="paragraph">
      <style:paragraph-properties style:line-height-at-least="0.1666in"/>
      <style:text-properties style:font-name="新細明體" style:font-size-complex="12pt"/>
    </style:style>
    <style:style style:name="P10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style:line-height-at-least="0.1666in"/>
      <style:text-properties style:font-name="新細明體" style:font-size-complex="12pt"/>
    </style:style>
    <style:style style:name="P10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P10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99" style:family="table-row">
      <style:table-row-properties style:min-row-height="0.2395in"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style:text-autospace="none" style:vertical-align="auto"/>
      <style:text-properties fo:hyphenate="true"/>
    </style:style>
    <style:style style:name="P1102" style:parent-style-name="內文" style:family="paragraph">
      <style:paragraph-properties style:text-autospace="none" style:vertical-align="auto"/>
      <style:text-properties fo:hyphenate="true"/>
    </style:style>
    <style:style style:name="P1103" style:parent-style-name="內文" style:family="paragraph">
      <style:paragraph-properties style:text-autospace="none" style:vertical-align="auto"/>
      <style:text-properties fo:hyphenate="true"/>
    </style:style>
    <style:style style:name="P1104" style:parent-style-name="內文" style:family="paragraph">
      <style:paragraph-properties style:text-autospace="none" style:vertical-align="auto"/>
      <style:text-properties fo:hyphenate="tru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style:line-height-at-least="0.1666in"/>
      <style:text-properties style:font-name="新細明體" style:font-size-complex="12pt"/>
    </style:style>
    <style:style style:name="P11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style:line-height-at-least="0.1666in"/>
      <style:text-properties style:font-name="新細明體" style:font-size-complex="12pt"/>
    </style:style>
    <style:style style:name="P11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style:line-height-at-least="0.1666in"/>
      <style:text-properties style:font-name="新細明體" style:font-size-complex="12pt"/>
    </style:style>
    <style:style style:name="P11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16" style:family="table-cell">
      <style:table-cell-properties fo:border="none" style:writing-mode="lr-tb" fo:padding-top="0in" fo:padding-left="0.0069in" fo:padding-bottom="0in" fo:padding-right="0.0069in"/>
    </style:style>
    <style:style style:name="P11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18" style:family="table-row">
      <style:table-row-properties style:min-row-height="0.2395in" style:use-optimal-row-height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P11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23" style:family="table-row">
      <style:table-row-properties style:min-row-height="0.2395in"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style:text-autospace="none" style:vertical-align="auto"/>
      <style:text-properties fo:hyphenate="tru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34" style:family="table-cell">
      <style:table-cell-properties fo:border="none" style:writing-mode="lr-tb" fo:padding-top="0in" fo:padding-left="0.0069in" fo:padding-bottom="0in" fo:padding-right="0.0069in"/>
    </style:style>
    <style:style style:name="P11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36" style:family="table-row">
      <style:table-row-properties style:min-row-height="0.2395in"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39" style:family="table-row">
      <style:table-row-properties style:min-row-height="0.2395in"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text-autospace="none" style:vertical-align="auto"/>
      <style:text-properties fo:hyphenate="tru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style:line-height-at-least="0.1666in"/>
      <style:text-properties style:font-name="新細明體" style:font-size-complex="12pt"/>
    </style:style>
    <style:style style:name="P11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style:line-height-at-least="0.1666in"/>
      <style:text-properties style:font-name="新細明體" style:font-size-complex="12pt"/>
    </style:style>
    <style:style style:name="P11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style:line-height-at-least="0.1666in"/>
      <style:text-properties style:font-name="新細明體" style:font-size-complex="12pt"/>
    </style:style>
    <style:style style:name="P1150" style:parent-style-name="內文" style:family="paragraph">
      <style:paragraph-properties style:line-height-at-least="0.1666in"/>
      <style:text-properties style:font-name="新細明體" style:font-size-complex="12pt"/>
    </style:style>
    <style:style style:name="P1151" style:parent-style-name="內文" style:family="paragraph">
      <style:paragraph-properties style:line-height-at-least="0.1666in"/>
      <style:text-properties style:font-name="新細明體" style:font-size-complex="12pt"/>
    </style:style>
    <style:style style:name="P11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55" style:family="table-cell">
      <style:table-cell-properties fo:border="none" style:writing-mode="lr-tb" fo:padding-top="0in" fo:padding-left="0.0069in" fo:padding-bottom="0in" fo:padding-right="0.0069in"/>
    </style:style>
    <style:style style:name="P11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57" style:family="table-row">
      <style:table-row-properties style:min-row-height="0.2395in" style:use-optimal-row-height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style:text-autospace="none" style:vertical-align="auto"/>
      <style:text-properties fo:hyphenate="tru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style:line-height-at-least="0.1666in"/>
      <style:text-properties style:font-name="新細明體" style:font-size-complex="12pt"/>
    </style:style>
    <style:style style:name="P1164" style:parent-style-name="內文" style:family="paragraph">
      <style:paragraph-properties style:line-height-at-least="0.1666in"/>
      <style:text-properties style:font-name="新細明體" style:font-size-complex="12pt"/>
    </style:style>
    <style:style style:name="P1165" style:parent-style-name="內文" style:family="paragraph">
      <style:text-properties style:font-name="新細明體" style:font-size-complex="12pt"/>
    </style:style>
    <style:style style:name="P1166" style:parent-style-name="內文" style:family="paragraph">
      <style:text-properties style:font-name="新細明體" style:font-size-complex="12pt"/>
    </style:style>
    <style:style style:name="P1167" style:parent-style-name="內文" style:family="paragraph">
      <style:paragraph-properties fo:text-align="center"/>
      <style:text-properties style:font-name="新細明體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line-height-at-least="0.1666in"/>
      <style:text-properties style:font-name="新細明體" style:font-size-complex="12pt"/>
    </style:style>
    <style:style style:name="P1170" style:parent-style-name="內文" style:family="paragraph">
      <style:text-properties style:font-name="新細明體" style:font-size-complex="12pt"/>
    </style:style>
    <style:style style:name="P1171" style:parent-style-name="內文" style:family="paragraph">
      <style:paragraph-properties fo:text-indent="0.3333in"/>
      <style:text-properties style:font-name="新細明體"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74" style:family="table-cell">
      <style:table-cell-properties fo:border="none" style:writing-mode="lr-tb" fo:padding-top="0in" fo:padding-left="0.0069in" fo:padding-bottom="0in" fo:padding-right="0.0069in"/>
    </style:style>
    <style:style style:name="P11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76" style:family="table-row">
      <style:table-row-properties style:min-row-height="0.2395in"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text-autospace="none" style:vertical-align="auto"/>
      <style:text-properties fo:hyphenate="true"/>
    </style:style>
    <style:style style:name="T1179" style:parent-style-name="超連結" style:family="text">
      <style:text-properties style:font-name="新細明體" style:font-size-complex="12pt"/>
    </style:style>
    <style:style style:name="T1180" style:parent-style-name="超連結" style:family="text">
      <style:text-properties style:font-name="新細明體" style:font-size-complex="12pt"/>
    </style:style>
    <style:style style:name="T1181" style:parent-style-name="超連結" style:family="text">
      <style:text-properties style:font-name="新細明體" style:font-size-complex="12pt"/>
    </style:style>
    <style:style style:name="T1182" style:parent-style-name="超連結" style:family="text">
      <style:text-properties style:font-name="新細明體" style:font-size-complex="12pt"/>
    </style:style>
    <style:style style:name="T1183" style:parent-style-name="超連結" style:family="text">
      <style:text-properties style:font-name="新細明體" style:font-size-complex="12pt"/>
    </style:style>
    <style:style style:name="T1184" style:parent-style-name="超連結" style:family="text">
      <style:text-properties style:font-name="新細明體" style:font-size-complex="12pt"/>
    </style:style>
    <style:style style:name="T1185" style:parent-style-name="超連結" style:family="text">
      <style:text-properties style:font-name="新細明體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1190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1191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P11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98" style:family="table-row">
      <style:table-row-properties style:min-row-height="0.2395in"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01" style:family="table-row">
      <style:table-row-properties style:min-row-height="0.2395in" style:use-optimal-row-height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style:line-height-at-least="0.1666in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line-height-at-least="0.1666in"/>
      <style:text-properties style:font-name="新細明體" style:font-size-complex="12pt"/>
    </style:style>
    <style:style style:name="P12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style:line-height-at-least="0.1666in"/>
      <style:text-properties style:font-name="新細明體" style:font-size-complex="12pt"/>
    </style:style>
    <style:style style:name="P12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P12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16" style:family="table-row">
      <style:table-row-properties style:min-row-height="0.2395in"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19" style:family="table-cell">
      <style:table-cell-properties fo:border="none" style:writing-mode="lr-tb" fo:padding-top="0in" fo:padding-left="0.0069in" fo:padding-bottom="0in" fo:padding-right="0.0069in"/>
    </style:style>
    <style:style style:name="P12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21" style:family="table-row">
      <style:table-row-properties style:min-row-height="0.2395in" style:use-optimal-row-height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style:line-height-at-least="0.1666in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style:line-height-at-least="0.1666in"/>
    </style:style>
    <style:style style:name="P1230" style:parent-style-name="內文" style:family="paragraph">
      <style:paragraph-properties style:line-height-at-least="0.1666in"/>
      <style:text-properties style:font-name="新細明體" style:font-size-complex="12pt"/>
    </style:style>
    <style:style style:name="P12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34" style:family="table-cell">
      <style:table-cell-properties fo:border="none" style:writing-mode="lr-tb" fo:padding-top="0in" fo:padding-left="0.0069in" fo:padding-bottom="0in" fo:padding-right="0.0069in"/>
    </style:style>
    <style:style style:name="P12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36" style:family="table-row">
      <style:table-row-properties style:min-row-height="0.2395in" style:use-optimal-row-height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style:line-height-at-least="0.1666in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style:line-height-at-least="0.1666in"/>
      <style:text-properties style:font-name="新細明體" style:font-size-complex="12pt"/>
    </style:style>
    <style:style style:name="P12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48" style:family="table-cell">
      <style:table-cell-properties fo:border="none" style:writing-mode="lr-tb" fo:padding-top="0in" fo:padding-left="0.0069in" fo:padding-bottom="0in" fo:padding-right="0.0069in"/>
    </style:style>
    <style:style style:name="P12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50" style:family="table-row">
      <style:table-row-properties style:min-row-height="0.2395in" style:use-optimal-row-height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53" style:family="table-cell">
      <style:table-cell-properties fo:border="none" style:writing-mode="lr-tb" fo:padding-top="0in" fo:padding-left="0.0069in" fo:padding-bottom="0in" fo:padding-right="0.0069in"/>
    </style:style>
    <style:style style:name="P12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55" style:family="table-row">
      <style:table-row-properties style:min-row-height="0.2395in" style:use-optimal-row-height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style:line-height-at-least="0.1666in"/>
    </style:style>
    <style:style style:name="T1258" style:parent-style-name="超連結" style:family="text">
      <style:text-properties style:font-name="新細明體" style:font-size-complex="12pt"/>
    </style:style>
    <style:style style:name="T1259" style:parent-style-name="超連結" style:family="text">
      <style:text-properties style:font-name="新細明體" style:font-size-complex="12pt"/>
    </style:style>
    <style:style style:name="T1260" style:parent-style-name="超連結" style:family="text">
      <style:text-properties style:font-name="新細明體" style:font-size-complex="12pt"/>
    </style:style>
    <style:style style:name="T1261" style:parent-style-name="超連結" style:family="text">
      <style:text-properties style:font-name="新細明體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style:line-height-at-least="0.1666in"/>
      <style:text-properties style:font-name="新細明體" style:font-size-complex="12pt"/>
    </style:style>
    <style:style style:name="P12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style:line-height-at-least="0.1666in"/>
      <style:text-properties style:font-name="新細明體" style:font-size-complex="12pt"/>
    </style:style>
    <style:style style:name="P1267" style:parent-style-name="內文" style:family="paragraph">
      <style:paragraph-properties style:line-height-at-least="0.1666in"/>
      <style:text-properties style:font-name="新細明體" style:font-size-complex="12pt"/>
    </style:style>
    <style:style style:name="P12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73" style:family="table-cell">
      <style:table-cell-properties fo:border="none" style:writing-mode="lr-tb" fo:padding-top="0in" fo:padding-left="0.0069in" fo:padding-bottom="0in" fo:padding-right="0.0069in"/>
    </style:style>
    <style:style style:name="P12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75" style:family="table-row">
      <style:table-row-properties style:min-row-height="0.2395in" style:use-optimal-row-height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78" style:family="table-cell">
      <style:table-cell-properties fo:border="none" style:writing-mode="lr-tb" fo:padding-top="0in" fo:padding-left="0.0069in" fo:padding-bottom="0in" fo:padding-right="0.0069in"/>
    </style:style>
    <style:style style:name="P12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80" style:family="table-row">
      <style:table-row-properties style:min-row-height="0.2395in" style:use-optimal-row-height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style:line-height-at-least="0.1666in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style:line-height-at-least="0.1666in"/>
      <style:text-properties style:font-name="新細明體" style:font-size-complex="12pt"/>
    </style:style>
    <style:style style:name="P12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style:line-height-at-least="0.1666in"/>
      <style:text-properties style:font-name="新細明體" style:font-size-complex="12pt"/>
    </style:style>
    <style:style style:name="P12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93" style:family="table-cell">
      <style:table-cell-properties fo:border="none" style:writing-mode="lr-tb" fo:padding-top="0in" fo:padding-left="0.0069in" fo:padding-bottom="0in" fo:padding-right="0.0069in"/>
    </style:style>
    <style:style style:name="P12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95" style:family="table-row">
      <style:table-row-properties style:min-row-height="0.2395in" style:use-optimal-row-height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P12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00" style:family="table-row">
      <style:table-row-properties style:min-row-height="0.2395in" style:use-optimal-row-height="fals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style:line-height-at-least="0.1666in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style:line-height-at-least="0.1666in"/>
      <style:text-properties style:font-name="新細明體" style:font-size-complex="12pt"/>
    </style:style>
    <style:style style:name="P13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style:line-height-at-least="0.1666in"/>
      <style:text-properties style:font-name="新細明體" style:font-size-complex="12pt"/>
    </style:style>
    <style:style style:name="P13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13" style:family="table-cell">
      <style:table-cell-properties fo:border="none" style:writing-mode="lr-tb" fo:padding-top="0in" fo:padding-left="0.0069in" fo:padding-bottom="0in" fo:padding-right="0.0069in"/>
    </style:style>
    <style:style style:name="P13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15" style:family="table-row">
      <style:table-row-properties style:min-row-height="0.2395in"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style:line-height-at-least="0.1666in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style:line-height-at-least="0.1666in"/>
      <style:text-properties style:font-name="新細明體" style:font-size-complex="12pt"/>
    </style:style>
    <style:style style:name="P13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style:line-height-at-least="0.1666in"/>
      <style:text-properties style:font-name="新細明體" style:font-size-complex="12pt"/>
    </style:style>
    <style:style style:name="P1325" style:parent-style-name="內文" style:family="paragraph">
      <style:paragraph-properties style:line-height-at-least="0.1666in"/>
      <style:text-properties style:font-name="新細明體" style:font-size-complex="12pt"/>
    </style:style>
    <style:style style:name="P13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29" style:family="table-cell">
      <style:table-cell-properties fo:border="none" style:writing-mode="lr-tb" fo:padding-top="0in" fo:padding-left="0.0069in" fo:padding-bottom="0in" fo:padding-right="0.0069in"/>
    </style:style>
    <style:style style:name="P13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31" style:family="table-row">
      <style:table-row-properties style:min-row-height="0.2395in" style:use-optimal-row-height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style:line-height-at-least="0.1666in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style:line-height-at-least="0.1666in"/>
      <style:text-properties style:font-name="新細明體" style:font-size-complex="12pt"/>
    </style:style>
    <style:style style:name="P13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style:line-height-at-least="0.1666in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43" style:family="table-cell">
      <style:table-cell-properties fo:border="none" style:writing-mode="lr-tb" fo:padding-top="0in" fo:padding-left="0.0069in" fo:padding-bottom="0in" fo:padding-right="0.0069in"/>
    </style:style>
    <style:style style:name="P13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45" style:family="table-row">
      <style:table-row-properties style:min-row-height="0.2395in" style:use-optimal-row-height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48" style:family="table-cell">
      <style:table-cell-properties fo:border="none" style:writing-mode="lr-tb" fo:padding-top="0in" fo:padding-left="0.0069in" fo:padding-bottom="0in" fo:padding-right="0.0069in"/>
    </style:style>
    <style:style style:name="P13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50" style:family="table-row">
      <style:table-row-properties style:min-row-height="0.2395in" style:use-optimal-row-height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style:line-height-at-least="0.1666in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style:line-height-at-least="0.1666in"/>
      <style:text-properties style:font-name="新細明體" style:font-size-complex="12pt"/>
    </style:style>
    <style:style style:name="P13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style:line-height-at-least="0.1666in"/>
      <style:text-properties style:font-name="新細明體" style:font-size-complex="12pt"/>
    </style:style>
    <style:style style:name="P13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63" style:family="table-cell">
      <style:table-cell-properties fo:border="none" style:writing-mode="lr-tb" fo:padding-top="0in" fo:padding-left="0.0069in" fo:padding-bottom="0in" fo:padding-right="0.0069in"/>
    </style:style>
    <style:style style:name="P13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65" style:family="table-row">
      <style:table-row-properties style:min-row-height="0.2395in" style:use-optimal-row-height="fals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P13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70" style:family="table-row">
      <style:table-row-properties style:min-row-height="0.2395in" style:use-optimal-row-height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style:line-height-at-least="0.1666in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style:line-height-at-least="0.1666in"/>
      <style:text-properties style:font-name="新細明體" style:font-size-complex="12pt"/>
    </style:style>
    <style:style style:name="P13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style:line-height-at-least="0.1666in"/>
      <style:text-properties style:font-name="新細明體" style:font-size-complex="12pt"/>
    </style:style>
    <style:style style:name="P13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83" style:family="table-cell">
      <style:table-cell-properties fo:border="none" style:writing-mode="lr-tb" fo:padding-top="0in" fo:padding-left="0.0069in" fo:padding-bottom="0in" fo:padding-right="0.0069in"/>
    </style:style>
    <style:style style:name="P13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85" style:family="table-row">
      <style:table-row-properties style:min-row-height="0.2395in" style:use-optimal-row-height="fals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88" style:family="table-cell">
      <style:table-cell-properties fo:border="none" style:writing-mode="lr-tb" fo:padding-top="0in" fo:padding-left="0.0069in" fo:padding-bottom="0in" fo:padding-right="0.0069in"/>
    </style:style>
    <style:style style:name="P13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90" style:family="table-row">
      <style:table-row-properties style:min-row-height="0.2395in" style:use-optimal-row-height="false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style:line-height-at-least="0.1666in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style:line-height-at-least="0.1666in"/>
      <style:text-properties style:font-name="新細明體" style:font-size-complex="12pt"/>
    </style:style>
    <style:style style:name="P13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style:line-height-at-least="0.1666in"/>
      <style:text-properties style:font-name="新細明體" style:font-size-complex="12pt"/>
    </style:style>
    <style:style style:name="P13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style:line-height-at-least="0.1666in"/>
      <style:text-properties style:font-name="新細明體" style:font-size-complex="12pt"/>
    </style:style>
    <style:style style:name="P14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04" style:family="table-cell">
      <style:table-cell-properties fo:border="none" style:writing-mode="lr-tb" fo:padding-top="0in" fo:padding-left="0.0069in" fo:padding-bottom="0in" fo:padding-right="0.0069in"/>
    </style:style>
    <style:style style:name="P14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06" style:family="table-row">
      <style:table-row-properties style:min-row-height="0.2395in" style:use-optimal-row-height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style:line-height-at-least="0.1666i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style:line-height-at-least="0.1666in"/>
      <style:text-properties style:font-name="新細明體" style:font-size-complex="12pt"/>
    </style:style>
    <style:style style:name="P14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style:line-height-at-least="0.1666in"/>
      <style:text-properties style:font-name="新細明體" style:font-size-complex="12pt"/>
    </style:style>
    <style:style style:name="P14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19" style:family="table-cell">
      <style:table-cell-properties fo:border="none" style:writing-mode="lr-tb" fo:padding-top="0in" fo:padding-left="0.0069in" fo:padding-bottom="0in" fo:padding-right="0.0069in"/>
    </style:style>
    <style:style style:name="P14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21" style:family="table-row">
      <style:table-row-properties style:min-row-height="0.2395in" style:use-optimal-row-height="false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style:line-height-at-least="0.1666in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style:line-height-at-least="0.1666in"/>
      <style:text-properties style:font-name="新細明體" style:font-size-complex="12pt"/>
    </style:style>
    <style:style style:name="P14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style:line-height-at-least="0.1666in"/>
      <style:text-properties style:font-name="新細明體" style:font-size-complex="12pt"/>
    </style:style>
    <style:style style:name="P14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34" style:family="table-cell">
      <style:table-cell-properties fo:border="none" style:writing-mode="lr-tb" fo:padding-top="0in" fo:padding-left="0.0069in" fo:padding-bottom="0in" fo:padding-right="0.0069in"/>
    </style:style>
    <style:style style:name="P14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36" style:family="table-row">
      <style:table-row-properties style:min-row-height="0.2395in"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39" style:family="table-cell">
      <style:table-cell-properties fo:border="none" style:writing-mode="lr-tb" fo:padding-top="0in" fo:padding-left="0.0069in" fo:padding-bottom="0in" fo:padding-right="0.0069in"/>
    </style:style>
    <style:style style:name="P14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41" style:family="table-row">
      <style:table-row-properties style:min-row-height="0.2395in" style:use-optimal-row-height="fals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style:line-height-at-least="0.1666in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52" style:family="table-cell">
      <style:table-cell-properties fo:border="none" style:writing-mode="lr-tb" fo:padding-top="0in" fo:padding-left="0.0069in" fo:padding-bottom="0in" fo:padding-right="0.0069in"/>
    </style:style>
    <style:style style:name="P14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54" style:family="table-row">
      <style:table-row-properties style:min-row-height="0.2395in" style:use-optimal-row-height="fals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57" style:family="table-cell">
      <style:table-cell-properties fo:border="none" style:writing-mode="lr-tb" fo:padding-top="0in" fo:padding-left="0.0069in" fo:padding-bottom="0in" fo:padding-right="0.0069in"/>
    </style:style>
    <style:style style:name="P14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59" style:family="table-row">
      <style:table-row-properties style:min-row-height="0.2395in" style:use-optimal-row-height="fals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style:line-height-at-least="0.1666in"/>
    </style:style>
    <style:style style:name="T1462" style:parent-style-name="超連結" style:family="text">
      <style:text-properties style:font-name="新細明體" style:font-size-complex="12pt"/>
    </style:style>
    <style:style style:name="T1463" style:parent-style-name="超連結" style:family="text">
      <style:text-properties style:font-name="新細明體" style:font-size-complex="12pt"/>
    </style:style>
    <style:style style:name="T1464" style:parent-style-name="超連結" style:family="text">
      <style:text-properties style:font-name="新細明體" style:font-size-complex="12pt"/>
    </style:style>
    <style:style style:name="T1465" style:parent-style-name="超連結" style:family="text">
      <style:text-properties style:font-name="新細明體" style:font-size-complex="12pt"/>
    </style:style>
    <style:style style:name="T1466" style:parent-style-name="超連結" style:family="text">
      <style:text-properties style:font-name="新細明體"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style:line-height-at-least="0.1666in"/>
      <style:text-properties style:font-name="新細明體" style:font-size-complex="12pt"/>
    </style:style>
    <style:style style:name="P14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style:line-height-at-least="0.1666in"/>
      <style:text-properties style:font-name="新細明體" style:font-size-complex="12pt"/>
    </style:style>
    <style:style style:name="P14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77" style:family="table-cell">
      <style:table-cell-properties fo:border="none" style:writing-mode="lr-tb" fo:padding-top="0in" fo:padding-left="0.0069in" fo:padding-bottom="0in" fo:padding-right="0.0069in"/>
    </style:style>
    <style:style style:name="P14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79" style:family="table-row">
      <style:table-row-properties style:min-row-height="0.2395in" style:use-optimal-row-height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82" style:family="table-row">
      <style:table-row-properties style:min-row-height="0.2395in" style:use-optimal-row-height="fals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style:line-height-at-least="0.1666in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93" style:family="table-cell">
      <style:table-cell-properties fo:border="none" style:writing-mode="lr-tb" fo:padding-top="0in" fo:padding-left="0.0069in" fo:padding-bottom="0in" fo:padding-right="0.0069in"/>
    </style:style>
    <style:style style:name="P14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95" style:family="table-row">
      <style:table-row-properties style:min-row-height="0.2395in" style:use-optimal-row-height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98" style:family="table-cell">
      <style:table-cell-properties fo:border="none" style:writing-mode="lr-tb" fo:padding-top="0in" fo:padding-left="0.0069in" fo:padding-bottom="0in" fo:padding-right="0.0069in"/>
    </style:style>
    <style:style style:name="P14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00" style:family="table-row">
      <style:table-row-properties style:min-row-height="0.2395in" style:use-optimal-row-height="fals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style:line-height-at-least="0.1666in"/>
    </style:style>
    <style:style style:name="T1503" style:parent-style-name="預設段落字型" style:family="text">
      <style:text-properties style:font-name="新細明體"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12" style:family="table-cell">
      <style:table-cell-properties fo:border="none" style:writing-mode="lr-tb" fo:padding-top="0in" fo:padding-left="0.0069in" fo:padding-bottom="0in" fo:padding-right="0.0069in"/>
    </style:style>
    <style:style style:name="P15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14" style:family="table-row">
      <style:table-row-properties style:min-row-height="0.2395in" style:use-optimal-row-height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style:line-height-at-least="0.1666in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style:line-height-at-least="0.1666in"/>
    </style:style>
    <style:style style:name="T1523" style:parent-style-name="預設段落字型" style:family="text">
      <style:text-properties style:font-name="docs-Roboto" fo:color="#202124" fo:font-size="11pt" style:font-size-asian="11pt" fo:background-color="#FFFFFF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26" style:family="table-cell">
      <style:table-cell-properties fo:border="none" style:writing-mode="lr-tb" fo:padding-top="0in" fo:padding-left="0.0069in" fo:padding-bottom="0in" fo:padding-right="0.0069in"/>
    </style:style>
    <style:style style:name="P1527" style:parent-style-name="內文" style:family="paragraph">
      <style:paragraph-properties style:line-height-at-least="0.1666in"/>
      <style:text-properties style:font-name="新細明體" style:font-size-complex="12pt"/>
    </style:style>
    <style:style style:name="P1528" style:parent-style-name="內文" style:family="paragraph">
      <style:paragraph-properties fo:text-align="center"/>
    </style:style>
  </office:automatic-styles>
  <office:body>
    <office:text text:use-soft-page-breaks="true">
      <text:p text:style-name="P1">113年暑假認識大學校系營隊<text:s/>(隨時更新)<text:s/></text:p>
      <text:p text:style-name="P4">(滑鼠右鍵點選營隊名稱，再按“開啟超連結”，即可網路超連結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國立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營隊校系</text:p>
          </table:table-cell>
          <table:table-cell table:style-name="TableCell18">
            <text:p text:style-name="P19">截止報名日期</text:p>
          </table:table-cell>
          <table:table-cell table:style-name="TableCell20">
            <text:p text:style-name="P21">活動日期</text:p>
          </table:table-cell>
          <table:table-cell table:style-name="TableCell22">
            <text:p text:style-name="P23">聯絡人</text:p>
          </table:table-cell>
          <table:table-cell table:style-name="TableCell24">
            <text:p text:style-name="P25">費用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6">
            <text:p text:style-name="P30">國立臺灣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a xlink:href="https://www.facebook.com/profile.php?id=61555334108964" office:target-frame-name="_top" xlink:show="replace"><text:span text:style-name="超連結">2024<text:s/></text:span><text:span text:style-name="超連結">臺大醫技營</text:span><text:span text:style-name="超連結">—</text:span><text:span text:style-name="超連結">吉諾米</text:span><text:bookmark-start text:name="_Hlt157071782"/><text:bookmark-start text:name="_Hlt157071783"/><text:bookmark-end text:name="_Hlt157071782"/><text:bookmark-end text:name="_Hlt157071783"/><text:span text:style-name="超連結">克斯</text:span><text:span text:style-name="超連結">(genomic)</text:span><text:span text:style-name="超連結">實驗室</text:span><text:span text:style-name="超連結">FB</text:span></text:a></text:p>
          </table:table-cell>
          <table:table-cell table:style-name="TableCell34">
            <text:p text:style-name="P35">預計48名</text:p>
            <text:p text:style-name="P36">113. 02. 19-<text:s/></text:p>
            <text:p text:style-name="P37">03. 19</text:p>
          </table:table-cell>
          <table:table-cell table:style-name="TableCell38">
            <text:p text:style-name="P39">113. 07.<text:s/>08-12</text:p>
          </table:table-cell>
          <table:table-cell table:style-name="TableCell40">
            <text:p text:style-name="P41"><text:a xlink:href="mailto:ntuclsmbcamp2024@gmail.com" office:target-frame-name="_top" xlink:show="replace"><text:span text:style-name="T42">ntuclsmbcamp2024@gmail.com</text:span></text:a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a xlink:href="https://event.ntu.edu.tw/azalea/2024/" office:target-frame-name="_top" xlink:show="replace"><text:span text:style-name="超連結">2024</text:span><text:span text:style-name="超連結">年臺大杜鵑花節</text:span></text:a></text:p>
          </table:table-cell>
          <table:table-cell table:style-name="TableCell50">
            <text:p text:style-name="P51"/>
          </table:table-cell>
          <table:table-cell table:style-name="TableCell52">
            <text:p text:style-name="P53">113. 03. 09(六)</text:p>
            <text:p text:style-name="P54">-10(日)</text:p>
          </table:table-cell>
          <table:table-cell table:style-name="TableCell55">
            <text:p text:style-name="P56">張淇惠<text:s/>3366-2040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a xlink:href="http://www.teaweb.org.tw/news_detail.asp?nid=530" office:target-frame-name="_top" xlink:show="replace"><text:span text:style-name="T64">2024</text:span><text:span text:style-name="T65">玩遊戲學經濟一日體驗營</text:span><text:span text:style-name="T66">(</text:span><text:span text:style-name="T67">報名</text:span><text:span text:style-name="T68">)</text:span></text:a></text:p>
          </table:table-cell>
          <table:table-cell table:style-name="TableCell69">
            <text:p text:style-name="P70">113. 04. 12</text:p>
          </table:table-cell>
          <table:table-cell table:style-name="TableCell71">
            <text:p text:style-name="P72">場次一：</text:p>
            <text:p text:style-name="P73">113. 04. 21(日)成大社會科學院<text:s/></text:p>
            <text:p text:style-name="P74">場次二：</text:p>
            <text:p text:style-name="P75">113. 04. 28(日)臺大社會科學院</text:p>
          </table:table-cell>
          <table:table-cell table:style-name="TableCell76">
            <text:p text:style-name="內文">國立中央大學經濟系鄭保志老師</text:p>
            <text:p text:style-name="P77">pcroger@g.ncu.edu.tw</text:p>
          </table:table-cell>
          <table:table-cell table:style-name="TableCell78">
            <text:p text:style-name="P79">1000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a xlink:href="https://www.facebook.com/nturxcamp" office:target-frame-name="_top" xlink:show="replace"><text:span text:style-name="超連結">臺大藥學營</text:span><text:span text:style-name="超連結">_</text:span><text:bookmark-start text:name="_Hlt159576101"/><text:bookmark-start text:name="_Hlt159576102"/><text:bookmark-end text:name="_Hlt159576101"/><text:bookmark-end text:name="_Hlt159576102"/><text:span text:style-name="超連結">天</text:span><text:span text:style-name="超連結">Pharm</text:span><text:span text:style-name="超連結">夜譚</text:span><text:span text:style-name="超連結">FB</text:span></text:a></text:p>
          </table:table-cell>
          <table:table-cell table:style-name="TableCell85">
            <text:p text:style-name="P86">113. 02. 26(一)</text:p>
            <text:p text:style-name="P87">- 03. 28(四)</text:p>
          </table:table-cell>
          <table:table-cell table:style-name="TableCell88">
            <text:p text:style-name="P89">113. 07. 01(一)</text:p>
            <text:p text:style-name="P90">- 05(五)</text:p>
          </table:table-cell>
          <table:table-cell table:style-name="TableCell91">
            <text:p text:style-name="內文"><text:span text:style-name="T92">nturx.summercamp@gmail.com</text:span></text:p>
          </table:table-cell>
          <table:table-cell table:style-name="TableCell93">
            <text:p text:style-name="P94">9000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內文"><text:a xlink:href="https://forms.gle/XksPHLjhLXbAjbCk6" office:target-frame-name="_top" xlink:show="replace"><text:span text:style-name="T99">第一屆</text:span><text:bookmark-start text:name="_Hlt160521448"/><text:bookmark-start text:name="_Hlt160521449"/><text:bookmark-end text:name="_Hlt160521448"/><text:bookmark-end text:name="_Hlt160521449"/><text:span text:style-name="T100">臺灣大學醫工營</text:span><text:span text:style-name="T101">(</text:span><text:span text:style-name="T102">報名</text:span><text:span text:style-name="T103">)</text:span></text:a></text:p>
          </table:table-cell>
          <table:table-cell table:style-name="TableCell104">
            <text:p text:style-name="P105">113. 03. 31</text:p>
          </table:table-cell>
          <table:table-cell table:style-name="TableCell106">
            <text:p text:style-name="P107">113. 07. 09(二)</text:p>
            <text:p text:style-name="P108">-<text:s/>12(五)</text:p>
          </table:table-cell>
          <table:table-cell table:style-name="TableCell109">
            <text:p text:style-name="P110">林翰境<text:s/>0966-635765</text:p>
          </table:table-cell>
          <table:table-cell table:style-name="TableCell111">
            <text:p text:style-name="P112">7300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內文"><text:a xlink:href="https://www.facebook.com/2024ntuphcamp" office:target-frame-name="_top" xlink:show="replace"><text:span text:style-name="T117">2024</text:span><text:span text:style-name="T118">臺灣大學公共衛生種子營《</text:span><text:span text:style-name="T119">Feli</text:span><text:bookmark-start text:name="_Hlt161219472"/><text:bookmark-start text:name="_Hlt161219473"/><text:bookmark-end text:name="_Hlt161219472"/><text:bookmark-end text:name="_Hlt161219473"/><text:span text:style-name="T120">CITY</text:span><text:span text:style-name="T121">》</text:span><text:span text:style-name="T122">FB</text:span></text:a></text:p>
          </table:table-cell>
          <table:table-cell table:style-name="TableCell123">
            <text:p text:style-name="P124">113. 05. 19(五)</text:p>
          </table:table-cell>
          <table:table-cell table:style-name="TableCell125">
            <text:p text:style-name="P126">113. 07. 15(一)</text:p>
            <text:p text:style-name="P127">- 19(五)</text:p>
          </table:table-cell>
          <table:table-cell table:style-name="TableCell128">
            <text:p text:style-name="P129">周澄定  0934-003096</text:p>
            <text:p text:style-name="P130">朱麗妍  0984-375007</text:p>
            <text:p text:style-name="P131">楊雅筑<text:s/> 0958-533676</text:p>
            <text:p text:style-name="P132"/>
          </table:table-cell>
          <table:table-cell table:style-name="TableCell133">
            <text:p text:style-name="P134">8500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內文"><text:a xlink:href="https://www.facebook.com/NTUcampAS/?locale=zh_TW" office:target-frame-name="_top" xlink:show="replace"><text:span text:style-name="超連結">2024</text:span><text:span text:style-name="超連結">臺大大氣營</text:span><text:bookmark-start text:name="_Hlt161307096"/><text:bookmark-start text:name="_Hlt161307097"/><text:bookmark-end text:name="_Hlt161307096"/><text:bookmark-end text:name="_Hlt161307097"/><text:span text:style-name="超連結">_</text:span><text:span text:style-name="超連結">旗嶼．雲</text:span><text:span text:style-name="超連結">FB</text:span></text:a></text:p>
          </table:table-cell>
          <table:table-cell table:style-name="TableCell139">
            <text:p text:style-name="P140">113. 04. 30</text:p>
          </table:table-cell>
          <table:table-cell table:style-name="TableCell141">
            <text:p text:style-name="P142">113. 07. 01-05</text:p>
          </table:table-cell>
          <table:table-cell table:style-name="TableCell143">
            <text:p text:style-name="P144">賴安柔<text:s/>0906-563603</text:p>
          </table:table-cell>
          <table:table-cell table:style-name="TableCell145">
            <text:p text:style-name="P146">600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內文"><text:a xlink:href="https://lihi2.com/KWzCf" office:target-frame-name="_top" xlink:show="replace"><text:span text:style-name="超連結">學系大解密：探索生技醫藥</text:span><text:bookmark-start text:name="_Hlt161410113"/><text:bookmark-start text:name="_Hlt161410114"/><text:bookmark-end text:name="_Hlt161410113"/><text:bookmark-end text:name="_Hlt161410114"/><text:span text:style-name="超連結">『新模態』</text:span><text:span text:style-name="超連結">@</text:span><text:span text:style-name="超連結">臺大</text:span><text:span text:style-name="超連結">(</text:span><text:span text:style-name="超連結">報名</text:span><text:span text:style-name="超連結">)</text:span></text:a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113. 06. 01</text:p>
            <text:p text:style-name="P155">09:30-12:30</text:p>
          </table:table-cell>
          <table:table-cell table:style-name="TableCell156">
            <text:p text:style-name="內文">02-33663352</text:p>
          </table:table-cell>
          <table:table-cell table:style-name="TableCell157">
            <text:p text:style-name="P158">500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內文"><text:a xlink:href="https://www.facebook.com/ntusoccamp/" office:target-frame-name="_top" xlink:show="replace"><text:span text:style-name="超連結">臺大社會</text:span><text:bookmark-start text:name="_Hlt161913789"/><text:bookmark-start text:name="_Hlt161913790"/><text:bookmark-end text:name="_Hlt161913789"/><text:bookmark-end text:name="_Hlt161913790"/><text:span text:style-name="超連結">營</text:span><text:span text:style-name="超連結">FB</text:span></text:a></text:p>
          </table:table-cell>
          <table:table-cell table:style-name="TableCell163">
            <text:p text:style-name="P164">113. 05. 01</text:p>
          </table:table-cell>
          <table:table-cell table:style-name="TableCell165">
            <text:p text:style-name="P166">113. 07. 22- 26</text:p>
          </table:table-cell>
          <table:table-cell table:style-name="TableCell167">
            <text:p text:style-name="內文">王可人<text:s/>0903-022452</text:p>
            <text:p text:style-name="內文">鄭惟殷<text:s/>0905-388780</text:p>
          </table:table-cell>
          <table:table-cell table:style-name="TableCell168">
            <text:p text:style-name="P169">5800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5">
            <text:p text:style-name="P174">國立陽明交通大學</text:p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a xlink:href="https://anniv2024.web.nycu.edu.tw" office:target-frame-name="_top" xlink:show="replace"><text:span text:style-name="超連結">陽明交通大</text:span><text:soft-page-break/><text:span text:style-name="超連結">學校</text:span><text:bookmark-start text:name="_Hlt156897612"/><text:bookmark-start text:name="_Hlt156897613"/><text:bookmark-end text:name="_Hlt156897612"/><text:bookmark-end text:name="_Hlt156897613"/><text:span text:style-name="超連結">系</text:span><text:bookmark-start text:name="_Hlt157755656"/><text:bookmark-start text:name="_Hlt157755657"/><text:bookmark-start text:name="_Hlt157755668"/><text:bookmark-start text:name="_Hlt157755669"/><text:bookmark-end text:name="_Hlt157755656"/><text:bookmark-end text:name="_Hlt157755657"/><text:bookmark-end text:name="_Hlt157755668"/><text:bookmark-end text:name="_Hlt157755669"/><text:span text:style-name="超連結">博覽會</text:span></text:a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113. 02. 24(六)</text:p>
            <text:soft-page-break/>
            <text:p text:style-name="P184">11:00- 16:30</text:p>
          </table:table-cell>
          <table:table-cell table:style-name="TableCell185">
            <text:p text:style-name="P186">沈頤欣</text:p>
            <text:soft-page-break/>
            <text:p text:style-name="P187">03-5712121<text:s/>#50135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a xlink:href="https://www.facebook.com/ymbmecamp/" office:target-frame-name="_top" xlink:show="replace"><text:span text:style-name="超連結">陽明交通第八屆生物醫學</text:span><text:bookmark-start text:name="_Hlt160804802"/><text:bookmark-start text:name="_Hlt160804803"/><text:bookmark-end text:name="_Hlt160804802"/><text:bookmark-end text:name="_Hlt160804803"/><text:span text:style-name="超連結">工程營</text:span><text:span text:style-name="超連結">FB</text:span></text:a></text:p>
          </table:table-cell>
          <table:table-cell table:style-name="TableCell195">
            <text:p text:style-name="P196">113. 04. 30</text:p>
          </table:table-cell>
          <table:table-cell table:style-name="TableCell197">
            <text:p text:style-name="P198">113. 07. 02- 06</text:p>
          </table:table-cell>
          <table:table-cell table:style-name="TableCell199">
            <text:p text:style-name="P200">課外活動輔導組</text:p>
            <text:p text:style-name="P201">(02) 28203701</text:p>
          </table:table-cell>
          <table:table-cell table:style-name="TableCell202">
            <text:p text:style-name="P203">8500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a xlink:href="https://nycumedcamp2024.weebly.com/" office:target-frame-name="_top" xlink:show="replace"><text:span text:style-name="超連結">陽明交通第五屆全國</text:span><text:bookmark-start text:name="_Hlt160804534"/><text:bookmark-start text:name="_Hlt160804535"/><text:bookmark-end text:name="_Hlt160804534"/><text:bookmark-end text:name="_Hlt160804535"/><text:span text:style-name="超連結">高中生醫</text:span><text:bookmark-start text:name="_Hlt161730415"/><text:bookmark-start text:name="_Hlt161730416"/><text:bookmark-end text:name="_Hlt161730415"/><text:bookmark-end text:name="_Hlt161730416"/><text:span text:style-name="超連結">學研習營</text:span></text:a><text:span text:style-name="T209"><text:s text:c="2"/>/<text:s/></text:span><text:a xlink:href="https://www.facebook.com/profile.php?id=61555158196675&amp;mibextid=LQQJ4d" office:target-frame-name="_top" xlink:show="replace"><text:span text:style-name="超連結">FB</text:span></text:a></text:p>
          </table:table-cell>
          <table:table-cell table:style-name="TableCell210">
            <text:p text:style-name="P211">113. 03. 14(四)</text:p>
            <text:p text:style-name="P212">- 04. 14(日)</text:p>
            <text:p text:style-name="P213">男女各36名</text:p>
          </table:table-cell>
          <table:table-cell table:style-name="TableCell214">
            <text:p text:style-name="P215">113. 07. 09- 14</text:p>
          </table:table-cell>
          <table:table-cell table:style-name="TableCell216">
            <text:p text:style-name="P217">課外活動輔導組</text:p>
            <text:p text:style-name="P218">(02) 28203701</text:p>
            <text:p text:style-name="P219">林祺瑋<text:s/>0972-101280</text:p>
            <text:p text:style-name="P220">廖芳均<text:s/>0952-196015</text:p>
          </table:table-cell>
          <table:table-cell table:style-name="TableCell221">
            <text:p text:style-name="P222">9500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a xlink:href="https://www.facebook.com/nycudentalcamp25" office:target-frame-name="_top" xlink:show="replace"><text:span text:style-name="超連結">陽明交通第二十五屆牙醫科</text:span><text:bookmark-start text:name="_Hlt160804911"/><text:bookmark-start text:name="_Hlt160804912"/><text:bookmark-end text:name="_Hlt160804911"/><text:bookmark-end text:name="_Hlt160804912"/><text:span text:style-name="超連結">學研習營</text:span><text:span text:style-name="超連結">FB</text:span></text:a></text:p>
          </table:table-cell>
          <table:table-cell table:style-name="TableCell228">
            <text:p text:style-name="P229">113. 04. 07(日)</text:p>
          </table:table-cell>
          <table:table-cell table:style-name="TableCell230">
            <text:p text:style-name="P231">113. 08. 12- 17</text:p>
          </table:table-cell>
          <table:table-cell table:style-name="TableCell232">
            <text:p text:style-name="P233">課外活動輔導組</text:p>
            <text:p text:style-name="P234">(02) 28203701</text:p>
          </table:table-cell>
          <table:table-cell table:style-name="TableCell235">
            <text:p text:style-name="P236">9800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6">
            <text:p text:style-name="P241">國立清華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a xlink:href="https://adms.site.nthu.edu.tw" office:target-frame-name="_top" xlink:show="replace"><text:span text:style-name="T245">清</text:span><text:bookmark-start text:name="_Hlt157086196"/><text:bookmark-start text:name="_Hlt157086197"/><text:bookmark-end text:name="_Hlt157086196"/><text:bookmark-end text:name="_Hlt157086197"/><text:span text:style-name="T246">華紫荊一日營</text:span></text:a></text:p>
          </table:table-cell>
          <table:table-cell table:style-name="TableCell247">
            <text:p text:style-name="P248">113. 02. 23</text:p>
          </table:table-cell>
          <table:table-cell table:style-name="TableCell249">
            <text:p text:style-name="P250">113. 03. 09(六)</text:p>
          </table:table-cell>
          <table:table-cell table:style-name="TableCell251">
            <text:p text:style-name="P252">(03)5715131 #3300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a xlink:href="https://cge.site.nthu.edu.tw/p/404-1573-261066.php" office:target-frame-name="_top" xlink:show="replace"><text:span text:style-name="超連結">第二屆清華梅貽琦</text:span><text:bookmark-start text:name="_Hlt159570532"/><text:bookmark-start text:name="_Hlt159570533"/><text:bookmark-end text:name="_Hlt159570532"/><text:bookmark-end text:name="_Hlt159570533"/><text:span text:style-name="超連結">文化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260">
            <text:p text:style-name="P261">113. 03. 25-<text:s/></text:p>
            <text:p text:style-name="P262">04. 30</text:p>
            <text:p text:style-name="P263">預計40名</text:p>
          </table:table-cell>
          <table:table-cell table:style-name="TableCell264">
            <text:p text:style-name="P265">113. 08. 18- 24</text:p>
          </table:table-cell>
          <table:table-cell table:style-name="TableCell266">
            <text:p text:style-name="P267">03-5742406</text:p>
          </table:table-cell>
          <table:table-cell table:style-name="TableCell268">
            <text:p text:style-name="P269">保證金2000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a xlink:href="https://reurl.cc/j3O2gm" office:target-frame-name="_top" xlink:show="replace"><text:span text:style-name="超連結">清大科技管理學院第七屆潛</text:span><text:bookmark-start text:name="_Hlt159849591"/><text:bookmark-start text:name="_Hlt159849592"/><text:bookmark-end text:name="_Hlt159849591"/><text:bookmark-end text:name="_Hlt159849592"/><text:span text:style-name="超連結">力新苗探索成長營</text:span><text:span text:style-name="超連結">(</text:span><text:span text:style-name="超連結">報名</text:span><text:span text:style-name="超連結">)</text:span></text:a><text:s/>/<text:s/><text:a xlink:href="https://www.facebook.com/nthu.ctm.camp" office:target-frame-name="_top" xlink:show="replace"><text:span text:style-name="超連結">F</text:span><text:bookmark-start text:name="_Hlt159849727"/><text:bookmark-start text:name="_Hlt159849728"/><text:bookmark-end text:name="_Hlt159849727"/><text:bookmark-end text:name="_Hlt159849728"/><text:span text:style-name="超連結">B</text:span></text:a></text:p>
          </table:table-cell>
          <table:table-cell table:style-name="TableCell275">
            <text:p text:style-name="P276">113. 03. 17(日)</text:p>
            <text:p text:style-name="P277">限80名</text:p>
          </table:table-cell>
          <table:table-cell table:style-name="TableCell278">
            <text:p text:style-name="P279">114. 04. 13(六)</text:p>
            <text:p text:style-name="P280">-14(日)</text:p>
          </table:table-cell>
          <table:table-cell table:style-name="TableCell281">
            <text:p text:style-name="P282">劉同學<text:s/>0963-517647</text:p>
          </table:table-cell>
          <table:table-cell table:style-name="TableCell283">
            <text:p text:style-name="P284">3800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a xlink:href="https://forms.gle/YjxUxEmvkc6JMikq5" office:target-frame-name="_top" xlink:show="replace"><text:span text:style-name="超連結">清大材料科學工程學系</text:span><text:span text:style-name="超連結">2024</text:span><text:span text:style-name="超連結">「未來材子領袖營」線上研習</text:span><text:span text:style-name="超連結">(</text:span><text:span text:style-name="超連結">報名</text:span><text:span text:style-name="超連結">)</text:span></text:a></text:p>
          </table:table-cell>
          <table:table-cell table:style-name="TableCell290">
            <text:p text:style-name="P291">113. 03. 06</text:p>
            <text:p text:style-name="P292">預計250名</text:p>
          </table:table-cell>
          <table:table-cell table:style-name="TableCell293">
            <text:p text:style-name="P294">113. 03. 09(六)</text:p>
            <text:p text:style-name="P295">- 15(五)</text:p>
          </table:table-cell>
          <table:table-cell table:style-name="TableCell296">
            <text:p text:style-name="P297">黃雅雯</text:p>
            <text:p text:style-name="P298">03-5715131#33832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a xlink:href="https://www.facebook.com/2024ieemcamp" office:target-frame-name="_top" xlink:show="replace"><text:span text:style-name="超連結">清大工程領袖營</text:span><text:span text:style-name="超連結">_</text:span><text:span text:style-name="超連結">飛哥與小佛</text:span><text:bookmark-start text:name="_Hlt160444319"/><text:bookmark-start text:name="_Hlt160444320"/><text:bookmark-end text:name="_Hlt160444319"/><text:bookmark-end text:name="_Hlt160444320"/><text:span text:style-name="超連結">你在做什麼</text:span><text:span text:style-name="超連結">FB</text:span></text:a></text:p>
          </table:table-cell>
          <table:table-cell table:style-name="TableCell306">
            <text:p text:style-name="P307">113. 02. 28</text:p>
            <text:p text:style-name="P308">額滿為止</text:p>
          </table:table-cell>
          <table:table-cell table:style-name="TableCell309">
            <text:p text:style-name="P310">113. 07. 13-17</text:p>
          </table:table-cell>
          <table:table-cell table:style-name="TableCell311">
            <text:p text:style-name="P312"><text:span text:style-name="T313">2024nthuieemcamp@gmail.com</text:span></text:p>
          </table:table-cell>
          <table:table-cell table:style-name="TableCell314">
            <text:p text:style-name="P315">6000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a xlink:href="https://www.facebook.com/NTHUEngineeringandSystemScienceCAMP/?locale=zh_TW" office:target-frame-name="_top" xlink:show="replace"><text:span text:style-name="超連結">清大工科</text:span><text:bookmark-start text:name="_Hlt161913624"/><text:bookmark-start text:name="_Hlt161913625"/><text:bookmark-end text:name="_Hlt161913624"/><text:bookmark-end text:name="_Hlt161913625"/><text:span text:style-name="超連結">營</text:span><text:span text:style-name="超連結">FB</text:span></text:a></text:p>
          </table:table-cell>
          <table:table-cell table:style-name="TableCell321">
            <text:p text:style-name="P322">113. 05. 22(三)</text:p>
          </table:table-cell>
          <table:table-cell table:style-name="TableCell323">
            <text:p text:style-name="P324">113. 08. 04(日)</text:p>
            <text:p text:style-name="P325">- 09(五)</text:p>
          </table:table-cell>
          <table:table-cell table:style-name="TableCell326">
            <text:p text:style-name="P327">林晁鋒<text:s/>0963-752330</text:p>
            <text:p text:style-name="P328">蘇昭芸<text:s/>0966-630593</text:p>
            <text:p text:style-name="P329">楊柏逸<text:s/>0956-977889</text:p>
          </table:table-cell>
          <table:table-cell table:style-name="TableCell330">
            <text:p text:style-name="P331">7000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6">
            <text:p text:style-name="P336">國立政治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a xlink:href="https://www.facebook.com/NCCU.AccountingCamp" office:target-frame-name="_top" xlink:show="replace"><text:span text:style-name="超連結">2024</text:span><text:span text:style-name="超連結">政大會計</text:span><text:bookmark-start text:name="_Hlt161217643"/><text:bookmark-start text:name="_Hlt161217644"/><text:bookmark-end text:name="_Hlt161217643"/><text:bookmark-end text:name="_Hlt161217644"/><text:span text:style-name="超連結">營</text:span><text:span text:style-name="超連結">_</text:span><text:span text:style-name="超連結">計承者</text:span><text:span text:style-name="超連結">FB</text:span></text:a></text:p>
          </table:table-cell>
          <table:table-cell table:style-name="TableCell340">
            <text:p text:style-name="P341">113. 03. 18-<text:s/></text:p>
            <text:p text:style-name="P342">04. 20</text:p>
          </table:table-cell>
          <table:table-cell table:style-name="TableCell343">
            <text:p text:style-name="P344">113. 07. 08- 12</text:p>
          </table:table-cell>
          <table:table-cell table:style-name="TableCell345">
            <text:p text:style-name="P346">黃以晴<text:s/>0909-009311</text:p>
            <text:p text:style-name="P347">劉育姍<text:s/>0906-511906</text:p>
            <text:p text:style-name="P348">陳奕綜<text:s/>0929-176909</text:p>
          </table:table-cell>
          <table:table-cell table:style-name="TableCell349">
            <text:p text:style-name="P350">7000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5">
            <text:p text:style-name="P355">國立成功大學</text:p>
          </table:table-cell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a xlink:href="https://www.facebook.com/nckubmecamp?locale=zh_TW" office:target-frame-name="_top" xlink:show="replace"><text:span text:style-name="超連結">第九屆國立成功大學生物醫</text:span><text:bookmark-start text:name="_Hlt160618905"/><text:bookmark-start text:name="_Hlt160618906"/><text:bookmark-end text:name="_Hlt160618905"/><text:bookmark-end text:name="_Hlt160618906"/><text:span text:style-name="超連結">學</text:span><text:bookmark-start text:name="_Hlt160618890"/><text:bookmark-start text:name="_Hlt160618891"/><text:bookmark-end text:name="_Hlt160618890"/><text:bookmark-end text:name="_Hlt160618891"/><text:span text:style-name="超連結">工程營</text:span><text:span text:style-name="超連結">FB</text:span></text:a></text:p>
          </table:table-cell>
          <table:table-cell table:style-name="TableCell361">
            <text:p text:style-name="P362">113. 03. 11-<text:s/></text:p>
            <text:p text:style-name="P363">04. 12</text:p>
            <text:p text:style-name="P364">限72名</text:p>
          </table:table-cell>
          <table:table-cell table:style-name="TableCell365">
            <text:p text:style-name="P366">113. 07. 07(日)</text:p>
            <text:p text:style-name="P367">- 12(五)</text:p>
          </table:table-cell>
          <table:table-cell table:style-name="TableCell368">
            <text:p text:style-name="P369">洪瑋蓁<text:s/>0961-553319<text:s/>李秉閎<text:s/>0920-822519</text:p>
          </table:table-cell>
          <table:table-cell table:style-name="TableCell370">
            <text:p text:style-name="P371">8200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a xlink:href="https://www.facebook.com/nckumedcamp28/" office:target-frame-name="_top" xlink:show="replace"><text:span text:style-name="超連結">成大</text:span><text:bookmark-start text:name="_Hlt161130993"/><text:bookmark-start text:name="_Hlt161130994"/><text:bookmark-end text:name="_Hlt161130993"/><text:bookmark-end text:name="_Hlt161130994"/><text:span text:style-name="超連結">醫學營</text:span><text:span text:style-name="超連結">_</text:span><text:span text:style-name="超連結">閃電</text:span><text:span text:style-name="超連結">+</text:span><text:span text:style-name="超連結">醫人</text:span><text:span text:style-name="超連結">FB</text:span></text:a></text:p>
          </table:table-cell>
          <table:table-cell table:style-name="TableCell377">
            <text:p text:style-name="P378">113. 03. 31</text:p>
          </table:table-cell>
          <table:table-cell table:style-name="TableCell379">
            <text:p text:style-name="P380">113. 07. 03- 08</text:p>
          </table:table-cell>
          <table:table-cell table:style-name="TableCell381">
            <text:p text:style-name="P382"><text:span text:style-name="T383">29medcamp@gmail.com</text:span></text:p>
          </table:table-cell>
          <table:table-cell table:style-name="TableCell384">
            <text:p text:style-name="P385">8800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5">
            <text:p text:style-name="P390">國立中央大學</text:p>
          </table:table-cell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a xlink:href="https://openhouse.ncu.edu.tw" office:target-frame-name="_top" xlink:show="replace"><text:span text:style-name="超連結">中大</text:span><text:span text:style-name="超連結">2024 Open H</text:span><text:bookmark-start text:name="_Hlt156481829"/><text:bookmark-start text:name="_Hlt156481830"/><text:bookmark-end text:name="_Hlt156481829"/><text:bookmark-end text:name="_Hlt156481830"/><text:span text:style-name="超連結">ouse Day</text:span><text:span text:style-name="超連結">開放高中生參觀日</text:span></text:a></text:p>
          </table:table-cell>
          <table:table-cell table:style-name="TableCell396">
            <text:p text:style-name="P397">113. 02. 19- 29</text:p>
          </table:table-cell>
          <table:table-cell table:style-name="TableCell398">
            <text:p text:style-name="P399">113. 03. 02(六)</text:p>
          </table:table-cell>
          <table:table-cell table:style-name="TableCell400">
            <text:p text:style-name="P401">教務處招生組吳淑婷03-4227151 #57145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a xlink:href="https://www.facebook.com/2024ESC26th/" office:target-frame-name="_top" xlink:show="replace"><text:span text:style-name="T409">中央大學</text:span><text:span text:style-name="T410">2024</text:span><text:span text:style-name="T411">年全國高中地球科學研習營</text:span><text:span text:style-name="T412">FB</text:span></text:a></text:p>
          </table:table-cell>
          <table:table-cell table:style-name="TableCell413">
            <text:p text:style-name="P414">113. 05. 05</text:p>
          </table:table-cell>
          <table:table-cell table:style-name="TableCell415">
            <text:p text:style-name="P416">113. 07. 02(二)</text:p>
            <text:p text:style-name="P417">- 07(日)</text:p>
          </table:table-cell>
          <table:table-cell table:style-name="TableCell418">
            <text:p text:style-name="P419">林小姐(03)4227151</text:p>
            <text:p text:style-name="P420"># 65680</text:p>
            <text:p text:style-name="P421">陶茂財<text:s/>0933-832841</text:p>
            <text:p text:style-name="P422">陳品翰<text:s/>0931-109526</text:p>
          </table:table-cell>
          <table:table-cell table:style-name="TableCell423">
            <text:p text:style-name="P424">7900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a xlink:href="https://forms.gle/wVNQ7XQU44Knn5bQ8" office:target-frame-name="_top" xlink:show="replace"><text:span text:style-name="超連結">第</text:span><text:span text:style-name="超連結">22</text:span><text:span text:style-name="超連結">屆中央財金營</text:span><text:bookmark-start text:name="_Hlt160606442"/><text:bookmark-start text:name="_Hlt160606443"/><text:bookmark-end text:name="_Hlt160606442"/><text:bookmark-end text:name="_Hlt160606443"/><text:span text:style-name="超連結">--</text:span><text:span text:style-name="超連結">畫龍點金</text:span><text:span text:style-name="超連結">(</text:span><text:span text:style-name="超連結">報名</text:span><text:span text:style-name="超連結">)</text:span></text:a></text:p>
          </table:table-cell>
          <table:table-cell table:style-name="TableCell430">
            <text:p text:style-name="P431">113. 03. 31(日)</text:p>
          </table:table-cell>
          <table:table-cell table:style-name="TableCell432">
            <text:p text:style-name="P433">113. 06. 30(日)</text:p>
            <text:p text:style-name="P434">- 07. 04(四)</text:p>
          </table:table-cell>
          <table:table-cell table:style-name="TableCell435">
            <text:p text:style-name="P436">廖俊凱<text:s/>0902-262305</text:p>
          </table:table-cell>
          <table:table-cell table:style-name="TableCell437">
            <text:p text:style-name="P438">6500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5">
            <text:p text:style-name="P443">國立中興大學</text:p>
          </table:table-cell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a xlink:href="https://www.facebook.com/nchumsecamp/?locale=zh_TW" office:target-frame-name="_top" xlink:show="replace"><text:span text:style-name="超連結">中興大學材料營</text:span><text:span text:style-name="超連結">_</text:span><text:span text:style-name="超連結">你</text:span><text:bookmark-start text:name="_Hlt161652524"/><text:bookmark-start text:name="_Hlt161652525"/><text:bookmark-end text:name="_Hlt161652524"/><text:bookmark-end text:name="_Hlt161652525"/><text:span text:style-name="超連結">材是這塊料</text:span><text:span text:style-name="超連結">FB</text:span></text:a></text:p>
          </table:table-cell>
          <table:table-cell table:style-name="TableCell449">
            <text:p text:style-name="P450">限72名</text:p>
          </table:table-cell>
          <table:table-cell table:style-name="TableCell451">
            <text:p text:style-name="P452">113. 07. 08- 11</text:p>
          </table:table-cell>
          <table:table-cell table:style-name="TableCell453">
            <text:p text:style-name="P454">胡同學<text:s/>0970-604829</text:p>
            <text:p text:style-name="P455">楊同學<text:s/>0976-733531</text:p>
            <text:p text:style-name="P456">黃同學<text:s/>0975-099496</text:p>
            <text:p text:style-name="P457">謝同學<text:s/>0979-665208<text:s/></text:p>
          </table:table-cell>
          <table:table-cell table:style-name="TableCell458">
            <text:p text:style-name="P459">6600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5">
            <text:p text:style-name="P464">國立中正大學</text:p>
          </table:table-cell>
          <table:covered-table-cell/>
          <table:covered-table-cell/>
          <table:covered-table-cell/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6">
            <text:p text:style-name="P482">國立臺灣師範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<text:a xlink:href="https://drive.google.com/file/d/1Tzt5npv8NwcrYC808ePSFujL2rGq0385/view?usp=sharing" office:target-frame-name="_top" xlink:show="replace"><text:span text:style-name="T486">2024</text:span><text:span text:style-name="T487">臺師大心輔營</text:span><text:span text:style-name="T488">_</text:span><text:span text:style-name="T489">我的心就這樣被</text:span><text:bookmark-start text:name="_Hlt159401532"/><text:bookmark-start text:name="_Hlt159401533"/><text:bookmark-end text:name="_Hlt159401532"/><text:bookmark-end text:name="_Hlt159401533"/><text:span text:style-name="T490">你征輔</text:span><text:span text:style-name="T491">(</text:span><text:span text:style-name="T492">報名</text:span><text:span text:style-name="T493">)</text:span></text:a></text:p>
          </table:table-cell>
          <table:table-cell table:style-name="TableCell494">
            <text:p text:style-name="P495">113. 03. 01(二)</text:p>
            <text:p text:style-name="P496">- 04. 12(五)</text:p>
          </table:table-cell>
          <table:table-cell table:style-name="TableCell497">
            <text:p text:style-name="P498">113. 07. 02(二)</text:p>
            <text:p text:style-name="P499">- 05(五)</text:p>
          </table:table-cell>
          <table:table-cell table:style-name="TableCell500">
            <text:p text:style-name="P501">林原竹<text:s/>0916-475785</text:p>
            <text:p text:style-name="P502">賴銘勳<text:s/>0909-532739</text:p>
          </table:table-cell>
          <table:table-cell table:style-name="TableCell503">
            <text:p text:style-name="P504">6500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5">
            <text:p text:style-name="P509">國立臺中教育大學</text:p>
          </table:table-cell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6">
            <text:p text:style-name="P527">國立臺北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rows-spanned="2">
            <text:p text:style-name="P530"><text:a xlink:href="https://www.facebook.com/942comic" office:target-frame-name="_top" xlink:show="replace"><text:span text:style-name="超連結">2024</text:span><text:span text:style-name="超連結">臺北大學不動</text:span><text:bookmark-start text:name="_Hlt161914205"/><text:bookmark-start text:name="_Hlt161914206"/><text:bookmark-end text:name="_Hlt161914205"/><text:bookmark-end text:name="_Hlt161914206"/><text:span text:style-name="超連結">產與城鄉環境營</text:span><text:span text:style-name="超連結">_</text:span><text:span text:style-name="超連結">不動生舍</text:span><text:span text:style-name="超連結">FB</text:span></text:a></text:p>
          </table:table-cell>
          <table:table-cell table:style-name="TableCell531" table:number-rows-spanned="2">
            <text:p text:style-name="P532">113. 04. 19(五)</text:p>
          </table:table-cell>
          <table:table-cell table:style-name="TableCell533" table:number-rows-spanned="2">
            <text:p text:style-name="P534">113. 07. 02(二)</text:p>
            <text:p text:style-name="P535">- 05(五)</text:p>
          </table:table-cell>
          <table:table-cell table:style-name="TableCell536" table:number-rows-spanned="2">
            <text:p text:style-name="P537">戴政新助教</text:p>
            <text:p text:style-name="P538">02-86741111#67412</text:p>
          </table:table-cell>
          <table:table-cell table:style-name="TableCell539" table:number-rows-spanned="2">
            <text:p text:style-name="P540">5000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5">
            <text:p text:style-name="P553">國立高雄大學</text:p>
          </table:table-cell>
          <table:covered-table-cell/>
          <table:covered-table-cell/>
          <table:covered-table-cell/>
          <table:covered-table-cell/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a xlink:href="https://nukopenday.github.io" office:target-frame-name="_top" xlink:show="replace"><text:span text:style-name="超連結">國立高雄大學校</text:span><text:bookmark-start text:name="_Hlt154654234"/><text:bookmark-start text:name="_Hlt154654235"/><text:bookmark-end text:name="_Hlt154654234"/><text:bookmark-end text:name="_Hlt154654235"/><text:span text:style-name="超連結">園</text:span><text:span text:style-name="超連結">Open Day</text:span></text:a></text:p>
            <text:p text:style-name="P559">/<text:s/><text:a xlink:href="https://reurl.cc/RW4gqe" office:target-frame-name="_top" xlink:show="replace"><text:span text:style-name="超連結">報</text:span><text:bookmark-start text:name="_Hlt154654268"/><text:bookmark-start text:name="_Hlt154654269"/><text:bookmark-end text:name="_Hlt154654268"/><text:bookmark-end text:name="_Hlt154654269"/><text:span text:style-name="超連結">名</text:span></text:a></text:p>
          </table:table-cell>
          <table:table-cell table:style-name="TableCell560">
            <text:p text:style-name="P561">113. 02. 14(三)</text:p>
          </table:table-cell>
          <table:table-cell table:style-name="TableCell562">
            <text:p text:style-name="P563">113. 02. 24(六)</text:p>
            <text:p text:style-name="P564">09:00- 12:30</text:p>
          </table:table-cell>
          <table:table-cell table:style-name="TableCell565">
            <text:p text:style-name="P566">徐惠敏小姐</text:p>
            <text:p text:style-name="P567">(07)591-9013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5">
            <text:p text:style-name="P574">國立屏東大學</text:p>
          </table:table-cell>
          <table:covered-table-cell/>
          <table:covered-table-cell/>
          <table:covered-table-cell/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5">
            <text:p text:style-name="P592">國立宜蘭大學</text:p>
          </table:table-cell>
          <table:covered-table-cell/>
          <table:covered-table-cell/>
          <table:covered-table-cell/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5">
            <text:p text:style-name="P610">國立臺東大學</text:p>
          </table:table-cell>
          <table:covered-table-cell/>
          <table:covered-table-cell/>
          <table:covered-table-cell/>
          <table:covered-table-cell/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5">
            <text:p text:style-name="P628">國立聯合大學</text:p>
          </table:table-cell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a xlink:href="https://forms.gle/TZWTJKGmtbG3sAuT7" office:target-frame-name="_top" xlink:show="replace"><text:span text:style-name="超連結">聯大機械探索日</text:span></text:a></text:p>
          </table:table-cell>
          <table:table-cell table:style-name="TableCell634">
            <text:p text:style-name="P635">113. 03. 03(日)</text:p>
            <text:p text:style-name="P636">限60名</text:p>
          </table:table-cell>
          <table:table-cell table:style-name="TableCell637">
            <text:p text:style-name="P638">113. 03. 09(六)</text:p>
            <text:p text:style-name="P639">13:30-17:10</text:p>
          </table:table-cell>
          <table:table-cell table:style-name="TableCell640">
            <text:p text:style-name="P641">陳小姐<text:s/>037-382302 chi1997@nuu.edu.tw<text:s/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6">
            <text:p text:style-name="P648">國立暨南國際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<text:a xlink:href="https://sakura.ncnu.edu.tw/" office:target-frame-name="_top" xlink:show="replace"><text:span text:style-name="超連結">暨大櫻花季院系所</text:span><text:bookmark-start text:name="_Hlt159250161"/><text:bookmark-start text:name="_Hlt159250162"/><text:bookmark-end text:name="_Hlt159250161"/><text:bookmark-end text:name="_Hlt159250162"/><text:span text:style-name="超連結">成果展</text:span></text:a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113. 03. 02(六) -31(日)</text:p>
            <text:p text:style-name="P656">10:00- 16:00</text:p>
          </table:table-cell>
          <table:table-cell table:style-name="TableCell657">
            <text:p text:style-name="P658">袁薇欣</text:p>
            <text:p text:style-name="P659">049-2910960 #2238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6">
            <text:p text:style-name="P666">國立臺灣海洋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6">
            <text:p text:style-name="P682">國立臺北藝術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5">
            <text:p text:style-name="P698">國立臺中科技大學</text:p>
          </table:table-cell>
          <table:covered-table-cell/>
          <table:covered-table-cell/>
          <table:covered-table-cell/>
          <table:covered-table-cell/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6">
            <text:p text:style-name="P716">中央警察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6">
            <text:p text:style-name="P732">私立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營隊校系</text:p>
          </table:table-cell>
          <table:table-cell table:style-name="TableCell736">
            <text:p text:style-name="P737">截止報名日期</text:p>
          </table:table-cell>
          <table:table-cell table:style-name="TableCell738">
            <text:p text:style-name="P739">活動日期</text:p>
          </table:table-cell>
          <table:table-cell table:style-name="TableCell740">
            <text:p text:style-name="P741">聯絡人</text:p>
          </table:table-cell>
          <table:table-cell table:style-name="TableCell742">
            <text:p text:style-name="P743">費用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6">
            <text:p text:style-name="P748">臺北醫學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><text:a xlink:href="https://reurl.cc/N44MD5" office:target-frame-name="_top" xlink:show="replace"><text:span text:style-name="超連結">2024</text:span><text:span text:style-name="超連結">女性科學家研</text:span><text:bookmark-start text:name="_Hlt159404540"/><text:bookmark-start text:name="_Hlt159404541"/><text:bookmark-end text:name="_Hlt159404540"/><text:bookmark-end text:name="_Hlt159404541"/><text:span text:style-name="超連結">習營</text:span><text:span text:style-name="超連結">_</text:span><text:span text:style-name="超連結">醫學科技巡禮</text:span><text:span text:style-name="超連結">(</text:span><text:span text:style-name="超連結">報名</text:span><text:span text:style-name="超連結">)</text:span></text:a></text:p>
          </table:table-cell>
          <table:table-cell table:style-name="TableCell752">
            <text:p text:style-name="P753">113. 03. 22(五)</text:p>
          </table:table-cell>
          <table:table-cell table:style-name="TableCell754">
            <text:p text:style-name="P755">113. 03. 30(六)</text:p>
            <text:p text:style-name="P756"><text:s/>- 31(日)</text:p>
          </table:table-cell>
          <table:table-cell table:style-name="TableCell757">
            <text:p text:style-name="P758">邱聖博老師<text:s/></text:p>
            <text:p text:style-name="P759">02-27361661 #2418</text:p>
            <text:p text:style-name="P760">0970-405775</text:p>
            <text:p text:style-name="P761">王鑫揚<text:s/>0958-838884</text:p>
            <text:p text:style-name="P762">馬佳萱<text:s/>0961-556918</text:p>
          </table:table-cell>
          <table:table-cell table:style-name="TableCell763">
            <text:p text:style-name="P764">800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columns-spanned="6">
            <text:p text:style-name="P769">中山醫學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<text:a xlink:href="https://docs.google.com/forms/d/e/1FAIpQLScJxbklVhHkVu73qORaiRnkV2AnRgrqolVVT1gYE9FCUfxqIA/viewform" office:target-frame-name="_top" xlink:show="replace"><text:span text:style-name="超連結">中山醫大心理營</text:span><text:span text:style-name="超連結">_</text:span><text:span text:style-name="超連結">心理亞馬遜</text:span><text:bookmark-start text:name="_Hlt160693249"/><text:bookmark-start text:name="_Hlt160693250"/><text:bookmark-end text:name="_Hlt160693249"/><text:bookmark-end text:name="_Hlt160693250"/><text:span text:style-name="超連結">—</text:span><text:span text:style-name="超連結">探索廣袤的心理學</text:span><text:span text:style-name="超連結">(</text:span><text:span text:style-name="超連結">報名</text:span><text:span text:style-name="超連結">)</text:span></text:a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第一梯：</text:p>
            <text:p text:style-name="P777">113. 04. 21(日)</text:p>
            <text:p text:style-name="P778">第二梯：</text:p>
            <text:p text:style-name="P779">113. 05. 11(六)</text:p>
            <text:p text:style-name="P780">- 12(日)</text:p>
          </table:table-cell>
          <table:table-cell table:style-name="TableCell781">
            <text:p text:style-name="P782">joshuayjho@gmail.com</text:p>
          </table:table-cell>
          <table:table-cell table:style-name="TableCell783">
            <text:p text:style-name="P784">第一梯：</text:p>
            <text:p text:style-name="P785">2900</text:p>
            <text:p text:style-name="P786">第二梯：</text:p>
            <text:p text:style-name="P787">5800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<text:a xlink:href="https://forms.gle/9J2gJXSN6W2PCNFB9" office:target-frame-name="_top" xlink:show="replace"><text:span text:style-name="超連結">開箱中山醫學大學語言</text:span><text:soft-page-break/><text:span text:style-name="超連結">治療與聽力學系</text:span><text:bookmark-start text:name="_Hlt161041243"/><text:bookmark-start text:name="_Hlt161041244"/><text:bookmark-end text:name="_Hlt161041243"/><text:bookmark-end text:name="_Hlt161041244"/><text:span text:style-name="超連結">-</text:span><text:span text:style-name="超連結">語言治療師、聽力師</text:span><text:span text:style-name="超連結">(</text:span><text:span text:style-name="超連結">報名</text:span><text:span text:style-name="超連結">)</text:span></text:a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113. 03. 17(日)</text:p>
            <text:p text:style-name="P797">19:30- 20:30</text:p>
          </table:table-cell>
          <table:table-cell table:style-name="TableCell798">
            <text:p text:style-name="P799">游慧萍</text:p>
            <text:p text:style-name="P800">(04)36098745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<text:a xlink:href="https://forms.gle/QYUGp3GPcaesNgEw6" office:target-frame-name="_top" xlink:show="replace"><text:span text:style-name="超連結">中山醫學大學語言</text:span><text:bookmark-start text:name="_Hlt161663816"/><text:bookmark-start text:name="_Hlt161663817"/><text:bookmark-end text:name="_Hlt161663816"/><text:bookmark-end text:name="_Hlt161663817"/><text:span text:style-name="超連結">治療與聽力學系「開箱台灣語言治療師和聽力師工作日常」</text:span><text:span text:style-name="超連結">(</text:span><text:span text:style-name="超連結">報名</text:span><text:span text:style-name="超連結">)</text:span></text:a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113. 03. 23(六)</text:p>
            <text:p text:style-name="P812">08:30-<text:s/>11:00</text:p>
            <text:p text:style-name="P813"/>
            <text:p text:style-name="P814"/>
          </table:table-cell>
          <table:table-cell table:style-name="TableCell815">
            <text:p text:style-name="P816">游慧萍</text:p>
            <text:p text:style-name="P817">(04)36098745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6">
            <text:p text:style-name="P824">高雄醫學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<text:a xlink:href="https://www.accupass.com/go/kmuenr0428" office:target-frame-name="_top" xlink:show="replace"><text:span text:style-name="超連結">2024</text:span><text:span text:style-name="超連結">年高中生物科技研習營</text:span><text:span text:style-name="超連結">-</text:span><text:span text:style-name="超連結">解鎖</text:span><text:span text:style-name="超連結">!</text:span><text:span text:style-name="超連結">智慧醫療與數位大</text:span><text:bookmark-start text:name="_Hlt159396781"/><text:bookmark-start text:name="_Hlt159396782"/><text:bookmark-end text:name="_Hlt159396781"/><text:bookmark-end text:name="_Hlt159396782"/><text:span text:style-name="超連結">時代</text:span><text:span text:style-name="超連結">(</text:span><text:span text:style-name="超連結">報名</text:span><text:span text:style-name="超連結">)</text:span></text:a></text:p>
          </table:table-cell>
          <table:table-cell table:style-name="TableCell828">
            <text:p text:style-name="P829">113. 02. 23(五)</text:p>
            <text:p text:style-name="P830">- 03. 07(四)<text:s/></text:p>
            <text:p text:style-name="P831">限485名</text:p>
          </table:table-cell>
          <table:table-cell table:style-name="TableCell832">
            <text:p text:style-name="P833">113. 04. 28(日)</text:p>
            <text:p text:style-name="P834"><text:s/>09:00-16:30</text:p>
          </table:table-cell>
          <table:table-cell table:style-name="TableCell835">
            <text:p text:style-name="P836">07-312-1101 #2109</text:p>
          </table:table-cell>
          <table:table-cell table:style-name="TableCell837">
            <text:p text:style-name="P838">免費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columns-spanned="5">
            <text:p text:style-name="P843">長庚大學</text:p>
          </table:table-cell>
          <table:covered-table-cell/>
          <table:covered-table-cell/>
          <table:covered-table-cell/>
          <table:covered-table-cell/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a xlink:href="https://forms.gle/FkgE1LjU3euTrqEr8" office:target-frame-name="_top" xlink:show="replace"><text:span text:style-name="超連結">2024</text:span><text:span text:style-name="超連結">長庚大學開</text:span><text:bookmark-start text:name="_Hlt158903521"/><text:bookmark-start text:name="_Hlt158903522"/><text:bookmark-end text:name="_Hlt158903521"/><text:bookmark-end text:name="_Hlt158903522"/><text:span text:style-name="超連結">箱日</text:span><text:span text:style-name="超連結">(</text:span><text:span text:style-name="超連結">報名</text:span><text:span text:style-name="超連結">)</text:span></text:a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113. 03. 02(六)</text:p>
            <text:p text:style-name="P853">13:00-16:30</text:p>
          </table:table-cell>
          <table:table-cell table:style-name="TableCell854">
            <text:p text:style-name="P855">長庚大學教務處招生組<text:s/>03-2118800</text:p>
            <text:p text:style-name="P856">#5591、#3370、#3323、#3990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<text:a xlink:href="https://www.facebook.com/2023cgucmcamp/" office:target-frame-name="_top" xlink:show="replace"><text:span text:style-name="超連結">第</text:span><text:span text:style-name="超連結">19</text:span><text:span text:style-name="超連結">屆長庚中西</text:span><text:bookmark-start text:name="_Hlt161217781"/><text:bookmark-start text:name="_Hlt161217782"/><text:bookmark-end text:name="_Hlt161217781"/><text:bookmark-end text:name="_Hlt161217782"/><text:span text:style-name="超連結">醫學體驗營</text:span><text:span text:style-name="超連結">FB</text:span></text:a></text:p>
          </table:table-cell>
          <table:table-cell table:style-name="TableCell864">
            <text:p text:style-name="P865">113. 03. 31</text:p>
            <text:p text:style-name="P866">限100名</text:p>
          </table:table-cell>
          <table:table-cell table:style-name="TableCell867">
            <text:p text:style-name="P868">113. 06. 30-<text:s/>07.04</text:p>
          </table:table-cell>
          <table:table-cell table:style-name="TableCell869">
            <text:p text:style-name="P870"><text:span text:style-name="T871">cgucmcamp@gmail.com</text:span></text:p>
          </table:table-cell>
          <table:table-cell table:style-name="TableCell872">
            <text:p text:style-name="P873">7500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 table:number-columns-spanned="5">
            <text:p text:style-name="P878">東吳大學</text:p>
          </table:table-cell>
          <table:covered-table-cell/>
          <table:covered-table-cell/>
          <table:covered-table-cell/>
          <table:covered-table-cell/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 table:number-columns-spanned="5">
            <text:p text:style-name="P896">東海大學</text:p>
          </table:table-cell>
          <table:covered-table-cell/>
          <table:covered-table-cell/>
          <table:covered-table-cell/>
          <table:covered-table-cell/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a xlink:href="https://event.ithu.tw/2024010013" office:target-frame-name="_top" xlink:show="replace"><text:span text:style-name="超連結">東海大學管理學院</text:span><text:span text:style-name="超連結">2024_Open_ Campus</text:span><text:span text:style-name="超連結">適性選系暨國際菁英組課程諮詢博覽會</text:span><text:span text:style-name="超連結">(</text:span><text:span text:style-name="超連結">報名</text:span><text:span text:style-name="超連結">)</text:span></text:a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113. 03. 09(六)</text:p>
          </table:table-cell>
          <table:table-cell table:style-name="TableCell906">
            <text:p text:style-name="P907">盧碧霞</text:p>
            <text:p text:style-name="P908">04-23590121#35000</text:p>
          </table:table-cell>
          <table:table-cell table:style-name="TableCell909">
            <text:p text:style-name="P910">免費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<text:a xlink:href="https://egg2024.thu.edu.tw/" office:target-frame-name="_top" xlink:show="replace"><text:span text:style-name="超連結">2024</text:span><text:span text:style-name="超連結">東海大學彩蛋嘉年華</text:span><text:bookmark-start text:name="_Hlt160437128"/><text:bookmark-start text:name="_Hlt160437129"/><text:bookmark-end text:name="_Hlt160437128"/><text:bookmark-end text:name="_Hlt160437129"/><text:span text:style-name="超連結">活動暨辦理工學院各學系體驗活</text:span><text:soft-page-break/><text:span text:style-name="超連結">動</text:span><text:span text:style-name="超連結">(</text:span><text:span text:style-name="超連結">報名</text:span><text:span text:style-name="超連結">)</text:span></text:a></text:p>
          </table:table-cell>
          <table:table-cell table:style-name="TableCell916">
            <text:p text:style-name="P917">113. 03. 13</text:p>
          </table:table-cell>
          <table:table-cell table:style-name="TableCell918">
            <text:p text:style-name="P919">113. 03. 16(六)</text:p>
          </table:table-cell>
          <table:table-cell table:style-name="TableCell920">
            <text:p text:style-name="P921">顏清苓</text:p>
            <text:p text:style-name="P922">04-23590121</text:p>
            <text:p text:style-name="P923">#33000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 table:number-columns-spanned="5">
            <text:p text:style-name="P930">慈濟大學</text:p>
          </table:table-cell>
          <table:covered-table-cell/>
          <table:covered-table-cell/>
          <table:covered-table-cell/>
          <table:covered-table-cell/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 table:number-columns-spanned="6">
            <text:p text:style-name="P948">輔仁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<text:a xlink:href="http://140.136.202.95/fjuweb/main.html" office:target-frame-name="_top" xlink:show="replace"><text:span text:style-name="超連結">2024<text:s/></text:span><text:span text:style-name="超連結">輔仁跨域遊樂趣．探索無限</text:span><text:span text:style-name="超連結">∞-</text:span><text:bookmark-start text:name="_Hlt159876283"/><text:bookmark-start text:name="_Hlt159876284"/><text:bookmark-end text:name="_Hlt159876283"/><text:bookmark-end text:name="_Hlt159876284"/><text:span text:style-name="超連結">open_ day</text:span><text:span text:style-name="超連結">活動</text:span></text:a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113. 03. 10(日)</text:p>
            <text:p text:style-name="P956">10:00- 15:00</text:p>
          </table:table-cell>
          <table:table-cell table:style-name="TableCell957">
            <text:p text:style-name="P958">董書齊<text:s/></text:p>
            <text:p text:style-name="P959">02-29053134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 table:number-columns-spanned="6">
            <text:p text:style-name="P966">淡江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>
            <text:p text:style-name="P969"><text:a xlink:href="https://reurl.cc/XqZn10" office:target-frame-name="_top" xlink:show="replace"><text:span text:style-name="超連結">逐光</text:span><text:span text:style-name="超連結">-2024</text:span><text:span text:style-name="超連結">年淡</text:span><text:bookmark-start text:name="_Hlt159051709"/><text:bookmark-start text:name="_Hlt159051710"/><text:bookmark-end text:name="_Hlt159051709"/><text:bookmark-end text:name="_Hlt159051710"/><text:span text:style-name="超連結">江大學學系博覽會</text:span><text:span text:style-name="超連結">(</text:span><text:span text:style-name="超連結">報名</text:span><text:span text:style-name="超連結">)</text:span></text:a></text:p>
          </table:table-cell>
          <table:table-cell table:style-name="TableCell970">
            <text:p text:style-name="P971">113. 03. 08(五)</text:p>
          </table:table-cell>
          <table:table-cell table:style-name="TableCell972">
            <text:p text:style-name="P973">113. 03. 09(六)</text:p>
            <text:p text:style-name="P974">13:00-17:00</text:p>
          </table:table-cell>
          <table:table-cell table:style-name="TableCell975">
            <text:p text:style-name="P976">(02)2621-5656 <text:s/>#3533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<text:a xlink:href="https://forms.office.com/r/ABaZtTt54E" office:target-frame-name="_top" xlink:show="replace"><text:span text:style-name="超連結">2024</text:span><text:span text:style-name="超連結">淡江大學工學院與</text:span><text:span text:style-name="超連結">AI</text:span><text:span text:style-name="超連結">創智學院</text:span><text:span text:style-name="超連結">-</text:span><text:span text:style-name="超連結">系所探</text:span><text:bookmark-start text:name="_Hlt160181920"/><text:bookmark-start text:name="_Hlt160181921"/><text:bookmark-end text:name="_Hlt160181920"/><text:bookmark-end text:name="_Hlt160181921"/><text:span text:style-name="超連結">險趣</text:span><text:span text:style-name="超連結">(</text:span><text:span text:style-name="超連結">報名</text:span><text:span text:style-name="超連結">)</text:span></text:a></text:p>
          </table:table-cell>
          <table:table-cell table:style-name="TableCell984">
            <text:p text:style-name="P985">113. 03. 06(三)</text:p>
          </table:table-cell>
          <table:table-cell table:style-name="TableCell986">
            <text:p text:style-name="P987">113. 03. 09(六)</text:p>
            <text:p text:style-name="P988">10:00-13:00</text:p>
          </table:table-cell>
          <table:table-cell table:style-name="TableCell989">
            <text:p text:style-name="P990">劉佳玟</text:p>
            <text:p text:style-name="P991">(02)2621-5656</text:p>
            <text:p text:style-name="P992">#2646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<text:a xlink:href="https://enroll.tku.edu.tw/course.aspx?cid=tsmx02271" office:target-frame-name="_top" xlink:show="replace"><text:span text:style-name="超連結">淡江數學日</text:span><text:span text:style-name="超連結">(</text:span><text:span text:style-name="超連結">報名</text:span><text:span text:style-name="超連結">)</text:span></text:a></text:p>
          </table:table-cell>
          <table:table-cell table:style-name="TableCell1000">
            <text:p text:style-name="P1001">113. 03. 16</text:p>
            <text:p text:style-name="P1002">限60名</text:p>
          </table:table-cell>
          <table:table-cell table:style-name="TableCell1003">
            <text:p text:style-name="P1004">113. 03. 17(日)</text:p>
            <text:p text:style-name="P1005">08:30-16:00</text:p>
          </table:table-cell>
          <table:table-cell table:style-name="TableCell1006">
            <text:p text:style-name="P1007">莊麗秋</text:p>
            <text:p text:style-name="P1008">(02)2621-5656</text:p>
            <text:p text:style-name="P1009">#2501</text:p>
          </table:table-cell>
          <table:table-cell table:style-name="TableCell1010">
            <text:p text:style-name="P1011">免費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 table:number-columns-spanned="5">
            <text:p text:style-name="P1016">中原大學</text:p>
          </table:table-cell>
          <table:covered-table-cell/>
          <table:covered-table-cell/>
          <table:covered-table-cell/>
          <table:covered-table-cell/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<text:a xlink:href="https://reurl.cc/zlpVRy" office:target-frame-name="_top" xlink:show="replace"><text:span text:style-name="超連結">中原大學</text:span><text:span text:style-name="超連結">2024</text:span><text:span text:style-name="超連結">高中生大學學系學涯職</text:span><text:bookmark-start text:name="_Hlt159050514"/><text:bookmark-start text:name="_Hlt159050515"/><text:bookmark-end text:name="_Hlt159050514"/><text:bookmark-end text:name="_Hlt159050515"/><text:span text:style-name="超連結">涯生涯體驗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1022">
            <text:p text:style-name="P1023">113. 03. 06</text:p>
          </table:table-cell>
          <table:table-cell table:style-name="TableCell1024">
            <text:p text:style-name="P1025">113. 03.<text:s/>08(五)</text:p>
            <text:p text:style-name="P1026">13:00-16:00</text:p>
          </table:table-cell>
          <table:table-cell table:style-name="TableCell1027">
            <text:p text:style-name="P1028">03-2652093</text:p>
          </table:table-cell>
          <table:table-cell table:style-name="TableCell1029">
            <text:p text:style-name="P1030">免費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<text:a xlink:href="https://www.surveycake.com/s/3zZlD" office:target-frame-name="_top" xlink:show="replace"><text:span text:style-name="超連結">2024</text:span><text:span text:style-name="超連結">第十五屆中原大學心理營</text:span><text:span text:style-name="超連結">-</text:span><text:span text:style-name="超連結">穿梭心之島</text:span><text:span text:style-name="超連結">(</text:span><text:span text:style-name="超連結">報名</text:span><text:span text:style-name="超連結">)</text:span></text:a></text:p>
          </table:table-cell>
          <table:table-cell table:style-name="TableCell1036">
            <text:p text:style-name="P1037">113. 03. 25-<text:s/></text:p>
            <text:p text:style-name="P1038">04. 26</text:p>
            <text:p text:style-name="P1039">限60名</text:p>
          </table:table-cell>
          <table:table-cell table:style-name="TableCell1040">
            <text:p text:style-name="P1041">113. 07. 08(一)</text:p>
            <text:p text:style-name="P1042">- 11(四)</text:p>
          </table:table-cell>
          <table:table-cell table:style-name="TableCell1043">
            <text:p text:style-name="P1044">cycupsycamppp@gmail.com</text:p>
          </table:table-cell>
          <table:table-cell table:style-name="TableCell1045">
            <text:p text:style-name="P1046">5300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 table:number-columns-spanned="6">
            <text:p text:style-name="P1051">元智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p text:style-name="P1054"><text:a xlink:href="https://www.yzu.edu.tw/35th/" office:target-frame-name="_top" xlink:show="replace"><text:span text:style-name="超連結">「</text:span><text:span text:style-name="超連結">Di</text:span><text:bookmark-start text:name="_Hlt159335110"/><text:bookmark-start text:name="_Hlt159335111"/><text:bookmark-end text:name="_Hlt159335110"/><text:bookmark-end text:name="_Hlt159335111"/><text:span text:style-name="超連結">scover</text:span><text:span text:style-name="超連結">元智」活動</text:span></text:a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113. 03. 23(六)</text:p>
            <text:p text:style-name="P1059">10:30-15:30</text:p>
          </table:table-cell>
          <table:table-cell table:style-name="TableCell1060">
            <text:p text:style-name="P1061">劉淑美<text:s/>(03)4638800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<text:a xlink:href="https://reurl.cc/Z9Vnep" office:target-frame-name="_top" xlink:show="replace"><text:span text:style-name="超連結">元智數位媒體設</text:span><text:bookmark-start text:name="_Hlt160615796"/><text:bookmark-start text:name="_Hlt160615797"/><text:bookmark-end text:name="_Hlt160615796"/><text:bookmark-end text:name="_Hlt160615797"/><text:span text:style-name="超連結">計體驗工作坊</text:span><text:span text:style-name="超連結">(</text:span><text:span text:style-name="超連結">報名</text:span><text:span text:style-name="超連結">)</text:span></text:a></text:p>
          </table:table-cell>
          <table:table-cell table:style-name="TableCell1069">
            <text:p text:style-name="P1070">113. 03. 25(一)</text:p>
          </table:table-cell>
          <table:table-cell table:style-name="TableCell1071">
            <text:p text:style-name="P1072">113. 03. 30(六)</text:p>
            <text:p text:style-name="P1073">113. 04. 13(六)</text:p>
          </table:table-cell>
          <table:table-cell table:style-name="TableCell1074">
            <text:p text:style-name="P1075">陶婉芹</text:p>
            <text:p text:style-name="P1076">03-4638800 #2133</text:p>
          </table:table-cell>
          <table:table-cell table:style-name="TableCell1077">
            <text:p text:style-name="P1078">免費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<text:a xlink:href="https://forms.gle/KMNyMeLJwawisZfL8" office:target-frame-name="_top" xlink:show="replace"><text:span text:style-name="超連結">【花</text:span><text:span text:style-name="超連結">Young</text:span><text:span text:style-name="超連結">元智】</text:span><text:soft-page-break/><text:span text:style-name="超連結">Op</text:span><text:bookmark-start text:name="_Hlt161131557"/><text:bookmark-start text:name="_Hlt161131558"/><text:bookmark-end text:name="_Hlt161131557"/><text:bookmark-end text:name="_Hlt161131558"/><text:span text:style-name="超連結">en_Day(</text:span><text:span text:style-name="超連結">報名</text:span><text:span text:style-name="超連結">)</text:span></text:a></text:p>
          </table:table-cell>
          <table:table-cell table:style-name="TableCell1084">
            <text:p text:style-name="P1085">113. 04. 08</text:p>
          </table:table-cell>
          <table:table-cell table:style-name="TableCell1086">
            <text:p text:style-name="P1087">113. 04. 13(六)</text:p>
            <text:p text:style-name="P1088">上午場：</text:p>
            <text:soft-page-break/>
            <text:p text:style-name="P1089">10:00-12:00</text:p>
            <text:p text:style-name="P1090">下午場：</text:p>
            <text:p text:style-name="P1091">13:30-15:30</text:p>
          </table:table-cell>
          <table:table-cell table:style-name="TableCell1092">
            <text:p text:style-name="P1093">劉淑美</text:p>
            <text:p text:style-name="P1094">(03)4638800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元智大學2024人社<text:s/>營-人社AI咖</text:p>
            <text:p text:style-name="P1102"><text:a xlink:href="https://pse.is/5q5jqv" office:target-frame-name="_top" xlink:show="replace"><text:span text:style-name="超連結">113.<text:s/></text:span><text:bookmark-start text:name="_Hlt161842910"/><text:bookmark-start text:name="_Hlt161842911"/><text:bookmark-end text:name="_Hlt161842910"/><text:bookmark-end text:name="_Hlt161842911"/><text:span text:style-name="超連結">07. 04 (</text:span><text:span text:style-name="超連結">報名</text:span><text:span text:style-name="超連結">)</text:span></text:a></text:p>
            <text:p text:style-name="P1103"><text:a xlink:href="https://pse.is/5q5ma6" office:target-frame-name="_top" xlink:show="replace"><text:span text:style-name="超連結">113.</text:span><text:bookmark-start text:name="_Hlt161842897"/><text:bookmark-start text:name="_Hlt161842898"/><text:bookmark-end text:name="_Hlt161842897"/><text:bookmark-end text:name="_Hlt161842898"/><text:span text:style-name="超連結"><text:s/>07. 05</text:span></text:a></text:p>
            <text:p text:style-name="P1104"><text:span text:style-name="超連結">(</text:span><text:span text:style-name="超連結">報名</text:span><text:span text:style-name="超連結">)</text:span></text:p>
          </table:table-cell>
          <table:table-cell table:style-name="TableCell1105">
            <text:p text:style-name="P1106">113. 03. 23 - <text:s/>06. 03</text:p>
            <text:p text:style-name="P1107">限30名</text:p>
          </table:table-cell>
          <table:table-cell table:style-name="TableCell1108">
            <text:p text:style-name="P1109">113. 07. 04(四)</text:p>
            <text:p text:style-name="P1110">113. 07. 05(五)</text:p>
          </table:table-cell>
          <table:table-cell table:style-name="TableCell1111">
            <text:p text:style-name="P1112">人文社會學院方詩晴小姐</text:p>
            <text:p text:style-name="P1113">03-4638800 #2703</text:p>
          </table:table-cell>
          <table:table-cell table:style-name="TableCell1114">
            <text:p text:style-name="P1115">免費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 table:number-columns-spanned="5">
            <text:p text:style-name="P1120">逢甲大學</text:p>
          </table:table-cell>
          <table:covered-table-cell/>
          <table:covered-table-cell/>
          <table:covered-table-cell/>
          <table:covered-table-cell/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 table:number-columns-spanned="6">
            <text:p text:style-name="P1138">銘傳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>
            <text:p text:style-name="P1141"><text:a xlink:href="https://forms.gle/EdMiNXQgcSFxjE4y9" office:target-frame-name="_top" xlink:show="replace"><text:span text:style-name="超連結">2024</text:span><text:span text:style-name="超連結">銘傳大學</text:span><text:bookmark-start text:name="_Hlt157680574"/><text:bookmark-start text:name="_Hlt157680575"/><text:bookmark-end text:name="_Hlt157680574"/><text:bookmark-end text:name="_Hlt157680575"/><text:span text:style-name="超連結">醫療資訊與管理體驗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1142">
            <text:p text:style-name="P1143">113. 03. 08</text:p>
            <text:p text:style-name="P1144">限70名</text:p>
          </table:table-cell>
          <table:table-cell table:style-name="TableCell1145">
            <text:p text:style-name="P1146">113. 03. 10(日)</text:p>
            <text:p text:style-name="P1147">09:00-15:00</text:p>
          </table:table-cell>
          <table:table-cell table:style-name="TableCell1148">
            <text:p text:style-name="P1149">陳萬珊秘書</text:p>
            <text:p text:style-name="P1150">him@eta.mcu.edu.tw</text:p>
            <text:p text:style-name="P1151">03-3507001 #3396</text:p>
            <text:p text:style-name="P1152">#3510</text:p>
          </table:table-cell>
          <table:table-cell table:style-name="TableCell1153">
            <text:p text:style-name="P1154">200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<text:a xlink:href="https://reurl.cc/xLA0nV" office:target-frame-name="_top" xlink:show="replace"><text:span text:style-name="超連結">銘傳資訊工程學系第一屆銘傳</text:span><text:bookmark-start text:name="_Hlt160182234"/><text:bookmark-start text:name="_Hlt160182235"/><text:bookmark-end text:name="_Hlt160182234"/><text:bookmark-end text:name="_Hlt160182235"/><text:span text:style-name="超連結">資工探索之旅：啟航未來</text:span><text:span text:style-name="超連結">(</text:span><text:span text:style-name="超連結">報名</text:span><text:span text:style-name="超連結">)</text:span></text:a></text:p>
          </table:table-cell>
          <table:table-cell table:style-name="TableCell1160">
            <text:p text:style-name="P1161">113. 03.<text:s/>06(三)</text:p>
          </table:table-cell>
          <table:table-cell table:style-name="TableCell1162">
            <text:p text:style-name="P1163">113. 03. 09(六)</text:p>
            <text:p text:style-name="P1164">09:00-12:00</text:p>
            <text:p text:style-name="P1165"/>
            <text:p text:style-name="P1166"/>
            <text:p text:style-name="P1167"/>
          </table:table-cell>
          <table:table-cell table:style-name="TableCell1168">
            <text:p text:style-name="P1169">資工系余秘書(03)3507001 #3322。</text:p>
            <text:p text:style-name="P1170"/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<text:a xlink:href="https://eform.mcu.edu.tw/node/3615" office:target-frame-name="_top" xlink:show="replace"><text:span text:style-name="T1179">2024</text:span><text:span text:style-name="T1180">年甄愛銘傳</text:span><text:span text:style-name="T1181">-</text:span><text:span text:style-name="T1182">校園開放日</text:span><text:span text:style-name="T1183">(</text:span><text:span text:style-name="T1184">報名</text:span><text:span text:style-name="T1185">)</text:span></text:a></text:p>
          </table:table-cell>
          <table:table-cell table:style-name="TableCell1186">
            <text:p text:style-name="P1187">113. 04. 22(一)</text:p>
          </table:table-cell>
          <table:table-cell table:style-name="TableCell1188">
            <text:p text:style-name="P1189">113. 04. 27(六)</text:p>
            <text:p text:style-name="P1190">桃園校區</text:p>
            <text:p text:style-name="P1191">113. 04. 28(日)台北校區</text:p>
          </table:table-cell>
          <table:table-cell table:style-name="TableCell1192">
            <text:p text:style-name="P1193">賴憶婷老師、買若瑀老師<text:s/>02-28809748</text:p>
          </table:table-cell>
          <table:table-cell table:style-name="TableCell1194">
            <text:p text:style-name="P1195">免費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 table:number-columns-spanned="6">
            <text:p text:style-name="P1200">中國文化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1">
          <table:table-cell table:style-name="TableCell1202">
            <text:p text:style-name="P1203"><text:a xlink:href="http://tinyurl.com/yrmybkam" office:target-frame-name="_top" xlink:show="replace"><text:span text:style-name="超連結">中國文化大學</text:span><text:span text:style-name="超連結">2024CCU</text:span><text:span text:style-name="超連結">校園博覽會</text:span><text:span text:style-name="超連結">(</text:span><text:span text:style-name="超連結">報名</text:span><text:span text:style-name="超連結">)</text:span></text:a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113. 05. 17(五)</text:p>
            <text:p text:style-name="P1208">-18(六)</text:p>
          </table:table-cell>
          <table:table-cell table:style-name="TableCell1209">
            <text:p text:style-name="P1210">王廷宇</text:p>
            <text:p text:style-name="P1211">(02)28610511#11202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 table:number-columns-spanned="5">
            <text:p text:style-name="P1218">世新大學</text:p>
          </table:table-cell>
          <table:covered-table-cell/>
          <table:covered-table-cell/>
          <table:covered-table-cell/>
          <table:covered-table-cell/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<text:a xlink:href="https://socpsy.wp.shu.edu.tw/?p=3205" office:target-frame-name="_top" xlink:show="replace"><text:span text:style-name="超連結">2024</text:span><text:span text:style-name="超連結">世新大學</text:span><text:bookmark-start text:name="_Hlt157419848"/><text:bookmark-start text:name="_Hlt157419849"/><text:bookmark-end text:name="_Hlt157419848"/><text:bookmark-end text:name="_Hlt157419849"/><text:span text:style-name="超連結">社會心理體驗營</text:span></text:a></text:p>
          </table:table-cell>
          <table:table-cell table:style-name="TableCell1224">
            <text:p text:style-name="P1225">額滿為止</text:p>
          </table:table-cell>
          <table:table-cell table:style-name="TableCell1226">
            <text:p text:style-name="P1227">113. 03. 09(六)</text:p>
          </table:table-cell>
          <table:table-cell table:style-name="TableCell1228">
            <text:p text:style-name="P1229"><text:a xlink:href="mailto:socpsy@mail.shu.edu.tw" office:target-frame-name="_top" xlink:show="replace">socpsy@mail.shu.edu.tw</text:a></text:p>
            <text:p text:style-name="P1230">蔡良玉<text:s/></text:p>
            <text:p text:style-name="P1231">(02)2236-8225 #83532</text:p>
          </table:table-cell>
          <table:table-cell table:style-name="TableCell1232">
            <text:p text:style-name="P1233">免費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<text:a xlink:href="https://dteng.wp.shu.edu.tw/?p=4238" office:target-frame-name="_top" xlink:show="replace"><text:span text:style-name="超連結">世新大學英語暨傳播</text:span><text:span text:style-name="超連結"><text:s/></text:span><text:span text:style-name="超連結">應用學系</text:span><text:span text:style-name="超連結">2024</text:span><text:span text:style-name="超連結">全國高中職</text:span><text:bookmark-start text:name="_Hlt160614369"/><text:bookmark-start text:name="_Hlt160614370"/><text:bookmark-end text:name="_Hlt160614369"/><text:bookmark-end text:name="_Hlt160614370"/><text:span text:style-name="超連結">英語傳播體驗營</text:span><text:soft-page-break/><text:span text:style-name="超連結">(</text:span><text:span text:style-name="超連結">報名</text:span><text:span text:style-name="超連結">)</text:span></text:a></text:p>
          </table:table-cell>
          <table:table-cell table:style-name="TableCell1239">
            <text:p text:style-name="P1240">113. 03. 07</text:p>
          </table:table-cell>
          <table:table-cell table:style-name="TableCell1241">
            <text:p text:style-name="P1242">113. 03. 09</text:p>
          </table:table-cell>
          <table:table-cell table:style-name="TableCell1243">
            <text:p text:style-name="P1244">張小姐</text:p>
            <text:p text:style-name="P1245">(02)22368225 #83562</text:p>
          </table:table-cell>
          <table:table-cell table:style-name="TableCell1246">
            <text:p text:style-name="P1247">免費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 table:number-columns-spanned="5">
            <text:p text:style-name="P1252">靜宜大學</text:p>
          </table:table-cell>
          <table:covered-table-cell/>
          <table:covered-table-cell/>
          <table:covered-table-cell/>
          <table:covered-table-cell/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<text:a xlink:href="https://forms.gle/CRPHyNNqaKwQZfse6" office:target-frame-name="_top" xlink:show="replace"><text:span text:style-name="T1258">靜宜</text:span><text:bookmark-start text:name="_Hlt158881777"/><text:bookmark-start text:name="_Hlt158881778"/><text:bookmark-end text:name="_Hlt158881777"/><text:bookmark-end text:name="_Hlt158881778"/><text:span text:style-name="T1259">大學財務工程學系「當金融遇到</text:span><text:span text:style-name="T1260">AI-</text:span><text:span text:style-name="T1261">金融智慧動手做」體驗課程</text:span></text:a></text:p>
          </table:table-cell>
          <table:table-cell table:style-name="TableCell1262">
            <text:p text:style-name="P1263">113. 02. 16(五)</text:p>
            <text:p text:style-name="P1264">-29(四)</text:p>
          </table:table-cell>
          <table:table-cell table:style-name="TableCell1265">
            <text:p text:style-name="P1266">113. 03. 09(六)</text:p>
            <text:p text:style-name="P1267">09:00-12:00</text:p>
            <text:p text:style-name="P1268"/>
          </table:table-cell>
          <table:table-cell table:style-name="TableCell1269">
            <text:p text:style-name="P1270">李小姐<text:s/>04-26328001 #15011</text:p>
          </table:table-cell>
          <table:table-cell table:style-name="TableCell1271">
            <text:p text:style-name="P1272">免費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 table:number-columns-spanned="5">
            <text:p text:style-name="P1277">亞洲大學</text:p>
          </table:table-cell>
          <table:covered-table-cell/>
          <table:covered-table-cell/>
          <table:covered-table-cell/>
          <table:covered-table-cell/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<text:a xlink:href="https://forms.gle/G8Px7ivmsdi2cNyu5" office:target-frame-name="_top" xlink:show="replace"><text:span text:style-name="超連結">亞洲大學護理學系</text:span><text:bookmark-start text:name="_Hlt157754569"/><text:bookmark-start text:name="_Hlt157754570"/><text:bookmark-end text:name="_Hlt157754569"/><text:bookmark-end text:name="_Hlt157754570"/><text:span text:style-name="超連結">「亞護空中會客室」活動</text:span><text:span text:style-name="超連結">(</text:span><text:span text:style-name="超連結">報名</text:span><text:span text:style-name="超連結">)</text:span></text:a></text:p>
          </table:table-cell>
          <table:table-cell table:style-name="TableCell1283">
            <text:p text:style-name="P1284">113. 02. 19</text:p>
          </table:table-cell>
          <table:table-cell table:style-name="TableCell1285">
            <text:p text:style-name="P1286">113. 02. 24(六)</text:p>
            <text:p text:style-name="P1287">10:00-12:00</text:p>
          </table:table-cell>
          <table:table-cell table:style-name="TableCell1288">
            <text:p text:style-name="P1289">塗小姐</text:p>
            <text:p text:style-name="P1290">04-23323456 #5151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 table:number-columns-spanned="5">
            <text:p text:style-name="P1297">大葉大學</text:p>
          </table:table-cell>
          <table:covered-table-cell/>
          <table:covered-table-cell/>
          <table:covered-table-cell/>
          <table:covered-table-cell/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<text:a xlink:href="http://dyu.edu.tw/open" office:target-frame-name="_top" xlink:show="replace"><text:span text:style-name="超連結">2024</text:span><text:span text:style-name="超連結">大葉大學護理暨健康學院</text:span><text:span text:style-name="超連結">OPEN DAY</text:span><text:span text:style-name="超連結">！</text:span><text:span text:style-name="超連結">(</text:span><text:span text:style-name="超連結">報名</text:span><text:span text:style-name="超連結">)</text:span></text:a>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113. 03. 16(六)</text:p>
            <text:p text:style-name="P1307">09:00-12:30</text:p>
          </table:table-cell>
          <table:table-cell table:style-name="TableCell1308">
            <text:p text:style-name="P1309">巫小姐</text:p>
            <text:p text:style-name="P1310">04-8511888 #7205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<text:a xlink:href="http://dyu.edu.tw/0316" office:target-frame-name="_top" xlink:show="replace"><text:span text:style-name="超連結">2024</text:span><text:span text:style-name="超連結">大葉大學管理學院、外語學院、觀</text:span><text:bookmark-start text:name="_Hlt160629723"/><text:bookmark-start text:name="_Hlt160629724"/><text:bookmark-end text:name="_Hlt160629723"/><text:bookmark-end text:name="_Hlt160629724"/><text:span text:style-name="超連結">光餐旅學院招生說明會</text:span><text:span text:style-name="超連結">OPEN DAY</text:span><text:span text:style-name="超連結">！</text:span><text:span text:style-name="超連結">(</text:span><text:span text:style-name="超連結">報名</text:span><text:span text:style-name="超連結">)</text:span></text:a>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113. 03. 16(六)</text:p>
            <text:p text:style-name="P1322">13:30- 16:00</text:p>
          </table:table-cell>
          <table:table-cell table:style-name="TableCell1323">
            <text:p text:style-name="P1324">陳小姐</text:p>
            <text:p text:style-name="P1325">04-8511888 #3001</text:p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<text:a xlink:href="http://dyu.edu.tw/opdyu" office:target-frame-name="_top" xlink:show="replace"><text:span text:style-name="超連結">2024</text:span><text:span text:style-name="超連結">大葉大學</text:span><text:span text:style-name="超連結">OPEN DAY</text:span><text:bookmark-start text:name="_Hlt161673009"/><text:bookmark-start text:name="_Hlt161673010"/><text:bookmark-end text:name="_Hlt161673009"/><text:bookmark-end text:name="_Hlt161673010"/><text:span text:style-name="超連結">！</text:span><text:span text:style-name="超連結">(</text:span><text:span text:style-name="超連結">報名</text:span><text:span text:style-name="超連結">)</text:span></text:a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113. 04. 13(六)</text:p>
            <text:p text:style-name="P1338">13:00-16:00</text:p>
          </table:table-cell>
          <table:table-cell table:style-name="TableCell1339">
            <text:p text:style-name="P1340">招生暨就學服務中心04-8511222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 table:number-columns-spanned="5">
            <text:p text:style-name="P1347">大同大學</text:p>
          </table:table-cell>
          <table:covered-table-cell/>
          <table:covered-table-cell/>
          <table:covered-table-cell/>
          <table:covered-table-cell/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<text:a xlink:href="https://reurl.cc/zloME0" office:target-frame-name="_top" xlink:show="replace"><text:span text:style-name="超連結">大同大學</text:span><text:span text:style-name="超連結">OPEN HOUSE</text:span><text:span text:style-name="超連結">校系參觀活動</text:span><text:span text:style-name="超連結">(</text:span><text:span text:style-name="超連結">報名</text:span><text:span text:style-name="超連結">)</text:span></text:a></text:p>
          </table:table-cell>
          <table:table-cell table:style-name="TableCell1353">
            <text:p text:style-name="P1354">113. 03. 04(一)</text:p>
          </table:table-cell>
          <table:table-cell table:style-name="TableCell1355">
            <text:p text:style-name="P1356">113. 03. 09(六)</text:p>
            <text:p text:style-name="P1357">10:00-15:00</text:p>
          </table:table-cell>
          <table:table-cell table:style-name="TableCell1358">
            <text:p text:style-name="P1359">彭裕書</text:p>
            <text:p text:style-name="P1360">02-21822928 #6842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 table:number-columns-spanned="5">
            <text:p text:style-name="P1367">義守大學</text:p>
          </table:table-cell>
          <table:covered-table-cell/>
          <table:covered-table-cell/>
          <table:covered-table-cell/>
          <table:covered-table-cell/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<text:a xlink:href="https://reurl.cc/xLNVzb" office:target-frame-name="_top" xlink:show="replace"><text:span text:style-name="超連結">看見義守</text:span><text:span text:style-name="超連結">.</text:span><text:span text:style-name="超連結">轉動未來</text:span><text:span text:style-name="超連結">-</text:span><text:span text:style-name="超連結">義大風車節</text:span></text:a></text:p>
          </table:table-cell>
          <table:table-cell table:style-name="TableCell1373">
            <text:p text:style-name="P1374">113. 02. 20(二)</text:p>
          </table:table-cell>
          <table:table-cell table:style-name="TableCell1375">
            <text:p text:style-name="P1376">113. 03. 02(六)</text:p>
            <text:p text:style-name="P1377">10:00-16:00</text:p>
          </table:table-cell>
          <table:table-cell table:style-name="TableCell1378">
            <text:p text:style-name="P1379">教務長室李小姐(07)657-7711 #2103</text:p>
            <text:p text:style-name="P1380">mimo28@isu.edu.tw。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ext:soft-page-break/>
        <table:table-row table:style-name="TableRow1385">
          <table:table-cell table:style-name="TableCell1386" table:number-columns-spanned="5">
            <text:p text:style-name="P1387">實踐大學</text:p>
          </table:table-cell>
          <table:covered-table-cell/>
          <table:covered-table-cell/>
          <table:covered-table-cell/>
          <table:covered-table-cell/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<text:a xlink:href="https://docs.google.com/forms/d/1K2rbp2yRsXJGKw0Z5rBPNWx61ISB2J7FF9t4lzVlxgU/edit" office:target-frame-name="_top" xlink:show="replace"><text:span text:style-name="超連結">實踐大學社工形</text:span><text:bookmark-start text:name="_Hlt159922447"/><text:bookmark-start text:name="_Hlt159922448"/><text:bookmark-end text:name="_Hlt159922447"/><text:bookmark-end text:name="_Hlt159922448"/><text:span text:style-name="超連結">象推廣暨一日體驗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1393">
            <text:p text:style-name="P1394">113. 03. 09</text:p>
            <text:p text:style-name="P1395">預計50名</text:p>
          </table:table-cell>
          <table:table-cell table:style-name="TableCell1396">
            <text:p text:style-name="P1397">113. 03. 16(六)</text:p>
            <text:p text:style-name="P1398">09:00-17:00</text:p>
          </table:table-cell>
          <table:table-cell table:style-name="TableCell1399">
            <text:p text:style-name="P1400">張心瑜<text:s/>0966-123839</text:p>
          </table:table-cell>
          <table:table-cell table:style-name="TableCell1401">
            <text:p text:style-name="P1402">保證金</text:p>
            <text:p text:style-name="P1403">100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<text:a xlink:href="https://forms.gle/UK4MNaUWxzpTYN4K7" office:target-frame-name="_top" xlink:show="replace"><text:span text:style-name="超連結">實踐資訊科技與管理學系「</text:span><text:bookmark-start text:name="_Hlt161741955"/><text:bookmark-start text:name="_Hlt161741956"/><text:bookmark-end text:name="_Hlt161741955"/><text:bookmark-end text:name="_Hlt161741956"/><text:span text:style-name="超連結">2024</text:span><text:span text:style-name="超連結">年</text:span><text:span text:style-name="超連結">AWS Deep Racer</text:span><text:span text:style-name="超連結">高中生工作坊」</text:span><text:span text:style-name="超連結">(</text:span><text:span text:style-name="超連結">報名</text:span><text:span text:style-name="超連結">)</text:span></text:a>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113. 04. 20(六)</text:p>
            <text:p text:style-name="P1413">13:00- 16:00</text:p>
          </table:table-cell>
          <table:table-cell table:style-name="TableCell1414">
            <text:p text:style-name="P1415">吳佳樺</text:p>
            <text:p text:style-name="P1416">(02)2538-1111 #8811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<text:a xlink:href="https://forms.gle/ANdQwrhkA9svFh7KA" office:target-frame-name="_top" xlink:show="replace"><text:span text:style-name="超連結">實踐資訊科技與</text:span><text:bookmark-start text:name="_Hlt161744114"/><text:bookmark-start text:name="_Hlt161744115"/><text:bookmark-end text:name="_Hlt161744114"/><text:bookmark-end text:name="_Hlt161744115"/><text:span text:style-name="超連結">管理學系「</text:span><text:span text:style-name="超連結">2024</text:span><text:span text:style-name="超連結">年高中生資訊科技體驗營」</text:span><text:span text:style-name="超連結">(</text:span><text:span text:style-name="超連結">報名</text:span><text:span text:style-name="超連結">)</text:span></text:a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113. 04. 20(六)</text:p>
            <text:p text:style-name="P1428">10:00-11:30</text:p>
          </table:table-cell>
          <table:table-cell table:style-name="TableCell1429">
            <text:p text:style-name="P1430">吳佳樺</text:p>
            <text:p text:style-name="P1431">(02)2538-1111 #8811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 table:number-columns-spanned="5">
            <text:p text:style-name="P1438">真理大學</text:p>
          </table:table-cell>
          <table:covered-table-cell/>
          <table:covered-table-cell/>
          <table:covered-table-cell/>
          <table:covered-table-cell/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 table:number-columns-spanned="5">
            <text:p text:style-name="P1456">開南大學</text:p>
          </table:table-cell>
          <table:covered-table-cell/>
          <table:covered-table-cell/>
          <table:covered-table-cell/>
          <table:covered-table-cell/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<text:a xlink:href="https://forms.gle/dME3qjE3Ltk5CE268" office:target-frame-name="_top" xlink:show="replace"><text:span text:style-name="T1462">開南大學半導體暨資訊管理參</text:span><text:bookmark-start text:name="_Hlt161909276"/><text:bookmark-start text:name="_Hlt161909277"/><text:bookmark-end text:name="_Hlt161909276"/><text:bookmark-end text:name="_Hlt161909277"/><text:span text:style-name="T1463">訪營</text:span><text:span text:style-name="T1464">(</text:span><text:span text:style-name="T1465">報名</text:span><text:span text:style-name="T1466">)</text:span></text:a></text:p>
          </table:table-cell>
          <table:table-cell table:style-name="TableCell1467">
            <text:p text:style-name="P1468">113. 04. 05</text:p>
          </table:table-cell>
          <table:table-cell table:style-name="TableCell1469">
            <text:p text:style-name="P1470">113. 04. 13(六)</text:p>
            <text:p text:style-name="P1471">10:40- 16:00</text:p>
          </table:table-cell>
          <table:table-cell table:style-name="TableCell1472">
            <text:p text:style-name="P1473">王小姐</text:p>
            <text:p text:style-name="P1474">(03)341-2500#3503<text:s/>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 table:number-columns-spanned="6">
            <text:p text:style-name="P1481">馬偕醫學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 table:number-columns-spanned="5">
            <text:p text:style-name="P1497">海外大學</text:p>
          </table:table-cell>
          <table:covered-table-cell/>
          <table:covered-table-cell/>
          <table:covered-table-cell/>
          <table:covered-table-cell/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<text:span text:style-name="T1503">營隊校系</text:span></text:p>
          </table:table-cell>
          <table:table-cell table:style-name="TableCell1504">
            <text:p text:style-name="P1505">截止報名日期</text:p>
          </table:table-cell>
          <table:table-cell table:style-name="TableCell1506">
            <text:p text:style-name="P1507">活動日期</text:p>
          </table:table-cell>
          <table:table-cell table:style-name="TableCell1508">
            <text:p text:style-name="P1509">聯絡人</text:p>
          </table:table-cell>
          <table:table-cell table:style-name="TableCell1510">
            <text:p text:style-name="P1511">費用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<text:a xlink:href="https://docs.google.com/forms/d/19S6m8lYV3SbcDInwmUcSFV4oayREvGvjadx4G6saNKs/edit?chromeless=1" office:target-frame-name="_top" xlink:show="replace"><text:span text:style-name="超連結">2024</text:span><text:span text:style-name="超連結">香港大學</text:span><text:span text:style-name="超連結">x</text:span><text:span text:style-name="超連結">香</text:span><text:bookmark-start text:name="_Hlt161406724"/><text:bookmark-end text:name="_Hlt161406724"/><text:span text:style-name="超連結">港科技大學</text:span><text:bookmark-start text:name="_Hlt161406706"/><text:bookmark-start text:name="_Hlt161406707"/><text:bookmark-end text:name="_Hlt161406706"/><text:bookmark-end text:name="_Hlt161406707"/><text:span text:style-name="超連結">聯合體驗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1517">
            <text:p text:style-name="P1518">2024. 04. 15</text:p>
          </table:table-cell>
          <table:table-cell table:style-name="TableCell1519">
            <text:p text:style-name="P1520">2024. 08. 23- 27</text:p>
          </table:table-cell>
          <table:table-cell table:style-name="TableCell1521">
            <text:p text:style-name="P1522"><text:span text:style-name="T1523">su_tsa@connect.ust.hk</text:span></text:p>
          </table:table-cell>
          <table:table-cell table:style-name="TableCell1524">
            <text:p text:style-name="P1525">45000</text:p>
          </table:table-cell>
          <table:table-cell table:style-name="TableCell1526">
            <text:p text:style-name="P1527"/>
          </table:table-cell>
        </table:table-row>
      </table:table>
      <text:p text:style-name="P1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c.." svg:font-family="微軟正黑體c.." style:font-family-generic="swiss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Segoe UI Historic" svg:font-family="Segoe UI Historic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ocs-Roboto" svg:font-family="docs-Roboto" style:font-family-generic="roman"/>
    <style:font-face style:name="BiauKai" svg:font-family="BiauKai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6" style:display-name="A6" style:family="text">
      <style:text-properties style:font-name-complex="微軟正黑體c.." fo:color="#000000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 fo:line-height="0.2881in" fo:margin-left="0.4166in">
        <style:tab-stops/>
      </style:paragraph-properties>
      <style:text-properties style:font-name="Noto Sans CJK JP Regular" style:font-name-asian="Noto Sans CJK JP Regular" style:font-name-complex="Noto Sans CJK JP Regular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Noto Sans CJK JP Regular" style:font-name-asian="Noto Sans CJK JP Regular" style:font-name-complex="Noto Sans CJK JP Regular" style:letter-kerning="false" style:font-size-complex="12pt" fo:language="zh" fo:country="TW" style:language-complex="zh" style:country-complex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cdt4ke" style:display-name="cdt4k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color_11" style:display-name="color_11" style:family="text" style:parent-style-name="預設段落字型"/>
    <style:style style:name="d2edcug0" style:display-name="d2edcug0" style:family="text" style:parent-style-name="預設段落字型"/>
    <style:style style:name="adtyne" style:display-name="adtyne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badge" style:display-name="badge" style:family="text" style:parent-style-name="預設段落字型"/>
    <style:style style:name="go" style:display-name="go" style:family="text" style:parent-style-name="預設段落字型"/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style:style style:name="gd" style:display-name="gd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admin</meta:initial-creator>
    <dc:creator>david0221ml</dc:creator>
    <meta:creation-date>2022-01-03T07:10:00Z</meta:creation-date>
    <dc:date>2024-03-21T05:34:00Z</dc:date>
    <meta:template xlink:href="Normal" xlink:type="simple"/>
    <meta:editing-cycles>341</meta:editing-cycles>
    <meta:editing-duration>PT331800S</meta:editing-duration>
    <meta:document-statistic meta:page-count="9" meta:paragraph-count="22" meta:word-count="1649" meta:character-count="11029" meta:row-count="78" meta:non-whitespace-character-count="9402"/>
  </office:meta>
</office:document-meta>
</file>