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Roboto" svg:font-family="Roboto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ocs-Roboto" svg:font-family="docs-Roboto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1.0097in" style:use-optimal-column-width="false"/>
    </style:style>
    <style:style style:name="TableColumn7" style:family="table-column">
      <style:table-column-properties style:column-width="1.1729in" style:use-optimal-column-width="false"/>
    </style:style>
    <style:style style:name="TableColumn8" style:family="table-column">
      <style:table-column-properties style:column-width="1.1729in" style:use-optimal-column-width="false"/>
    </style:style>
    <style:style style:name="TableColumn9" style:family="table-column">
      <style:table-column-properties style:column-width="1.6694in" style:use-optimal-column-width="false"/>
    </style:style>
    <style:style style:name="TableColumn10" style:family="table-column">
      <style:table-column-properties style:column-width="0.9291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5" style:family="table">
      <style:table-properties style:width="5.981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</style:style>
    <style:style style:name="T34" style:parent-style-name="超連結" style:family="text">
      <style:text-properties style:font-name="新細明體" style:font-size-complex="12pt"/>
    </style:style>
    <style:style style:name="T35" style:parent-style-name="超連結" style:family="text">
      <style:text-properties style:font-name="新細明體" style:font-size-complex="12pt"/>
    </style:style>
    <style:style style:name="T36" style:parent-style-name="超連結" style:family="text">
      <style:text-properties style:font-name="新細明體" style:font-size-complex="12pt"/>
    </style:style>
    <style:style style:name="T37" style:parent-style-name="超連結" style:family="text">
      <style:text-properties style:font-name="新細明體" style:font-size-complex="12pt"/>
    </style:style>
    <style:style style:name="T38" style:parent-style-name="超連結" style:family="text">
      <style:text-properties style:font-name="新細明體" style:font-size-complex="12pt"/>
    </style:style>
    <style:style style:name="T39" style:parent-style-name="超連結" style:family="text">
      <style:text-properties style:font-name="新細明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新細明體" style:font-size-complex="12pt"/>
    </style:style>
    <style:style style:name="P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新細明體" style:font-size-complex="12pt"/>
    </style:style>
    <style:style style:name="P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6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6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新細明體" style:font-size-complex="12pt"/>
    </style:style>
    <style:style style:name="P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" style:family="table-row">
      <style:table-row-properties style:min-row-height="0.239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="新細明體" style:font-size-complex="12pt"/>
    </style:style>
    <style:style style:name="P76" style:parent-style-name="內文" style:family="paragraph">
      <style:paragraph-properties style:line-height-at-least="0.1666in"/>
      <style:text-properties style:font-name="新細明體" style:font-size-complex="12pt"/>
    </style:style>
    <style:style style:name="P77" style:parent-style-name="內文" style:family="paragraph">
      <style:paragraph-properties fo:text-align="center"/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  <style:text-properties style:font-name="新細明體" style:font-size-complex="12pt"/>
    </style:style>
    <style:style style:name="P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新細明體" style:font-size-complex="12pt"/>
    </style:style>
    <style:style style:name="P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</style:style>
    <style:style style:name="T89" style:parent-style-name="超連結" style:family="text">
      <style:text-properties style:font-name="新細明體" style:font-size-complex="12pt"/>
    </style:style>
    <style:style style:name="T90" style:parent-style-name="超連結" style:family="text">
      <style:text-properties style:font-name="新細明體" style:font-size-complex="12pt"/>
    </style:style>
    <style:style style:name="T91" style:parent-style-name="超連結" style:family="text">
      <style:text-properties style:font-name="新細明體" style:font-size-complex="12pt"/>
    </style:style>
    <style:style style:name="T92" style:parent-style-name="超連結" style:family="text">
      <style:text-properties style:font-name="新細明體" style:font-size-complex="12pt"/>
    </style:style>
    <style:style style:name="T93" style:parent-style-name="超連結" style:family="text">
      <style:text-properties style:font-name="新細明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新細明體" style:font-size-complex="12pt"/>
    </style:style>
    <style:style style:name="P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</style:style>
    <style:style style:name="T101" style:parent-style-name="超連結" style:family="text">
      <style:text-properties style:font-name="Roboto" fo:color="#1155CC" fo:font-size="11pt" style:font-size-asian="11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" style:family="table-row">
      <style:table-row-properties style:min-row-height="0.239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</style:style>
    <style:style style:name="P153" style:parent-style-name="內文" style:family="paragraph">
      <style:paragraph-properties style:line-height-at-least="0.1666in"/>
    </style:style>
    <style:style style:name="P154" style:parent-style-name="內文" style:family="paragraph">
      <style:paragraph-properties style:line-height-at-least="0.166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</style:style>
    <style:style style:name="P157" style:parent-style-name="內文" style:family="paragraph">
      <style:paragraph-properties style:line-height-at-least="0.1666in"/>
    </style:style>
    <style:style style:name="P158" style:parent-style-name="內文" style:family="paragraph">
      <style:paragraph-properties style:line-height-at-least="0.1666in"/>
    </style:style>
    <style:style style:name="P159" style:parent-style-name="內文" style:family="paragraph">
      <style:paragraph-properties style:line-height-at-least="0.1666in"/>
    </style:style>
    <style:style style:name="P160" style:parent-style-name="內文" style:family="paragraph">
      <style:paragraph-properties style:line-height-at-least="0.166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fo:font-size="11pt" style:font-size-asian="11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8" style:family="table-row">
      <style:table-row-properties style:min-row-height="0.2395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</style:style>
    <style:style style:name="P175" style:parent-style-name="內文" style:family="paragraph">
      <style:paragraph-properties style:line-height-at-least="0.1666in"/>
    </style:style>
    <style:style style:name="P176" style:parent-style-name="內文" style:family="paragraph">
      <style:paragraph-properties style:line-height-at-least="0.1666in"/>
    </style:style>
    <style:style style:name="P177" style:parent-style-name="內文" style:family="paragraph">
      <style:paragraph-properties style:line-height-at-least="0.1666in"/>
    </style:style>
    <style:style style:name="P178" style:parent-style-name="內文" style:family="paragraph">
      <style:paragraph-properties style:line-height-at-least="0.1666in"/>
    </style:style>
    <style:style style:name="P179" style:parent-style-name="內文" style:family="paragraph">
      <style:paragraph-properties style:line-height-at-least="0.1666in"/>
    </style:style>
    <style:style style:name="P180" style:parent-style-name="內文" style:family="paragraph">
      <style:paragraph-properties style:line-height-at-least="0.166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</style:style>
    <style:style style:name="P183" style:parent-style-name="內文" style:family="paragraph">
      <style:paragraph-properties style:line-height-at-least="0.1666in"/>
    </style:style>
    <style:style style:name="P184" style:parent-style-name="內文" style:family="paragraph">
      <style:paragraph-properties style:line-height-at-least="0.166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9" style:family="table-row">
      <style:table-row-properties style:min-row-height="0.239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</style:style>
    <style:style style:name="P194" style:parent-style-name="內文" style:family="paragraph">
      <style:paragraph-properties style:line-height-at-least="0.1666in"/>
    </style:style>
    <style:style style:name="P195" style:parent-style-name="內文" style:family="paragraph">
      <style:paragraph-properties style:line-height-at-least="0.166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</style:style>
    <style:style style:name="P198" style:parent-style-name="內文" style:family="paragraph">
      <style:paragraph-properties style:line-height-at-least="0.1666in"/>
    </style:style>
    <style:style style:name="P199" style:parent-style-name="內文" style:family="paragraph">
      <style:paragraph-properties style:line-height-at-least="0.1666in"/>
    </style:style>
    <style:style style:name="P200" style:parent-style-name="內文" style:family="paragraph">
      <style:paragraph-properties style:line-height-at-least="0.166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21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21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214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21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220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0" style:family="table-row">
      <style:table-row-properties style:min-row-height="0.239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23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" style:family="table-row">
      <style:table-row-properties style:min-row-height="0.239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</style:style>
    <style:style style:name="T255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P256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2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</style:style>
    <style:style style:name="T265" style:parent-style-name="超連結" style:family="text">
      <style:text-properties style:font-name="新細明體" style:font-size-complex="12pt"/>
    </style:style>
    <style:style style:name="T266" style:parent-style-name="超連結" style:family="text">
      <style:text-properties style:font-name="新細明體" style:font-size-complex="12pt"/>
    </style:style>
    <style:style style:name="T267" style:parent-style-name="超連結" style:family="text">
      <style:text-properties style:font-name="新細明體" style:font-size-complex="12pt"/>
    </style:style>
    <style:style style:name="T268" style:parent-style-name="超連結" style:family="text">
      <style:text-properties style:font-name="新細明體" style:font-size-complex="12pt"/>
    </style:style>
    <style:style style:name="T269" style:parent-style-name="超連結" style:family="text">
      <style:text-properties style:font-name="新細明體" style:font-size-complex="12pt"/>
    </style:style>
    <style:style style:name="T270" style:parent-style-name="超連結" style:family="text">
      <style:text-properties style:font-name="新細明體" style:font-size-complex="12pt"/>
    </style:style>
    <style:style style:name="T271" style:parent-style-name="超連結" style:family="text">
      <style:text-properties style:font-name="新細明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新細明體" style:font-size-complex="12pt"/>
    </style:style>
    <style:style style:name="P274" style:parent-style-name="內文" style:family="paragraph">
      <style:paragraph-properties style:line-height-at-least="0.1666in"/>
      <style:text-properties style:font-name="新細明體" style:font-size-complex="12pt"/>
    </style:style>
    <style:style style:name="P2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="新細明體" style:font-size-complex="12pt"/>
    </style:style>
    <style:style style:name="P293" style:parent-style-name="內文" style:family="paragraph">
      <style:paragraph-properties style:line-height-at-least="0.1666in"/>
      <style:text-properties style:font-name="新細明體" style:font-size-complex="12pt"/>
    </style:style>
    <style:style style:name="P2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="新細明體" style:font-size-complex="12pt"/>
    </style:style>
    <style:style style:name="P2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98" style:parent-style-name="內文" style:family="paragraph">
      <style:paragraph-properties style:line-height-at-least="0.1666in"/>
      <style:text-properties style:font-name="新細明體" style:font-size-complex="12pt"/>
    </style:style>
    <style:style style:name="P299" style:parent-style-name="內文" style:family="paragraph">
      <style:paragraph-properties style:line-height-at-least="0.1666in"/>
      <style:text-properties style:font-name="新細明體" style:font-size-complex="12pt"/>
    </style:style>
    <style:style style:name="P300" style:parent-style-name="內文" style:family="paragraph">
      <style:paragraph-properties style:line-height-at-least="0.1666in"/>
      <style:text-properties style:font-name="新細明體" style:font-size-complex="12pt"/>
    </style:style>
    <style:style style:name="P301" style:parent-style-name="內文" style:family="paragraph">
      <style:paragraph-properties style:line-height-at-least="0.1666in"/>
      <style:text-properties style:font-name="新細明體" style:font-size-complex="12pt"/>
    </style:style>
    <style:style style:name="P302" style:parent-style-name="內文" style:family="paragraph">
      <style:paragraph-properties style:line-height-at-least="0.1666in"/>
      <style:text-properties style:font-name="新細明體" style:font-size-complex="12pt"/>
    </style:style>
    <style:style style:name="P3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666in"/>
      <style:text-properties style:font-name="新細明體" style:font-size-complex="12pt"/>
    </style:style>
    <style:style style:name="P3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新細明體" style:font-size-complex="12pt"/>
    </style:style>
    <style:style style:name="P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2" style:family="table-row">
      <style:table-row-properties style:min-row-height="0.2395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</style:style>
    <style:style style:name="T315" style:parent-style-name="超連結" style:family="text">
      <style:text-properties style:font-name="新細明體" style:font-size-complex="12pt"/>
    </style:style>
    <style:style style:name="T316" style:parent-style-name="超連結" style:family="text">
      <style:text-properties style:font-name="新細明體" style:font-size-complex="12pt"/>
    </style:style>
    <style:style style:name="T317" style:parent-style-name="超連結" style:family="text">
      <style:text-properties style:font-name="新細明體" style:font-size-complex="12pt"/>
    </style:style>
    <style:style style:name="T318" style:parent-style-name="超連結" style:family="text">
      <style:text-properties style:font-name="新細明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</style:style>
    <style:style style:name="T325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P3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1" style:family="table-row">
      <style:table-row-properties style:min-row-height="0.2395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.1666in"/>
    </style:style>
    <style:style style:name="T334" style:parent-style-name="超連結" style:family="text">
      <style:text-properties style:font-name="新細明體" style:font-size-complex="12pt"/>
    </style:style>
    <style:style style:name="T335" style:parent-style-name="超連結" style:family="text">
      <style:text-properties style:font-name="新細明體" style:font-size-complex="12pt"/>
    </style:style>
    <style:style style:name="T336" style:parent-style-name="超連結" style:family="text">
      <style:text-properties style:font-name="新細明體" style:font-size-complex="12pt"/>
    </style:style>
    <style:style style:name="T337" style:parent-style-name="超連結" style:family="text">
      <style:text-properties style:font-name="新細明體" style:font-size-complex="12pt"/>
    </style:style>
    <style:style style:name="T338" style:parent-style-name="超連結" style:family="text">
      <style:text-properties style:font-name="新細明體" style:font-size-complex="12pt"/>
    </style:style>
    <style:style style:name="T339" style:parent-style-name="超連結" style:family="text"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44" style:parent-style-name="內文" style:family="paragraph">
      <style:paragraph-properties style:line-height-at-least="0.1666in" fo:margin-left="0.1666in">
        <style:tab-stops/>
      </style:paragraph-properties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47" style:parent-style-name="內文" style:family="paragraph">
      <style:paragraph-properties style:line-height-at-least="0.1666in"/>
    </style:style>
    <style:style style:name="T348" style:parent-style-name="超連結" style:family="text">
      <style:text-properties style:font-name="Arial" style:font-name-complex="Arial" fo:font-size="11pt" style:font-size-asian="11pt" fo:background-color="#FFFFFF"/>
    </style:style>
    <style:style style:name="P34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350" style:parent-style-name="預設段落字型" style:family="text">
      <style:text-properties style:font-name="新細明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新細明體" style:font-size-complex="12pt"/>
    </style:style>
    <style:style style:name="P3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6" style:family="table-row">
      <style:table-row-properties style:min-row-height="0.239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6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新細明體" style:font-size-complex="12pt"/>
    </style:style>
    <style:style style:name="P367" style:parent-style-name="內文" style:family="paragraph">
      <style:paragraph-properties style:line-height-at-least="0.1666in"/>
      <style:text-properties style:font-name="新細明體" style:font-size-complex="12pt"/>
    </style:style>
    <style:style style:name="P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3" style:family="table-row">
      <style:table-row-properties style:min-row-height="0.239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6" style:family="table-row">
      <style:table-row-properties style:min-row-height="0.4854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  <style:text-properties style:font-name="新細明體" style:font-size-complex="12pt"/>
    </style:style>
    <style:style style:name="P383" style:parent-style-name="內文" style:family="paragraph">
      <style:paragraph-properties style:line-height-at-least="0.1666in"/>
      <style:text-properties style:font-name="新細明體" style:font-size-complex="12pt"/>
    </style:style>
    <style:style style:name="P384" style:parent-style-name="內文" style:family="paragraph">
      <style:paragraph-properties style:line-height-at-least="0.1666in"/>
      <style:text-properties style:font-name="新細明體" style:font-size-complex="12pt"/>
    </style:style>
    <style:style style:name="P385" style:parent-style-name="內文" style:family="paragraph">
      <style:paragraph-properties style:line-height-at-least="0.1666in"/>
      <style:text-properties style:font-name="新細明體" style:font-size-complex="12pt"/>
    </style:style>
    <style:style style:name="P3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新細明體" style:font-size-complex="12pt"/>
    </style:style>
    <style:style style:name="P3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4" style:family="table-row">
      <style:table-row-properties style:min-row-height="0.4854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="新細明體" style:font-size-complex="12pt"/>
    </style:style>
    <style:style style:name="P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新細明體" style:font-size-complex="12pt"/>
    </style:style>
    <style:style style:name="P406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409" style:family="table-row">
      <style:table-row-properties style:min-row-height="0.4854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  <style:text-properties style:font-name="新細明體" style:font-size-complex="12pt"/>
    </style:style>
    <style:style style:name="P4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  <style:text-properties style:font-name="新細明體" style:font-size-complex="12pt"/>
    </style:style>
    <style:style style:name="P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424" style:family="table-row">
      <style:table-row-properties style:min-row-height="0.4854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新細明體" style:font-size-complex="12pt"/>
    </style:style>
    <style:style style:name="P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</style:style>
    <style:style style:name="P434" style:parent-style-name="內文" style:family="paragraph">
      <style:paragraph-properties style:line-height-at-least="0.1666in"/>
    </style:style>
    <style:style style:name="P435" style:parent-style-name="內文" style:family="paragraph">
      <style:paragraph-properties style:line-height-at-least="0.166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440" style:family="table-row">
      <style:table-row-properties style:min-row-height="0.239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3" style:family="table-row">
      <style:table-row-properties style:min-row-height="0.2395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新細明體" style:font-size-complex="12pt"/>
    </style:style>
    <style:style style:name="P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57" style:family="table-row">
      <style:table-row-properties style:min-row-height="0.239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1666in"/>
      <style:text-properties style:font-name="新細明體" style:font-size-complex="12pt"/>
    </style:style>
    <style:style style:name="P4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71" style:family="table-row">
      <style:table-row-properties style:min-row-height="0.2395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76" style:family="table-row">
      <style:table-row-properties style:min-row-height="0.2395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="新細明體" style:font-size-complex="12pt"/>
    </style:style>
    <style:style style:name="P4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/>
    </style:style>
    <style:style style:name="T48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666in"/>
      <style:text-properties style:font-name="新細明體" style:font-size-complex="12pt"/>
    </style:style>
    <style:style style:name="P4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92" style:family="table-row">
      <style:table-row-properties style:min-row-height="0.2395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</style:style>
    <style:style style:name="T495" style:parent-style-name="超連結" style:family="text">
      <style:text-properties style:font-name="新細明體" style:font-size-complex="12pt"/>
    </style:style>
    <style:style style:name="T496" style:parent-style-name="超連結" style:family="text">
      <style:text-properties style:font-name="新細明體" style:font-size-complex="12pt"/>
    </style:style>
    <style:style style:name="T497" style:parent-style-name="超連結" style:family="text">
      <style:text-properties style:font-name="新細明體" style:font-size-complex="12pt"/>
    </style:style>
    <style:style style:name="T498" style:parent-style-name="超連結" style:family="text">
      <style:text-properties style:font-name="新細明體" style:font-size-complex="12pt"/>
    </style:style>
    <style:style style:name="T499" style:parent-style-name="超連結" style:family="text">
      <style:text-properties style:font-name="新細明體" style:font-size-complex="12pt"/>
    </style:style>
    <style:style style:name="T500" style:parent-style-name="超連結" style:family="text">
      <style:text-properties style:font-name="新細明體" style:font-size-complex="12pt"/>
    </style:style>
    <style:style style:name="T501" style:parent-style-name="超連結" style:family="text">
      <style:text-properties style:font-name="新細明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1666in"/>
      <style:text-properties style:font-name="新細明體" style:font-size-complex="12pt"/>
    </style:style>
    <style:style style:name="P5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.1666in"/>
      <style:text-properties style:font-name="新細明體" style:font-size-complex="12pt"/>
    </style:style>
    <style:style style:name="P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14" style:family="table-row">
      <style:table-row-properties style:min-row-height="0.2395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.1666in"/>
      <style:text-properties style:font-name="新細明體" style:font-size-complex="12pt"/>
    </style:style>
    <style:style style:name="P5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1666in"/>
    </style:style>
    <style:style style:name="T524" style:parent-style-name="超連結" style:family="text">
      <style:text-properties style:font-name="微軟正黑體" style:font-name-asian="微軟正黑體" fo:color="#1155CC"/>
    </style:style>
    <style:style style:name="T5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30" style:family="table-row">
      <style:table-row-properties style:min-row-height="0.239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.1666in"/>
    </style:style>
    <style:style style:name="T533" style:parent-style-name="超連結" style:family="text">
      <style:text-properties style:font-name="新細明體" style:font-size-complex="12pt"/>
    </style:style>
    <style:style style:name="T534" style:parent-style-name="超連結" style:family="text">
      <style:text-properties style:font-name="新細明體" style:font-size-complex="12pt"/>
    </style:style>
    <style:style style:name="T535" style:parent-style-name="超連結" style:family="text">
      <style:text-properties style:font-name="新細明體" style:font-size-complex="12pt"/>
    </style:style>
    <style:style style:name="T536" style:parent-style-name="超連結" style:family="text">
      <style:text-properties style:font-name="新細明體" style:font-size-complex="12pt"/>
    </style:style>
    <style:style style:name="T537" style:parent-style-name="超連結" style:family="text">
      <style:text-properties style:font-name="新細明體" style:font-size-complex="12pt"/>
    </style:style>
    <style:style style:name="P538" style:parent-style-name="內文" style:family="paragraph">
      <style:paragraph-properties style:line-height-at-least="0.1666in"/>
    </style:style>
    <style:style style:name="T539" style:parent-style-name="預設段落字型" style:family="text">
      <style:text-properties style:font-name="新細明體" style:font-size-complex="12pt"/>
    </style:style>
    <style:style style:name="T540" style:parent-style-name="超連結" style:family="text">
      <style:text-properties style:font-name="新細明體" style:font-size-complex="12pt"/>
    </style:style>
    <style:style style:name="T541" style:parent-style-name="超連結" style:family="text">
      <style:text-properties style:font-name="新細明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.1666in"/>
      <style:text-properties style:font-name="新細明體" style:font-size-complex="12pt"/>
    </style:style>
    <style:style style:name="P5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新細明體" style:font-size-complex="12pt"/>
    </style:style>
    <style:style style:name="P549" style:parent-style-name="內文" style:family="paragraph">
      <style:text-properties style:font-name="新細明體" style:font-size-complex="12pt"/>
    </style:style>
    <style:style style:name="P550" style:parent-style-name="內文" style:family="paragraph">
      <style:text-properties style:font-name="新細明體" style:font-size-complex="12pt"/>
    </style:style>
    <style:style style:name="P5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56" style:family="table-row">
      <style:table-row-properties style:min-row-height="0.239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.1666in"/>
    </style:style>
    <style:style style:name="T559" style:parent-style-name="超連結" style:family="text">
      <style:text-properties style:font-name="Arial" style:font-name-complex="Arial" fo:background-color="#FFFFFF"/>
    </style:style>
    <style:style style:name="T560" style:parent-style-name="超連結" style:family="text">
      <style:text-properties style:font-name="Arial" style:font-name-complex="Arial" fo:background-color="#FFFFFF"/>
    </style:style>
    <style:style style:name="T561" style:parent-style-name="超連結" style:family="text">
      <style:text-properties style:font-name="Arial" style:font-name-complex="Arial" fo:background-color="#FFFFFF"/>
    </style:style>
    <style:style style:name="T562" style:parent-style-name="超連結" style:family="text">
      <style:text-properties style:font-name="Arial" style:font-name-complex="Arial" fo:background-color="#FFFFFF"/>
    </style:style>
    <style:style style:name="T563" style:parent-style-name="超連結" style:family="text">
      <style:text-properties style:font-name="Arial" style:font-name-complex="Arial" fo:background-color="#FFFFFF"/>
    </style:style>
    <style:style style:name="T564" style:parent-style-name="超連結" style:family="text">
      <style:text-properties style:font-name="Arial" style:font-name-complex="Arial" fo:background-color="#FFFFFF"/>
    </style:style>
    <style:style style:name="T565" style:parent-style-name="超連結" style:family="text">
      <style:text-properties style:font-name="Arial" style:font-name-complex="Arial" fo:background-color="#FFFFFF"/>
    </style:style>
    <style:style style:name="T566" style:parent-style-name="超連結" style:family="text">
      <style:text-properties style:font-name="Arial" style:font-name-complex="Arial" fo:background-color="#FFFFFF"/>
    </style:style>
    <style:style style:name="T567" style:parent-style-name="超連結" style:family="text">
      <style:text-properties style:font-name="Arial" style:font-name-complex="Arial" fo:background-color="#FFFFF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超連結" style:family="text">
      <style:text-properties style:font-name="Segoe UI Historic" style:font-name-complex="Segoe UI Historic" fo:font-size="8pt" style:font-size-asian="8pt" style:font-size-complex="8pt" fo:background-color="#FFFFFF"/>
    </style:style>
    <style:style style:name="T574" style:parent-style-name="預設段落字型" style:family="text">
      <style:text-properties style:font-name="Segoe UI Historic" style:font-name-complex="Segoe UI Historic" fo:color="#050505" fo:font-size="8pt" style:font-size-asian="8pt" style:font-size-complex="8pt" fo:background-color="#FFFFF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79" style:family="table-row">
      <style:table-row-properties style:min-row-height="0.2395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</style:style>
    <style:style style:name="P582" style:parent-style-name="內文" style:family="paragraph">
      <style:paragraph-properties style:line-height-at-least="0.166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="新細明體" style:font-size-complex="12pt"/>
    </style:style>
    <style:style style:name="P5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4" style:family="table-row">
      <style:table-row-properties style:min-row-height="0.2395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</style:style>
    <style:style style:name="P597" style:parent-style-name="內文" style:family="paragraph">
      <style:paragraph-properties style:line-height-at-least="0.166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="新細明體" style:font-size-complex="12pt"/>
    </style:style>
    <style:style style:name="P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.1666in"/>
    </style:style>
    <style:style style:name="P605" style:parent-style-name="內文" style:family="paragraph">
      <style:paragraph-properties style:line-height-at-least="0.1666in"/>
    </style:style>
    <style:style style:name="P606" style:parent-style-name="內文" style:family="paragraph">
      <style:paragraph-properties style:line-height-at-least="0.1666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11" style:family="table-row">
      <style:table-row-properties style:min-row-height="0.2395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.1666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.1666in"/>
      <style:text-properties style:font-name="新細明體" style:font-size-complex="12pt"/>
    </style:style>
    <style:style style:name="P6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.1666in"/>
      <style:text-properties style:font-name="新細明體" style:font-size-complex="12pt"/>
    </style:style>
    <style:style style:name="P6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26" style:family="table-row">
      <style:table-row-properties style:min-row-height="0.239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31" style:family="table-row">
      <style:table-row-properties style:min-row-height="0.2395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.1666in"/>
    </style:style>
    <style:style style:name="T634" style:parent-style-name="超連結" style:family="text">
      <style:text-properties style:font-name="新細明體" style:font-size-complex="12pt"/>
    </style:style>
    <style:style style:name="T635" style:parent-style-name="超連結" style:family="text">
      <style:text-properties style:font-name="新細明體" style:font-size-complex="12pt"/>
    </style:style>
    <style:style style:name="T636" style:parent-style-name="超連結" style:family="text">
      <style:text-properties style:font-name="新細明體" style:font-size-complex="12pt"/>
    </style:style>
    <style:style style:name="T637" style:parent-style-name="超連結" style:family="text">
      <style:text-properties style:font-name="新細明體" style:font-size-complex="12pt"/>
    </style:style>
    <style:style style:name="T638" style:parent-style-name="超連結" style:family="text">
      <style:text-properties style:font-name="新細明體" style:font-size-complex="12pt"/>
    </style:style>
    <style:style style:name="T639" style:parent-style-name="超連結" style:family="text">
      <style:text-properties style:font-name="新細明體" style:font-size-complex="12pt"/>
    </style:style>
    <style:style style:name="T640" style:parent-style-name="預設段落字型" style:family="text">
      <style:text-properties style:font-name="新細明體" style:font-size-complex="12pt"/>
    </style:style>
    <style:style style:name="T641" style:parent-style-name="超連結" style:family="text">
      <style:text-properties style:font-name="新細明體" style:font-size-complex="12pt"/>
    </style:style>
    <style:style style:name="T642" style:parent-style-name="超連結" style:family="text">
      <style:text-properties style:font-name="新細明體" style:font-size-complex="12pt"/>
    </style:style>
    <style:style style:name="T643" style:parent-style-name="超連結" style:family="text">
      <style:text-properties style:font-name="新細明體" style:font-size-complex="12pt"/>
    </style:style>
    <style:style style:name="T644" style:parent-style-name="超連結" style:family="text">
      <style:text-properties style:font-name="新細明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.1666in"/>
      <style:text-properties style:font-name="新細明體" style:font-size-complex="12pt"/>
    </style:style>
    <style:style style:name="P6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.1666in"/>
      <style:text-properties style:font-name="新細明體" style:font-size-complex="12pt"/>
    </style:style>
    <style:style style:name="P6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.1666in"/>
      <style:text-properties style:font-name="新細明體" style:font-size-complex="12pt"/>
    </style:style>
    <style:style style:name="P6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58" style:family="table-row">
      <style:table-row-properties style:min-row-height="0.2395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.1666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/>
      <style:text-properties style:font-name="新細明體" style:font-size-complex="12pt"/>
    </style:style>
    <style:style style:name="P663" style:parent-style-name="內文" style:family="paragraph">
      <style:paragraph-properties style:line-height-at-least="0.1666in"/>
      <style:text-properties style:font-name="新細明體" style:font-size-complex="12pt"/>
    </style:style>
    <style:style style:name="P6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.1666in"/>
      <style:text-properties style:font-name="新細明體" style:font-size-complex="12pt"/>
    </style:style>
    <style:style style:name="P667" style:parent-style-name="內文" style:family="paragraph">
      <style:paragraph-properties style:line-height-at-least="0.1666in"/>
      <style:text-properties style:font-name="新細明體" style:font-size-complex="12pt"/>
    </style:style>
    <style:style style:name="P668" style:parent-style-name="內文" style:family="paragraph">
      <style:paragraph-properties style:line-height-at-least="0.1666in"/>
      <style:text-properties style:font-name="新細明體" style:font-size-complex="12pt"/>
    </style:style>
    <style:style style:name="P6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.1666in"/>
      <style:text-properties style:font-name="新細明體" style:font-size-complex="12pt"/>
    </style:style>
    <style:style style:name="P6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77" style:family="table-row">
      <style:table-row-properties style:min-row-height="0.2395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.1666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.1666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0" style:family="table-row">
      <style:table-row-properties style:min-row-height="0.2395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5" style:family="table-row">
      <style:table-row-properties style:min-row-height="0.2395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.1666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08" style:family="table-row">
      <style:table-row-properties style:min-row-height="0.2395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.166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.1666in"/>
      <style:text-properties style:font-name="新細明體" style:font-size-complex="12pt"/>
    </style:style>
    <style:style style:name="P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.1666in"/>
      <style:text-properties style:font-name="新細明體" style:font-size-complex="12pt"/>
    </style:style>
    <style:style style:name="P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1666in"/>
    </style:style>
    <style:style style:name="P719" style:parent-style-name="內文" style:family="paragraph">
      <style:paragraph-properties style:line-height-at-least="0.166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24" style:family="table-row">
      <style:table-row-properties style:min-row-height="0.2395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29" style:family="table-row">
      <style:table-row-properties style:min-row-height="0.2395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line-height-at-least="0.1666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.1666in"/>
      <style:text-properties style:font-name="新細明體" style:font-size-complex="12pt"/>
    </style:style>
    <style:style style:name="P736" style:parent-style-name="內文" style:family="paragraph">
      <style:paragraph-properties style:line-height-at-least="0.1666in"/>
      <style:text-properties style:font-name="新細明體" style:font-size-complex="12pt"/>
    </style:style>
    <style:style style:name="P737" style:parent-style-name="內文" style:family="paragraph">
      <style:paragraph-properties style:line-height-at-least="0.1666in"/>
      <style:text-properties style:font-name="新細明體" style:font-size-complex="12pt"/>
    </style:style>
    <style:style style:name="P738" style:parent-style-name="內文" style:family="paragraph">
      <style:paragraph-properties style:line-height-at-least="0.1666in"/>
      <style:text-properties style:font-name="新細明體" style:font-size-complex="12pt"/>
    </style:style>
    <style:style style:name="P7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.1666in"/>
      <style:text-properties style:font-name="新細明體" style:font-size-complex="12pt"/>
    </style:style>
    <style:style style:name="P7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.1666in"/>
      <style:text-properties style:font-name="新細明體" style:font-size-complex="12pt"/>
    </style:style>
    <style:style style:name="P745" style:parent-style-name="內文" style:family="paragraph">
      <style:paragraph-properties style:line-height-at-least="0.1666in"/>
      <style:text-properties style:font-name="新細明體" style:font-size-complex="12pt"/>
    </style:style>
    <style:style style:name="P746" style:parent-style-name="內文" style:family="paragraph">
      <style:paragraph-properties style:line-height-at-least="0.1666in"/>
      <style:text-properties style:font-name="新細明體" style:font-size-complex="12pt"/>
    </style:style>
    <style:style style:name="P747" style:parent-style-name="內文" style:family="paragraph">
      <style:paragraph-properties style:line-height-at-least="0.1666in"/>
      <style:text-properties style:font-name="新細明體" style:font-size-complex="12pt"/>
    </style:style>
    <style:style style:name="P748" style:parent-style-name="內文" style:family="paragraph">
      <style:paragraph-properties style:line-height-at-least="0.1666in"/>
      <style:text-properties style:font-name="新細明體" style:font-size-complex="12pt"/>
    </style:style>
    <style:style style:name="P7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2" style:family="table-row">
      <style:table-row-properties style:min-row-height="0.2395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5" style:family="table-row">
      <style:table-row-properties style:min-row-height="0.2395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.1666in"/>
    </style:style>
    <style:style style:name="T758" style:parent-style-name="超連結" style:family="text">
      <style:text-properties style:font-name="新細明體" style:font-size-complex="12pt"/>
    </style:style>
    <style:style style:name="T759" style:parent-style-name="超連結" style:family="text">
      <style:text-properties style:font-name="新細明體" style:font-size-complex="12pt"/>
    </style:style>
    <style:style style:name="T760" style:parent-style-name="超連結" style:family="text">
      <style:text-properties style:font-name="新細明體" style:font-size-complex="12pt"/>
    </style:style>
    <style:style style:name="T761" style:parent-style-name="超連結" style:family="text">
      <style:text-properties style:font-name="新細明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.1666in"/>
      <style:text-properties style:font-name="新細明體" style:font-size-complex="12pt"/>
    </style:style>
    <style:style style:name="P7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3" style:family="table-row">
      <style:table-row-properties style:min-row-height="0.2395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.166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86" style:family="table-row">
      <style:table-row-properties style:min-row-height="0.2395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.166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line-height-at-least="0.1666in"/>
      <style:text-properties style:font-name="新細明體" style:font-size-complex="12pt"/>
    </style:style>
    <style:style style:name="P7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line-height-at-least="0.166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13" style:family="table-row">
      <style:table-row-properties style:min-row-height="0.2395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.166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.1666in"/>
      <style:text-properties style:font-name="新細明體" style:font-size-complex="12pt"/>
    </style:style>
    <style:style style:name="P8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/>
    </style:style>
    <style:style style:name="P830" style:parent-style-name="內文" style:family="paragraph">
      <style:paragraph-properties style:line-height-at-least="0.166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.1666in"/>
      <style:text-properties style:font-name="新細明體" style:font-size-complex="12pt"/>
    </style:style>
    <style:style style:name="P835" style:parent-style-name="內文" style:family="paragraph">
      <style:paragraph-properties style:line-height-at-least="0.1666in"/>
      <style:text-properties style:font-name="新細明體" style:font-size-complex="12pt"/>
    </style:style>
    <style:style style:name="P836" style:parent-style-name="內文" style:family="paragraph">
      <style:paragraph-properties style:line-height-at-least="0.1666in"/>
      <style:text-properties style:font-name="新細明體" style:font-size-complex="12pt"/>
    </style:style>
    <style:style style:name="P837" style:parent-style-name="內文" style:family="paragraph">
      <style:paragraph-properties style:line-height-at-least="0.1666in"/>
      <style:text-properties style:font-name="新細明體" style:font-size-complex="12pt"/>
    </style:style>
    <style:style style:name="P838" style:parent-style-name="內文" style:family="paragraph">
      <style:paragraph-properties style:line-height-at-least="0.1666in"/>
      <style:text-properties style:font-name="新細明體" style:font-size-complex="12pt"/>
    </style:style>
    <style:style style:name="P839" style:parent-style-name="內文" style:family="paragraph">
      <style:paragraph-properties style:line-height-at-least="0.1666in"/>
      <style:text-properties style:font-name="新細明體" style:font-size-complex="12pt"/>
    </style:style>
    <style:style style:name="P840" style:parent-style-name="內文" style:family="paragraph">
      <style:paragraph-properties style:line-height-at-least="0.1666in"/>
      <style:text-properties style:font-name="新細明體" style:font-size-complex="12pt"/>
    </style:style>
    <style:style style:name="P8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.1666in"/>
      <style:text-properties style:font-name="新細明體" style:font-size-complex="12pt"/>
    </style:style>
    <style:style style:name="P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49" style:family="table-row">
      <style:table-row-properties style:min-row-height="0.2395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.1666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62" style:family="table-row">
      <style:table-row-properties style:min-row-height="0.2395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line-height-at-least="0.1666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.1666in"/>
      <style:text-properties style:font-name="新細明體" style:font-size-complex="12pt"/>
    </style:style>
    <style:style style:name="P8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76" style:family="table-row">
      <style:table-row-properties style:min-row-height="0.2395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81" style:family="table-row">
      <style:table-row-properties style:min-row-height="0.2395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.1666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.1666in"/>
      <style:text-properties style:font-name="新細明體" style:font-size-complex="12pt"/>
    </style:style>
    <style:style style:name="P8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line-height-at-least="0.1666in"/>
      <style:text-properties style:font-name="新細明體" style:font-size-complex="12pt"/>
    </style:style>
    <style:style style:name="P8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line-height-at-least="0.1666in"/>
      <style:text-properties style:font-name="新細明體" style:font-size-complex="12pt"/>
    </style:style>
    <style:style style:name="P8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97" style:family="table-row">
      <style:table-row-properties style:min-row-height="0.239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00" style:family="table-row">
      <style:table-row-properties style:min-row-height="0.2395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line-height-at-least="0.1666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line-height-at-least="0.1666in"/>
      <style:text-properties style:font-name="新細明體" style:font-size-complex="12pt"/>
    </style:style>
    <style:style style:name="P9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.1666in"/>
      <style:text-properties style:font-name="新細明體" style:font-size-complex="12pt"/>
    </style:style>
    <style:style style:name="P9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line-height-at-least="0.1666in"/>
    </style:style>
    <style:style style:name="T911" style:parent-style-name="預設段落字型" style:family="text">
      <style:text-properties style:font-name="新細明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.1666in"/>
      <style:text-properties style:font-name="新細明體" style:font-size-complex="12pt"/>
    </style:style>
    <style:style style:name="P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7" style:family="table-row">
      <style:table-row-properties style:min-row-height="0.2395in" style:use-optimal-row-height="false"/>
    </style:style>
    <style:style style:name="P918" style:parent-style-name="內文" style:family="paragraph">
      <style:paragraph-properties style:line-height-at-least="0.1666in"/>
    </style:style>
    <style:style style:name="P919" style:parent-style-name="內文" style:family="paragraph">
      <style:paragraph-properties style:line-height-at-least="0.1666in"/>
      <style:text-properties style:font-name="新細明體" style:font-size-complex="12pt"/>
    </style:style>
    <style:style style:name="P920" style:parent-style-name="內文" style:family="paragraph">
      <style:paragraph-properties style:line-height-at-least="0.1666in"/>
      <style:text-properties style:font-name="新細明體" style:font-size-complex="12pt"/>
    </style:style>
    <style:style style:name="P921" style:parent-style-name="內文" style:family="paragraph">
      <style:paragraph-properties style:line-height-at-least="0.1666in"/>
      <style:text-properties style:font-name="新細明體" style:font-size-complex="12pt"/>
    </style:style>
    <style:style style:name="P9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25" style:family="table-row">
      <style:table-row-properties style:min-row-height="0.2395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30" style:family="table-row">
      <style:table-row-properties style:min-row-height="0.2395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.1666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.1666in"/>
      <style:text-properties style:font-name="新細明體" style:font-size-complex="12pt"/>
    </style:style>
    <style:style style:name="P9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4" style:family="table-row">
      <style:table-row-properties style:min-row-height="0.2395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.1666in"/>
    </style:style>
    <style:style style:name="P947" style:parent-style-name="內文" style:family="paragraph">
      <style:paragraph-properties style:line-height-at-least="0.1666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line-height-at-least="0.1666in"/>
      <style:text-properties style:font-name="新細明體" style:font-size-complex="12pt"/>
    </style:style>
    <style:style style:name="P9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.1666in"/>
      <style:text-properties style:font-name="新細明體" style:font-size-complex="12pt"/>
    </style:style>
    <style:style style:name="P9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60" style:family="table-row">
      <style:table-row-properties style:min-row-height="0.2395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65" style:family="table-row">
      <style:table-row-properties style:min-row-height="0.2395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line-height-at-least="0.1666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line-height-at-least="0.1666in"/>
      <style:text-properties style:font-name="新細明體" style:font-size-complex="12pt"/>
    </style:style>
    <style:style style:name="P9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line-height-at-least="0.1666in"/>
      <style:text-properties style:font-name="新細明體" style:font-size-complex="12pt"/>
    </style:style>
    <style:style style:name="P9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line-height-at-least="0.1666in"/>
      <style:text-properties style:font-name="新細明體" style:font-size-complex="12pt"/>
    </style:style>
    <style:style style:name="P976" style:parent-style-name="內文" style:family="paragraph">
      <style:paragraph-properties style:line-height-at-least="0.1666in"/>
      <style:text-properties style:font-name="新細明體" style:font-size-complex="12pt"/>
    </style:style>
    <style:style style:name="P9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82" style:family="table-row">
      <style:table-row-properties style:min-row-height="0.2395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87" style:family="table-row">
      <style:table-row-properties style:min-row-height="0.2395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line-height-at-least="0.1666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0" style:family="table-row">
      <style:table-row-properties style:min-row-height="0.2395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line-height-at-least="0.1666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0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16" style:family="table-row">
      <style:table-row-properties style:min-row-height="0.2395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21" style:family="table-row">
      <style:table-row-properties style:min-row-height="0.2395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line-height-at-least="0.166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35" style:family="table-row">
      <style:table-row-properties style:min-row-height="0.2395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0" style:family="table-row">
      <style:table-row-properties style:min-row-height="0.2395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line-height-at-least="0.1666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54" style:family="table-row">
      <style:table-row-properties style:min-row-height="0.2395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57" style:family="table-row">
      <style:table-row-properties style:min-row-height="0.2395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line-height-at-least="0.1666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0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71" style:family="table-row">
      <style:table-row-properties style:min-row-height="0.2395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74" style:family="table-row">
      <style:table-row-properties style:min-row-height="0.2395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line-height-at-least="0.1666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8" style:family="table-row">
      <style:table-row-properties style:min-row-height="0.2395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line-height-at-least="0.1666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03" style:family="table-row">
      <style:table-row-properties style:min-row-height="0.2395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06" style:family="table-row">
      <style:table-row-properties style:min-row-height="0.2395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line-height-at-least="0.1666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21" style:family="table-row">
      <style:table-row-properties style:min-row-height="0.2395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26" style:family="table-row">
      <style:table-row-properties style:min-row-height="0.2395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.1666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9" style:family="table-row">
      <style:table-row-properties style:min-row-height="0.2395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42" style:family="table-row">
      <style:table-row-properties style:min-row-height="0.2395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line-height-at-least="0.1666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line-height-at-least="0.1666in"/>
    </style:style>
    <style:style style:name="T1154" style:parent-style-name="預設段落字型" style:family="text">
      <style:text-properties style:font-name="新細明體" style:font-size-complex="12pt"/>
    </style:style>
    <style:style style:name="P1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63" style:family="table-row">
      <style:table-row-properties style:min-row-height="0.2395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76" style:family="table-row">
      <style:table-row-properties style:min-row-height="0.2395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79" style:family="table-row">
      <style:table-row-properties style:min-row-height="0.2395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line-height-at-least="0.1666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95" style:family="table-row">
      <style:table-row-properties style:min-row-height="0.2395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line-height-at-least="0.1666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9" style:family="table-row">
      <style:table-row-properties style:min-row-height="0.2395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line-height-at-least="0.1666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line-height-at-least="0.1666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2" style:family="table-row">
      <style:table-row-properties style:min-row-height="0.2395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5" style:family="table-row">
      <style:table-row-properties style:min-row-height="0.2395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.1666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line-height-at-least="0.1666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1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1" style:parent-style-name="內文" style:family="paragraph">
      <style:paragraph-properties style:line-height-at-least="0.1666in"/>
    </style:style>
    <style:style style:name="T1252" style:parent-style-name="預設段落字型" style:family="text">
      <style:text-properties style:font-name="docs-Roboto" fo:color="#202124" fo:background-color="#FFFFFF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0" style:parent-style-name="內文" style:family="paragraph">
      <style:text-properties style:font-name="新細明體" style:font-size-complex="12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內文" style:family="paragraph">
      <style:text-properties style:font-name="新細明體" style:font-size-complex="12pt"/>
    </style:style>
    <style:style style:name="TableRow1263" style:family="table-row">
      <style:table-row-properties style:min-row-height="0.2395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line-height-at-least="0.1666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內文" style:family="paragraph">
      <style:text-properties style:font-name="新細明體" style:font-size-complex="12pt"/>
    </style:style>
    <style:style style:name="TableRow1277" style:family="table-row">
      <style:table-row-properties style:min-row-height="0.2395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line-height-at-least="0.1666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內文" style:family="paragraph">
      <style:text-properties style:font-name="新細明體" style:font-size-complex="12pt"/>
    </style:style>
    <style:style style:name="TableRow1292" style:family="table-row">
      <style:table-row-properties style:min-row-height="0.2395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0.2222in"/>
    </style:style>
    <style:style style:name="T1295" style:parent-style-name="超連結" style:family="text">
      <style:text-properties style:font-name="新細明體" style:font-size-complex="12pt"/>
    </style:style>
    <style:style style:name="T1296" style:parent-style-name="超連結" style:family="text">
      <style:text-properties style:font-name="新細明體" style:font-size-complex="12pt"/>
    </style:style>
    <style:style style:name="T1297" style:parent-style-name="超連結" style:family="text">
      <style:text-properties style:font-name="新細明體" style:font-size-complex="12pt"/>
    </style:style>
    <style:style style:name="T1298" style:parent-style-name="超連結" style:family="text">
      <style:text-properties style:font-name="新細明體" style:font-size-complex="12pt"/>
    </style:style>
    <style:style style:name="T1299" style:parent-style-name="超連結" style:family="text">
      <style:text-properties style:font-name="新細明體" style:font-size-complex="12pt"/>
    </style:style>
    <style:style style:name="T1300" style:parent-style-name="超連結" style:family="text">
      <style:text-properties style:font-name="新細明體" style:font-size-complex="12pt"/>
    </style:style>
    <style:style style:name="T1301" style:parent-style-name="超連結" style:family="text">
      <style:text-properties style:font-name="新細明體" style:font-size-complex="12pt"/>
    </style:style>
    <style:style style:name="T1302" style:parent-style-name="超連結" style:family="text">
      <style:text-properties style:font-name="新細明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內文" style:family="paragraph">
      <style:text-properties style:font-name="新細明體" style:font-size-complex="12pt"/>
    </style:style>
    <style:style style:name="TableRow1314" style:family="table-row">
      <style:table-row-properties style:min-row-height="0.2395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17" style:family="table-row">
      <style:table-row-properties style:min-row-height="0.2395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line-height-at-least="0.1666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33" style:family="table-row">
      <style:table-row-properties style:min-row-height="0.2395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line-height-at-least="0.1666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8" style:family="table-row">
      <style:table-row-properties style:min-row-height="0.2395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3" style:family="table-row">
      <style:table-row-properties style:min-row-height="0.2395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line-height-at-least="0.1666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9" style:parent-style-name="內文" style:family="paragraph">
      <style:paragraph-properties style:line-height-at-least="0.1666in"/>
    </style:style>
    <style:style style:name="P13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78" style:family="table-row">
      <style:table-row-properties style:min-row-height="0.2395in"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83" style:family="table-row">
      <style:table-row-properties style:min-row-height="0.2395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line-height-at-least="0.1666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97" style:family="table-row">
      <style:table-row-properties style:min-row-height="0.2395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line-height-at-least="0.1666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12" style:family="table-row">
      <style:table-row-properties style:min-row-height="0.2395in"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17" style:family="table-row">
      <style:table-row-properties style:min-row-height="0.2395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line-height-at-least="0.1666in"/>
    </style:style>
    <style:style style:name="T1420" style:parent-style-name="超連結" style:family="text">
      <style:text-properties style:font-name="新細明體" style:font-size-complex="12pt"/>
    </style:style>
    <style:style style:name="T1421" style:parent-style-name="超連結" style:family="text">
      <style:text-properties style:font-name="新細明體" style:font-size-complex="12pt"/>
    </style:style>
    <style:style style:name="T1422" style:parent-style-name="超連結" style:family="text">
      <style:text-properties style:font-name="新細明體" style:font-size-complex="12pt"/>
    </style:style>
    <style:style style:name="T1423" style:parent-style-name="超連結" style:family="text">
      <style:text-properties style:font-name="新細明體" style:font-size-complex="12pt"/>
    </style:style>
    <style:style style:name="T1424" style:parent-style-name="超連結" style:family="text">
      <style:text-properties style:font-name="新細明體" style:font-size-complex="12pt"/>
    </style:style>
    <style:style style:name="T1425" style:parent-style-name="超連結" style:family="text">
      <style:text-properties style:font-name="新細明體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8" style:family="table-row">
      <style:table-row-properties style:min-row-height="0.2395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line-height-at-least="0.1666in"/>
    </style:style>
    <style:style style:name="T1441" style:parent-style-name="超連結" style:family="text">
      <style:text-properties style:font-name="新細明體" style:font-size-complex="12pt"/>
    </style:style>
    <style:style style:name="T1442" style:parent-style-name="超連結" style:family="text">
      <style:text-properties style:font-name="新細明體" style:font-size-complex="12pt"/>
    </style:style>
    <style:style style:name="T1443" style:parent-style-name="超連結" style:family="text">
      <style:text-properties style:font-name="新細明體" style:font-size-complex="12pt"/>
    </style:style>
    <style:style style:name="T1444" style:parent-style-name="超連結" style:family="text">
      <style:text-properties style:font-name="新細明體" style:font-size-complex="12pt"/>
    </style:style>
    <style:style style:name="T1445" style:parent-style-name="超連結" style:family="text">
      <style:text-properties style:font-name="新細明體" style:font-size-complex="12pt"/>
    </style:style>
    <style:style style:name="T1446" style:parent-style-name="超連結" style:family="text">
      <style:text-properties style:font-name="新細明體" style:font-size-complex="12pt"/>
    </style:style>
    <style:style style:name="T1447" style:parent-style-name="超連結" style:family="text">
      <style:text-properties style:font-name="新細明體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9" style:family="table-row">
      <style:table-row-properties style:min-row-height="0.2395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line-height-at-least="0.1666in"/>
    </style:style>
    <style:style style:name="P1462" style:parent-style-name="內文" style:family="paragraph">
      <style:paragraph-properties style:line-height-at-least="0.1666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75" style:family="table-row">
      <style:table-row-properties style:min-row-height="0.2395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.1666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91" style:family="table-row">
      <style:table-row-properties style:min-row-height="0.2395in"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.1666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06" style:family="table-row">
      <style:table-row-properties style:min-row-height="0.2395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11" style:family="table-row">
      <style:table-row-properties style:min-row-height="0.2395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line-height-at-least="0.1666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6" style:family="table-row">
      <style:table-row-properties style:min-row-height="0.2395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9" style:family="table-row">
      <style:table-row-properties style:min-row-height="0.2395in"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line-height-at-least="0.1666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38" style:parent-style-name="內文" style:family="paragraph">
      <style:paragraph-properties style:line-height-at-least="0.1666in"/>
    </style:style>
    <style:style style:name="T1539" style:parent-style-name="超連結" style:family="text">
      <style:text-properties style:font-name="Roboto" fo:color="#1155CC" fo:font-size="10pt" style:font-size-asian="10pt" style:font-size-complex="10pt" fo:background-color="#FFFFFF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45" style:family="table-row">
      <style:table-row-properties style:min-row-height="0.2395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line-height-at-least="0.1666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1" style:family="table-row">
      <style:table-row-properties style:min-row-height="0.2395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line-height-at-least="0.1666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75" style:family="table-row">
      <style:table-row-properties style:min-row-height="0.2395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78" style:family="table-row">
      <style:table-row-properties style:min-row-height="0.2395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line-height-at-least="0.1666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92" style:family="table-row">
      <style:table-row-properties style:min-row-height="0.2395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line-height-at-least="0.1666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line-height-at-least="0.1666in"/>
      <style:text-properties style:font-name="新細明體" style:font-size-complex="12pt"/>
    </style:style>
    <style:style style:name="P15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07" style:family="table-row">
      <style:table-row-properties style:min-row-height="0.2395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line-height-at-least="0.1666in"/>
    </style:style>
    <style:style style:name="T1610" style:parent-style-name="超連結" style:family="text">
      <style:text-properties style:font-name="新細明體" style:font-size-complex="12pt"/>
    </style:style>
    <style:style style:name="T1611" style:parent-style-name="超連結" style:family="text">
      <style:text-properties style:font-name="新細明體" style:font-size-complex="12pt"/>
    </style:style>
    <style:style style:name="T1612" style:parent-style-name="超連結" style:family="text">
      <style:text-properties style:font-name="新細明體" style:font-size-complex="12pt"/>
    </style:style>
    <style:style style:name="T1613" style:parent-style-name="超連結" style:family="text">
      <style:text-properties style:font-name="新細明體" style:font-size-complex="12pt"/>
    </style:style>
    <style:style style:name="T1614" style:parent-style-name="超連結" style:family="text">
      <style:text-properties style:font-name="新細明體" style:font-size-complex="12pt"/>
    </style:style>
    <style:style style:name="T1615" style:parent-style-name="超連結" style:family="text">
      <style:text-properties style:font-name="新細明體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26" style:family="table-row">
      <style:table-row-properties style:min-row-height="0.2395in"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line-height-at-least="0.1666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6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41" style:family="table-row">
      <style:table-row-properties style:min-row-height="0.2395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line-height-at-least="0.1666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6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57" style:family="table-row">
      <style:table-row-properties style:min-row-height="0.2395in" style:use-optimal-row-height="false"/>
    </style:style>
    <style:style style:name="P1658" style:parent-style-name="內文" style:family="paragraph">
      <style:paragraph-properties style:line-height-at-least="0.1666in"/>
    </style:style>
    <style:style style:name="P16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6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65" style:family="table-row">
      <style:table-row-properties style:min-row-height="0.2395in"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P16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70" style:family="table-row">
      <style:table-row-properties style:min-row-height="0.2395in"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line-height-at-least="0.1666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84" style:family="table-row">
      <style:table-row-properties style:min-row-height="0.2395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line-height-at-least="0.1666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91" style:parent-style-name="內文" style:family="paragraph">
      <style:paragraph-properties style:line-height-at-least="0.1666in" fo:text-indent="0.1666in"/>
      <style:text-properties style:font-name="新細明體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98" style:family="table-row">
      <style:table-row-properties style:min-row-height="0.2395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01" style:family="table-row">
      <style:table-row-properties style:min-row-height="0.2395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text-autospace="none" style:vertical-align="auto"/>
      <style:text-properties fo:hyphenate="true"/>
    </style:style>
    <style:style style:name="P1704" style:parent-style-name="內文" style:family="paragraph">
      <style:paragraph-properties style:text-autospace="none" style:vertical-align="auto"/>
      <style:text-properties fo:hyphenate="true"/>
    </style:style>
    <style:style style:name="P1705" style:parent-style-name="內文" style:family="paragraph">
      <style:paragraph-properties style:text-autospace="none" style:vertical-align="auto"/>
      <style:text-properties fo:hyphenate="tru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17" style:family="table-row">
      <style:table-row-properties style:min-row-height="0.2395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text-autospace="none" style:vertical-align="auto"/>
      <style:text-properties fo:hyphenate="tru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P17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1" style:family="table-row">
      <style:table-row-properties style:min-row-height="0.2395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text-autospace="none" style:vertical-align="auto"/>
      <style:text-properties fo:hyphenate="tru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40" style:parent-style-name="內文" style:family="paragraph">
      <style:paragraph-properties style:line-height-at-least="0.1666in"/>
    </style:style>
    <style:style style:name="T1741" style:parent-style-name="預設段落字型" style:family="text">
      <style:text-properties style:font-name="新細明體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46" style:family="table-row">
      <style:table-row-properties style:min-row-height="0.2395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text-autospace="none" style:vertical-align="auto"/>
      <style:text-properties fo:hyphenate="tru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55" style:parent-style-name="內文" style:family="paragraph">
      <style:paragraph-properties style:line-height-at-least="0.1666in"/>
    </style:style>
    <style:style style:name="T1756" style:parent-style-name="預設段落字型" style:family="text">
      <style:text-properties style:font-name="新細明體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61" style:family="table-row">
      <style:table-row-properties style:min-row-height="0.2395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text-autospace="none" style:vertical-align="auto"/>
      <style:text-properties fo:hyphenate="tru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0" style:parent-style-name="內文" style:family="paragraph">
      <style:paragraph-properties style:line-height-at-least="0.1666in"/>
    </style:style>
    <style:style style:name="T1771" style:parent-style-name="預設段落字型" style:family="text">
      <style:text-properties style:font-name="新細明體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76" style:family="table-row">
      <style:table-row-properties style:min-row-height="0.2395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text-autospace="none" style:vertical-align="auto"/>
      <style:text-properties fo:hyphenate="tru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5" style:parent-style-name="內文" style:family="paragraph">
      <style:paragraph-properties style:line-height-at-least="0.1666in"/>
    </style:style>
    <style:style style:name="T1786" style:parent-style-name="預設段落字型" style:family="text">
      <style:text-properties style:font-name="新細明體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91" style:family="table-row">
      <style:table-row-properties style:min-row-height="0.2395in"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text-autospace="none" style:vertical-align="auto"/>
      <style:text-properties fo:hyphenate="tru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0" style:parent-style-name="內文" style:family="paragraph">
      <style:paragraph-properties style:line-height-at-least="0.1666in"/>
    </style:style>
    <style:style style:name="T1801" style:parent-style-name="預設段落字型" style:family="text">
      <style:text-properties style:font-name="新細明體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6" style:family="table-row">
      <style:table-row-properties style:min-row-height="0.2395in"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text-autospace="none" style:vertical-align="auto"/>
      <style:text-properties fo:hyphenate="tru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15" style:parent-style-name="內文" style:family="paragraph">
      <style:paragraph-properties style:line-height-at-least="0.1666in"/>
    </style:style>
    <style:style style:name="T1816" style:parent-style-name="預設段落字型" style:family="text">
      <style:text-properties style:font-name="新細明體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21" style:family="table-row">
      <style:table-row-properties style:min-row-height="0.2395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text-autospace="none" style:vertical-align="auto"/>
      <style:text-properties fo:hyphenate="tru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30" style:parent-style-name="內文" style:family="paragraph">
      <style:paragraph-properties style:line-height-at-least="0.1666in"/>
    </style:style>
    <style:style style:name="T1831" style:parent-style-name="預設段落字型" style:family="text">
      <style:text-properties style:font-name="新細明體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36" style:family="table-row">
      <style:table-row-properties style:min-row-height="0.2395in"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text-autospace="none" style:vertical-align="auto"/>
      <style:text-properties fo:hyphenate="tru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45" style:parent-style-name="內文" style:family="paragraph">
      <style:paragraph-properties style:line-height-at-least="0.1666in"/>
    </style:style>
    <style:style style:name="T1846" style:parent-style-name="預設段落字型" style:family="text">
      <style:text-properties style:font-name="新細明體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P18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51" style:family="table-row">
      <style:table-row-properties style:min-row-height="0.2395in"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text-autospace="none" style:vertical-align="auto"/>
      <style:text-properties fo:hyphenate="tru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line-height-at-least="0.1666in"/>
    </style:style>
    <style:style style:name="P1861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66" style:family="table-row">
      <style:table-row-properties style:min-row-height="0.2395in"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text-autospace="none" style:vertical-align="auto"/>
      <style:text-properties fo:hyphenate="tru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80" style:family="table-row">
      <style:table-row-properties style:min-row-height="0.2395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text-autospace="none" style:vertical-align="auto"/>
      <style:text-properties fo:hyphenate="tru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94" style:family="table-row">
      <style:table-row-properties style:min-row-height="0.2395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P18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99" style:family="table-row">
      <style:table-row-properties style:min-row-height="0.2395in"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text-autospace="none" style:vertical-align="auto"/>
      <style:text-properties fo:hyphenate="tru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line-height-at-least="0.1666in"/>
      <style:text-properties style:font-name="新細明體" style:font-size-complex="12pt"/>
    </style:style>
    <style:style style:name="P190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P1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15" style:family="table-row">
      <style:table-row-properties style:min-row-height="0.2395in"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text-autospace="none" style:vertical-align="auto"/>
      <style:text-properties fo:hyphenate="tru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28" style:family="table-row">
      <style:table-row-properties style:min-row-height="0.2395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1" style:family="table-row">
      <style:table-row-properties style:min-row-height="0.2395in"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text-autospace="none" style:vertical-align="auto"/>
      <style:text-properties fo:hyphenate="true"/>
    </style:style>
    <style:style style:name="T1934" style:parent-style-name="超連結" style:family="text">
      <style:text-properties style:font-name="新細明體" style:font-size-complex="12pt"/>
    </style:style>
    <style:style style:name="T1935" style:parent-style-name="超連結" style:family="text">
      <style:text-properties style:font-name="新細明體" style:font-size-complex="12pt"/>
    </style:style>
    <style:style style:name="T1936" style:parent-style-name="超連結" style:family="text">
      <style:text-properties style:font-name="新細明體" style:font-size-complex="12pt"/>
    </style:style>
    <style:style style:name="T1937" style:parent-style-name="超連結" style:family="text">
      <style:text-properties style:font-name="新細明體" style:font-size-complex="12pt"/>
    </style:style>
    <style:style style:name="T1938" style:parent-style-name="超連結" style:family="text">
      <style:text-properties style:font-name="新細明體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50" style:family="table-row">
      <style:table-row-properties style:min-row-height="0.2395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text-autospace="none" style:vertical-align="auto"/>
      <style:text-properties fo:hyphenate="tru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65" style:family="table-row">
      <style:table-row-properties style:min-row-height="0.2395in"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text-autospace="none" style:vertical-align="auto"/>
      <style:text-properties fo:hyphenate="tru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91" style:family="table-row">
      <style:table-row-properties style:min-row-height="0.2395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text-autospace="none" style:vertical-align="auto"/>
      <style:text-properties fo:hyphenate="tru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06" style:family="table-row">
      <style:table-row-properties style:min-row-height="0.2395in"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text-autospace="none" style:vertical-align="auto"/>
      <style:text-properties fo:hyphenate="tru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23" style:family="table-row">
      <style:table-row-properties style:min-row-height="0.2395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text-autospace="none" style:vertical-align="auto"/>
      <style:text-properties fo:hyphenate="true"/>
    </style:style>
    <style:style style:name="T2026" style:parent-style-name="超連結" style:family="text">
      <style:text-properties style:font-name="新細明體" style:font-size-complex="12pt"/>
    </style:style>
    <style:style style:name="T2027" style:parent-style-name="超連結" style:family="text">
      <style:text-properties style:font-name="新細明體" style:font-size-complex="12pt"/>
    </style:style>
    <style:style style:name="T2028" style:parent-style-name="超連結" style:family="text">
      <style:text-properties style:font-name="新細明體" style:font-size-complex="12pt"/>
    </style:style>
    <style:style style:name="T2029" style:parent-style-name="超連結" style:family="text">
      <style:text-properties style:font-name="新細明體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0" style:family="table-row">
      <style:table-row-properties style:min-row-height="0.2395in"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3" style:family="table-row">
      <style:table-row-properties style:min-row-height="0.2395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line-height-at-least="0.1666in"/>
    </style:style>
    <style:style style:name="T2046" style:parent-style-name="超連結" style:family="text">
      <style:text-properties style:font-name="新細明體" style:font-size-complex="12pt"/>
    </style:style>
    <style:style style:name="T2047" style:parent-style-name="超連結" style:family="text">
      <style:text-properties style:font-name="新細明體" style:font-size-complex="12pt"/>
    </style:style>
    <style:style style:name="T2048" style:parent-style-name="超連結" style:family="text">
      <style:text-properties style:font-name="新細明體" style:font-size-complex="12pt"/>
    </style:style>
    <style:style style:name="T2049" style:parent-style-name="超連結" style:family="text">
      <style:text-properties style:font-name="新細明體" style:font-size-complex="12pt"/>
    </style:style>
    <style:style style:name="T2050" style:parent-style-name="超連結" style:family="text">
      <style:text-properties style:font-name="新細明體" style:font-size-complex="12pt"/>
    </style:style>
    <style:style style:name="T2051" style:parent-style-name="超連結" style:family="text">
      <style:text-properties style:font-name="新細明體" style:font-size-complex="12pt"/>
    </style:style>
    <style:style style:name="T2052" style:parent-style-name="預設段落字型" style:family="text">
      <style:text-properties style:font-name="新細明體" style:font-size-complex="12pt"/>
    </style:style>
    <style:style style:name="T2053" style:parent-style-name="超連結" style:family="text">
      <style:text-properties style:font-name="新細明體" style:font-size-complex="12pt"/>
    </style:style>
    <style:style style:name="T2054" style:parent-style-name="超連結" style:family="text">
      <style:text-properties style:font-name="新細明體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line-height-at-least="0.1666in"/>
      <style:text-properties style:font-name="新細明體" style:font-size-complex="12pt"/>
    </style:style>
    <style:style style:name="P20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7" style:family="table-row">
      <style:table-row-properties style:min-row-height="0.2395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P20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72" style:family="table-row">
      <style:table-row-properties style:min-row-height="0.2395in"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line-height-at-least="0.1666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8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88" style:family="table-row">
      <style:table-row-properties style:min-row-height="0.2395in"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line-height-at-least="0.1666in"/>
    </style:style>
    <style:style style:name="T2091" style:parent-style-name="超連結" style:family="text">
      <style:text-properties style:font-name="新細明體" style:font-size-complex="12pt"/>
    </style:style>
    <style:style style:name="T2092" style:parent-style-name="超連結" style:family="text">
      <style:text-properties style:font-name="新細明體" style:font-size-complex="12pt"/>
    </style:style>
    <style:style style:name="T2093" style:parent-style-name="超連結" style:family="text">
      <style:text-properties style:font-name="新細明體" style:font-size-complex="12pt"/>
    </style:style>
    <style:style style:name="T2094" style:parent-style-name="超連結" style:family="text">
      <style:text-properties style:font-name="新細明體" style:font-size-complex="12pt"/>
    </style:style>
    <style:style style:name="T2095" style:parent-style-name="超連結" style:family="text">
      <style:text-properties style:font-name="新細明體" style:font-size-complex="12pt"/>
    </style:style>
    <style:style style:name="T2096" style:parent-style-name="超連結" style:family="text">
      <style:text-properties style:font-name="新細明體" style:font-size-complex="12pt"/>
    </style:style>
    <style:style style:name="P2097" style:parent-style-name="內文" style:family="paragraph">
      <style:paragraph-properties style:line-height-at-least="0.1666in"/>
    </style:style>
    <style:style style:name="T2098" style:parent-style-name="預設段落字型" style:family="text">
      <style:text-properties style:font-name="新細明體" style:font-size-complex="12pt"/>
    </style:style>
    <style:style style:name="T2099" style:parent-style-name="超連結" style:family="text">
      <style:text-properties style:font-name="新細明體" style:font-size-complex="12pt"/>
    </style:style>
    <style:style style:name="T2100" style:parent-style-name="超連結" style:family="text">
      <style:text-properties style:font-name="新細明體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8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9" style:parent-style-name="內文" style:family="paragraph">
      <style:paragraph-properties style:line-height-at-least="0.1666in"/>
    </style:style>
    <style:style style:name="T2110" style:parent-style-name="超連結" style:family="text">
      <style:text-properties style:font-name="新細明體" style:font-size-complex="12pt"/>
    </style:style>
    <style:style style:name="T2111" style:parent-style-name="預設段落字型" style:family="text">
      <style:text-properties style:font-name="新細明體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17" style:family="table-row">
      <style:table-row-properties style:min-row-height="0.2395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style:line-height-at-least="0.1666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3" style:family="table-row">
      <style:table-row-properties style:min-row-height="0.2395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line-height-at-least="0.1666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1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P21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47" style:family="table-row">
      <style:table-row-properties style:min-row-height="0.2395in" style:use-optimal-row-height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line-height-at-least="0.1666in"/>
    </style:style>
    <style:style style:name="P2150" style:parent-style-name="內文" style:family="paragraph">
      <style:paragraph-properties style:line-height-at-least="0.1666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61" style:parent-style-name="內文" style:family="paragraph">
      <style:text-properties style:font-name="新細明體" style:font-size-complex="12pt"/>
    </style:style>
    <style:style style:name="P216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新細明體" style:font-size-complex="12pt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5" style:family="table-row">
      <style:table-row-properties style:min-row-height="0.2395in"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style:line-height-at-least="0.1666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78" style:family="table-row">
      <style:table-row-properties style:min-row-height="0.2395in"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style:line-height-at-least="0.1666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P21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91" style:family="table-row">
      <style:table-row-properties style:min-row-height="0.2395in"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line-height-at-least="0.1666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04" style:family="table-row">
      <style:table-row-properties style:min-row-height="0.2395in"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line-height-at-least="0.1666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18" style:family="table-row">
      <style:table-row-properties style:min-row-height="0.2395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23" style:family="table-row">
      <style:table-row-properties style:min-row-height="0.2395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line-height-at-least="0.1666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P2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40" style:family="table-row">
      <style:table-row-properties style:min-row-height="0.2395in"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45" style:family="table-row">
      <style:table-row-properties style:min-row-height="0.2395in"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style:line-height-at-least="0.1666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8" style:family="table-row">
      <style:table-row-properties style:min-row-height="0.2395in" style:use-optimal-row-height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line-height-at-least="0.1666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style:line-height-at-least="0.1666in"/>
    </style:style>
    <style:style style:name="T226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72" style:family="table-row">
      <style:table-row-properties style:min-row-height="0.2395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line-height-at-least="0.1666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82" style:parent-style-name="內文" style:family="paragraph">
      <style:paragraph-properties style:line-height-at-least="0.1666in"/>
      <style:text-properties style:font-name="新細明體" style:font-size-complex="12pt"/>
    </style:style>
    <style:style style:name="P22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88" style:family="table-row">
      <style:table-row-properties style:min-row-height="0.2395in"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line-height-at-least="0.1666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P23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03" style:family="table-row">
      <style:table-row-properties style:min-row-height="0.2395in"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line-height-at-least="0.1666in"/>
    </style:style>
    <style:style style:name="T2306" style:parent-style-name="超連結" style:family="text">
      <style:text-properties style:font-name="新細明體" style:font-size-complex="12pt"/>
    </style:style>
    <style:style style:name="T2307" style:parent-style-name="超連結" style:family="text">
      <style:text-properties style:font-name="新細明體" style:font-size-complex="12pt"/>
    </style:style>
    <style:style style:name="T2308" style:parent-style-name="超連結" style:family="text">
      <style:text-properties style:font-name="新細明體" style:font-size-complex="12pt"/>
    </style:style>
    <style:style style:name="T2309" style:parent-style-name="超連結" style:family="text">
      <style:text-properties style:font-name="新細明體" style:font-size-complex="12pt"/>
    </style:style>
    <style:style style:name="T2310" style:parent-style-name="超連結" style:family="text">
      <style:text-properties style:font-name="新細明體" style:font-size-complex="12pt"/>
    </style:style>
    <style:style style:name="T2311" style:parent-style-name="超連結" style:family="text">
      <style:text-properties style:font-name="新細明體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P23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24" style:family="table-row">
      <style:table-row-properties style:min-row-height="0.2395in"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line-height-at-least="0.1666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9" style:family="table-row">
      <style:table-row-properties style:min-row-height="0.2395in"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P23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44" style:family="table-row">
      <style:table-row-properties style:min-row-height="0.2395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style:line-height-at-least="0.1666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P23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59" style:family="table-row">
      <style:table-row-properties style:min-row-height="0.2395in" style:use-optimal-row-height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style:line-height-at-least="0.1666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P23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74" style:family="table-row">
      <style:table-row-properties style:min-row-height="0.2395in"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P23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79" style:family="table-row">
      <style:table-row-properties style:min-row-height="0.2395in"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style:line-height-at-least="0.1666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P23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3" style:family="table-row">
      <style:table-row-properties style:min-row-height="0.2395in"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P23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8" style:family="table-row">
      <style:table-row-properties style:min-row-height="0.2395in"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style:line-height-at-least="0.1666in"/>
    </style:style>
    <style:style style:name="T2401" style:parent-style-name="超連結" style:family="text">
      <style:text-properties style:font-name="新細明體" style:font-size-complex="12pt"/>
    </style:style>
    <style:style style:name="T2402" style:parent-style-name="超連結" style:family="text">
      <style:text-properties style:font-name="新細明體" style:font-size-complex="12pt"/>
    </style:style>
    <style:style style:name="T2403" style:parent-style-name="超連結" style:family="text">
      <style:text-properties style:font-name="新細明體" style:font-size-complex="12pt"/>
    </style:style>
    <style:style style:name="T2404" style:parent-style-name="超連結" style:family="text">
      <style:text-properties style:font-name="新細明體" style:font-size-complex="12pt"/>
    </style:style>
    <style:style style:name="T2405" style:parent-style-name="超連結" style:family="text">
      <style:text-properties style:font-name="新細明體" style:font-size-complex="12pt"/>
    </style:style>
    <style:style style:name="T2406" style:parent-style-name="超連結" style:family="text">
      <style:text-properties style:font-name="新細明體" style:font-size-complex="12pt"/>
    </style:style>
    <style:style style:name="T2407" style:parent-style-name="超連結" style:family="text">
      <style:text-properties style:font-name="新細明體" style:font-size-complex="12pt"/>
    </style:style>
    <style:style style:name="T2408" style:parent-style-name="超連結" style:family="text">
      <style:text-properties style:font-name="新細明體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P24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19" style:family="table-row">
      <style:table-row-properties style:min-row-height="0.2395in"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P24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24" style:family="table-row">
      <style:table-row-properties style:min-row-height="0.2395in"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line-height-at-least="0.1666in"/>
    </style:style>
    <style:style style:name="T2427" style:parent-style-name="超連結" style:family="text">
      <style:text-properties style:font-name="新細明體" style:font-size-complex="12pt"/>
    </style:style>
    <style:style style:name="T2428" style:parent-style-name="超連結" style:family="text">
      <style:text-properties style:font-name="新細明體" style:font-size-complex="12pt"/>
    </style:style>
    <style:style style:name="T2429" style:parent-style-name="超連結" style:family="text">
      <style:text-properties style:font-name="新細明體" style:font-size-complex="12pt"/>
    </style:style>
    <style:style style:name="T2430" style:parent-style-name="超連結" style:family="text">
      <style:text-properties style:font-name="新細明體" style:font-size-complex="12pt"/>
    </style:style>
    <style:style style:name="T2431" style:parent-style-name="超連結" style:family="text">
      <style:text-properties style:font-name="新細明體" style:font-size-complex="12pt"/>
    </style:style>
    <style:style style:name="T2432" style:parent-style-name="超連結" style:family="text">
      <style:text-properties style:font-name="新細明體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40" style:parent-style-name="內文" style:family="paragraph">
      <style:paragraph-properties style:line-height-at-least="0.1666in"/>
    </style:style>
    <style:style style:name="T2441" style:parent-style-name="預設段落字型" style:family="text">
      <style:text-properties style:font-name="新細明體" style:font-size-complex="12pt"/>
    </style:style>
    <style:style style:name="P24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47" style:family="table-row">
      <style:table-row-properties style:min-row-height="0.2395in"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0" style:family="table-row">
      <style:table-row-properties style:min-row-height="0.2395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line-height-at-least="0.1666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P24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64" style:family="table-row">
      <style:table-row-properties style:min-row-height="0.2395in"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style:line-height-at-least="0.1666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9" style:parent-style-name="內文" style:family="paragraph">
      <style:paragraph-properties fo:text-align="center"/>
    </style:style>
  </office:automatic-styles>
  <office:body>
    <office:text text:use-soft-page-breaks="true">
      <text:p text:style-name="P1">113年寒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國立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營隊校系</text:p>
          </table:table-cell>
          <table:table-cell table:style-name="TableCell18">
            <text:p text:style-name="P19">截止報名日期</text:p>
          </table:table-cell>
          <table:table-cell table:style-name="TableCell20">
            <text:p text:style-name="P21">活動日期</text:p>
          </table:table-cell>
          <table:table-cell table:style-name="TableCell22">
            <text:p text:style-name="P23">聯絡人</text:p>
          </table:table-cell>
          <table:table-cell table:style-name="TableCell24">
            <text:p text:style-name="P25">費用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國立臺灣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a xlink:href="https://www.mc.ntu.edu.tw/clsmb/News.action?q_type=-1&amp;q_itemCode=7976" office:target-frame-name="_top" xlink:show="replace"><text:span text:style-name="T34">「認識檢驗醫學</text:span><text:span text:style-name="T35">-</text:span><text:span text:style-name="T36">工作細胞的真面目」</text:span><text:bookmark-start text:name="_Hlt148087682"/><text:bookmark-start text:name="_Hlt148087683"/><text:bookmark-end text:name="_Hlt148087682"/><text:bookmark-end text:name="_Hlt148087683"/><text:span text:style-name="T37">體驗營</text:span><text:span text:style-name="T38">_</text:span><text:span text:style-name="T39">來醫技強心針</text:span></text:a></text:p>
          </table:table-cell>
          <table:table-cell table:style-name="TableCell40">
            <text:p text:style-name="P41">112. 10. 20</text:p>
            <text:p text:style-name="P42">限30名</text:p>
          </table:table-cell>
          <table:table-cell table:style-name="TableCell43">
            <text:p text:style-name="P44">112. 10. 28(六)</text:p>
            <text:p text:style-name="P45">10:00-12:00</text:p>
          </table:table-cell>
          <table:table-cell table:style-name="TableCell46">
            <text:p text:style-name="P47">02-23562799</text:p>
          </table:table-cell>
          <table:table-cell table:style-name="TableCell48">
            <text:p text:style-name="P49">免費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a xlink:href="https://www.facebook.com/2024HTcamp" office:target-frame-name="_top" xlink:show="replace"><text:span text:style-name="超連結">2024</text:span><text:span text:style-name="超連結">臺大傳醫華陀營</text:span><text:span text:style-name="超連結">31st</text:span><text:bookmark-start text:name="_Hlt148432550"/><text:bookmark-start text:name="_Hlt148432551"/><text:bookmark-end text:name="_Hlt148432550"/><text:bookmark-end text:name="_Hlt148432551"/><text:span text:style-name="超連結">_</text:span><text:span text:style-name="超連結">名偵探華陀</text:span><text:span text:style-name="超連結">FB</text:span></text:a></text:p>
          </table:table-cell>
          <table:table-cell table:style-name="TableCell55">
            <text:p text:style-name="P56">112.<text:s/>11. 11(六)</text:p>
          </table:table-cell>
          <table:table-cell table:style-name="TableCell57">
            <text:p text:style-name="P58">113. 02.23(二)-27(六)</text:p>
          </table:table-cell>
          <table:table-cell table:style-name="TableCell59">
            <text:p text:style-name="P60">桑彩綾<text:s/>0909-543109</text:p>
            <text:p text:style-name="P61">洪靖哲<text:s/>0981-157550</text:p>
            <text:p text:style-name="P62">黃郁菱<text:s/>0979-912377</text:p>
            <text:p text:style-name="P63"/>
          </table:table-cell>
          <table:table-cell table:style-name="TableCell64">
            <text:p text:style-name="P65">7800</text:p>
            <text:p text:style-name="P66">二人76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a xlink:href="https://www.facebook.com/ntubsecamp/?locale=zh_TW" office:target-frame-name="_top" xlink:show="replace"><text:span text:style-name="超連結">臺大生物環境系統工程學系「</text:span><text:bookmark-start text:name="_Hlt148964287"/><text:bookmark-start text:name="_Hlt148964288"/><text:bookmark-end text:name="_Hlt148964287"/><text:bookmark-end text:name="_Hlt148964288"/><text:span text:style-name="超連結">台大生工營」</text:span><text:span text:style-name="超連結">FB</text:span></text:a></text:p>
          </table:table-cell>
          <table:table-cell table:style-name="TableCell72">
            <text:p text:style-name="P73">112. 12. 08(五)</text:p>
          </table:table-cell>
          <table:table-cell table:style-name="TableCell74">
            <text:p text:style-name="P75">113. 01. 29(一)</text:p>
            <text:p text:style-name="P76">- 02. 02(五)</text:p>
            <text:p text:style-name="P77"/>
          </table:table-cell>
          <table:table-cell table:style-name="TableCell78">
            <text:p text:style-name="P79">陳柏翰<text:s/>0983-848753</text:p>
            <text:p text:style-name="P80">張軒譯<text:s/>0933-505291</text:p>
          </table:table-cell>
          <table:table-cell table:style-name="TableCell81">
            <text:p text:style-name="P82">6800</text:p>
            <text:p text:style-name="P83">三人65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a xlink:href="https://www.facebook.com/DFLLwintercamp/" office:target-frame-name="_top" xlink:show="replace"><text:span text:style-name="T89">2024</text:span><text:span text:style-name="T90">臺大外文營</text:span><text:span text:style-name="T91"><text:s/>Elysium</text:span><text:bookmark-start text:name="_Hlt150163077"/><text:bookmark-start text:name="_Hlt150163078"/><text:bookmark-end text:name="_Hlt150163077"/><text:bookmark-end text:name="_Hlt150163078"/><text:span text:style-name="T92">極幸之界</text:span><text:span text:style-name="T93">FB</text:span></text:a></text:p>
          </table:table-cell>
          <table:table-cell table:style-name="TableCell94">
            <text:p text:style-name="P95">112. 11. 26(日)</text:p>
          </table:table-cell>
          <table:table-cell table:style-name="TableCell96">
            <text:p text:style-name="P97">113. 01. 23(二)</text:p>
            <text:p text:style-name="P98">-27(六)</text:p>
          </table:table-cell>
          <table:table-cell table:style-name="TableCell99">
            <text:p text:style-name="P100"><text:a xlink:href="mailto:ntudfller@gmail.com" office:target-frame-name="_top" xlink:show="replace"><text:span text:style-name="T101">ntudfller@gmail.com</text:span></text:a></text:p>
          </table:table-cell>
          <table:table-cell table:style-name="TableCell102">
            <text:p text:style-name="P103">77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a xlink:href="https://www.facebook.com/2022comsacamp/" office:target-frame-name="_top" xlink:show="replace"><text:span text:style-name="超連結">臺灣</text:span><text:bookmark-start text:name="_Hlt150253047"/><text:bookmark-start text:name="_Hlt150253048"/><text:bookmark-end text:name="_Hlt150253047"/><text:bookmark-end text:name="_Hlt150253048"/><text:span text:style-name="超連結">大學管院營</text:span><text:span text:style-name="超連結">_</text:span><text:span text:style-name="超連結">各就各位</text:span></text:a></text:p>
          </table:table-cell>
          <table:table-cell table:style-name="TableCell109">
            <text:p text:style-name="P110">112. 11. 19(日)</text:p>
          </table:table-cell>
          <table:table-cell table:style-name="TableCell111">
            <text:p text:style-name="P112">113. 01. 29(一)</text:p>
            <text:p text:style-name="P113">-02. 02(五)</text:p>
          </table:table-cell>
          <table:table-cell table:style-name="TableCell114">
            <text:p text:style-name="P115">張佑誠<text:s/>0979-658082</text:p>
          </table:table-cell>
          <table:table-cell table:style-name="TableCell116">
            <text:p text:style-name="P117">850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a xlink:href="https://www.facebook.com/NTUOTcamp16" office:target-frame-name="_top" xlink:show="replace"><text:span text:style-name="超連結">第十六屆臺大職能</text:span><text:bookmark-start text:name="_Hlt150345449"/><text:bookmark-start text:name="_Hlt150345450"/><text:bookmark-start text:name="_Hlt150345460"/><text:bookmark-start text:name="_Hlt150345515"/><text:bookmark-end text:name="_Hlt150345449"/><text:bookmark-end text:name="_Hlt150345450"/><text:bookmark-end text:name="_Hlt150345460"/><text:bookmark-end text:name="_Hlt150345515"/><text:span text:style-name="超連結">治療</text:span><text:span text:style-name="超連結"><text:s/></text:span><text:span text:style-name="超連結">營</text:span><text:span text:style-name="超連結">_</text:span><text:span text:style-name="超連結">職筆者</text:span><text:span text:style-name="超連結">FB</text:span></text:a></text:p>
          </table:table-cell>
          <table:table-cell table:style-name="TableCell123">
            <text:p text:style-name="P124">112. 11. 19</text:p>
          </table:table-cell>
          <table:table-cell table:style-name="TableCell125">
            <text:p text:style-name="P126">113. 01. 30(二) - 02. 02(五)</text:p>
          </table:table-cell>
          <table:table-cell table:style-name="TableCell127">
            <text:p text:style-name="P128">黃以珊<text:s/>0934-216868</text:p>
            <text:p text:style-name="P129">陳姿里<text:s/>0909-194025</text:p>
          </table:table-cell>
          <table:table-cell table:style-name="TableCell130">
            <text:p text:style-name="P131">6700</text:p>
            <text:p text:style-name="P132">三人65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a xlink:href="https://forms.gle/4GBCYpFzVkA98JHA9" office:target-frame-name="_top" xlink:show="replace"><text:span text:style-name="超連結">2024</text:span><text:span text:style-name="超連結">臺大資管營</text:span><text:span text:style-name="超連結">_</text:span><text:span text:style-name="超連結">資訊迷霧</text:span><text:span text:style-name="超連結">(</text:span><text:span text:style-name="超連結">報名</text:span><text:span text:style-name="超連結">)</text:span></text:a></text:p>
          </table:table-cell>
          <table:table-cell table:style-name="TableCell138">
            <text:p text:style-name="P139">112. 11. 26(日)</text:p>
          </table:table-cell>
          <table:table-cell table:style-name="TableCell140">
            <text:p text:style-name="P141">113. 01. 29(一) <text:s/>- 02. 02(五)</text:p>
          </table:table-cell>
          <table:table-cell table:style-name="TableCell142">
            <text:p text:style-name="P143">(02)33661200</text:p>
          </table:table-cell>
          <table:table-cell table:style-name="TableCell144">
            <text:p text:style-name="P145">850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a xlink:href="http://www.teaweb.org.tw/news_detail.asp?nid=530" office:target-frame-name="_top" xlink:show="replace"><text:span text:style-name="超連結">2023<text:s/></text:span><text:span text:style-name="超連結">玩</text:span><text:span text:style-name="超連結"><text:s/></text:span><text:span text:style-name="超連結">遊戲學經</text:span><text:bookmark-start text:name="_Hlt151124429"/><text:bookmark-start text:name="_Hlt151124430"/><text:bookmark-end text:name="_Hlt151124429"/><text:bookmark-end text:name="_Hlt151124430"/><text:span text:style-name="超連結">濟一日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51">
            <text:p text:style-name="P152">112. 11. 30</text:p>
            <text:p text:style-name="P153">成大場72名</text:p>
            <text:p text:style-name="P154">東吳場216名</text:p>
          </table:table-cell>
          <table:table-cell table:style-name="TableCell155">
            <text:p text:style-name="P156">場次一：</text:p>
            <text:p text:style-name="P157">112.12.10(日)國立成功大學社會科學院<text:s/></text:p>
            <text:p text:style-name="P158"/>
            <text:p text:style-name="P159">場次二：</text:p>
            <text:p text:style-name="P160">112.12.17(日)東吳大學城中校區</text:p>
          </table:table-cell>
          <table:table-cell table:style-name="TableCell161">
            <text:p text:style-name="P162">鄭保志老師<text:s/><text:span text:style-name="T163">pcroger@g.ncu.edu.tw</text:span></text:p>
          </table:table-cell>
          <table:table-cell table:style-name="TableCell164">
            <text:p text:style-name="P165">10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a xlink:href="https://www.cbt.ntu.edu.tw/activity/activity/191" office:target-frame-name="_top" xlink:show="replace"><text:span text:style-name="超連結">臺大生物</text:span><text:bookmark-start text:name="_Hlt152858635"/><text:bookmark-start text:name="_Hlt152858636"/><text:bookmark-end text:name="_Hlt152858635"/><text:bookmark-end text:name="_Hlt152858636"/><text:span text:style-name="超連結">技</text:span><text:soft-page-break/><text:span text:style-name="超連結">術研究中心</text:span><text:span text:style-name="超連結">2024</text:span><text:span text:style-name="超連結">孟德爾冬季種子營</text:span></text:a></text:p>
          </table:table-cell>
          <table:table-cell table:style-name="TableCell171">
            <text:p text:style-name="P172">每場次16名</text:p>
          </table:table-cell>
          <table:table-cell table:style-name="TableCell173">
            <text:p text:style-name="P174">第1場次：</text:p>
            <text:soft-page-break/>
            <text:p text:style-name="P175">113.1.29-31</text:p>
            <text:p text:style-name="P176">主題：染色體與孟德爾遺傳營</text:p>
            <text:p text:style-name="P177"/>
            <text:p text:style-name="P178">第2場次：</text:p>
            <text:p text:style-name="P179">113.2.01- 02</text:p>
            <text:p text:style-name="P180">主題：基因、遺傳變異與功能營</text:p>
          </table:table-cell>
          <table:table-cell table:style-name="TableCell181">
            <text:p text:style-name="P182"> 02-33663724</text:p>
            <text:soft-page-break/>
            <text:p text:style-name="P183">黃小姐  </text:p>
            <text:p text:style-name="P184"><text:a xlink:href="mailto:huangshiaowei58@ntu.edu.tw" office:target-frame-name="_top" xlink:show="replace">huangshiaowei58@ntu.edu.tw</text:a><text:s/></text:p>
          </table:table-cell>
          <table:table-cell table:style-name="TableCell185">
            <text:p text:style-name="P186">每場次<text:soft-page-break/>80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a xlink:href="https://2024ntuhsc.wixsite.com/2024hsc" office:target-frame-name="_top" xlink:show="replace"><text:span text:style-name="超連結">第</text:span><text:span text:style-name="超連結">24</text:span><text:span text:style-name="超連結">屆高中生人文及社會</text:span><text:bookmark-start text:name="_Hlt154045892"/><text:bookmark-start text:name="_Hlt154045893"/><text:bookmark-end text:name="_Hlt154045892"/><text:bookmark-end text:name="_Hlt154045893"/><text:span text:style-name="超連結">科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92">
            <text:p text:style-name="P193">113. 01. 22(一)</text:p>
            <text:p text:style-name="P194">- 02. 27(二)</text:p>
            <text:p text:style-name="P195">限200名</text:p>
          </table:table-cell>
          <table:table-cell table:style-name="TableCell196">
            <text:p text:style-name="P197">口試<text:s/>：</text:p>
            <text:p text:style-name="P198">113. 04. 13</text:p>
            <text:p text:style-name="P199">營隊：</text:p>
            <text:p text:style-name="P200">113. 07. 05- 18</text:p>
          </table:table-cell>
          <table:table-cell table:style-name="TableCell201">
            <text:p text:style-name="P202">02-3366297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a xlink:href="https://reurl.cc/XqWWKD" office:target-frame-name="_top" xlink:show="replace"><text:span text:style-name="超連結">臺大生醫檢測一日營</text:span><text:span text:style-name="超連結">_2024</text:span><text:span text:style-name="超連結">高中生專班</text:span><text:bookmark-start text:name="_Hlt155607924"/><text:bookmark-start text:name="_Hlt155607925"/><text:bookmark-end text:name="_Hlt155607924"/><text:bookmark-end text:name="_Hlt155607925"/><text:span text:style-name="超連結">(</text:span><text:span text:style-name="超連結">報名</text:span><text:span text:style-name="超連結">)</text:span></text:a></text:p>
          </table:table-cell>
          <table:table-cell table:style-name="TableCell210">
            <text:p text:style-name="P211">113. 01. 23</text:p>
            <text:p text:style-name="P212">開始報名</text:p>
            <text:p text:style-name="P213">額滿為止</text:p>
            <text:p text:style-name="P214">限36名</text:p>
          </table:table-cell>
          <table:table-cell table:style-name="TableCell215">
            <text:p text:style-name="P216">113. 03. 02(六)</text:p>
          </table:table-cell>
          <table:table-cell table:style-name="TableCell217">
            <text:p text:style-name="P218">校藥物研究中心</text:p>
            <text:p text:style-name="P219">吳小姐(02)3366-8735</text:p>
            <text:p text:style-name="P220">鄧小姐(02)3366-8736<text:s/></text:p>
          </table:table-cell>
          <table:table-cell table:style-name="TableCell221">
            <text:p text:style-name="P222">20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國立陽明交通大學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a xlink:href="https://imf-camp2024.vercel.app/" office:target-frame-name="_top" xlink:show="replace"><text:span text:style-name="超連結">2024</text:span><text:span text:style-name="超連結">陽明交通資</text:span><text:bookmark-start text:name="_Hlt151445437"/><text:bookmark-start text:name="_Hlt151445438"/><text:bookmark-end text:name="_Hlt151445437"/><text:bookmark-end text:name="_Hlt151445438"/><text:span text:style-name="超連結">材營</text:span><text:span text:style-name="超連結">_</text:span><text:span text:style-name="超連結">資本遊戲</text:span></text:a></text:p>
          </table:table-cell>
          <table:table-cell table:style-name="TableCell233">
            <text:p text:style-name="P234">112. 12. 18</text:p>
          </table:table-cell>
          <table:table-cell table:style-name="TableCell235">
            <text:p text:style-name="P236">113. 01. 26(五)</text:p>
            <text:p text:style-name="P237">- 30(二)</text:p>
          </table:table-cell>
          <table:table-cell table:style-name="TableCell238">
            <text:p text:style-name="P239">王子儀<text:s/>0927-383377</text:p>
            <text:p text:style-name="P240">何宜霓<text:s/>0988-882689</text:p>
          </table:table-cell>
          <table:table-cell table:style-name="TableCell241">
            <text:p text:style-name="P242">68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a xlink:href="https://www.facebook.com/nctuhsssummercamp/" office:target-frame-name="_top" xlink:show="replace"><text:span text:style-name="超連結">2024</text:span><text:span text:style-name="超連結">陽明交大冬季人文社會科學營</text:span><text:span text:style-name="超連結">_</text:span><text:span text:style-name="超連結">權力</text:span><text:bookmark-start text:name="_Hlt151445613"/><text:bookmark-start text:name="_Hlt151445614"/><text:bookmark-end text:name="_Hlt151445613"/><text:bookmark-end text:name="_Hlt151445614"/><text:span text:style-name="超連結">遊戲</text:span><text:span text:style-name="超連結">FB</text:span></text:a></text:p>
          </table:table-cell>
          <table:table-cell table:style-name="TableCell248">
            <text:p text:style-name="P249">112. 12. 29</text:p>
          </table:table-cell>
          <table:table-cell table:style-name="TableCell250">
            <text:p text:style-name="P251">112. 01. 29-<text:s/></text:p>
            <text:p text:style-name="P252">02. 01</text:p>
          </table:table-cell>
          <table:table-cell table:style-name="TableCell253">
            <text:p text:style-name="P254"><text:a xlink:href="mailto:nycuhssc@gmail.com" office:target-frame-name="_top" xlink:show="replace"><text:span text:style-name="T255">nycuhssc@gmail.com</text:span></text:a></text:p>
            <text:p text:style-name="P256"/>
            <text:p text:style-name="P257"/>
          </table:table-cell>
          <table:table-cell table:style-name="TableCell258">
            <text:p text:style-name="P259">52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a xlink:href="https://forms.gle/oEKGXauFNvWfJpqM7" office:target-frame-name="_top" xlink:show="replace"><text:span text:style-name="T265">2024</text:span><text:span text:style-name="T266">陽明交通</text:span><text:bookmark-start text:name="_Hlt152665720"/><text:bookmark-start text:name="_Hlt152665721"/><text:bookmark-end text:name="_Hlt152665720"/><text:bookmark-end text:name="_Hlt152665721"/><text:span text:style-name="T267">大學體驗營</text:span><text:span text:style-name="T268">(</text:span><text:span text:style-name="T269">報</text:span><text:span text:style-name="T270">名</text:span><text:span text:style-name="T271">)</text:span></text:a></text:p>
          </table:table-cell>
          <table:table-cell table:style-name="TableCell272">
            <text:p text:style-name="P273">限80名</text:p>
            <text:p text:style-name="P274">第一階段：</text:p>
            <text:p text:style-name="P275">112. 12. 13(二)</text:p>
            <text:p text:style-name="P276">第二階段：</text:p>
            <text:p text:style-name="P277">112. 12. 25(日)</text:p>
          </table:table-cell>
          <table:table-cell table:style-name="TableCell278">
            <text:p text:style-name="P279">112. 01. 26(五)</text:p>
            <text:p text:style-name="P280">- 28(日)</text:p>
          </table:table-cell>
          <table:table-cell table:style-name="TableCell281">
            <text:p text:style-name="P282">黃詩涵<text:s/>0966-691596</text:p>
          </table:table-cell>
          <table:table-cell table:style-name="TableCell283">
            <text:p text:style-name="P284">4700</text:p>
            <text:p text:style-name="P285">三人450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a xlink:href="https://reurl.cc/NykXMm" office:target-frame-name="_top" xlink:show="replace"><text:span text:style-name="超連結">陽明交大電機一日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91">
            <text:p text:style-name="P292">每場次限80名</text:p>
            <text:p text:style-name="P293">112. 12. 18(一)</text:p>
            <text:p text:style-name="P294">開始報名</text:p>
          </table:table-cell>
          <table:table-cell table:style-name="TableCell295">
            <text:p text:style-name="P296">南區場次：113.01.30(二) 9:00~17:00，高雄中<text:s/>學<text:s/></text:p>
            <text:p text:style-name="P297"/>
            <text:p text:style-name="P298">中區場次：113.01.31(三) 9:00~17:00，臺中女<text:s/>中</text:p>
            <text:p text:style-name="P299"/>
            <text:p text:style-name="P300">北一區場次：<text:soft-page-break/>113.02.01(四) 9:00~17:00，陽明<text:s/>交通大學陽明校區<text:s/></text:p>
            <text:p text:style-name="P301"/>
            <text:p text:style-name="P302">北二區場次：113.02.02(五) 9:00~17:00</text:p>
            <text:p text:style-name="P303">陽明交通大學交大校區</text:p>
          </table:table-cell>
          <table:table-cell table:style-name="TableCell304">
            <text:p text:style-name="P305">蔡宜樺</text:p>
            <text:p text:style-name="P306">03-5712121 #54071</text:p>
          </table:table-cell>
          <table:table-cell table:style-name="TableCell307">
            <text:p text:style-name="P308">材料費200</text:p>
            <text:p text:style-name="P309">保證金50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a xlink:href="https://www.facebook.com/chiaodai.exploreandexperience" office:target-frame-name="_top" xlink:show="replace"><text:span text:style-name="T315">2024</text:span><text:span text:style-name="T316">陽</text:span><text:bookmark-start text:name="_Hlt152755267"/><text:bookmark-start text:name="_Hlt152755268"/><text:bookmark-end text:name="_Hlt152755267"/><text:bookmark-end text:name="_Hlt152755268"/><text:span text:style-name="T317">明交通大學探索體驗營</text:span><text:span text:style-name="T318">FB</text:span></text:a></text:p>
          </table:table-cell>
          <table:table-cell table:style-name="TableCell319">
            <text:p text:style-name="P320">112. 12. 31</text:p>
          </table:table-cell>
          <table:table-cell table:style-name="TableCell321">
            <text:p text:style-name="P322">113. 01. 25-28</text:p>
          </table:table-cell>
          <table:table-cell table:style-name="TableCell323">
            <text:p text:style-name="P324"><text:a xlink:href="mailto:2024nycu.weec@gmail.com" office:target-frame-name="_top" xlink:show="replace"><text:span text:style-name="T325">2024nycu.weec@gmail.com</text:span></text:a></text:p>
            <text:p text:style-name="P326"/>
          </table:table-cell>
          <table:table-cell table:style-name="TableCell327">
            <text:p text:style-name="P328">520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a xlink:href="https://www.facebook.com/nctuflcamp/" office:target-frame-name="_top" xlink:show="replace"><text:span text:style-name="T334">2024</text:span><text:span text:style-name="T335">陽明交</text:span><text:span text:style-name="T336">大寒期</text:span><text:bookmark-start text:name="_Hlt153203547"/><text:bookmark-start text:name="_Hlt153203548"/><text:bookmark-end text:name="_Hlt153203547"/><text:bookmark-end text:name="_Hlt153203548"/><text:span text:style-name="T337">外</text:span><text:bookmark-start text:name="_Hlt153203632"/><text:bookmark-start text:name="_Hlt153203633"/><text:bookmark-end text:name="_Hlt153203632"/><text:bookmark-end text:name="_Hlt153203633"/><text:span text:style-name="T338">文營</text:span><text:span text:style-name="T339">FB</text:span></text:a></text:p>
          </table:table-cell>
          <table:table-cell table:style-name="TableCell340">
            <text:p text:style-name="P341">112. 12. 27</text:p>
          </table:table-cell>
          <table:table-cell table:style-name="TableCell342">
            <text:p text:style-name="P343">113. 01. 29-<text:s/></text:p>
            <text:p text:style-name="P344">02. 01</text:p>
          </table:table-cell>
          <table:table-cell table:style-name="TableCell345">
            <text:p text:style-name="P346">劉安珞</text:p>
            <text:p text:style-name="P347"><text:a xlink:href="mailto:lian23.hs10@nycu.edu.tw" office:target-frame-name="_top" xlink:show="replace"><text:span text:style-name="T348">lian23.hs10@nycu.edu.tw</text:span></text:a></text:p>
            <text:p text:style-name="P349"><text:span text:style-name="T350">0905-701590</text:span></text:p>
          </table:table-cell>
          <table:table-cell table:style-name="TableCell351">
            <text:p text:style-name="P352">5800</text:p>
            <text:p text:style-name="P353">三人570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a xlink:href="https://www.facebook.com/nycunanocamp" office:target-frame-name="_top" xlink:show="replace"><text:span text:style-name="超連結">2024 TSMC X<text:s/></text:span><text:span text:style-name="超連結">國立陽明交通大</text:span><text:bookmark-start text:name="_Hlt153358100"/><text:bookmark-start text:name="_Hlt153358101"/><text:bookmark-end text:name="_Hlt153358100"/><text:bookmark-end text:name="_Hlt153358101"/><text:span text:style-name="超連結">學半導體體驗營</text:span><text:span text:style-name="超連結">FB</text:span></text:a></text:p>
          </table:table-cell>
          <table:table-cell table:style-name="TableCell359">
            <text:p text:style-name="P360">112. 12. 15</text:p>
          </table:table-cell>
          <table:table-cell table:style-name="TableCell361">
            <text:p text:style-name="P362">113. 01. 22-<text:s/>23</text:p>
            <text:p text:style-name="P363">113. 01. 24- 25</text:p>
            <text:p text:style-name="P364">共-二梯次</text:p>
          </table:table-cell>
          <table:table-cell table:style-name="TableCell365">
            <text:p text:style-name="P366">左宇騰</text:p>
            <text:p text:style-name="P367">hl097016@gmail. com</text:p>
            <text:p text:style-name="P368">0986-038360</text:p>
          </table:table-cell>
          <table:table-cell table:style-name="TableCell369">
            <text:p text:style-name="P370">42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6">
            <text:p text:style-name="P375">國立清華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a xlink:href="http://cnmm.site.nthu.edu.tw/p/412-1188-16114.php?Lang=zh-tw" office:target-frame-name="_top" xlink:show="replace"><text:span text:style-name="超連結">清大奈微與材料科技中心</text:span><text:span text:style-name="超連結">113</text:span><text:span text:style-name="超連結">年寒假「探</text:span><text:bookmark-start text:name="_Hlt144993962"/><text:bookmark-start text:name="_Hlt144993963"/><text:bookmark-end text:name="_Hlt144993962"/><text:bookmark-end text:name="_Hlt144993963"/><text:span text:style-name="超連結">索半導體高中創客營」</text:span></text:a></text:p>
          </table:table-cell>
          <table:table-cell table:style-name="TableCell379">
            <text:p text:style-name="P380">112. 10. 20(五)</text:p>
          </table:table-cell>
          <table:table-cell table:style-name="TableCell381">
            <text:p text:style-name="P382">第一梯次：</text:p>
            <text:p text:style-name="P383">113. 01. 22-26</text:p>
            <text:p text:style-name="P384">第二梯次：</text:p>
            <text:p text:style-name="P385">113. 01.29-<text:s/></text:p>
            <text:p text:style-name="P386">02. 06</text:p>
          </table:table-cell>
          <table:table-cell table:style-name="TableCell387">
            <text:p text:style-name="P388">(03)5715131 # 42270</text:p>
          </table:table-cell>
          <table:table-cell table:style-name="TableCell389">
            <text:p text:style-name="P390">9800</text:p>
            <text:p text:style-name="P391">三人95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a xlink:href="https://reurl.cc/4WXvAR" office:target-frame-name="_top" xlink:show="replace"><text:span text:style-name="超連結">第六屆潛力新苗</text:span><text:bookmark-start text:name="_Hlt147999505"/><text:bookmark-start text:name="_Hlt147999506"/><text:bookmark-end text:name="_Hlt147999505"/><text:bookmark-end text:name="_Hlt147999506"/><text:span text:style-name="超連結">探索成長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397">
            <text:p text:style-name="P398">112. 11. 05</text:p>
            <text:p text:style-name="P399">限80名</text:p>
          </table:table-cell>
          <table:table-cell table:style-name="TableCell400">
            <text:p text:style-name="P401">112. 12. 02-03</text:p>
          </table:table-cell>
          <table:table-cell table:style-name="TableCell402">
            <text:p text:style-name="P403">梁同學<text:s/>0961521601</text:p>
          </table:table-cell>
          <table:table-cell table:style-name="TableCell404">
            <text:p text:style-name="P405">3800</text:p>
            <text:p text:style-name="P406">非為過夜營隊，學員若申請住宿，費用另計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a xlink:href="https://forms.gle/uJP4KCrF9shDdxZu9" office:target-frame-name="_top" xlink:show="replace"><text:span text:style-name="超連結">清大工學院天下為</text:span><text:bookmark-start text:name="_Hlt149908493"/><text:bookmark-start text:name="_Hlt149908494"/><text:bookmark-end text:name="_Hlt149908493"/><text:bookmark-end text:name="_Hlt149908494"/><text:span text:style-name="超連結">工一日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12">
            <text:p text:style-name="P413">112. 11. 20(一)</text:p>
            <text:p text:style-name="P414">限100名</text:p>
          </table:table-cell>
          <table:table-cell table:style-name="TableCell415">
            <text:p text:style-name="P416">112. 12. 03(日)</text:p>
            <text:p text:style-name="P417">08:30-16:30</text:p>
          </table:table-cell>
          <table:table-cell table:style-name="TableCell418">
            <text:p text:style-name="P419">(03) 571-0521</text:p>
          </table:table-cell>
          <table:table-cell table:style-name="TableCell420">
            <text:p text:style-name="P421">免費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a xlink:href="https://forms.gle/SCWFKGULwTG2jnuC8" office:target-frame-name="_top" xlink:show="replace"><text:span text:style-name="超連結">清華</text:span><text:span text:style-name="超連結">Fun AI Wi</text:span><text:bookmark-start text:name="_Hlt152313587"/><text:bookmark-start text:name="_Hlt152313588"/><text:bookmark-end text:name="_Hlt152313587"/><text:bookmark-end text:name="_Hlt152313588"/><text:span text:style-name="超連結">nter Camp</text:span><text:span text:style-name="超連結">營隊</text:span></text:a></text:p>
          </table:table-cell>
          <table:table-cell table:style-name="TableCell427">
            <text:p text:style-name="P428">112. 12. 29(五)</text:p>
          </table:table-cell>
          <table:table-cell table:style-name="TableCell429">
            <text:p text:style-name="P430">113. 02. 02(五)</text:p>
            <text:p text:style-name="P431">- 04(日)</text:p>
          </table:table-cell>
          <table:table-cell table:style-name="TableCell432">
            <text:p text:style-name="P433"><text:a xlink:href="mailto:explorecsr.nthu@gmail.com" office:target-frame-name="_top" xlink:show="replace"><text:span text:style-name="超連結">explorecsr.nthu@gmail.com</text:span></text:a></text:p>
            <text:p text:style-name="P434">汪岱毅助理</text:p>
            <text:p text:style-name="P435">03-5715131 #80925</text:p>
          </table:table-cell>
          <table:table-cell table:style-name="TableCell436">
            <text:p text:style-name="P437">250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6">
            <text:p text:style-name="P442">國立政治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a xlink:href="https://aca.nccu.edu.tw/zh/綜合業務組/包種茶節" office:target-frame-name="_top" xlink:show="replace"><text:span text:style-name="超連結">政大</text:span><text:span text:style-name="超連結">2023</text:span><text:span text:style-name="超連結">年</text:span><text:bookmark-start text:name="_Hlt145919014"/><text:bookmark-start text:name="_Hlt145919015"/><text:bookmark-end text:name="_Hlt145919014"/><text:bookmark-end text:name="_Hlt145919015"/><text:span text:style-name="超連結">包種茶節</text:span><text:span text:style-name="超連結">-</text:span><text:span text:style-name="超連結">學系博覽會</text:span></text:a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12. 10. 28(六)</text:p>
          </table:table-cell>
          <table:table-cell table:style-name="TableCell450">
            <text:p text:style-name="P451">潘乃淵</text:p>
            <text:p text:style-name="P452">02-29393091 #6288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a xlink:href="https://nccuphilosophycamp.wixsite.com/mysite/blank-3" office:target-frame-name="_top" xlink:show="replace"><text:span text:style-name="超連結">第六屆</text:span><text:span text:style-name="超連結">Eureka</text:span><text:span text:style-name="超連結">政大哲學</text:span><text:bookmark-start text:name="_Hlt152053907"/><text:bookmark-start text:name="_Hlt152053908"/><text:bookmark-end text:name="_Hlt152053907"/><text:bookmark-end text:name="_Hlt152053908"/><text:span text:style-name="超連結">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60">
            <text:p text:style-name="P461">112. 12. 23(六)</text:p>
          </table:table-cell>
          <table:table-cell table:style-name="TableCell462">
            <text:p text:style-name="P463">113. 01. 30(二) – 02. 02(五)</text:p>
          </table:table-cell>
          <table:table-cell table:style-name="TableCell464">
            <text:p text:style-name="P465">劉耿廷<text:s/>0939-895920<text:line-break/>王苡禎<text:s/>0908-916393 </text:p>
            <text:p text:style-name="P466"/>
          </table:table-cell>
          <table:table-cell table:style-name="TableCell467">
            <text:p text:style-name="P468">60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國立成功大學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a xlink:href="https://www.facebook.com/ESCamp26" office:target-frame-name="_top" xlink:show="replace"><text:span text:style-name="超連結">成大</text:span><text:span text:style-name="超連結">26th</text:span><text:span text:style-name="超連結">工程科</text:span><text:bookmark-start text:name="_Hlt149718783"/><text:bookmark-start text:name="_Hlt149718784"/><text:bookmark-end text:name="_Hlt149718783"/><text:bookmark-end text:name="_Hlt149718784"/><text:span text:style-name="超連結">學研習營</text:span><text:span text:style-name="超連結">FB</text:span></text:a></text:p>
          </table:table-cell>
          <table:table-cell table:style-name="TableCell479">
            <text:p text:style-name="P480">112. 12. 16</text:p>
          </table:table-cell>
          <table:table-cell table:style-name="TableCell481">
            <text:p text:style-name="P482">113. 01. 26(五)</text:p>
            <text:p text:style-name="P483">-30(二)</text:p>
          </table:table-cell>
          <table:table-cell table:style-name="TableCell484">
            <text:p text:style-name="P485"><text:span text:style-name="T486">0988-039 653</text:span></text:p>
          </table:table-cell>
          <table:table-cell table:style-name="TableCell487">
            <text:p text:style-name="P488">5800</text:p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a xlink:href="https://www.facebook.com/profile.php?id=100075987906801" office:target-frame-name="_top" xlink:show="replace"><text:span text:style-name="T495">113</text:span><text:span text:style-name="T496">年</text:span><text:bookmark-start text:name="_Hlt150261492"/><text:bookmark-start text:name="_Hlt150261493"/><text:bookmark-end text:name="_Hlt150261492"/><text:bookmark-end text:name="_Hlt150261493"/><text:span text:style-name="T497">第二</text:span><text:span text:style-name="T498"><text:s/></text:span><text:span text:style-name="T499">屆成大漢學研習</text:span><text:bookmark-start text:name="_Hlt150261471"/><text:bookmark-start text:name="_Hlt150261472"/><text:bookmark-end text:name="_Hlt150261471"/><text:bookmark-end text:name="_Hlt150261472"/><text:span text:style-name="T500">營</text:span><text:span text:style-name="T501">FB</text:span></text:a></text:p>
          </table:table-cell>
          <table:table-cell table:style-name="TableCell502">
            <text:p text:style-name="P503">限40名</text:p>
          </table:table-cell>
          <table:table-cell table:style-name="TableCell504">
            <text:p text:style-name="P505">113. 01. 24(三)</text:p>
            <text:p text:style-name="P506">- 26(五)</text:p>
          </table:table-cell>
          <table:table-cell table:style-name="TableCell507">
            <text:p text:style-name="P508">06-2757575#52100</text:p>
            <text:p text:style-name="P509">nckusinology@gmail.com</text:p>
          </table:table-cell>
          <table:table-cell table:style-name="TableCell510">
            <text:p text:style-name="P511">400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a xlink:href="https://www.facebook.com/NCKUIDcamp/?locale=zh_TW" office:target-frame-name="_top" xlink:show="replace"><text:span text:style-name="超連結">2024</text:span><text:span text:style-name="超連結">成大工業設計營</text:span><text:span text:style-name="超連結">_</text:span><text:span text:style-name="超連結">遊樂</text:span><text:bookmark-start text:name="_Hlt150341329"/><text:bookmark-start text:name="_Hlt150341330"/><text:bookmark-end text:name="_Hlt150341329"/><text:bookmark-end text:name="_Hlt150341330"/><text:span text:style-name="超連結">設師</text:span><text:span text:style-name="超連結">FB</text:span></text:a></text:p>
          </table:table-cell>
          <table:table-cell table:style-name="TableCell517">
            <text:p text:style-name="P518">112. 11. 11(六)</text:p>
            <text:p text:style-name="P519">限60名</text:p>
          </table:table-cell>
          <table:table-cell table:style-name="TableCell520">
            <text:p text:style-name="P521">113. 01. 23-27</text:p>
          </table:table-cell>
          <table:table-cell table:style-name="TableCell522">
            <text:p text:style-name="P523"><text:a xlink:href="mailto:nckuidcampaign@gmail.com" office:target-frame-name="_top" xlink:show="replace"><text:span text:style-name="T524">nckuidcampaign@gmail.com</text:span></text:a><text:span text:style-name="T525"><text:s/></text:span></text:p>
          </table:table-cell>
          <table:table-cell table:style-name="TableCell526">
            <text:p text:style-name="P527">70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a xlink:href="https://forms.gle/cj54WneeWe91F97p6" office:target-frame-name="_top" xlink:show="replace"><text:span text:style-name="T533">成大都</text:span><text:bookmark-start text:name="_Hlt150933142"/><text:bookmark-start text:name="_Hlt150933143"/><text:bookmark-end text:name="_Hlt150933142"/><text:bookmark-end text:name="_Hlt150933143"/><text:span text:style-name="T534">市計劃學系第十六屆成大都計營</text:span><text:span text:style-name="T535">(</text:span><text:span text:style-name="T536">報名</text:span><text:span text:style-name="T537">)</text:span></text:a></text:p>
            <text:p text:style-name="P538"><text:span text:style-name="T539">/<text:s/></text:span><text:a xlink:href="https://www.facebook.com/16thupcamp?mibextid=LQQJ4d" office:target-frame-name="_top" xlink:show="replace"><text:span text:style-name="T540">F</text:span><text:bookmark-start text:name="_Hlt150933235"/><text:bookmark-start text:name="_Hlt150933236"/><text:bookmark-end text:name="_Hlt150933235"/><text:bookmark-end text:name="_Hlt150933236"/><text:span text:style-name="T541">B</text:span></text:a></text:p>
          </table:table-cell>
          <table:table-cell table:style-name="TableCell542">
            <text:p text:style-name="P543">112. 12. 01</text:p>
          </table:table-cell>
          <table:table-cell table:style-name="TableCell544">
            <text:p text:style-name="P545">113. 01. 30-<text:s/></text:p>
            <text:p text:style-name="P546">02. 03</text:p>
          </table:table-cell>
          <table:table-cell table:style-name="TableCell547">
            <text:p text:style-name="P548">趙伊茹0984-361103</text:p>
            <text:p text:style-name="P549">林冠丞<text:s/>0922-031701</text:p>
            <text:p text:style-name="P550">林伊璇<text:s/>0974-184416<text:s/></text:p>
            <text:p text:style-name="P551"/>
          </table:table-cell>
          <table:table-cell table:style-name="TableCell552">
            <text:p text:style-name="P553">610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a xlink:href="https://www.facebook.com/nckueconcamp/" office:target-frame-name="_top" xlink:show="replace"><text:span text:style-name="T559">第</text:span><text:span text:style-name="T560">15</text:span><text:span text:style-name="T561">屆成大經濟營</text:span><text:span text:style-name="T562">_</text:span><text:span text:style-name="T563">經濟</text:span><text:bookmark-start text:name="_Hlt151412081"/><text:bookmark-start text:name="_Hlt151412082"/><text:bookmark-end text:name="_Hlt151412081"/><text:bookmark-end text:name="_Hlt151412082"/><text:span text:style-name="T564">雜貨店</text:span><text:span text:style-name="T565">_</text:span><text:span text:style-name="T566">夢想全兌現</text:span><text:span text:style-name="T567">FB</text:span></text:a></text:p>
          </table:table-cell>
          <table:table-cell table:style-name="TableCell568">
            <text:p text:style-name="P569">112. 11. 29</text:p>
          </table:table-cell>
          <table:table-cell table:style-name="TableCell570">
            <text:p text:style-name="P571">113. 01. 24- 27</text:p>
          </table:table-cell>
          <table:table-cell table:style-name="TableCell572">
            <text:p text:style-name="內文"><text:a xlink:href="mailto:econcamp.ncku@gmail.com" office:target-frame-name="_top" xlink:show="replace"><text:span text:style-name="T573">econcamp.ncku@gmail.com</text:span></text:a><text:span text:style-name="T574"><text:s/></text:span></text:p>
          </table:table-cell>
          <table:table-cell table:style-name="TableCell575">
            <text:p text:style-name="P576">520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a xlink:href="https://forms.gle/uxiJrJpRwC5kqHpA9" office:target-frame-name="_top" xlink:show="replace"><text:span text:style-name="超連結">2024</text:span><text:span text:style-name="超連結">成大史學營：</text:span><text:bookmark-start text:name="_Hlt151995154"/><text:bookmark-start text:name="_Hlt151995155"/><text:bookmark-end text:name="_Hlt151995154"/><text:bookmark-end text:name="_Hlt151995155"/><text:span text:style-name="超連結">羈旅跫音</text:span><text:span text:style-name="超連結">(</text:span><text:span text:style-name="超連結">報名</text:span><text:span text:style-name="超連結">)</text:span></text:a></text:p>
            <text:p text:style-name="P582">/<text:s/><text:a xlink:href="https://www.facebook.com/profile.php?id=61552613129937" office:target-frame-name="_top" xlink:show="replace"><text:span text:style-name="超連結">F</text:span><text:bookmark-start text:name="_Hlt151995223"/><text:bookmark-start text:name="_Hlt151995224"/><text:bookmark-start text:name="_Hlt151995255"/><text:bookmark-start text:name="_Hlt151995256"/><text:bookmark-end text:name="_Hlt151995223"/><text:bookmark-end text:name="_Hlt151995224"/><text:bookmark-end text:name="_Hlt151995255"/><text:bookmark-end text:name="_Hlt151995256"/><text:span text:style-name="超連結">B</text:span></text:a></text:p>
          </table:table-cell>
          <table:table-cell table:style-name="TableCell583">
            <text:p text:style-name="P584">112. 12. 19</text:p>
          </table:table-cell>
          <table:table-cell table:style-name="TableCell585">
            <text:p text:style-name="P586">113. 01. 29-<text:s/></text:p>
            <text:p text:style-name="P587">02. 01</text:p>
          </table:table-cell>
          <table:table-cell table:style-name="TableCell588">
            <text:p text:style-name="P589">侯欽祐<text:s/>0988-671350</text:p>
          </table:table-cell>
          <table:table-cell table:style-name="TableCell590">
            <text:p text:style-name="P591">550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a xlink:href="https://reurl.cc/z6VM0y" office:target-frame-name="_top" xlink:show="replace"><text:span text:style-name="超連結">成大第二屆學</text:span><text:bookmark-start text:name="_Hlt152951729"/><text:bookmark-start text:name="_Hlt152951730"/><text:bookmark-end text:name="_Hlt152951729"/><text:bookmark-end text:name="_Hlt152951730"/><text:span text:style-name="超連結">術生態研習營</text:span><text:span text:style-name="超連結">(</text:span><text:span text:style-name="超連結">報名</text:span><text:span text:style-name="超連結">)</text:span></text:a></text:p>
            <text:p text:style-name="P597">/<text:s/><text:a xlink:href="https://pse.is/4musl4" office:target-frame-name="_top" xlink:show="replace"><text:span text:style-name="超連結">F</text:span><text:bookmark-start text:name="_Hlt152951804"/><text:bookmark-start text:name="_Hlt152951805"/><text:bookmark-start text:name="_Hlt152952361"/><text:bookmark-start text:name="_Hlt152952362"/><text:bookmark-end text:name="_Hlt152951804"/><text:bookmark-end text:name="_Hlt152951805"/><text:bookmark-end text:name="_Hlt152952361"/><text:bookmark-end text:name="_Hlt152952362"/><text:span text:style-name="超連結">B</text:span></text:a></text:p>
          </table:table-cell>
          <table:table-cell table:style-name="TableCell598">
            <text:p text:style-name="P599">112. 12. 12</text:p>
            <text:p text:style-name="P600">限40名</text:p>
          </table:table-cell>
          <table:table-cell table:style-name="TableCell601">
            <text:p text:style-name="P602">113. 01. 24- 26</text:p>
          </table:table-cell>
          <table:table-cell table:style-name="TableCell603">
            <text:p text:style-name="P604">蕭友哲先生；f54101242@gs.ncku.edu. tw</text:p>
            <text:p text:style-name="P605">王怡文小姐：</text:p>
            <text:p text:style-name="P606">dollywang1006@gmail.com</text:p>
          </table:table-cell>
          <table:table-cell table:style-name="TableCell607">
            <text:p text:style-name="P608">320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a xlink:href="https://machineshop.ncku.edu.tw/p/423-1195-2606.php?Lang=zh-tw" office:target-frame-name="_top" xlink:show="replace"><text:span text:style-name="超連結">成大機械工程系機械工場</text:span><text:bookmark-start text:name="_Hlt154181433"/><text:bookmark-end text:name="_Hlt154181433"/><text:span text:style-name="超連結">「</text:span><text:bookmark-start text:name="_Hlt154181426"/><text:bookmark-start text:name="_Hlt154181427"/><text:bookmark-end text:name="_Hlt154181426"/><text:bookmark-end text:name="_Hlt154181427"/><text:span text:style-name="超連結">數值控制機械體</text:span><text:bookmark-start text:name="_Hlt154181574"/><text:bookmark-end text:name="_Hlt154181574"/><text:span text:style-name="超連結">驗營」</text:span></text:a></text:p>
          </table:table-cell>
          <table:table-cell table:style-name="TableCell614">
            <text:p text:style-name="P615">限10名</text:p>
          </table:table-cell>
          <table:table-cell table:style-name="TableCell616">
            <text:p text:style-name="P617">113. 01. 27(六)</text:p>
            <text:p text:style-name="P618">-28(日)</text:p>
          </table:table-cell>
          <table:table-cell table:style-name="TableCell619">
            <text:p text:style-name="P620">蔡旻融先生</text:p>
            <text:p text:style-name="P621">06-2757575 #62116<text:s/></text:p>
          </table:table-cell>
          <table:table-cell table:style-name="TableCell622">
            <text:p text:style-name="P623">6500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5">
            <text:p text:style-name="P628">國立中央大學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a xlink:href="https://docs.google.com/forms/d/e/1FAIpQLScY2Z7hcM_NbUgDqxu3_eNsfjyMcgu9AOyXFXyUreF0b720og/viewform" office:target-frame-name="_top" xlink:show="replace"><text:span text:style-name="T634">2024</text:span><text:bookmark-start text:name="_Hlt149562136"/><text:bookmark-start text:name="_Hlt149562137"/><text:bookmark-end text:name="_Hlt149562136"/><text:bookmark-end text:name="_Hlt149562137"/><text:span text:style-name="T635">蓋婭人工智慧冬令營</text:span><text:span text:style-name="T636">(</text:span><text:span text:style-name="T637">學生報</text:span><text:soft-page-break/><text:span text:style-name="T638">名</text:span><text:span text:style-name="T639">)</text:span></text:a><text:span text:style-name="T640"><text:s/>/</text:span><text:a xlink:href="https://docs.google.com/forms/d/e/1FAIpQLSd7Vh5ZTYWd0hhXlRoT0MC7CVzxUqyzQ2WFMcl3BZrdpkHniw/viewform" office:target-frame-name="_top" xlink:show="replace"><text:span text:style-name="T641">(</text:span><text:span text:style-name="T642">教師</text:span><text:span text:style-name="T643">報名</text:span><text:span text:style-name="T644">)</text:span></text:a></text:p>
          </table:table-cell>
          <table:table-cell table:style-name="TableCell645">
            <text:p text:style-name="P646">112. 12. 03(日)</text:p>
          </table:table-cell>
          <table:table-cell table:style-name="TableCell647">
            <text:p text:style-name="P648">113. 01. 21(日)</text:p>
            <text:p text:style-name="P649">- 26(五)</text:p>
          </table:table-cell>
          <table:table-cell table:style-name="TableCell650">
            <text:p text:style-name="P651">陳小姐(蓋婭營隊) (03)4227151 #65956</text:p>
            <text:p text:style-name="P652">ttss@astro.ncu.edu.tw</text:p>
          </table:table-cell>
          <table:table-cell table:style-name="TableCell653">
            <text:p text:style-name="P654">高中職學生7000</text:p>
            <text:p text:style-name="P655">教師350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a xlink:href="http://www.teaweb.org.tw/news_detail.asp?nid=530" office:target-frame-name="_top" xlink:show="replace"><text:span text:style-name="超連結">中大</text:span><text:span text:style-name="超連結">2023</text:span><text:span text:style-name="超連結">玩遊戲學經濟一日</text:span><text:bookmark-start text:name="_Hlt149833494"/><text:bookmark-start text:name="_Hlt149833495"/><text:bookmark-end text:name="_Hlt149833494"/><text:bookmark-end text:name="_Hlt149833495"/><text:span text:style-name="超連結">體驗營</text:span></text:a></text:p>
          </table:table-cell>
          <table:table-cell table:style-name="TableCell661">
            <text:p text:style-name="P662">112. 11. 30</text:p>
            <text:p text:style-name="P663">成大場: 72名</text:p>
            <text:p text:style-name="P664">東吳場: 216名</text:p>
          </table:table-cell>
          <table:table-cell table:style-name="TableCell665">
            <text:p text:style-name="P666">成大場：</text:p>
            <text:p text:style-name="P667">112. 12. 10(日)</text:p>
            <text:p text:style-name="P668">東吳場：</text:p>
            <text:p text:style-name="P669">112. 12. 17(日)</text:p>
          </table:table-cell>
          <table:table-cell table:style-name="TableCell670">
            <text:p text:style-name="P671">吳月華</text:p>
            <text:p text:style-name="P672">03-4227151 #66300</text:p>
          </table:table-cell>
          <table:table-cell table:style-name="TableCell673">
            <text:p text:style-name="P674">1000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a xlink:href="https://openhouse.ncu.edu.tw" office:target-frame-name="_top" xlink:show="replace"><text:span text:style-name="超連結">中大</text:span><text:span text:style-name="超連結">2024 Open H</text:span><text:bookmark-start text:name="_Hlt156481829"/><text:bookmark-start text:name="_Hlt156481830"/><text:bookmark-end text:name="_Hlt156481829"/><text:bookmark-end text:name="_Hlt156481830"/><text:span text:style-name="超連結">ouse Day</text:span><text:span text:style-name="超連結">開放高中生參觀日</text:span></text:a></text:p>
          </table:table-cell>
          <table:table-cell table:style-name="TableCell680">
            <text:p text:style-name="P681">113. 02. 19- 29</text:p>
          </table:table-cell>
          <table:table-cell table:style-name="TableCell682">
            <text:p text:style-name="P683">113. 03. 02(六)</text:p>
          </table:table-cell>
          <table:table-cell table:style-name="TableCell684">
            <text:p text:style-name="P685">教務處招生組吳淑婷03-4227151 #57145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5">
            <text:p text:style-name="P692">國立中興大學</text:p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a xlink:href="http://www.siileec.com/index.php?subject_type=38" office:target-frame-name="_top" xlink:show="replace"><text:span text:style-name="超連結">中興大學</text:span><text:span text:style-name="超連結">113</text:span><text:span text:style-name="超連結">年寒假國高中營</text:span><text:span text:style-name="超連結">-</text:span><text:span text:style-name="超連結">鑑識推</text:span><text:bookmark-start text:name="_Hlt150869222"/><text:bookmark-start text:name="_Hlt150869223"/><text:bookmark-end text:name="_Hlt150869222"/><text:bookmark-end text:name="_Hlt150869223"/><text:span text:style-name="超連結">理偵查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698">
            <text:p text:style-name="P699">正取80名</text:p>
          </table:table-cell>
          <table:table-cell table:style-name="TableCell700">
            <text:p text:style-name="P701">113. 01. 29- 31</text:p>
          </table:table-cell>
          <table:table-cell table:style-name="TableCell702">
            <text:p text:style-name="P703">(04)22870840</text:p>
          </table:table-cell>
          <table:table-cell table:style-name="TableCell704">
            <text:p text:style-name="P705">6315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a xlink:href="https://www.facebook.com/EEMISnchucamp/?locale=zh_TW" office:target-frame-name="_top" xlink:show="replace"><text:span text:style-name="超連結">2024</text:span><text:span text:style-name="超連結">中興電機與資</text:span><text:bookmark-start text:name="_Hlt152053628"/><text:bookmark-start text:name="_Hlt152053629"/><text:bookmark-end text:name="_Hlt152053628"/><text:bookmark-end text:name="_Hlt152053629"/><text:span text:style-name="超連結">訊生活體驗營</text:span><text:span text:style-name="超連結">FB</text:span></text:a></text:p>
          </table:table-cell>
          <table:table-cell table:style-name="TableCell711">
            <text:p text:style-name="P712">112. 12. 08</text:p>
            <text:p text:style-name="P713">額滿為止</text:p>
          </table:table-cell>
          <table:table-cell table:style-name="TableCell714">
            <text:p text:style-name="P715">113. 01. 22(一)</text:p>
            <text:p text:style-name="P716">- 26(五)</text:p>
          </table:table-cell>
          <table:table-cell table:style-name="TableCell717">
            <text:p text:style-name="P718">陳語萱<text:s/>0921-557108</text:p>
            <text:p text:style-name="P719">張揚<text:s/>0965-454934</text:p>
          </table:table-cell>
          <table:table-cell table:style-name="TableCell720">
            <text:p text:style-name="P721">750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5">
            <text:p text:style-name="P726">國立中正大學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a xlink:href="https://cjlc.ccu.edu.tw/ccuct/" office:target-frame-name="_top" xlink:show="replace"><text:span text:style-name="超連結">113</text:span><text:span text:style-name="超連結">年度中正大學寒假大學生活體驗營</text:span><text:bookmark-start text:name="_Hlt149648258"/><text:bookmark-start text:name="_Hlt149648259"/><text:bookmark-end text:name="_Hlt149648258"/><text:bookmark-end text:name="_Hlt149648259"/><text:span text:style-name="超連結">暨學群探索營</text:span></text:a></text:p>
          </table:table-cell>
          <table:table-cell table:style-name="TableCell732">
            <text:p text:style-name="P733">112. 12. 08(五)</text:p>
          </table:table-cell>
          <table:table-cell table:style-name="TableCell734">
            <text:p text:style-name="P735">大學生活體驗營：</text:p>
            <text:p text:style-name="P736">113. 01. 22-26</text:p>
            <text:p text:style-name="P737">學群探索營：</text:p>
            <text:p text:style-name="P738">113. 01. 28-<text:s/></text:p>
            <text:p text:style-name="P739">02. 07</text:p>
          </table:table-cell>
          <table:table-cell table:style-name="TableCell740">
            <text:p text:style-name="P741">林景吾</text:p>
            <text:p text:style-name="P742">05-2720411 #15811</text:p>
          </table:table-cell>
          <table:table-cell table:style-name="TableCell743">
            <text:p text:style-name="P744">大學生活體驗營：</text:p>
            <text:p text:style-name="P745">五天四夜</text:p>
            <text:p text:style-name="P746">6900</text:p>
            <text:p text:style-name="P747">學群探索營：</text:p>
            <text:p text:style-name="P748">三天兩夜</text:p>
            <text:p text:style-name="P749">550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6">
            <text:p text:style-name="P754">國立臺灣師範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a xlink:href="https://zh-tw.facebook.com/ntnuphycamp/" office:target-frame-name="_top" xlink:show="replace"><text:span text:style-name="T758">2024</text:span><text:span text:style-name="T759">寒</text:span><text:bookmark-start text:name="_Hlt147913504"/><text:bookmark-start text:name="_Hlt147913505"/><text:bookmark-end text:name="_Hlt147913504"/><text:bookmark-end text:name="_Hlt147913505"/><text:span text:style-name="T760">期物理研習營</text:span><text:span text:style-name="T761">FB</text:span></text:a></text:p>
          </table:table-cell>
          <table:table-cell table:style-name="TableCell762">
            <text:p text:style-name="P763">112. 11. 06(一)</text:p>
          </table:table-cell>
          <table:table-cell table:style-name="TableCell764">
            <text:p text:style-name="P765">113. 02. 01(四)</text:p>
            <text:p text:style-name="P766">- 04(日)</text:p>
          </table:table-cell>
          <table:table-cell table:style-name="TableCell767">
            <text:p text:style-name="P768">陳詠翔<text:s/>0906-319200曾碩佑<text:s/>0929-335257王怡婷<text:s/>0972-984071</text:p>
          </table:table-cell>
          <table:table-cell table:style-name="TableCell769">
            <text:p text:style-name="P770">670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a xlink:href="https://www.facebook.com/ntnubacamp/" office:target-frame-name="_top" xlink:show="replace"><text:span text:style-name="超連結">第</text:span><text:span text:style-name="超連結">11</text:span><text:bookmark-start text:name="_Hlt149902564"/><text:bookmark-start text:name="_Hlt149902565"/><text:bookmark-end text:name="_Hlt149902564"/><text:bookmark-end text:name="_Hlt149902565"/><text:span text:style-name="超連結">屆師大企管營</text:span><text:span text:style-name="超連結">FB</text:span></text:a></text:p>
          </table:table-cell>
          <table:table-cell table:style-name="TableCell776">
            <text:p text:style-name="P777">112. 12. 01</text:p>
          </table:table-cell>
          <table:table-cell table:style-name="TableCell778">
            <text:p text:style-name="P779">113. 02. 04- 07</text:p>
          </table:table-cell>
          <table:table-cell table:style-name="TableCell780">
            <text:p text:style-name="P781">魏思宇<text:s/>0908-039210</text:p>
          </table:table-cell>
          <table:table-cell table:style-name="TableCell782">
            <text:p text:style-name="P783">5900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a xlink:href="https://www.facebook.com/ntnuciviccamp" office:target-frame-name="_top" xlink:show="replace"><text:span text:style-name="超連結">2024</text:span><text:span text:style-name="超連結">第</text:span><text:bookmark-start text:name="_Hlt151398793"/><text:bookmark-start text:name="_Hlt151398794"/><text:bookmark-end text:name="_Hlt151398793"/><text:bookmark-end text:name="_Hlt151398794"/><text:span text:style-name="超連結">十四屆臺師大</text:span><text:bookmark-start text:name="_Hlt151398050"/><text:bookmark-start text:name="_Hlt151398051"/><text:bookmark-end text:name="_Hlt151398050"/><text:bookmark-end text:name="_Hlt151398051"/><text:span text:style-name="超連結">公領營</text:span><text:span text:style-name="超連結">FB</text:span></text:a></text:p>
          </table:table-cell>
          <table:table-cell table:style-name="TableCell789">
            <text:p text:style-name="P790">112. 12. 20</text:p>
          </table:table-cell>
          <table:table-cell table:style-name="TableCell791">
            <text:p text:style-name="P792">113. 01. 31-<text:s/></text:p>
            <text:p text:style-name="P793">02. 04</text:p>
          </table:table-cell>
          <table:table-cell table:style-name="TableCell794">
            <text:p text:style-name="P795">civiccamp2024@gmail.com</text:p>
          </table:table-cell>
          <table:table-cell table:style-name="TableCell796">
            <text:p text:style-name="P797">7800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a xlink:href="https://www.facebook.com/2020TAHRDcamp/" office:target-frame-name="_top" xlink:show="replace"><text:span text:style-name="超連結">2024</text:span><text:span text:style-name="超連結">臺師大第十屆</text:span><text:bookmark-start text:name="_Hlt151620148"/><text:bookmark-start text:name="_Hlt151620149"/><text:bookmark-start text:name="_Hlt151620205"/><text:bookmark-start text:name="_Hlt151620206"/><text:bookmark-end text:name="_Hlt151620148"/><text:bookmark-end text:name="_Hlt151620149"/><text:bookmark-end text:name="_Hlt151620205"/><text:bookmark-end text:name="_Hlt151620206"/><text:span text:style-name="超連結">科技營</text:span><text:span text:style-name="超連結">-</text:span><text:span text:style-name="超連結">科技太空總署</text:span><text:span text:style-name="超連結">FB</text:span></text:a></text:p>
          </table:table-cell>
          <table:table-cell table:style-name="TableCell803">
            <text:p text:style-name="P804">113. 01. 07</text:p>
          </table:table-cell>
          <table:table-cell table:style-name="TableCell805">
            <text:p text:style-name="P806">113. 01. 27(六) – 30(二)</text:p>
          </table:table-cell>
          <table:table-cell table:style-name="TableCell807">
            <text:p text:style-name="P808">ntnutahrdcamp@gmail.com</text:p>
          </table:table-cell>
          <table:table-cell table:style-name="TableCell809">
            <text:p text:style-name="P810">530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a xlink:href="https://www.facebook.com/profile.php?id=61553609271399&amp;mibextid=2JQ9oc" office:target-frame-name="_top" xlink:show="replace"><text:span text:style-name="超連結">2024</text:span><text:span text:style-name="超連結">臺師大</text:span><text:soft-page-break/><text:span text:style-name="超連結">電</text:span><text:bookmark-start text:name="_Hlt152065828"/><text:bookmark-start text:name="_Hlt152065829"/><text:bookmark-start text:name="_Hlt152065971"/><text:bookmark-start text:name="_Hlt152065972"/><text:bookmark-end text:name="_Hlt152065828"/><text:bookmark-end text:name="_Hlt152065829"/><text:bookmark-end text:name="_Hlt152065971"/><text:bookmark-end text:name="_Hlt152065972"/><text:span text:style-name="超連結">機營</text:span><text:span text:style-name="超連結">-</text:span><text:span text:style-name="超連結">電機</text:span><text:span text:style-name="超連結"><text:s/>1995_FB</text:span></text:a></text:p>
          </table:table-cell>
          <table:table-cell table:style-name="TableCell816">
            <text:p text:style-name="P817">112. 12. 10</text:p>
          </table:table-cell>
          <table:table-cell table:style-name="TableCell818">
            <text:p text:style-name="P819">113. 01. 30-<text:s/></text:p>
            <text:soft-page-break/>
            <text:p text:style-name="P820">02. 02</text:p>
          </table:table-cell>
          <table:table-cell table:style-name="TableCell821">
            <text:p text:style-name="P822">ntnueecamp@gmail.co<text:soft-page-break/>m</text:p>
          </table:table-cell>
          <table:table-cell table:style-name="TableCell823">
            <text:p text:style-name="P824">510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a xlink:href="https://www.me.ntnu.edu.tw" office:target-frame-name="_top" xlink:show="replace"><text:span text:style-name="超連結">2024_AI_</text:span><text:span text:style-name="超連結">機器人冬</text:span><text:bookmark-start text:name="_Hlt152080997"/><text:bookmark-start text:name="_Hlt152080998"/><text:bookmark-end text:name="_Hlt152080997"/><text:bookmark-end text:name="_Hlt152080998"/><text:span text:style-name="超連結">令營</text:span></text:a></text:p>
            <text:p text:style-name="P830">/<text:s/><text:a xlink:href="https://www.beclass.com/rid=284b3c96551e4d869c24" office:target-frame-name="_top" xlink:show="replace"><text:span text:style-name="超連結">報</text:span><text:bookmark-start text:name="_Hlt152081060"/><text:bookmark-start text:name="_Hlt152081061"/><text:bookmark-end text:name="_Hlt152081060"/><text:bookmark-end text:name="_Hlt152081061"/><text:span text:style-name="超連結">名</text:span></text:a></text:p>
          </table:table-cell>
          <table:table-cell table:style-name="TableCell831">
            <text:p text:style-name="P832">每梯次30名</text:p>
          </table:table-cell>
          <table:table-cell table:style-name="TableCell833">
            <text:p text:style-name="P834">B-1梯次(北部)</text:p>
            <text:p text:style-name="P835">113.01.22(一)-23(二)<text:s/></text:p>
            <text:p text:style-name="P836"/>
            <text:p text:style-name="P837">B-2梯次(中部)</text:p>
            <text:p text:style-name="P838">113.01.25(四)-26(五)</text:p>
            <text:p text:style-name="P839"/>
            <text:p text:style-name="P840">B-3梯(北部)</text:p>
            <text:p text:style-name="P841">113.01.30(二)-31(三)</text:p>
          </table:table-cell>
          <table:table-cell table:style-name="TableCell842">
            <text:p text:style-name="P843">鄭先生<text:s/>0970-089427</text:p>
            <text:p text:style-name="P844">a4093846@gmail.com</text:p>
          </table:table-cell>
          <table:table-cell table:style-name="TableCell845">
            <text:p text:style-name="P846">420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a xlink:href="https://www.facebook.com/profile.php?id=100087825781321&amp;mibextid=LQQJ4d" office:target-frame-name="_top" xlink:show="replace"><text:span text:style-name="超連結">2024</text:span><text:span text:style-name="超連結">臺師大營養營</text:span><text:span text:style-name="超連結">_</text:span><text:span text:style-name="超連結">養精蓄</text:span><text:bookmark-start text:name="_Hlt154182335"/><text:bookmark-start text:name="_Hlt154182336"/><text:bookmark-end text:name="_Hlt154182335"/><text:bookmark-end text:name="_Hlt154182336"/><text:span text:style-name="超連結">銳</text:span><text:span text:style-name="超連結">_</text:span><text:span text:style-name="超連結">迎接海王挑戰</text:span><text:span text:style-name="超連結">FB</text:span></text:a></text:p>
          </table:table-cell>
          <table:table-cell table:style-name="TableCell852">
            <text:p text:style-name="P853">112. 12. 27</text:p>
          </table:table-cell>
          <table:table-cell table:style-name="TableCell854">
            <text:p text:style-name="P855">113. 01. 24- 26</text:p>
          </table:table-cell>
          <table:table-cell table:style-name="TableCell856">
            <text:p text:style-name="P857">ntnunscamp@gmail.com</text:p>
          </table:table-cell>
          <table:table-cell table:style-name="TableCell858">
            <text:p text:style-name="P859">460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a xlink:href="https://www.geo.ntnu.edu.tw/index.php/2024/01/05/m20240105-1/" office:target-frame-name="_top" xlink:show="replace"><text:span text:style-name="超連結">臺師大地理學系</text:span><text:span text:style-name="超連結">11</text:span><text:span text:style-name="超連結">3<text:s/></text:span><text:span text:style-name="超連結">年</text:span><text:span text:style-name="超連結">OPEN_HOUSE</text:span><text:span text:style-name="超連結">招生</text:span><text:bookmark-start text:name="_Hlt155781858"/><text:bookmark-start text:name="_Hlt155781859"/><text:bookmark-end text:name="_Hlt155781858"/><text:bookmark-end text:name="_Hlt155781859"/><text:span text:style-name="超連結">宣導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865">
            <text:p text:style-name="P866">113. 02. 19(一)</text:p>
          </table:table-cell>
          <table:table-cell table:style-name="TableCell867">
            <text:p text:style-name="P868">113. 03. 19(二)</text:p>
            <text:p text:style-name="P869">113. 03. 21(五)</text:p>
          </table:table-cell>
          <table:table-cell table:style-name="TableCell870">
            <text:p text:style-name="P871">02-7749165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5">
            <text:p text:style-name="P878">國立臺中教育大學</text:p>
          </table:table-cell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a xlink:href="https://forms.gle/HVKBFecrprTyeBqL7" office:target-frame-name="_top" xlink:show="replace"><text:span text:style-name="超連結">中教大國</text:span><text:bookmark-start text:name="_Hlt149118455"/><text:bookmark-start text:name="_Hlt149118456"/><text:bookmark-end text:name="_Hlt149118455"/><text:bookmark-end text:name="_Hlt149118456"/><text:span text:style-name="超連結">際企業學系</text:span><text:span text:style-name="超連結">2023</text:span><text:span text:style-name="超連結">國際日研習營</text:span></text:a></text:p>
          </table:table-cell>
          <table:table-cell table:style-name="TableCell884">
            <text:p text:style-name="P885">112. 11. 15</text:p>
            <text:p text:style-name="P886">限60名</text:p>
          </table:table-cell>
          <table:table-cell table:style-name="TableCell887">
            <text:p text:style-name="P888">112. 11. 18(六)</text:p>
            <text:p text:style-name="P889">09:30- 17:30</text:p>
          </table:table-cell>
          <table:table-cell table:style-name="TableCell890">
            <text:p text:style-name="P891">李珣瑤</text:p>
            <text:p text:style-name="P892">04-2218-3358</text:p>
          </table:table-cell>
          <table:table-cell table:style-name="TableCell893">
            <text:p text:style-name="P894">500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6">
            <text:p text:style-name="P899">國立臺北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rows-spanned="2">
            <text:p text:style-name="P902"><text:a xlink:href="https://www.facebook.com/ntpufcm5/?locale=zh_TW" office:target-frame-name="_top" xlink:show="replace"><text:span text:style-name="超連結">臺北大學</text:span><text:span text:style-name="超連結">15th</text:span><text:span text:style-name="超連結">金融研習營</text:span><text:span text:style-name="超連結">_</text:span><text:span text:style-name="超連結">日和金律</text:span><text:span text:style-name="超連結">FB</text:span></text:a></text:p>
          </table:table-cell>
          <table:table-cell table:style-name="TableCell903" table:number-rows-spanned="2">
            <text:p text:style-name="P904">112. 11. 17</text:p>
            <text:p text:style-name="P905">額滿為止</text:p>
          </table:table-cell>
          <table:table-cell table:style-name="TableCell906" table:number-rows-spanned="2">
            <text:p text:style-name="P907">113. 01. 31-<text:s/></text:p>
            <text:p text:style-name="P908">02. 04</text:p>
          </table:table-cell>
          <table:table-cell table:style-name="TableCell909" table:number-rows-spanned="2">
            <text:p text:style-name="P910">于上哲<text:s text:c="2"/><text:span text:style-name="T911">0975-076986</text:span></text:p>
          </table:table-cell>
          <table:table-cell table:style-name="TableCell912" table:number-rows-spanned="2">
            <text:p text:style-name="P913">7500</text:p>
            <text:p text:style-name="P914">三人7300</text:p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5">
            <text:p text:style-name="P927">國立高雄大學</text:p>
          </table:table-cell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a xlink:href="https://reurl.cc/Doepam" office:target-frame-name="_top" xlink:show="replace"><text:span text:style-name="超連結">高雄大學東亞語文學系</text:span><text:span text:style-name="超連結">2024</text:span><text:span text:style-name="超連結">第</text:span><text:bookmark-start text:name="_Hlt149907811"/><text:bookmark-start text:name="_Hlt149907812"/><text:bookmark-end text:name="_Hlt149907811"/><text:bookmark-end text:name="_Hlt149907812"/><text:span text:style-name="超連結">4</text:span><text:span text:style-name="超連結">屆韓國文化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933">
            <text:p text:style-name="P934">112. 12.<text:s/>01(五)</text:p>
            <text:p text:style-name="P935">限60名</text:p>
          </table:table-cell>
          <table:table-cell table:style-name="TableCell936">
            <text:p text:style-name="P937">113. 02. 02(五)</text:p>
          </table:table-cell>
          <table:table-cell table:style-name="TableCell938">
            <text:p text:style-name="P939">07-5919761</text:p>
          </table:table-cell>
          <table:table-cell table:style-name="TableCell940">
            <text:p text:style-name="P941">保證金200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a xlink:href="https://nukopenday.github.io" office:target-frame-name="_top" xlink:show="replace"><text:span text:style-name="超連結">國立高雄大學校</text:span><text:bookmark-start text:name="_Hlt154654234"/><text:bookmark-start text:name="_Hlt154654235"/><text:bookmark-end text:name="_Hlt154654234"/><text:bookmark-end text:name="_Hlt154654235"/><text:span text:style-name="超連結">園</text:span><text:span text:style-name="超連結">Open Day</text:span></text:a></text:p>
            <text:p text:style-name="P947">/<text:s/><text:a xlink:href="https://reurl.cc/RW4gqe" office:target-frame-name="_top" xlink:show="replace"><text:span text:style-name="超連結">報</text:span><text:bookmark-start text:name="_Hlt154654268"/><text:bookmark-start text:name="_Hlt154654269"/><text:bookmark-end text:name="_Hlt154654268"/><text:bookmark-end text:name="_Hlt154654269"/><text:span text:style-name="超連結">名</text:span></text:a></text:p>
          </table:table-cell>
          <table:table-cell table:style-name="TableCell948">
            <text:p text:style-name="P949">113. 02. 14(三)</text:p>
          </table:table-cell>
          <table:table-cell table:style-name="TableCell950">
            <text:p text:style-name="P951">113. 02. 24(六)</text:p>
            <text:p text:style-name="P952">09:00- 12:30</text:p>
          </table:table-cell>
          <table:table-cell table:style-name="TableCell953">
            <text:p text:style-name="P954">徐惠敏小姐</text:p>
            <text:p text:style-name="P955">(07)591-901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ext:soft-page-break/>
        <table:table-row table:style-name="TableRow960">
          <table:table-cell table:style-name="TableCell961" table:number-columns-spanned="5">
            <text:p text:style-name="P962">國立屏東大學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a xlink:href="https://cec.nptu.edu.tw/p/404-1071-163907.php?Lang=zh-tw" office:target-frame-name="_top" xlink:show="replace"><text:span text:style-name="超連結">屏東大學</text:span><text:span text:style-name="超連結">CSI</text:span><text:span text:style-name="超連結">犯罪</text:span><text:bookmark-start text:name="_Hlt154673303"/><text:bookmark-start text:name="_Hlt154673304"/><text:bookmark-end text:name="_Hlt154673303"/><text:bookmark-end text:name="_Hlt154673304"/><text:span text:style-name="超連結">現場鑑識偵察營</text:span></text:a><text:s/>/<text:a xlink:href="https://forms.gle/9cVQYhgdw7Mqiawm6" office:target-frame-name="_top" xlink:show="replace"><text:span text:style-name="超連結">報</text:span><text:bookmark-start text:name="_Hlt154673437"/><text:bookmark-start text:name="_Hlt154673438"/><text:bookmark-end text:name="_Hlt154673437"/><text:bookmark-end text:name="_Hlt154673438"/><text:span text:style-name="超連結">名</text:span></text:a></text:p>
          </table:table-cell>
          <table:table-cell table:style-name="TableCell968">
            <text:p text:style-name="P969">限50名</text:p>
            <text:p text:style-name="P970">額滿為止</text:p>
          </table:table-cell>
          <table:table-cell table:style-name="TableCell971">
            <text:p text:style-name="P972">113. 02.04(日)-</text:p>
            <text:p text:style-name="P973">05(一)</text:p>
          </table:table-cell>
          <table:table-cell table:style-name="TableCell974">
            <text:p text:style-name="P975">蔡小姐、詹先生</text:p>
            <text:p text:style-name="P976">08-7663800<text:s/></text:p>
            <text:p text:style-name="P977">#18104、#18105</text:p>
          </table:table-cell>
          <table:table-cell table:style-name="TableCell978">
            <text:p text:style-name="P979">5500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5">
            <text:p text:style-name="P984">國立宜蘭大學</text:p>
          </table:table-cell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a xlink:href="https://sites.google.com/ems.niu.edu.tw/niu-camp113winter" office:target-frame-name="_top" xlink:show="replace"><text:span text:style-name="超連結">113</text:span><text:span text:style-name="超連結">年寒假高中</text:span><text:bookmark-start text:name="_Hlt152066336"/><text:bookmark-start text:name="_Hlt152066337"/><text:bookmark-end text:name="_Hlt152066336"/><text:bookmark-end text:name="_Hlt152066337"/><text:span text:style-name="超連結">主</text:span><text:bookmark-start text:name="_Hlt152066307"/><text:bookmark-start text:name="_Hlt152066308"/><text:bookmark-start text:name="_Hlt152066370"/><text:bookmark-start text:name="_Hlt152066371"/><text:bookmark-end text:name="_Hlt152066307"/><text:bookmark-end text:name="_Hlt152066308"/><text:bookmark-end text:name="_Hlt152066370"/><text:bookmark-end text:name="_Hlt152066371"/><text:span text:style-name="超連結">題營隊</text:span></text:a></text:p>
          </table:table-cell>
          <table:table-cell table:style-name="TableCell990">
            <text:p text:style-name="P991">額滿為止</text:p>
          </table:table-cell>
          <table:table-cell table:style-name="TableCell992">
            <text:p text:style-name="P993">寒假期間</text:p>
          </table:table-cell>
          <table:table-cell table:style-name="TableCell994">
            <text:p text:style-name="P995">陳盈絜<text:s/>03-9317304</text:p>
          </table:table-cell>
          <table:table-cell table:style-name="TableCell996">
            <text:p text:style-name="P997">各場次費用不同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a xlink:href="https://docs.google.com/forms/d/e/1FAIpQLSeED7RAueg3jKrmYm3ucMvsDOGP4ehdVERBvJ9aUmkKyoMGwQ/viewform?pli=1" office:target-frame-name="_top" xlink:show="replace"><text:span text:style-name="超連結">宜蘭大學生物技術與動物科學系</text:span><text:span text:style-name="超連結">113</text:span><text:span text:style-name="超連結">年高中生寒假營隊</text:span><text:span text:style-name="超連結"><text:s/></text:span><text:span text:style-name="超連結">「野生動物王國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1003">
            <text:p text:style-name="P1004">113. 01. 01(一)</text:p>
            <text:p text:style-name="P1005">限20名</text:p>
          </table:table-cell>
          <table:table-cell table:style-name="TableCell1006">
            <text:p text:style-name="P1007">113. 01. 26(三)</text:p>
            <text:p text:style-name="P1008">- 28(五)</text:p>
          </table:table-cell>
          <table:table-cell table:style-name="TableCell1009">
            <text:p text:style-name="P1010">林宏峻<text:s/>0988-918528</text:p>
            <text:p text:style-name="P1011">林軒靖<text:s/>0925-331753</text:p>
          </table:table-cell>
          <table:table-cell table:style-name="TableCell1012">
            <text:p text:style-name="P1013">3000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5">
            <text:p text:style-name="P1018">國立臺東大學</text:p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a xlink:href="https://forms.gle/8Y1ALuHS9Pc91sVn8" office:target-frame-name="_top" xlink:show="replace"><text:span text:style-name="超連結">曠野水聲：</text:span><text:span text:style-name="超連結">2024</text:span><text:span text:style-name="超連結">華</text:span><text:span text:style-name="超連結">youn</text:span><text:bookmark-start text:name="_Hlt155774287"/><text:bookmark-start text:name="_Hlt155774288"/><text:bookmark-end text:name="_Hlt155774287"/><text:bookmark-end text:name="_Hlt155774288"/><text:span text:style-name="超連結">g</text:span><text:span text:style-name="超連結">文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024">
            <text:p text:style-name="P1025">113. 01. 18</text:p>
          </table:table-cell>
          <table:table-cell table:style-name="TableCell1026">
            <text:p text:style-name="P1027">113. 01. 27(六)</text:p>
            <text:p text:style-name="P1028">-28(日)</text:p>
          </table:table-cell>
          <table:table-cell table:style-name="TableCell1029">
            <text:p text:style-name="P1030">089-517764</text:p>
          </table:table-cell>
          <table:table-cell table:style-name="TableCell1031">
            <text:p text:style-name="P1032">免費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5">
            <text:p text:style-name="P1037">國立聯合大學</text:p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a xlink:href="https://ee.nuu.edu.tw/p/406-1056-57238,r755.php?Lang=zh-tw" office:target-frame-name="_top" xlink:show="replace"><text:span text:style-name="超連結">2024</text:span><text:span text:style-name="超連結">聯大寒假</text:span><text:bookmark-start text:name="_Hlt152056150"/><text:bookmark-start text:name="_Hlt152056151"/><text:bookmark-end text:name="_Hlt152056150"/><text:bookmark-end text:name="_Hlt152056151"/><text:span text:style-name="超連結">電機營</text:span><text:span text:style-name="超連結">_</text:span><text:span text:style-name="超連結">聯電啟動</text:span><text:span text:style-name="超連結">_</text:span><text:span text:style-name="超連結">玩電高手</text:span></text:a></text:p>
          </table:table-cell>
          <table:table-cell table:style-name="TableCell1043">
            <text:p text:style-name="P1044">112. 12. 17</text:p>
          </table:table-cell>
          <table:table-cell table:style-name="TableCell1045">
            <text:p text:style-name="P1046">113. 01. 22(二)</text:p>
            <text:p text:style-name="P1047">- 24(四)</text:p>
          </table:table-cell>
          <table:table-cell table:style-name="TableCell1048">
            <text:p text:style-name="P1049">劉申貫<text:s/>0979-951021柯品任<text:s/>0921-557621</text:p>
          </table:table-cell>
          <table:table-cell table:style-name="TableCell1050">
            <text:p text:style-name="P1051">2700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6">
            <text:p text:style-name="P1056">國立暨南國際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<text:a xlink:href="https://forms.gle/3SQzJs7TgTk9FjVUA" office:target-frame-name="_top" xlink:show="replace"><text:span text:style-name="超連結">112</text:span><text:span text:style-name="超連結">年國立暨南國際大學</text:span><text:bookmark-start text:name="_Hlt146432243"/><text:bookmark-end text:name="_Hlt146432243"/><text:span text:style-name="超連結">人</text:span><text:bookmark-start text:name="_Hlt146432162"/><text:bookmark-start text:name="_Hlt146432163"/><text:bookmark-end text:name="_Hlt146432162"/><text:bookmark-end text:name="_Hlt146432163"/><text:span text:style-name="超連結">權教育暨社會參與青年培力營</text:span></text:a></text:p>
          </table:table-cell>
          <table:table-cell table:style-name="TableCell1060">
            <text:p text:style-name="P1061">112. 10 .11</text:p>
            <text:p text:style-name="P1062">限20名</text:p>
          </table:table-cell>
          <table:table-cell table:style-name="TableCell1063">
            <text:p text:style-name="P1064">112. 10 .21(六)<text:line-break/>- 22(日)</text:p>
          </table:table-cell>
          <table:table-cell table:style-name="TableCell1065">
            <text:p text:style-name="P1066">楊先生<text:s/>049-291096 #2322</text:p>
          </table:table-cell>
          <table:table-cell table:style-name="TableCell1067">
            <text:p text:style-name="P1068">免費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6">
            <text:p text:style-name="P1073">國立臺灣海洋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a xlink:href="https://forms.gle/QmUNQA9UHwtmAVzg7" office:target-frame-name="_top" xlink:show="replace"><text:span text:style-name="超連結">認識海大資工</text:span><text:bookmark-start text:name="_Hlt146532844"/><text:bookmark-start text:name="_Hlt146532845"/><text:bookmark-end text:name="_Hlt146532844"/><text:bookmark-end text:name="_Hlt146532845"/><text:span text:style-name="超連結">OPEN HOUSE</text:span></text:a></text:p>
          </table:table-cell>
          <table:table-cell table:style-name="TableCell1077">
            <text:p text:style-name="P1078">112. 10. 12(四)</text:p>
          </table:table-cell>
          <table:table-cell table:style-name="TableCell1079">
            <text:p text:style-name="P1080">112. 10.<text:s/>14(六)</text:p>
            <text:p text:style-name="P1081">10:30-14:30</text:p>
          </table:table-cell>
          <table:table-cell table:style-name="TableCell1082">
            <text:p text:style-name="P1083">楊安<text:s/>(02)24622192 #666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a xlink:href="https://www.surveycake.com/s/8ylqa" office:target-frame-name="_top" xlink:show="replace"><text:span text:style-name="超連結">2024</text:span><text:bookmark-start text:name="_Hlt149834289"/><text:bookmark-start text:name="_Hlt149834290"/><text:bookmark-end text:name="_Hlt149834289"/><text:bookmark-end text:name="_Hlt149834290"/><text:span text:style-name="超連結">年海洋科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091">
            <text:p text:style-name="P1092">112. 12. 01(五)</text:p>
            <text:p text:style-name="P1093">限70名</text:p>
          </table:table-cell>
          <table:table-cell table:style-name="TableCell1094">
            <text:p text:style-name="P1095">113. 01. 25(四)</text:p>
            <text:p text:style-name="P1096">-26(五)</text:p>
          </table:table-cell>
          <table:table-cell table:style-name="TableCell1097">
            <text:p text:style-name="P1098">羅小姐(02)2462-2192 #1032。</text:p>
          </table:table-cell>
          <table:table-cell table:style-name="TableCell1099">
            <text:p text:style-name="P1100">免費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6">
            <text:p text:style-name="P1105">國立臺北藝術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<text:a xlink:href="https://forms.gle/mQFY7XXpv93Z4xC69" office:target-frame-name="_top" xlink:show="replace"><text:span text:style-name="超連結">2023</text:span><text:span text:style-name="超連結">北藝大音樂學系</text:span><text:soft-page-break/><text:span text:style-name="超連結">OPEN DA</text:span><text:bookmark-start text:name="_Hlt147924404"/><text:bookmark-start text:name="_Hlt147924405"/><text:bookmark-end text:name="_Hlt147924404"/><text:bookmark-end text:name="_Hlt147924405"/><text:span text:style-name="超連結">Y</text:span><text:span text:style-name="超連結">招生說</text:span><text:bookmark-start text:name="_Hlt147924438"/><text:bookmark-start text:name="_Hlt147924439"/><text:bookmark-end text:name="_Hlt147924438"/><text:bookmark-end text:name="_Hlt147924439"/><text:span text:style-name="超連結">明會與課程體驗</text:span><text:span text:style-name="超連結">(</text:span><text:span text:style-name="超連結">報名</text:span><text:span text:style-name="超連結">)</text:span></text:a></text:p>
          </table:table-cell>
          <table:table-cell table:style-name="TableCell1109">
            <text:p text:style-name="P1110">112. 10. 24(二)</text:p>
            <text:p text:style-name="P1111">限350名</text:p>
          </table:table-cell>
          <table:table-cell table:style-name="TableCell1112">
            <text:p text:style-name="P1113">112. 11. 03(五)</text:p>
          </table:table-cell>
          <table:table-cell table:style-name="TableCell1114">
            <text:p text:style-name="P1115">洪雅慧</text:p>
            <text:p text:style-name="P1116">02-28961000#3015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5">
            <text:p text:style-name="P1123">國立臺中科技大學</text:p>
          </table:table-cell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a xlink:href="https://linktr.ee/2024nutcnursingcamp?utm_source=linktree_profile_share&amp;ltsid=64119fc3-e299-45fd-a19f-2d189a7a8e57" office:target-frame-name="_top" xlink:show="replace"><text:span text:style-name="超連結">2024</text:span><text:span text:style-name="超連結">第五屆護理營</text:span><text:span text:style-name="超連結">_</text:span><text:span text:style-name="超連結">在異世界的築夢城堡</text:span><text:span text:style-name="超連結"><text:s/></text:span><text:span text:style-name="超連結">展開奇</text:span><text:bookmark-start text:name="_Hlt152666497"/><text:bookmark-start text:name="_Hlt152666498"/><text:bookmark-end text:name="_Hlt152666497"/><text:bookmark-end text:name="_Hlt152666498"/><text:span text:style-name="超連結">妙旅程</text:span><text:span text:style-name="超連結">(</text:span><text:span text:style-name="超連結">報名</text:span><text:span text:style-name="超連結">)</text:span></text:a></text:p>
          </table:table-cell>
          <table:table-cell table:style-name="TableCell1129">
            <text:p text:style-name="P1130">112. 12. 23(六)</text:p>
          </table:table-cell>
          <table:table-cell table:style-name="TableCell1131">
            <text:p text:style-name="P1132">113. 01. 29(一) - 02. 01(四)</text:p>
          </table:table-cell>
          <table:table-cell table:style-name="TableCell1133">
            <text:p text:style-name="P1134">古欣玉<text:s/>0989-726880陳又榕<text:s/>0979-366688顏少綜<text:s/>0932-947997鄭翊彣<text:s/>0963-707376曾品馨<text:s/>0928-934148</text:p>
          </table:table-cell>
          <table:table-cell table:style-name="TableCell1135">
            <text:p text:style-name="P1136">6200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6">
            <text:p text:style-name="P1141">中央警察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<text:a xlink:href="http://pse.is/58nj8w" office:target-frame-name="_top" xlink:show="replace"><text:span text:style-name="超連結">2024</text:span><text:span text:style-name="超連結">冬令</text:span><text:span text:style-name="超連結">CSI</text:span><text:span text:style-name="超連結">鑑識體驗營</text:span><text:bookmark-start text:name="_Hlt148517184"/><text:bookmark-start text:name="_Hlt148517185"/><text:bookmark-end text:name="_Hlt148517184"/><text:bookmark-end text:name="_Hlt148517185"/><text:span text:style-name="超連結">(</text:span><text:span text:style-name="超連結">報名</text:span><text:span text:style-name="超連結">)</text:span></text:a></text:p>
          </table:table-cell>
          <table:table-cell table:style-name="TableCell1145">
            <text:p text:style-name="P1146">112. 10. 29-</text:p>
            <text:p text:style-name="P1147">11. 25</text:p>
            <text:p text:style-name="P1148">限男生80名<text:s/>+</text:p>
            <text:p text:style-name="P1149">限女生80名</text:p>
          </table:table-cell>
          <table:table-cell table:style-name="TableCell1150">
            <text:p text:style-name="P1151">113. 01. 28-<text:s/><text:line-break/>03. 01</text:p>
          </table:table-cell>
          <table:table-cell table:style-name="TableCell1152">
            <text:p text:style-name="P1153">社團法人臺灣鑑識科學學會<text:span text:style-name="T1154">呂敏禎</text:span></text:p>
            <text:p text:style-name="P1155">03-3286136</text:p>
          </table:table-cell>
          <table:table-cell table:style-name="TableCell1156">
            <text:p text:style-name="P1157">10,000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6">
            <text:p text:style-name="P1162">私立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營隊校系</text:p>
          </table:table-cell>
          <table:table-cell table:style-name="TableCell1166">
            <text:p text:style-name="P1167">截止報名日期</text:p>
          </table:table-cell>
          <table:table-cell table:style-name="TableCell1168">
            <text:p text:style-name="P1169">活動日期</text:p>
          </table:table-cell>
          <table:table-cell table:style-name="TableCell1170">
            <text:p text:style-name="P1171">聯絡人</text:p>
          </table:table-cell>
          <table:table-cell table:style-name="TableCell1172">
            <text:p text:style-name="P1173">費用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6">
            <text:p text:style-name="P1178">臺北醫學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<text:a xlink:href="http://tmucamp.tmu.edu.tw/" office:target-frame-name="_top" xlink:show="replace"><text:span text:style-name="超連結">臺北醫大學</text:span><text:span text:style-name="超連結">202</text:span><text:bookmark-start text:name="_Hlt148516740"/><text:bookmark-start text:name="_Hlt148516741"/><text:bookmark-end text:name="_Hlt148516740"/><text:bookmark-end text:name="_Hlt148516741"/><text:span text:style-name="超連結">4</text:span><text:span text:style-name="超連結">全國青少年寒假醫學營</text:span></text:a></text:p>
          </table:table-cell>
          <table:table-cell table:style-name="TableCell1182">
            <text:p text:style-name="P1183">額滿為止</text:p>
          </table:table-cell>
          <table:table-cell table:style-name="TableCell1184">
            <text:p text:style-name="P1185">113. 01. 20-</text:p>
            <text:p text:style-name="P1186">02. 04期間</text:p>
          </table:table-cell>
          <table:table-cell table:style-name="TableCell1187">
            <text:p text:style-name="P1188">(02) 2736-1661</text:p>
            <text:p text:style-name="P1189">#2419<text:s/>或<text:s/>#2418</text:p>
            <text:p text:style-name="P1190">邱組長<text:s/>0937612761<text:s/></text:p>
          </table:table-cell>
          <table:table-cell table:style-name="TableCell1191">
            <text:p text:style-name="P1192">各場次費用不同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a xlink:href="https://forms.gle/nh3uE9xP7NzxhEVv6" office:target-frame-name="_top" xlink:show="replace"><text:span text:style-name="超連結">北醫大護理師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198">
            <text:p text:style-name="P1199">112. 12. 28(四)</text:p>
            <text:p text:style-name="P1200">限48名</text:p>
          </table:table-cell>
          <table:table-cell table:style-name="TableCell1201">
            <text:p text:style-name="P1202">113. 01. 27(六)</text:p>
          </table:table-cell>
          <table:table-cell table:style-name="TableCell1203">
            <text:p text:style-name="P1204">潘聖斌panben@tmu.edu.tw 02-27361661 #6342</text:p>
          </table:table-cell>
          <table:table-cell table:style-name="TableCell1205">
            <text:p text:style-name="P1206">免費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a xlink:href="https://docs.google.com/forms/d/e/1FAIpQLSeTAwRsNu_a0KrWGdT7ndy7EzT1T9IF2pyv84p0v-1osbY_3A/viewform" office:target-frame-name="_top" xlink:show="replace"><text:span text:style-name="超連結">北醫大「食力派」</text:span><text:bookmark-start text:name="_Hlt154180711"/><text:bookmark-start text:name="_Hlt154180712"/><text:bookmark-end text:name="_Hlt154180711"/><text:bookmark-end text:name="_Hlt154180712"/><text:span text:style-name="超連結">食安研究營</text:span></text:a></text:p>
          </table:table-cell>
          <table:table-cell table:style-name="TableCell1212">
            <text:p text:style-name="P1213">限30名</text:p>
          </table:table-cell>
          <table:table-cell table:style-name="TableCell1214">
            <text:p text:style-name="P1215">113. 01. 29 -30</text:p>
          </table:table-cell>
          <table:table-cell table:style-name="TableCell1216">
            <text:p text:style-name="P1217">楊眾喆同學ba15111027@tmu. edu.tw</text:p>
          </table:table-cell>
          <table:table-cell table:style-name="TableCell1218">
            <text:p text:style-name="P1219">2500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6">
            <text:p text:style-name="P1224">中山醫學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<text:a xlink:href="https://docs.google.com/forms/d/e/1FAIpQLScJxbklVhHkVu73qORaiRnkV2AnRgrqolVVT1gYE9FCUfxqIA/viewform?usp=sf_link" office:target-frame-name="_top" xlink:show="replace"><text:span text:style-name="超連結">中山醫大心理營</text:span><text:bookmark-start text:name="_Hlt145587764"/><text:bookmark-start text:name="_Hlt145587765"/><text:bookmark-end text:name="_Hlt145587764"/><text:bookmark-end text:name="_Hlt145587765"/><text:span text:style-name="超連結">(</text:span><text:span text:style-name="超連結">報名</text:span><text:span text:style-name="超連結">)</text:span></text:a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第一梯: 112.11.04 (六)</text:p>
            <text:p text:style-name="P1232">&lt;中山醫大<text:s/>&gt;</text:p>
            <text:p text:style-name="P1233"/>
            <text:p text:style-name="P1234">第二梯:<text:s/></text:p>
            <text:p text:style-name="P1235">112.12.16 (六)</text:p>
            <text:p text:style-name="P1236">&lt;中山醫大<text:s/>&gt;</text:p>
            <text:p text:style-name="P1237"/>
            <text:p text:style-name="P1238">第三梯: 113.01.23(二)-25(四)</text:p>
            <text:p text:style-name="P1239">&lt;中山醫大<text:s/>&gt;</text:p>
            <text:p text:style-name="P1240"/>
            <text:soft-page-break/>
            <text:p text:style-name="P1241">第四梯：</text:p>
            <text:p text:style-name="P1242">113. 01. 27(六)</text:p>
            <text:p text:style-name="P1243">-28(日)</text:p>
            <text:p text:style-name="P1244">&lt;台北市 集思北科大會議中心&gt;</text:p>
          </table:table-cell>
          <table:table-cell table:style-name="TableCell1245">
            <text:p text:style-name="P1246">林久園小姐</text:p>
            <text:p text:style-name="P1247">04-2473-0022</text:p>
            <text:p text:style-name="P1248">#11851</text:p>
            <text:p text:style-name="P1249">何主任</text:p>
            <text:p text:style-name="P1250">04- 3609-7559<text:s/></text:p>
            <text:p text:style-name="P1251"><text:span text:style-name="T1252">joshuayjho@gmail.com</text:span></text:p>
          </table:table-cell>
          <table:table-cell table:style-name="TableCell1253">
            <text:p text:style-name="P1254">第一二梯:</text:p>
            <text:p text:style-name="P1255">2600</text:p>
            <text:p text:style-name="P1256">第三梯:</text:p>
            <text:p text:style-name="P1257">6900</text:p>
            <text:p text:style-name="P1258">第四梯:</text:p>
            <text:p text:style-name="P1259">5800</text:p>
            <text:p text:style-name="P1260">營隊提供午餐，但是不提供住宿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a xlink:href="http://extservice.csmu.edu.tw" office:target-frame-name="_top" xlink:show="replace"><text:span text:style-name="超連結">中山醫大</text:span><text:span text:style-name="超連結">2024</text:span><text:span text:style-name="超連結">醫</text:span><text:bookmark-start text:name="_Hlt149907349"/><text:bookmark-start text:name="_Hlt149907350"/><text:bookmark-end text:name="_Hlt149907349"/><text:bookmark-end text:name="_Hlt149907350"/><text:span text:style-name="超連結">學冬令營</text:span></text:a></text:p>
          </table:table-cell>
          <table:table-cell table:style-name="TableCell1266">
            <text:p text:style-name="P1267">112. 12. 31(日)</text:p>
          </table:table-cell>
          <table:table-cell table:style-name="TableCell1268">
            <text:p text:style-name="P1269">113. 01. 30(二)</text:p>
            <text:p text:style-name="P1270">- 02. 02(五)</text:p>
          </table:table-cell>
          <table:table-cell table:style-name="TableCell1271">
            <text:p text:style-name="P1272">張小姐<text:s/>04-24730022 #11161</text:p>
          </table:table-cell>
          <table:table-cell table:style-name="TableCell1273">
            <text:p text:style-name="P1274">7000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a xlink:href="http://extservice.csmu.edu.tw/" office:target-frame-name="_top" xlink:show="replace"><text:span text:style-name="超連結">中山醫大</text:span><text:span text:style-name="超連結">2024</text:span><text:span text:style-name="超連結">年第一屆醫學人文與外科醫療知識研習營</text:span></text:a></text:p>
          </table:table-cell>
          <table:table-cell table:style-name="TableCell1280">
            <text:p text:style-name="P1281">113. 01. 10(五)</text:p>
          </table:table-cell>
          <table:table-cell table:style-name="TableCell1282">
            <text:p text:style-name="P1283">113. 01. 24(三)</text:p>
            <text:p text:style-name="P1284">-25(四)</text:p>
          </table:table-cell>
          <table:table-cell table:style-name="TableCell1285">
            <text:p text:style-name="P1286">黃國書副教授<text:s/></text:p>
            <text:p text:style-name="P1287">04-24730022 # 12032 0975-053626</text:p>
          </table:table-cell>
          <table:table-cell table:style-name="TableCell1288">
            <text:p text:style-name="P1289">3000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a xlink:href="https://apply.nmns.edu.tw/public/activity/1153/actAbbr.asp" office:target-frame-name="_top" xlink:show="replace"><text:span text:style-name="T1295">2024</text:span><text:span text:style-name="T1296">第</text:span><text:span text:style-name="T1297">28</text:span><text:span text:style-name="T1298">屆科博館與中山醫大合辦高中生生命科學</text:span><text:bookmark-start text:name="_Hlt153805141"/><text:bookmark-start text:name="_Hlt153805142"/><text:bookmark-end text:name="_Hlt153805141"/><text:bookmark-end text:name="_Hlt153805142"/><text:span text:style-name="T1299">研習營</text:span><text:span text:style-name="T1300">(</text:span><text:span text:style-name="T1301">報名</text:span><text:span text:style-name="T1302">)</text:span></text:a></text:p>
          </table:table-cell>
          <table:table-cell table:style-name="TableCell1303">
            <text:p text:style-name="P1304">112. 12. 28</text:p>
            <text:p text:style-name="P1305">限120名</text:p>
          </table:table-cell>
          <table:table-cell table:style-name="TableCell1306">
            <text:p text:style-name="P1307">113. 01. 23- 25</text:p>
          </table:table-cell>
          <table:table-cell table:style-name="TableCell1308">
            <text:p text:style-name="P1309">04-23226940 #791</text:p>
          </table:table-cell>
          <table:table-cell table:style-name="TableCell1310">
            <text:p text:style-name="P1311">3000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6">
            <text:p text:style-name="P1316">高雄醫學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<text:a xlink:href="https://chem.kmu.edu.tw/" office:target-frame-name="_top" xlink:show="replace"><text:span text:style-name="超連結">一日檢驗員</text:span><text:span text:style-name="超連結">-</text:span><text:span text:style-name="超連結">高雄醫學大學食安體驗課程</text:span></text:a></text:p>
          </table:table-cell>
          <table:table-cell table:style-name="TableCell1320">
            <text:p text:style-name="P1321">112. 10. 25-<text:s/></text:p>
            <text:p text:style-name="P1322">11. 05</text:p>
            <text:p text:style-name="P1323">限40名</text:p>
          </table:table-cell>
          <table:table-cell table:style-name="TableCell1324">
            <text:p text:style-name="P1325">112. 12. 09(六)</text:p>
          </table:table-cell>
          <table:table-cell table:style-name="TableCell1326">
            <text:p text:style-name="P1327">李文婷</text:p>
            <text:p text:style-name="P1328">07-3121101#2198</text:p>
          </table:table-cell>
          <table:table-cell table:style-name="TableCell1329">
            <text:p text:style-name="P1330">免費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a xlink:href="https://dce.kmu.edu.tw/edu/edum000.php?_CD_CTP=TEE" office:target-frame-name="_top" xlink:show="replace"><text:span text:style-name="超連結">112-2</text:span><text:span text:style-name="超連結">高醫科學</text:span><text:bookmark-start text:name="_Hlt153869098"/><text:bookmark-start text:name="_Hlt153869099"/><text:bookmark-end text:name="_Hlt153869098"/><text:bookmark-end text:name="_Hlt153869099"/><text:span text:style-name="超連結">營線上課程</text:span><text:span text:style-name="超連結">(</text:span><text:span text:style-name="超連結">報名</text:span><text:span text:style-name="超連結">)</text:span></text:a></text:p>
          </table:table-cell>
          <table:table-cell table:style-name="TableCell1336">
            <text:p text:style-name="P1337">113. 01. 16(二)</text:p>
          </table:table-cell>
          <table:table-cell table:style-name="TableCell1338">
            <text:p text:style-name="P1339">113. 01. 23(二)</text:p>
            <text:p text:style-name="P1340">- 02. 05(一)</text:p>
          </table:table-cell>
          <table:table-cell table:style-name="TableCell1341">
            <text:p text:style-name="P1342">趙上閔</text:p>
            <text:p text:style-name="P1343">07-3121101 #2109</text:p>
          </table:table-cell>
          <table:table-cell table:style-name="TableCell1344">
            <text:p text:style-name="P1345">各場次費用不同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5">
            <text:p text:style-name="P1350">長庚大學</text:p>
          </table:table-cell>
          <table:covered-table-cell/>
          <table:covered-table-cell/>
          <table:covered-table-cell/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a xlink:href="https://reurl.cc/l7A4mq" office:target-frame-name="_top" xlink:show="replace"><text:span text:style-name="超連結">2024</text:span><text:span text:style-name="超連結">長庚大學電資學群與</text:span><text:span text:style-name="超連結">IC</text:span><text:span text:style-name="超連結">設</text:span><text:bookmark-start text:name="_Hlt151455055"/><text:bookmark-start text:name="_Hlt151455056"/><text:bookmark-end text:name="_Hlt151455055"/><text:bookmark-end text:name="_Hlt151455056"/><text:span text:style-name="超連結">計大學</text:span><text:bookmark-start text:name="_Hlt151455017"/><text:bookmark-start text:name="_Hlt151455018"/><text:bookmark-end text:name="_Hlt151455017"/><text:bookmark-end text:name="_Hlt151455018"/><text:span text:style-name="超連結">體驗課程</text:span><text:span text:style-name="超連結">(</text:span><text:span text:style-name="超連結">報名</text:span><text:span text:style-name="超連結">)</text:span></text:a></text:p>
          </table:table-cell>
          <table:table-cell table:style-name="TableCell1356">
            <text:p text:style-name="P1357">112. 12. 08</text:p>
            <text:p text:style-name="P1358">實體100名</text:p>
            <text:p text:style-name="P1359">線上100名</text:p>
          </table:table-cell>
          <table:table-cell table:style-name="TableCell1360">
            <text:p text:style-name="P1361">共4梯次</text:p>
            <text:p text:style-name="P1362">113. 02. 01-</text:p>
            <text:p text:style-name="P1363">113. 02. 04</text:p>
            <text:p text:style-name="P1364">08:00-12:00</text:p>
            <text:p text:style-name="P1365">13:00-17:00</text:p>
          </table:table-cell>
          <table:table-cell table:style-name="TableCell1366">
            <text:p text:style-name="P1367">魏一勤副教授</text:p>
            <text:p text:style-name="P1368">03- 2118800 #5327</text:p>
            <text:p text:style-name="P1369"><text:a xlink:href="mailto:icwey@mail.cgu.edu.tw" office:target-frame-name="_top" xlink:show="replace">icwey@mail.cgu.edu.tw</text:a></text:p>
            <text:p text:style-name="P1370"/>
          </table:table-cell>
          <table:table-cell table:style-name="TableCell1371">
            <text:p text:style-name="P1372">實體</text:p>
            <text:p text:style-name="P1373">2200</text:p>
            <text:p text:style-name="P1374">線上</text:p>
            <text:p text:style-name="P1375">2000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5">
            <text:p text:style-name="P1380">東吳大學</text:p>
          </table:table-cell>
          <table:covered-table-cell/>
          <table:covered-table-cell/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a xlink:href="https://www.ext.scu.edu.tw/courses3.php?cid=acd0f0f3-099d-11ea-abcd-000c29ad6982#search" office:target-frame-name="_top" xlink:show="replace"><text:span text:style-name="超連結">東吳大學</text:span><text:span text:style-name="超連結">2024</text:span><text:span text:style-name="超連結">年寒假高中生研習營</text:span><text:span text:style-name="超連結">(</text:span><text:span text:style-name="超連結">學</text:span><text:bookmark-start text:name="_Hlt149923235"/><text:bookmark-start text:name="_Hlt149923236"/><text:bookmark-end text:name="_Hlt149923235"/><text:bookmark-end text:name="_Hlt149923236"/><text:span text:style-name="超連結">習歷程多元表</text:span><text:span text:style-name="超連結"><text:s/></text:span><text:span text:style-name="超連結">現</text:span><text:span text:style-name="超連結">)</text:span></text:a></text:p>
          </table:table-cell>
          <table:table-cell table:style-name="TableCell1386">
            <text:p text:style-name="P1387">額滿為止</text:p>
          </table:table-cell>
          <table:table-cell table:style-name="TableCell1388">
            <text:p text:style-name="P1389">共計17場次研習營，於寒假期間，每場次各兩天</text:p>
          </table:table-cell>
          <table:table-cell table:style-name="TableCell1390">
            <text:p text:style-name="P1391">林美珍</text:p>
            <text:p text:style-name="P1392">(02)2311-1531 #2766</text:p>
          </table:table-cell>
          <table:table-cell table:style-name="TableCell1393">
            <text:p text:style-name="P1394">3600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a xlink:href="https://forms.gle/7TXGLehbECYF5x737" office:target-frame-name="_top" xlink:show="replace"><text:span text:style-name="超連結">東吳政治系</text:span><text:span text:style-name="超連結">112</text:span><text:span text:style-name="超連結">學年度</text:span><text:soft-page-break/><text:span text:style-name="超連結">「對政</text:span><text:bookmark-start text:name="_Hlt155081317"/><text:bookmark-start text:name="_Hlt155081318"/><text:bookmark-end text:name="_Hlt155081317"/><text:bookmark-end text:name="_Hlt155081318"/><text:span text:style-name="超連結">下藥－</text:span><text:span text:style-name="超連結">2024</text:span><text:span text:style-name="超連結">東吳青年政治論壇」寒假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1400">
            <text:p text:style-name="P1401">113. 01. 12</text:p>
          </table:table-cell>
          <table:table-cell table:style-name="TableCell1402">
            <text:p text:style-name="P1403">113. 01. 31-<text:s/></text:p>
            <text:p text:style-name="P1404">02. 01</text:p>
          </table:table-cell>
          <table:table-cell table:style-name="TableCell1405">
            <text:p text:style-name="P1406">顏奕昊<text:s/>0966-593696東吳政治學系</text:p>
            <text:soft-page-break/>
            <text:p text:style-name="P1407">02- 28802338</text:p>
          </table:table-cell>
          <table:table-cell table:style-name="TableCell1408">
            <text:p text:style-name="P1409">2200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5">
            <text:p text:style-name="P1414">東海大學</text:p>
          </table:table-cell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a xlink:href="https://ithu.tw/2024his" office:target-frame-name="_top" xlink:show="replace"><text:span text:style-name="T1420">2024<text:s/></text:span><text:span text:style-name="T1421">年東海大學</text:span><text:bookmark-start text:name="_Hlt150285764"/><text:bookmark-start text:name="_Hlt150285765"/><text:bookmark-end text:name="_Hlt150285764"/><text:bookmark-end text:name="_Hlt150285765"/><text:span text:style-name="T1422">歷史學系歷史營『遊戲歷史』</text:span><text:span text:style-name="T1423">(</text:span><text:span text:style-name="T1424">報名</text:span><text:span text:style-name="T1425">)</text:span></text:a></text:p>
          </table:table-cell>
          <table:table-cell table:style-name="TableCell1426">
            <text:p text:style-name="P1427">113. 01. 05</text:p>
            <text:p text:style-name="P1428">限50名</text:p>
          </table:table-cell>
          <table:table-cell table:style-name="TableCell1429">
            <text:p text:style-name="P1430">113. 01. 24(三)</text:p>
            <text:p text:style-name="P1431">-25(四)</text:p>
          </table:table-cell>
          <table:table-cell table:style-name="TableCell1432">
            <text:p text:style-name="P1433">郭小姐<text:s/>04-23590121 #31300</text:p>
          </table:table-cell>
          <table:table-cell table:style-name="TableCell1434">
            <text:p text:style-name="P1435">160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a xlink:href="https://www.facebook.com/thufoodscicamp/?locale=zh_TW" office:target-frame-name="_top" xlink:show="replace"><text:span text:style-name="T1441">2024</text:span><text:span text:style-name="T1442">東海大學</text:span><text:bookmark-start text:name="_Hlt150763357"/><text:bookmark-start text:name="_Hlt150763358"/><text:bookmark-end text:name="_Hlt150763357"/><text:bookmark-end text:name="_Hlt150763358"/><text:span text:style-name="T1443">食品科學營</text:span><text:span text:style-name="T1444">-</text:span><text:span text:style-name="T1445">抓緊食雞</text:span><text:span text:style-name="T1446">_Catc</text:span><text:bookmark-start text:name="_Hlt150763327"/><text:bookmark-start text:name="_Hlt150763328"/><text:bookmark-end text:name="_Hlt150763327"/><text:bookmark-end text:name="_Hlt150763328"/><text:span text:style-name="T1447">hing Chicken_FB</text:span></text:a></text:p>
          </table:table-cell>
          <table:table-cell table:style-name="TableCell1448">
            <text:p text:style-name="P1449">112. 12. 31</text:p>
            <text:p text:style-name="P1450">限50名</text:p>
          </table:table-cell>
          <table:table-cell table:style-name="TableCell1451">
            <text:p text:style-name="P1452">113. 01. 26-28</text:p>
          </table:table-cell>
          <table:table-cell table:style-name="TableCell1453">
            <text:p text:style-name="P1454">梁淳雅<text:s/>0965-021000卓佳螢<text:s/>0965-594354</text:p>
          </table:table-cell>
          <table:table-cell table:style-name="TableCell1455">
            <text:p text:style-name="P1456">4000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a xlink:href="https://forms.gle/T2PA3aAg8xzMs5cR8" office:target-frame-name="_top" xlink:show="replace"><text:span text:style-name="超連結">2024</text:span><text:span text:style-name="超連結">東海畜產冬</text:span><text:bookmark-start text:name="_Hlt150958170"/><text:bookmark-start text:name="_Hlt150958171"/><text:bookmark-end text:name="_Hlt150958170"/><text:bookmark-end text:name="_Hlt150958171"/><text:span text:style-name="超連結">令營</text:span><text:span text:style-name="超連結">(</text:span><text:span text:style-name="超連結">報名</text:span><text:span text:style-name="超連結">)</text:span></text:a><text:s/>/</text:p>
            <text:p text:style-name="P1462"><text:a xlink:href="https://www.facebook.com/ASBThighschoolwintercamp" office:target-frame-name="_top" xlink:show="replace"><text:span text:style-name="超連結">F</text:span><text:bookmark-start text:name="_Hlt150958227"/><text:bookmark-start text:name="_Hlt150958228"/><text:bookmark-end text:name="_Hlt150958227"/><text:bookmark-end text:name="_Hlt150958228"/><text:span text:style-name="超連結">B</text:span></text:a></text:p>
          </table:table-cell>
          <table:table-cell table:style-name="TableCell1463">
            <text:p text:style-name="P1464">112. 11. 22(三)</text:p>
            <text:p text:style-name="P1465">-12. 07(四)</text:p>
            <text:p text:style-name="P1466">限30名</text:p>
          </table:table-cell>
          <table:table-cell table:style-name="TableCell1467">
            <text:p text:style-name="P1468">113. 01. 27(六)</text:p>
          </table:table-cell>
          <table:table-cell table:style-name="TableCell1469">
            <text:p text:style-name="P1470">陳柏宇<text:s/>0988-386935</text:p>
          </table:table-cell>
          <table:table-cell table:style-name="TableCell1471">
            <text:p text:style-name="P1472">免費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a xlink:href="http://event.ithu.tw/2019120007" office:target-frame-name="_top" xlink:show="replace"><text:span text:style-name="超連結">東海大學哲學系</text:span><text:span text:style-name="超連結">113</text:span><text:span text:style-name="超連結">年全國高中哲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478">
            <text:p text:style-name="P1479">113. 01. 07</text:p>
            <text:p text:style-name="P1480">限25名</text:p>
          </table:table-cell>
          <table:table-cell table:style-name="TableCell1481">
            <text:p text:style-name="P1482">113. 02. 24(六)</text:p>
          </table:table-cell>
          <table:table-cell table:style-name="TableCell1483">
            <text:p text:style-name="P1484">蔡佩倫</text:p>
            <text:p text:style-name="P1485">04-23590121</text:p>
            <text:p text:style-name="P1486">#31400</text:p>
          </table:table-cell>
          <table:table-cell table:style-name="TableCell1487">
            <text:p text:style-name="P1488">免費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a xlink:href="https://ithu.tw/egg2024SIGNUP" office:target-frame-name="_top" xlink:show="replace"><text:span text:style-name="超連結">2024</text:span><text:span text:style-name="超連結">東海大學彩</text:span><text:bookmark-start text:name="_Hlt155341062"/><text:bookmark-start text:name="_Hlt155341063"/><text:bookmark-end text:name="_Hlt155341062"/><text:bookmark-end text:name="_Hlt155341063"/><text:span text:style-name="超連結">蛋嘉年華</text:span><text:span text:style-name="超連結">(</text:span><text:span text:style-name="超連結">報名</text:span><text:span text:style-name="超連結">)</text:span></text:a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13. 03. 16(六)</text:p>
          </table:table-cell>
          <table:table-cell table:style-name="TableCell1498">
            <text:p text:style-name="P1499">蔡培元助教</text:p>
            <text:p text:style-name="P1500">04-23590121</text:p>
            <text:p text:style-name="P1501">#36001</text:p>
          </table:table-cell>
          <table:table-cell table:style-name="TableCell1502">
            <text:p text:style-name="P1503">免費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5">
            <text:p text:style-name="P1508">慈濟大學</text:p>
          </table:table-cell>
          <table:covered-table-cell/>
          <table:covered-table-cell/>
          <table:covered-table-cell/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a xlink:href="https://reurl.cc/DoO80m" office:target-frame-name="_top" xlink:show="replace"><text:span text:style-name="超連結">慈濟大學</text:span><text:span text:style-name="超連結">2024<text:s/></text:span><text:span text:style-name="超連結">樹人探索</text:span><text:bookmark-start text:name="_Hlt149643375"/><text:bookmark-start text:name="_Hlt149643376"/><text:bookmark-end text:name="_Hlt149643375"/><text:bookmark-end text:name="_Hlt149643376"/><text:span text:style-name="超連結">營</text:span><text:span text:style-name="超連結">-</text:span><text:span text:style-name="超連結">少年培力</text:span><text:span text:style-name="超連結">_</text:span><text:span text:style-name="超連結">玩出你的影響力</text:span></text:a></text:p>
          </table:table-cell>
          <table:table-cell table:style-name="TableCell1514">
            <text:p text:style-name="P1515">112. 12. 15(五)</text:p>
          </table:table-cell>
          <table:table-cell table:style-name="TableCell1516">
            <text:p text:style-name="P1517">113. 01. 29(一)</text:p>
            <text:p text:style-name="P1518">- 02. 03(六)</text:p>
          </table:table-cell>
          <table:table-cell table:style-name="TableCell1519">
            <text:p text:style-name="P1520">黃小姐<text:s/>0919-779602</text:p>
            <text:p text:style-name="P1521">mold.last@gmail.com<text:s/></text:p>
          </table:table-cell>
          <table:table-cell table:style-name="TableCell1522">
            <text:p text:style-name="P1523">2380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6">
            <text:p text:style-name="P1528">輔仁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<text:a xlink:href="https://docs.google.com/forms/d/e/1FAIpQLSdEFBq7FetLUpNGLik7ya_JVrAGLToOCc-KTDXROW5JD2Pg-Q/viewform?usp=sf_link" office:target-frame-name="_top" xlink:show="replace"><text:span text:style-name="超連結">2023 Lead Rise C</text:span><text:bookmark-start text:name="_Hlt148971315"/><text:bookmark-start text:name="_Hlt148971316"/><text:bookmark-end text:name="_Hlt148971315"/><text:bookmark-end text:name="_Hlt148971316"/><text:span text:style-name="超連結">amp (Aiese</text:span><text:bookmark-start text:name="_Hlt148985892"/><text:bookmark-end text:name="_Hlt148985892"/><text:span text:style-name="超連結">c</text:span><text:bookmark-start text:name="_Hlt148985869"/><text:bookmark-start text:name="_Hlt148985870"/><text:bookmark-end text:name="_Hlt148985869"/><text:bookmark-end text:name="_Hlt148985870"/><text:span text:style-name="超連結"><text:s/>in FJU)(</text:span><text:span text:style-name="超連結">報名</text:span><text:span text:style-name="超連結">)</text:span></text:a></text:p>
          </table:table-cell>
          <table:table-cell table:style-name="TableCell1532">
            <text:p text:style-name="P1533">112. 11. 24</text:p>
          </table:table-cell>
          <table:table-cell table:style-name="TableCell1534">
            <text:p text:style-name="P1535">112. 12. 09- 10</text:p>
          </table:table-cell>
          <table:table-cell table:style-name="TableCell1536">
            <text:p text:style-name="P1537">0911-446923</text:p>
            <text:p text:style-name="P1538"><text:a xlink:href="mailto:yun-tzu.juan@aiesec.net" office:target-frame-name="_top" xlink:show="replace"><text:span text:style-name="T1539">yun-tzu.juan@aiesec.net</text:span></text:a></text:p>
          </table:table-cell>
          <table:table-cell table:style-name="TableCell1540">
            <text:p text:style-name="P1541">1100</text:p>
            <text:p text:style-name="P1542">三人800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a xlink:href="http://www.instagram.com/fjcu_5countrycultural_camp/" office:target-frame-name="_top" xlink:show="replace"><text:span text:style-name="超連結">2024</text:span><text:span text:style-name="超連結">輔仁大學五國文化外語營</text:span><text:span text:style-name="超連結">IG</text:span></text:a></text:p>
          </table:table-cell>
          <table:table-cell table:style-name="TableCell1548">
            <text:p text:style-name="P1549">112. 12. 08(五)</text:p>
            <text:p text:style-name="P1550">限80名</text:p>
          </table:table-cell>
          <table:table-cell table:style-name="TableCell1551">
            <text:p text:style-name="P1552">113. 01. 29-<text:s/></text:p>
            <text:p text:style-name="P1553">02. 01</text:p>
          </table:table-cell>
          <table:table-cell table:style-name="TableCell1554">
            <text:p text:style-name="P1555">李昀蓁<text:s/>0958-106866</text:p>
            <text:p text:style-name="P1556">徐家婕<text:s/>0983-562717</text:p>
          </table:table-cell>
          <table:table-cell table:style-name="TableCell1557">
            <text:p text:style-name="P1558">7500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a xlink:href="https://www.facebook.com/TCWinterCamp?locale=zh_TW" office:target-frame-name="_top" xlink:show="replace"><text:span text:style-name="超連結">輔大</text:span><text:span text:style-name="超連結">2024</text:span><text:span text:style-name="超連結">織品營</text:span><text:span text:style-name="超連結">FB</text:span></text:a></text:p>
          </table:table-cell>
          <table:table-cell table:style-name="TableCell1564">
            <text:p text:style-name="P1565">113. 01. 14</text:p>
          </table:table-cell>
          <table:table-cell table:style-name="TableCell1566">
            <text:p text:style-name="P1567">113. 01.31(三)-</text:p>
            <text:p text:style-name="P1568"><text:s text:c="2"/>02. 02(五)</text:p>
          </table:table-cell>
          <table:table-cell table:style-name="TableCell1569">
            <text:p text:style-name="P1570">(02)29052000</text:p>
          </table:table-cell>
          <table:table-cell table:style-name="TableCell1571">
            <text:p text:style-name="P1572">3500</text:p>
          </table:table-cell>
          <table:table-cell table:style-name="TableCell1573">
            <text:p text:style-name="P1574"/>
          </table:table-cell>
        </table:table-row>
        <text:soft-page-break/>
        <table:table-row table:style-name="TableRow1575">
          <table:table-cell table:style-name="TableCell1576" table:number-columns-spanned="6">
            <text:p text:style-name="P1577">淡江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<text:a xlink:href="http://enroll.tku.edu.tw/course.aspx?cid=trdx23231209" office:target-frame-name="_top" xlink:show="replace"><text:span text:style-name="超連結">淡江外交與國際關係學系全英語學士班「外交日</text:span><text:span text:style-name="超連結">OPEN HOUSE DAY</text:span><text:span text:style-name="超連結">」活動</text:span></text:a></text:p>
          </table:table-cell>
          <table:table-cell table:style-name="TableCell1581">
            <text:p text:style-name="P1582">112. 12. 04</text:p>
            <text:p text:style-name="P1583">限80名</text:p>
          </table:table-cell>
          <table:table-cell table:style-name="TableCell1584">
            <text:p text:style-name="P1585">112. 12. 09(六)</text:p>
          </table:table-cell>
          <table:table-cell table:style-name="TableCell1586">
            <text:p text:style-name="P1587">02-26215656 #3615</text:p>
          </table:table-cell>
          <table:table-cell table:style-name="TableCell1588">
            <text:p text:style-name="P1589">免費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a xlink:href="http://enroll.tku.edu.tw/" office:target-frame-name="_top" xlink:show="replace"><text:span text:style-name="超連結">2024</text:span><text:span text:style-name="超連結">年淡江大學俄國語文</text:span><text:bookmark-start text:name="_Hlt151460088"/><text:bookmark-start text:name="_Hlt151460089"/><text:bookmark-end text:name="_Hlt151460088"/><text:bookmark-end text:name="_Hlt151460089"/><text:span text:style-name="超連結">學系線上『北』遊記冬令營</text:span></text:a><text:s/>/<text:a xlink:href="https://enroll.tku.edu.tw/course.aspx?cid=TFUX20240124" office:target-frame-name="_top" xlink:show="replace"><text:span text:style-name="超連結">活動訊</text:span><text:bookmark-start text:name="_Hlt151460241"/><text:bookmark-start text:name="_Hlt151460242"/><text:bookmark-end text:name="_Hlt151460241"/><text:bookmark-end text:name="_Hlt151460242"/><text:span text:style-name="超連結">息</text:span></text:a></text:p>
          </table:table-cell>
          <table:table-cell table:style-name="TableCell1595">
            <text:p text:style-name="P1596">113. 01. 21</text:p>
            <text:p text:style-name="P1597">限50名</text:p>
          </table:table-cell>
          <table:table-cell table:style-name="TableCell1598">
            <text:p text:style-name="P1599">113. 01. 25(四)</text:p>
            <text:p text:style-name="P1600">13:00-16:40</text:p>
          </table:table-cell>
          <table:table-cell table:style-name="TableCell1601">
            <text:p text:style-name="P1602">柯維敏助理<text:line-break/>26215656 <text:s/>#2711</text:p>
          </table:table-cell>
          <table:table-cell table:style-name="TableCell1603">
            <text:p text:style-name="P1604">免費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a xlink:href="https://www.facebook.com/2024Fnt" office:target-frame-name="_top" xlink:show="replace"><text:span text:style-name="T1610">2024</text:span><text:span text:style-name="T1611">淡</text:span><text:bookmark-start text:name="_Hlt151635230"/><text:bookmark-start text:name="_Hlt151635231"/><text:bookmark-end text:name="_Hlt151635230"/><text:bookmark-end text:name="_Hlt151635231"/><text:span text:style-name="T1612">江大學機器人寒</text:span><text:span text:style-name="T1613"><text:s/></text:span><text:span text:style-name="T1614">假高中營隊</text:span><text:span text:style-name="T1615">FB</text:span></text:a></text:p>
          </table:table-cell>
          <table:table-cell table:style-name="TableCell1616">
            <text:p text:style-name="P1617">112. 12. 01(五)</text:p>
          </table:table-cell>
          <table:table-cell table:style-name="TableCell1618">
            <text:p text:style-name="P1619">113. 01. 23(二)<text:line-break/>- 26(五)</text:p>
          </table:table-cell>
          <table:table-cell table:style-name="TableCell1620">
            <text:p text:style-name="P1621">朱芸卉<text:s/>0908-520120</text:p>
          </table:table-cell>
          <table:table-cell table:style-name="TableCell1622">
            <text:p text:style-name="P1623">4800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a xlink:href="http://enroll.tku.edu.tw/course.aspx?cid=TDJX1130224" office:target-frame-name="_top" xlink:show="replace"><text:span text:style-name="超連結">淡江大學教育與未</text:span><text:bookmark-start text:name="_Hlt152685819"/><text:bookmark-start text:name="_Hlt152685820"/><text:bookmark-end text:name="_Hlt152685819"/><text:bookmark-end text:name="_Hlt152685820"/><text:span text:style-name="超連結">來設計學系「迷迷之音」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1629">
            <text:p text:style-name="P1630">113. 02. 18</text:p>
            <text:p text:style-name="P1631">限110名</text:p>
          </table:table-cell>
          <table:table-cell table:style-name="TableCell1632">
            <text:p text:style-name="P1633">113. 02. 24(六)</text:p>
          </table:table-cell>
          <table:table-cell table:style-name="TableCell1634">
            <text:p text:style-name="P1635">周文斐<text:s/></text:p>
            <text:p text:style-name="P1636">(02)2621-5656 #3001</text:p>
          </table:table-cell>
          <table:table-cell table:style-name="TableCell1637">
            <text:p text:style-name="P1638">免費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rows-spanned="2">
            <text:p text:style-name="P1643"><text:a xlink:href="https://ppt.cc/fbvRGx" office:target-frame-name="_top" xlink:show="replace"><text:span text:style-name="超連結">113</text:span><text:span text:style-name="超連結">年淡江大學資圖營</text:span><text:bookmark-start text:name="_Hlt155192088"/><text:bookmark-start text:name="_Hlt155192089"/><text:bookmark-end text:name="_Hlt155192088"/><text:bookmark-end text:name="_Hlt155192089"/><text:span text:style-name="超連結">：元宇宙互動光影</text:span><text:span text:style-name="超連結">-</text:span><text:span text:style-name="超連結">閱讀新體驗</text:span><text:span text:style-name="超連結">(</text:span><text:span text:style-name="超連結">報名</text:span><text:span text:style-name="超連結">)</text:span></text:a></text:p>
          </table:table-cell>
          <table:table-cell table:style-name="TableCell1644" table:number-rows-spanned="2">
            <text:p text:style-name="P1645">113. 02. 19(一)</text:p>
            <text:p text:style-name="P1646">限50名</text:p>
          </table:table-cell>
          <table:table-cell table:style-name="TableCell1647" table:number-rows-spanned="2">
            <text:p text:style-name="P1648">113. 03. 02(六)</text:p>
          </table:table-cell>
          <table:table-cell table:style-name="TableCell1649" table:number-rows-spanned="2">
            <text:p text:style-name="P1650">陳精芬</text:p>
            <text:p text:style-name="P1651">02-26215656</text:p>
            <text:p text:style-name="P1652">#2335、#2382</text:p>
          </table:table-cell>
          <table:table-cell table:style-name="TableCell1653" table:number-rows-spanned="2">
            <text:p text:style-name="P1654">300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5">
            <text:p text:style-name="P1667">中原大學</text:p>
          </table:table-cell>
          <table:covered-table-cell/>
          <table:covered-table-cell/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a xlink:href="https://itouch.cycu.edu.tw/active_project/cycu2900h_09/forms/#/forms/5186" office:target-frame-name="_top" xlink:show="replace"><text:span text:style-name="超連結">2024</text:span><text:span text:style-name="超連結">中原大學第一屆財金</text:span><text:bookmark-start text:name="_Hlt153177190"/><text:bookmark-start text:name="_Hlt153177191"/><text:bookmark-end text:name="_Hlt153177190"/><text:bookmark-end text:name="_Hlt153177191"/><text:span text:style-name="超連結">理</text:span><text:span text:style-name="超連結"><text:s/></text:span><text:span text:style-name="超連結">財冬令營</text:span><text:span text:style-name="超連結">—Chill</text:span><text:span text:style-name="超連結">是要理財</text:span><text:span text:style-name="超連結">(</text:span><text:span text:style-name="超連結">報名</text:span><text:span text:style-name="超連結">)</text:span></text:a></text:p>
          </table:table-cell>
          <table:table-cell table:style-name="TableCell1673">
            <text:p text:style-name="P1674">113. 01. 12(五)</text:p>
          </table:table-cell>
          <table:table-cell table:style-name="TableCell1675">
            <text:p text:style-name="P1676">113. 01. 23(二)</text:p>
            <text:p text:style-name="P1677">-25(四)</text:p>
          </table:table-cell>
          <table:table-cell table:style-name="TableCell1678">
            <text:p text:style-name="P1679">林晏如<text:s/>03-2655702</text:p>
          </table:table-cell>
          <table:table-cell table:style-name="TableCell1680">
            <text:p text:style-name="P1681">3600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a xlink:href="https://www.facebook.com/cycdsummercamp?locale=hi_IN" office:target-frame-name="_top" xlink:show="replace"><text:span text:style-name="超連結">2024</text:span><text:span text:style-name="超連結">中原大學商業設計</text:span><text:span text:style-name="超連結">X</text:span><text:bookmark-start text:name="_Hlt153369155"/><text:bookmark-start text:name="_Hlt153369156"/><text:bookmark-end text:name="_Hlt153369155"/><text:bookmark-end text:name="_Hlt153369156"/><text:span text:style-name="超連結">室內設計</text:span><text:span text:style-name="超連結">FB</text:span></text:a></text:p>
          </table:table-cell>
          <table:table-cell table:style-name="TableCell1687">
            <text:p text:style-name="P1688">113. 01. 17</text:p>
          </table:table-cell>
          <table:table-cell table:style-name="TableCell1689">
            <text:p text:style-name="P1690">113. 01. 31-<text:s/></text:p>
            <text:p text:style-name="P1691">02. 03</text:p>
          </table:table-cell>
          <table:table-cell table:style-name="TableCell1692">
            <text:p text:style-name="P1693">林詩凱<text:s/>0905-889047</text:p>
          </table:table-cell>
          <table:table-cell table:style-name="TableCell1694">
            <text:p text:style-name="P1695">520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6">
            <text:p text:style-name="P1700">元智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【花Young元智】Open Day-<text:soft-page-break/>元智嘉年華活動</text:p>
            <text:p text:style-name="P1704"><text:a xlink:href="https://forms.gle/mwirYL8LvrWjv1Cd7" office:target-frame-name="_top" xlink:show="replace"><text:span text:style-name="超連結">團體報名</text:span></text:a></text:p>
            <text:p text:style-name="P1705"><text:a xlink:href="https://forms.gle/iCBvVr9eiBdGzomn9" office:target-frame-name="_top" xlink:show="replace"><text:span text:style-name="超連結">個人報名</text:span></text:a></text:p>
          </table:table-cell>
          <table:table-cell table:style-name="TableCell1706">
            <text:p text:style-name="P1707">112 . 11. 30</text:p>
          </table:table-cell>
          <table:table-cell table:style-name="TableCell1708">
            <text:p text:style-name="P1709">112. 12. 15(五)</text:p>
            <text:p text:style-name="P1710">- 16(六)</text:p>
          </table:table-cell>
          <table:table-cell table:style-name="TableCell1711">
            <text:p text:style-name="P1712">(03)463880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a xlink:href="https://docs.google.com/forms/d/e/1FAIpQLSfh21ONv3u9JVGpG-ndP1sPK5-dbhJh-znf-Wph_5tMC2X7Qw/viewform" office:target-frame-name="_top" xlink:show="replace"><text:span text:style-name="超連結">元智機械營</text:span><text:span text:style-name="超連結">_</text:span><text:span text:style-name="超連結">「噴砂與雷射</text:span><text:bookmark-start text:name="_Hlt146740230"/><text:bookmark-start text:name="_Hlt146740231"/><text:bookmark-end text:name="_Hlt146740230"/><text:bookmark-end text:name="_Hlt146740231"/><text:span text:style-name="超連結">加工初體驗」</text:span></text:a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112. 10. 28(六)</text:p>
          </table:table-cell>
          <table:table-cell table:style-name="TableCell1724">
            <text:p text:style-name="P1725">郭秋明(03)4638800</text:p>
            <text:p text:style-name="P1726">#2452</text:p>
          </table:table-cell>
          <table:table-cell table:style-name="TableCell1727">
            <text:p text:style-name="P1728">1000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a xlink:href="https://docs.google.com/forms/d/e/1FAIpQLScF4gwDUBJPNYGbtRzgeRqpBsWyWn3x0yeWojzWY4Jkcihpyg/viewform" office:target-frame-name="_top" xlink:show="replace"><text:span text:style-name="超連結">元智機械營</text:span><text:span text:style-name="超連結">_</text:span><text:span text:style-name="超連結">「電腦輔助立體機械繪圖結合</text:span><text:span text:style-name="超連結">3D<text:s/></text:span><text:span text:style-name="超連結">列印」</text:span></text:a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12. 11. 25(六)</text:p>
          </table:table-cell>
          <table:table-cell table:style-name="TableCell1738">
            <text:p text:style-name="P1739">郭秋明(03)4638800</text:p>
            <text:p text:style-name="P1740"><text:span text:style-name="T1741">#2452</text:span></text:p>
          </table:table-cell>
          <table:table-cell table:style-name="TableCell1742">
            <text:p text:style-name="P1743">150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a xlink:href="https://www.surveycake.com/s/D0MKY" office:target-frame-name="_top" xlink:show="replace"><text:span text:style-name="超連結">元智機械營</text:span><text:span text:style-name="超連結">_</text:span><text:span text:style-name="超連結">「</text:span><text:span text:style-name="超連結">Arduino</text:span><text:span text:style-name="超連結">互動設</text:span><text:bookmark-start text:name="_Hlt146740651"/><text:bookmark-start text:name="_Hlt146740652"/><text:bookmark-end text:name="_Hlt146740651"/><text:bookmark-end text:name="_Hlt146740652"/><text:span text:style-name="超連結">計基礎教學</text:span><text:span text:style-name="超連結">mbot</text:span><text:span text:style-name="超連結">與</text:span><text:span text:style-name="超連結">Ultimate2.0</text:span><text:span text:style-name="超連結">」</text:span></text:a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112. 12. 09(六)</text:p>
          </table:table-cell>
          <table:table-cell table:style-name="TableCell1753">
            <text:p text:style-name="P1754">郭秋明(03)4638800</text:p>
            <text:p text:style-name="P1755"><text:span text:style-name="T1756">#2452</text:span></text:p>
          </table:table-cell>
          <table:table-cell table:style-name="TableCell1757">
            <text:p text:style-name="P1758">1000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a xlink:href="https://www.surveycake.com/s/v6Y2y" office:target-frame-name="_top" xlink:show="replace"><text:span text:style-name="超連結">元智機械營</text:span><text:span text:style-name="超連結">_</text:span><text:span text:style-name="超連結">「</text:span><text:span text:style-name="超連結">Arduino</text:span><text:span text:style-name="超連結">互動設</text:span><text:bookmark-start text:name="_Hlt146740663"/><text:bookmark-start text:name="_Hlt146740664"/><text:bookmark-end text:name="_Hlt146740663"/><text:bookmark-end text:name="_Hlt146740664"/><text:span text:style-name="超連結">計基礎教學</text:span><text:span text:style-name="超連結">-</text:span><text:span text:style-name="超連結">保</text:span><text:span text:style-name="超連結"><text:s/></text:span><text:span text:style-name="超連結">險箱」</text:span></text:a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113. 02. 24(六)</text:p>
          </table:table-cell>
          <table:table-cell table:style-name="TableCell1768">
            <text:p text:style-name="P1769">郭秋明(03)4638800</text:p>
            <text:p text:style-name="P1770"><text:span text:style-name="T1771">#2452</text:span></text:p>
          </table:table-cell>
          <table:table-cell table:style-name="TableCell1772">
            <text:p text:style-name="P1773">2000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a xlink:href="https://accounts.google.com/InteractiveLogin/signinchooser?continue=https%3A%2F%2Fdocs.google.com%2Fforms%2Fd%2Fe%2F1FAIpQLSfZ4" office:target-frame-name="_top" xlink:show="replace"><text:span text:style-name="超連結">元智機械營</text:span><text:span text:style-name="超連結">_</text:span><text:span text:style-name="超連結">「燃料</text:span><text:bookmark-start text:name="_Hlt146740689"/><text:bookmark-start text:name="_Hlt146740690"/><text:bookmark-end text:name="_Hlt146740689"/><text:bookmark-end text:name="_Hlt146740690"/><text:span text:style-name="超連結">電池」</text:span></text:a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113. 03. 09(六)</text:p>
          </table:table-cell>
          <table:table-cell table:style-name="TableCell1783">
            <text:p text:style-name="P1784">郭秋明(03)4638800</text:p>
            <text:p text:style-name="P1785"><text:span text:style-name="T1786">#2452</text:span></text:p>
          </table:table-cell>
          <table:table-cell table:style-name="TableCell1787">
            <text:p text:style-name="P1788">1000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a xlink:href="https://docs.google.com/forms/d/e/1FAIpQLSeiIacKaOojzN_Qgs05gB-Kjb81cadn09Wrtt0pWwWcoIxKQg/closedform" office:target-frame-name="_top" xlink:show="replace"><text:span text:style-name="超連結">元智機械營</text:span><text:span text:style-name="超連結">_</text:span><text:span text:style-name="超連結">「</text:span><text:span text:style-name="超連結">IoT</text:span><text:span text:style-name="超連結">物聯網自動</text:span><text:bookmark-start text:name="_Hlt146740703"/><text:bookmark-start text:name="_Hlt146740704"/><text:bookmark-end text:name="_Hlt146740703"/><text:bookmark-end text:name="_Hlt146740704"/><text:span text:style-name="超連結">門設計」</text:span></text:a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113. 04. 27(六)</text:p>
          </table:table-cell>
          <table:table-cell table:style-name="TableCell1798">
            <text:p text:style-name="P1799">郭秋明(03)4638800</text:p>
            <text:p text:style-name="P1800"><text:span text:style-name="T1801">#2452</text:span></text:p>
          </table:table-cell>
          <table:table-cell table:style-name="TableCell1802">
            <text:p text:style-name="P1803">1000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a xlink:href="https://www.surveycake.com/s/r2W18" office:target-frame-name="_top" xlink:show="replace"><text:span text:style-name="超連結">元智機械營</text:span><text:span text:style-name="超連結">_</text:span><text:span text:style-name="超連結">「</text:span><text:span text:style-name="超連結">Arduino</text:span><text:span text:style-name="超連結">互動設計基礎教學</text:span><text:span text:style-name="超連結">mbot</text:span><text:span text:style-name="超連結">與</text:span><text:span text:style-name="超連結">Ultimate2.0</text:span><text:span text:style-name="超連結">」</text:span></text:a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113. 05. 25(六)</text:p>
          </table:table-cell>
          <table:table-cell table:style-name="TableCell1813">
            <text:p text:style-name="P1814">郭秋明(03)4638800</text:p>
            <text:p text:style-name="P1815"><text:span text:style-name="T1816">#2452</text:span></text:p>
          </table:table-cell>
          <table:table-cell table:style-name="TableCell1817">
            <text:p text:style-name="P1818">1000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元智機械營_「電腦輔助立體機械繪圖結合3D<text:s/>列印」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113. 06. 29(六)</text:p>
          </table:table-cell>
          <table:table-cell table:style-name="TableCell1828">
            <text:p text:style-name="P1829">郭秋明(03)4638800</text:p>
            <text:p text:style-name="P1830"><text:span text:style-name="T1831">#2452</text:span></text:p>
          </table:table-cell>
          <table:table-cell table:style-name="TableCell1832">
            <text:p text:style-name="P1833">1000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a xlink:href="https://docs.google.com/forms/d/e/1FAIpQLSd8S-e2ElxIQ-rHgr7zWvIzygiwmqG4asm_InXo_Uz3RDowYw/viewform" office:target-frame-name="_top" xlink:show="replace"><text:span text:style-name="超連結">元智機械營</text:span><text:span text:style-name="超連結">_</text:span><text:span text:style-name="超連結">「</text:span><text:span text:style-name="超連結">CNC</text:span><text:span text:style-name="超連結">銑</text:span><text:soft-page-break/><text:span text:style-name="超連結">床入門」</text:span></text:a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113. 07. 09(二)</text:p>
          </table:table-cell>
          <table:table-cell table:style-name="TableCell1843">
            <text:p text:style-name="P1844">郭秋明(03)4638800</text:p>
            <text:p text:style-name="P1845"><text:span text:style-name="T1846">#2452</text:span></text:p>
          </table:table-cell>
          <table:table-cell table:style-name="TableCell1847">
            <text:p text:style-name="P1848">1500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a xlink:href="https://reurl.cc/m08QYV" office:target-frame-name="_top" xlink:show="replace"><text:span text:style-name="超連結">元智管理學院「</text:span><text:span text:style-name="超連結">2024 Let’</text:span><text:bookmark-start text:name="_Hlt152854724"/><text:bookmark-start text:name="_Hlt152854725"/><text:bookmark-end text:name="_Hlt152854724"/><text:bookmark-end text:name="_Hlt152854725"/><text:span text:style-name="超連結">s start USR<text:s/></text:span><text:span text:style-name="超連結">工作坊</text:span><text:span text:style-name="超連結">-</text:span><text:span text:style-name="超連結">創</text:span><text:span text:style-name="超連結"><text:s/></text:span><text:span text:style-name="超連結">意</text:span><text:span text:style-name="超連結">x</text:span><text:span text:style-name="超連結">創新</text:span><text:span text:style-name="超連結">x</text:span><text:span text:style-name="超連結">創業營隊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1854">
            <text:p text:style-name="P1855">112. 12. 30</text:p>
          </table:table-cell>
          <table:table-cell table:style-name="TableCell1856">
            <text:p text:style-name="P1857">113. 01. 23(二)</text:p>
            <text:p text:style-name="P1858">- 24(三)</text:p>
          </table:table-cell>
          <table:table-cell table:style-name="TableCell1859">
            <text:p text:style-name="P1860">陳同學claire856256@gmail.com <text:s/></text:p>
            <text:p text:style-name="P1861">0907856256</text:p>
          </table:table-cell>
          <table:table-cell table:style-name="TableCell1862">
            <text:p text:style-name="P1863">保證金1000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a xlink:href="https://forms.gle/6VLqkqyNoPgCEmji7" office:target-frame-name="_top" xlink:show="replace"><text:span text:style-name="超連結">2024</text:span><text:bookmark-start text:name="_Hlt153266085"/><text:bookmark-start text:name="_Hlt153266086"/><text:bookmark-end text:name="_Hlt153266085"/><text:bookmark-end text:name="_Hlt153266086"/><text:span text:style-name="超連結">物理科學趣味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869">
            <text:p text:style-name="P1870">限30名</text:p>
          </table:table-cell>
          <table:table-cell table:style-name="TableCell1871">
            <text:p text:style-name="P1872">113. 01. 23</text:p>
          </table:table-cell>
          <table:table-cell table:style-name="TableCell1873">
            <text:p text:style-name="P1874">傅金暖小姐</text:p>
            <text:p text:style-name="P1875">03- 4638800 #7101</text:p>
          </table:table-cell>
          <table:table-cell table:style-name="TableCell1876">
            <text:p text:style-name="P1877">2000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a xlink:href="https://forms.gle/8pF3M2Eu89KWs5rp8" office:target-frame-name="_top" xlink:show="replace"><text:span text:style-name="超連結">2024</text:span><text:span text:style-name="超連結">元智大學化工與材料探</text:span><text:bookmark-start text:name="_Hlt154063606"/><text:bookmark-start text:name="_Hlt154063607"/><text:bookmark-end text:name="_Hlt154063606"/><text:bookmark-end text:name="_Hlt154063607"/><text:span text:style-name="超連結">索日</text:span><text:span text:style-name="超連結">(</text:span><text:span text:style-name="超連結">報名</text:span><text:span text:style-name="超連結">)</text:span></text:a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113. 03. 16(六)</text:p>
            <text:p text:style-name="P1887">113. 03. 23(六)</text:p>
          </table:table-cell>
          <table:table-cell table:style-name="TableCell1888">
            <text:p text:style-name="P1889">鄧小姐<text:s/>03-4638800 #2566 <text:s/></text:p>
          </table:table-cell>
          <table:table-cell table:style-name="TableCell1890">
            <text:p text:style-name="P1891">1500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 table:number-columns-spanned="5">
            <text:p text:style-name="P1896">逢甲大學</text:p>
          </table:table-cell>
          <table:covered-table-cell/>
          <table:covered-table-cell/>
          <table:covered-table-cell/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a xlink:href="https://reurl.cc/XqX1eE" office:target-frame-name="_top" xlink:show="replace"><text:span text:style-name="超連結">逢甲大學產學經營與人才培育中心「運算思維與</text:span><text:span text:style-name="超連結">iOS a</text:span><text:bookmark-start text:name="_Hlt154411750"/><text:bookmark-start text:name="_Hlt154411751"/><text:bookmark-end text:name="_Hlt154411750"/><text:bookmark-end text:name="_Hlt154411751"/><text:span text:style-name="超連結">pp</text:span><text:span text:style-name="超連結">開發實務學習營」</text:span></text:a></text:p>
          </table:table-cell>
          <table:table-cell table:style-name="TableCell1902">
            <text:p text:style-name="P1903">113. 01. 22</text:p>
          </table:table-cell>
          <table:table-cell table:style-name="TableCell1904">
            <text:p text:style-name="P1905">113. 01. 23(二)</text:p>
            <text:p text:style-name="P1906">-<text:s/>26(五)</text:p>
          </table:table-cell>
          <table:table-cell table:style-name="TableCell1907">
            <text:p text:style-name="P1908">黃小姐</text:p>
            <text:p text:style-name="P1909">04-24517250</text:p>
            <text:p text:style-name="P1910">#2422</text:p>
          </table:table-cell>
          <table:table-cell table:style-name="TableCell1911">
            <text:p text:style-name="P1912">7500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a xlink:href="https://pse.is/5guan4" office:target-frame-name="_top" xlink:show="replace"><text:span text:style-name="超連結">逢甲大學運輸與物流學系營</text:span><text:bookmark-start text:name="_Hlt154480116"/><text:bookmark-start text:name="_Hlt154480117"/><text:bookmark-end text:name="_Hlt154480116"/><text:bookmark-end text:name="_Hlt154480117"/><text:span text:style-name="超連結">隊「運輸物流好好玩」</text:span></text:a></text:p>
          </table:table-cell>
          <table:table-cell table:style-name="TableCell1918">
            <text:p text:style-name="P1919">113. 01. 19</text:p>
          </table:table-cell>
          <table:table-cell table:style-name="TableCell1920">
            <text:p text:style-name="P1921">113. 01. 23(二)</text:p>
          </table:table-cell>
          <table:table-cell table:style-name="TableCell1922">
            <text:p text:style-name="P1923">04-24513062</text:p>
          </table:table-cell>
          <table:table-cell table:style-name="TableCell1924">
            <text:p text:style-name="P1925">免費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 table:number-columns-spanned="6">
            <text:p text:style-name="P1930">銘傳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<text:a xlink:href="https://www.facebook.com/mcubiotec" office:target-frame-name="_top" xlink:show="replace"><text:span text:style-name="T1934">銘傳大學高中生</text:span><text:span text:style-name="T1935">P</text:span><text:bookmark-start text:name="_Hlt147478068"/><text:bookmark-start text:name="_Hlt147478069"/><text:bookmark-end text:name="_Hlt147478068"/><text:bookmark-end text:name="_Hlt147478069"/><text:span text:style-name="T1936">CR</text:span><text:span text:style-name="T1937">體驗營</text:span><text:span text:style-name="T1938">FB</text:span></text:a></text:p>
          </table:table-cell>
          <table:table-cell table:style-name="TableCell1939">
            <text:p text:style-name="P1940">112. 10. 20- 27</text:p>
          </table:table-cell>
          <table:table-cell table:style-name="TableCell1941">
            <text:p text:style-name="P1942">112. 11. 12(日)</text:p>
          </table:table-cell>
          <table:table-cell table:style-name="TableCell1943">
            <text:p text:style-name="P1944">生科系金晴嵐</text:p>
            <text:p text:style-name="P1945">03-3507001 #3505</text:p>
          </table:table-cell>
          <table:table-cell table:style-name="TableCell1946">
            <text:p text:style-name="P1947">699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a xlink:href="http://seniorhigh.mcu.edu.tw/" office:target-frame-name="_top" xlink:show="replace"><text:span text:style-name="超連結">第十四</text:span><text:bookmark-start text:name="_Hlt148596553"/><text:bookmark-start text:name="_Hlt148596554"/><text:bookmark-end text:name="_Hlt148596553"/><text:bookmark-end text:name="_Hlt148596554"/><text:span text:style-name="超連結">屆發現銘傳</text:span><text:span text:style-name="超連結">-</text:span><text:span text:style-name="超連結">大學生換你做做看</text:span></text:a></text:p>
          </table:table-cell>
          <table:table-cell table:style-name="TableCell1953">
            <text:p text:style-name="P1954">額滿為止</text:p>
          </table:table-cell>
          <table:table-cell table:style-name="TableCell1955">
            <text:p text:style-name="P1956">112. 12. 08(六)</text:p>
            <text:p text:style-name="P1957">- 09(日)</text:p>
          </table:table-cell>
          <table:table-cell table:style-name="TableCell1958">
            <text:p text:style-name="P1959">(02) 28824564</text:p>
            <text:p text:style-name="P1960">#2271<text:s/>或<text:s/>#2522</text:p>
          </table:table-cell>
          <table:table-cell table:style-name="TableCell1961">
            <text:p text:style-name="P1962">免費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a xlink:href="https://reurl.cc/nLMgx6" office:target-frame-name="_top" xlink:show="replace"><text:span text:style-name="超連結">銘傳大學應用英語學系辦理英美文化全</text:span><text:bookmark-start text:name="_Hlt151398672"/><text:bookmark-start text:name="_Hlt151398673"/><text:bookmark-end text:name="_Hlt151398672"/><text:bookmark-end text:name="_Hlt151398673"/><text:span text:style-name="超連結">英體驗營隊</text:span></text:a></text:p>
          </table:table-cell>
          <table:table-cell table:style-name="TableCell1968">
            <text:p text:style-name="P1969">113. 01. 17(三)</text:p>
            <text:p text:style-name="P1970">每梯次限24名</text:p>
          </table:table-cell>
          <table:table-cell table:style-name="TableCell1971">
            <text:p text:style-name="P1972">第一梯：</text:p>
            <text:p text:style-name="P1973">113.<text:s/>0. 24(三)<text:s/></text:p>
            <text:p text:style-name="P1974">09:00~12:10<text:s/></text:p>
            <text:p text:style-name="P1975">第二梯：</text:p>
            <text:p text:style-name="P1976">113. 0. 24(三)</text:p>
            <text:p text:style-name="P1977">13:00~16:10</text:p>
            <text:p text:style-name="P1978">第三梯：</text:p>
            <text:soft-page-break/>
            <text:p text:style-name="P1979">113. 01. 25(四)<text:s/></text:p>
            <text:p text:style-name="P1980">09:00~12:10</text:p>
            <text:p text:style-name="P1981">第四梯：</text:p>
            <text:p text:style-name="P1982">113. 01. 25(四)<text:s/></text:p>
            <text:p text:style-name="P1983">13:00~16:10</text:p>
          </table:table-cell>
          <table:table-cell table:style-name="TableCell1984">
            <text:p text:style-name="P1985">郭棨鈞助教</text:p>
            <text:p text:style-name="P1986">03-350-7001 #3213。</text:p>
          </table:table-cell>
          <table:table-cell table:style-name="TableCell1987">
            <text:p text:style-name="P1988">免費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a xlink:href="https://forms.gle/gKANA8VPQXgyaxBb7" office:target-frame-name="_top" xlink:show="replace"><text:span text:style-name="超連結">銘傳大學</text:span><text:span text:style-name="超連結">2024</text:span><text:span text:style-name="超連結">金</text:span><text:bookmark-start text:name="_Hlt152840532"/><text:bookmark-start text:name="_Hlt152840533"/><text:bookmark-end text:name="_Hlt152840532"/><text:bookmark-end text:name="_Hlt152840533"/><text:span text:style-name="超連結">融科技成長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994">
            <text:p text:style-name="P1995">113. 01. 05</text:p>
            <text:p text:style-name="P1996">額滿為止</text:p>
          </table:table-cell>
          <table:table-cell table:style-name="TableCell1997">
            <text:p text:style-name="P1998">113. 01.<text:s/>24(三)</text:p>
          </table:table-cell>
          <table:table-cell table:style-name="TableCell1999">
            <text:p text:style-name="P2000">洪詩涵秘書</text:p>
            <text:p text:style-name="P2001">(03)350-7001 #5384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a xlink:href="https://forms.gle/ppjGGfFiGi73tCGX6" office:target-frame-name="_top" xlink:show="replace"><text:span text:style-name="超連結">2024</text:span><text:span text:style-name="超連結">銘傳資工</text:span><text:span text:style-name="超連結">APCS</text:span><text:span text:style-name="超連結">程式設計冬</text:span><text:bookmark-start text:name="_Hlt154068507"/><text:bookmark-start text:name="_Hlt154068508"/><text:bookmark-end text:name="_Hlt154068507"/><text:bookmark-end text:name="_Hlt154068508"/><text:span text:style-name="超連結">令營</text:span></text:a></text:p>
          </table:table-cell>
          <table:table-cell table:style-name="TableCell2009">
            <text:p text:style-name="P2010">113. 01. 20</text:p>
          </table:table-cell>
          <table:table-cell table:style-name="TableCell2011">
            <text:p text:style-name="P2012">113. 01. 27</text:p>
            <text:p text:style-name="P2013">113. 01. 28</text:p>
            <text:p text:style-name="P2014">113. 02. 03</text:p>
            <text:p text:style-name="P2015">113. 02. 04</text:p>
            <text:p text:style-name="P2016">共四天</text:p>
          </table:table-cell>
          <table:table-cell table:style-name="TableCell2017">
            <text:p text:style-name="P2018">李開暉主任(03)3507001 #3321。</text:p>
          </table:table-cell>
          <table:table-cell table:style-name="TableCell2019">
            <text:p text:style-name="P2020">2200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a xlink:href="https://www.facebook.com/mcubiotec" office:target-frame-name="_top" xlink:show="replace"><text:span text:style-name="T2026">銘傳大學高中生</text:span><text:bookmark-start text:name="_Hlt155875633"/><text:bookmark-start text:name="_Hlt155875634"/><text:bookmark-end text:name="_Hlt155875633"/><text:bookmark-end text:name="_Hlt155875634"/><text:span text:style-name="T2027">PCR</text:span><text:span text:style-name="T2028">體驗營</text:span><text:span text:style-name="T2029">FB</text:span></text:a></text:p>
          </table:table-cell>
          <table:table-cell table:style-name="TableCell2030">
            <text:p text:style-name="P2031">113. 02. 17- 25</text:p>
          </table:table-cell>
          <table:table-cell table:style-name="TableCell2032">
            <text:p text:style-name="P2033">113. 03. 09(六)</text:p>
          </table:table-cell>
          <table:table-cell table:style-name="TableCell2034">
            <text:p text:style-name="P2035">金晴嵐<text:s/>03-3507001 #3505</text:p>
          </table:table-cell>
          <table:table-cell table:style-name="TableCell2036">
            <text:p text:style-name="P2037">699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 table:number-columns-spanned="6">
            <text:p text:style-name="P2042">中國文化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><text:a xlink:href="https://ap2.pccu.edu.tw/uCamp/" office:target-frame-name="_top" xlink:show="replace"><text:span text:style-name="T2046">2023</text:span><text:span text:style-name="T2047">中國文化大</text:span><text:bookmark-start text:name="_Hlt145080748"/><text:bookmark-start text:name="_Hlt145080749"/><text:bookmark-end text:name="_Hlt145080748"/><text:bookmark-end text:name="_Hlt145080749"/><text:span text:style-name="T2048">學體驗營</text:span><text:span text:style-name="T2049">(</text:span><text:span text:style-name="T2050">報名</text:span><text:span text:style-name="T2051">)</text:span></text:a><text:span text:style-name="T2052"><text:s/>/ <text:s/></text:span><text:a xlink:href="https://adm.pccu.edu.tw/p/412-1039-17503.php?Lang=zh-tw" office:target-frame-name="_top" xlink:show="replace"><text:span text:style-name="T2053">營</text:span><text:bookmark-start text:name="_Hlt145080823"/><text:bookmark-start text:name="_Hlt145080824"/><text:bookmark-end text:name="_Hlt145080823"/><text:bookmark-end text:name="_Hlt145080824"/><text:span text:style-name="T2054">隊介紹</text:span></text:a></text:p>
          </table:table-cell>
          <table:table-cell table:style-name="TableCell2055">
            <text:p text:style-name="P2056">112. 10. 25</text:p>
            <text:p text:style-name="P2057">額滿為止</text:p>
          </table:table-cell>
          <table:table-cell table:style-name="TableCell2058">
            <text:p text:style-name="P2059">112. 11. 04(六)</text:p>
            <text:p text:style-name="P2060">112. 11. 05(日)</text:p>
          </table:table-cell>
          <table:table-cell table:style-name="TableCell2061">
            <text:p text:style-name="P2062">教務處招生組葉璨銘02- 28610511 #11308</text:p>
          </table:table-cell>
          <table:table-cell table:style-name="TableCell2063">
            <text:p text:style-name="P2064">免費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 table:number-columns-spanned="5">
            <text:p text:style-name="P2069">世新大學</text:p>
          </table:table-cell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<text:a xlink:href="https://pc.wp.shu.edu.tw/?p=1450" office:target-frame-name="_top" xlink:show="replace"><text:span text:style-name="超連結">世新大學公共關係暨廣告學系第九屆公</text:span><text:bookmark-start text:name="_Hlt151560928"/><text:bookmark-start text:name="_Hlt151560929"/><text:bookmark-end text:name="_Hlt151560928"/><text:bookmark-end text:name="_Hlt151560929"/><text:span text:style-name="超連結">關營</text:span><text:span text:style-name="超連結">_</text:span><text:span text:style-name="超連結">噬罪人生</text:span><text:span text:style-name="超連結"><text:s/>REdeemer</text:span></text:a></text:p>
          </table:table-cell>
          <table:table-cell table:style-name="TableCell2075">
            <text:p text:style-name="P2076">112. 11. 24</text:p>
          </table:table-cell>
          <table:table-cell table:style-name="TableCell2077">
            <text:p text:style-name="P2078">113. 01. 29(一)</text:p>
            <text:p text:style-name="P2079">- 02. 01(四)</text:p>
          </table:table-cell>
          <table:table-cell table:style-name="TableCell2080">
            <text:p text:style-name="P2081">張睿翔<text:s/>0916-320833<text:s/></text:p>
            <text:p text:style-name="P2082">高譽綺<text:s/>0953-973516<text:s/></text:p>
            <text:p text:style-name="P2083">鄭育承<text:s/>0908-583002</text:p>
          </table:table-cell>
          <table:table-cell table:style-name="TableCell2084">
            <text:p text:style-name="P2085">5400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a xlink:href="https://docs.google.com/forms/d/e/1FAIpQLSdLBStbvzpM5O6fmm_Qpm_UutzSg3BhUFnQcoNFF2zsFGo4aw/viewform" office:target-frame-name="_top" xlink:show="replace"><text:span text:style-name="T2091">2024</text:span><text:span text:style-name="T2092">世新大學財金營《錢是金生》</text:span><text:span text:style-name="T2093">(</text:span><text:span text:style-name="T2094">報</text:span><text:bookmark-start text:name="_Hlt151910328"/><text:bookmark-start text:name="_Hlt151910329"/><text:bookmark-end text:name="_Hlt151910328"/><text:bookmark-end text:name="_Hlt151910329"/><text:span text:style-name="T2095">名</text:span><text:span text:style-name="T2096">)</text:span></text:a></text:p>
            <text:p text:style-name="P2097"><text:span text:style-name="T2098">/<text:s/></text:span><text:a xlink:href="https://www.facebook.com/shufinance" office:target-frame-name="_top" xlink:show="replace"><text:span text:style-name="T2099">F</text:span><text:bookmark-start text:name="_Hlt151910320"/><text:bookmark-start text:name="_Hlt151910321"/><text:bookmark-end text:name="_Hlt151910320"/><text:bookmark-end text:name="_Hlt151910321"/><text:span text:style-name="T2100">B</text:span></text:a></text:p>
          </table:table-cell>
          <table:table-cell table:style-name="TableCell2101">
            <text:p text:style-name="P2102">112. 12. 22(五)</text:p>
          </table:table-cell>
          <table:table-cell table:style-name="TableCell2103">
            <text:p text:style-name="P2104">113. 01. 29(一) -30(二)</text:p>
          </table:table-cell>
          <table:table-cell table:style-name="TableCell2105">
            <text:p text:style-name="P2106">于修讀</text:p>
            <text:p text:style-name="P2107">02-22368225#63432</text:p>
            <text:p text:style-name="P2108">蔡秉諺</text:p>
            <text:p text:style-name="P2109"><text:a xlink:href="mailto:A111230036@mail.she.edu.tw" office:target-frame-name="_top" xlink:show="replace"><text:span text:style-name="T2110">A111230036@mail.she.edu.tw</text:span></text:a><text:span text:style-name="T2111"><text:s/></text:span></text:p>
          </table:table-cell>
          <table:table-cell table:style-name="TableCell2112">
            <text:p text:style-name="P2113">免費</text:p>
            <text:p text:style-name="P2114">保證金500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a xlink:href="https://lawsch.wp.shu.edu.tw/" office:target-frame-name="_top" xlink:show="replace"><text:span text:style-name="超連結">2024</text:span><text:span text:style-name="超連結">世新大學法律</text:span><text:bookmark-start text:name="_Hlt152313238"/><text:bookmark-start text:name="_Hlt152313239"/><text:bookmark-end text:name="_Hlt152313238"/><text:bookmark-end text:name="_Hlt152313239"/><text:span text:style-name="超連結">探索營</text:span></text:a></text:p>
          </table:table-cell>
          <table:table-cell table:style-name="TableCell2120">
            <text:p text:style-name="P2121">112. 12. 04(一)</text:p>
            <text:p text:style-name="P2122">- 113. 01. 05 (五)</text:p>
            <text:p text:style-name="P2123">限48名</text:p>
          </table:table-cell>
          <table:table-cell table:style-name="TableCell2124">
            <text:p text:style-name="P2125">113. 01. 29(一)</text:p>
          </table:table-cell>
          <table:table-cell table:style-name="TableCell2126">
            <text:p text:style-name="P2127">張家綺</text:p>
            <text:p text:style-name="P2128">02-22368225 #83702</text:p>
          </table:table-cell>
          <table:table-cell table:style-name="TableCell2129">
            <text:p text:style-name="P2130">免費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a xlink:href="https://forms.gle/17ttv5PQpP8wBy2LA" office:target-frame-name="_top" xlink:show="replace"><text:span text:style-name="超連結">2024</text:span><text:span text:style-name="超連結">年全國高中職日本文化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136">
            <text:p text:style-name="P2137">113. 01. 19</text:p>
          </table:table-cell>
          <table:table-cell table:style-name="TableCell2138">
            <text:p text:style-name="P2139">113. 02. 01</text:p>
          </table:table-cell>
          <table:table-cell table:style-name="TableCell2140">
            <text:p text:style-name="P2141">02-22368225<text:s/></text:p>
            <text:p text:style-name="P2142">#83622、#83629</text:p>
          </table:table-cell>
          <table:table-cell table:style-name="TableCell2143">
            <text:p text:style-name="P2144">免費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a xlink:href="https://reurl.cc/v6zZ8e" office:target-frame-name="_top" xlink:show="replace"><text:span text:style-name="超連結">世新大學企業管理學系</text:span><text:soft-page-break/><text:span text:style-name="超連結">寒假高中營隊「</text:span><text:span text:style-name="超連結">BOSS</text:span><text:span text:style-name="超連結">臉很</text:span><text:bookmark-start text:name="_Hlt154411248"/><text:bookmark-start text:name="_Hlt154411249"/><text:bookmark-end text:name="_Hlt154411248"/><text:bookmark-end text:name="_Hlt154411249"/><text:span text:style-name="超連結">綠企管營</text:span><text:span text:style-name="超連結">─ESG</text:span><text:span text:style-name="超連結">時代下的企管人」</text:span><text:span text:style-name="超連結">(</text:span><text:span text:style-name="超連結">報名</text:span><text:span text:style-name="超連結">)</text:span></text:a></text:p>
            <text:p text:style-name="P2150">/<text:s/><text:a xlink:href="http://ba.wp.shu.edu.tw/?p=3537" office:target-frame-name="_top" xlink:show="replace"><text:span text:style-name="超連結">活動</text:span><text:bookmark-start text:name="_Hlt154411377"/><text:bookmark-start text:name="_Hlt154411378"/><text:bookmark-end text:name="_Hlt154411377"/><text:bookmark-end text:name="_Hlt154411378"/><text:span text:style-name="超連結">公告</text:span></text:a></text:p>
          </table:table-cell>
          <table:table-cell table:style-name="TableCell2151">
            <text:p text:style-name="P2152">113. 01. 10(三)</text:p>
          </table:table-cell>
          <table:table-cell table:style-name="TableCell2153">
            <text:p text:style-name="P2154">113. 02. 01(四)</text:p>
            <text:p text:style-name="P2155">08:30-16:00</text:p>
          </table:table-cell>
          <table:table-cell table:style-name="TableCell2156">
            <text:p text:style-name="P2157">02-2236-8225</text:p>
            <text:p text:style-name="P2158">#63934 #63922</text:p>
          </table:table-cell>
          <table:table-cell table:style-name="TableCell2159">
            <text:p text:style-name="P2160">免費</text:p>
            <text:p text:style-name="P2161"/>
            <text:soft-page-break/>
            <text:p text:style-name="P2162"><text:tab/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a xlink:href="https://reurl.cc/OG7emv" office:target-frame-name="_top" xlink:show="replace"><text:span text:style-name="超連結">世新大學新聞系</text:span><text:bookmark-start text:name="_Hlt154564980"/><text:bookmark-start text:name="_Hlt154564981"/><text:bookmark-end text:name="_Hlt154564980"/><text:bookmark-end text:name="_Hlt154564981"/><text:span text:style-name="超連結">新聞主播營</text:span><text:bookmark-start text:name="_Hlt154564946"/><text:bookmark-start text:name="_Hlt154564947"/><text:bookmark-end text:name="_Hlt154564946"/><text:bookmark-end text:name="_Hlt154564947"/><text:span text:style-name="超連結">(</text:span><text:span text:style-name="超連結">報名</text:span><text:span text:style-name="超連結">)</text:span></text:a></text:p>
          </table:table-cell>
          <table:table-cell table:style-name="TableCell2168">
            <text:p text:style-name="P2169">113. 01. 23</text:p>
          </table:table-cell>
          <table:table-cell table:style-name="TableCell2170">
            <text:p text:style-name="P2171">113. 01. 30(二)</text:p>
          </table:table-cell>
          <table:table-cell table:style-name="TableCell2172">
            <text:p text:style-name="P2173">02-22368225 #84112</text:p>
          </table:table-cell>
          <table:table-cell table:style-name="TableCell2174">
            <text:p text:style-name="P2175">800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a xlink:href="https://tinyurl.com/5n6sbe5e" office:target-frame-name="_top" xlink:show="replace"><text:span text:style-name="超連結">世新資訊管理學系寒假高中營隊「解</text:span><text:bookmark-start text:name="_Hlt154573635"/><text:bookmark-start text:name="_Hlt154573636"/><text:bookmark-end text:name="_Hlt154573635"/><text:bookmark-end text:name="_Hlt154573636"/><text:span text:style-name="超連結">密生成式</text:span><text:span text:style-name="超連結">AI</text:span><text:span text:style-name="超連結">」</text:span></text:a><text:s/>/<text:s/><text:a xlink:href="https://tinyurl.com/yvst5ed9" office:target-frame-name="_top" xlink:show="replace"><text:span text:style-name="超連結">報</text:span><text:bookmark-start text:name="_Hlt154573542"/><text:bookmark-start text:name="_Hlt154573543"/><text:bookmark-end text:name="_Hlt154573542"/><text:bookmark-end text:name="_Hlt154573543"/><text:span text:style-name="超連結">名</text:span></text:a></text:p>
          </table:table-cell>
          <table:table-cell table:style-name="TableCell2181">
            <text:p text:style-name="P2182">113. 01. 26(四)</text:p>
          </table:table-cell>
          <table:table-cell table:style-name="TableCell2183">
            <text:p text:style-name="P2184">113. 01. 29(一)</text:p>
          </table:table-cell>
          <table:table-cell table:style-name="TableCell2185">
            <text:p text:style-name="P2186">(02)2236-8225　#63359</text:p>
          </table:table-cell>
          <table:table-cell table:style-name="TableCell2187">
            <text:p text:style-name="P2188">免費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a xlink:href="https://econ.wp.shu.edu.tw" office:target-frame-name="_top" xlink:show="replace"><text:span text:style-name="超連結">2024</text:span><text:span text:style-name="超連結">世新大學經</text:span><text:bookmark-start text:name="_Hlt154573819"/><text:bookmark-start text:name="_Hlt154573820"/><text:bookmark-end text:name="_Hlt154573819"/><text:bookmark-end text:name="_Hlt154573820"/><text:span text:style-name="超連結">濟營《經彩萬</text:span><text:span text:style-name="超連結"><text:s/></text:span><text:span text:style-name="超連結">分》</text:span></text:a>/<text:s/><text:a xlink:href="https://docs.google.com/forms/d/e/1FAIpQLSfHmlj0QHh4TjyQI_GaJj5N55-hz-NujhqUTCN6IiKAorshDg/closedform" office:target-frame-name="_top" xlink:show="replace"><text:span text:style-name="超連結">報</text:span><text:bookmark-start text:name="_Hlt154574037"/><text:bookmark-start text:name="_Hlt154574038"/><text:bookmark-end text:name="_Hlt154574037"/><text:bookmark-end text:name="_Hlt154574038"/><text:span text:style-name="超連結">名</text:span></text:a></text:p>
          </table:table-cell>
          <table:table-cell table:style-name="TableCell2194">
            <text:p text:style-name="P2195">113. 01. 22(一)</text:p>
          </table:table-cell>
          <table:table-cell table:style-name="TableCell2196">
            <text:p text:style-name="P2197">113. 02. 01(四)</text:p>
          </table:table-cell>
          <table:table-cell table:style-name="TableCell2198">
            <text:p text:style-name="P2199">(02)2236-8225　#63416</text:p>
          </table:table-cell>
          <table:table-cell table:style-name="TableCell2200">
            <text:p text:style-name="P2201">免費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a xlink:href="https://docs.google.com/forms/d/e/1FAIpQLScwE__ggCP9wakv-X8rzNPZy8YUZQAt34k1BhUj0Ixg8MK1xA/viewform" office:target-frame-name="_top" xlink:show="replace"><text:span text:style-name="超連結">2024</text:span><text:span text:style-name="超連結">世新大學行政</text:span><text:bookmark-start text:name="_Hlt155361791"/><text:bookmark-start text:name="_Hlt155361792"/><text:bookmark-end text:name="_Hlt155361791"/><text:bookmark-end text:name="_Hlt155361792"/><text:span text:style-name="超連結">管理學系《政策參與</text:span><text:span text:style-name="超連結">&amp;</text:span><text:span text:style-name="超連結">傳播體驗營》</text:span><text:span text:style-name="超連結">(</text:span><text:span text:style-name="超連結">報名</text:span><text:span text:style-name="超連結">)</text:span></text:a></text:p>
          </table:table-cell>
          <table:table-cell table:style-name="TableCell2207">
            <text:p text:style-name="P2208">113. 01. 19(五)</text:p>
          </table:table-cell>
          <table:table-cell table:style-name="TableCell2209">
            <text:p text:style-name="P2210">113. 01. 26(五)</text:p>
            <text:p text:style-name="P2211">09:00- 17:00</text:p>
          </table:table-cell>
          <table:table-cell table:style-name="TableCell2212">
            <text:p text:style-name="P2213">(02)2236-8225 #63462</text:p>
          </table:table-cell>
          <table:table-cell table:style-name="TableCell2214">
            <text:p text:style-name="P2215">保證金500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 table:number-columns-spanned="5">
            <text:p text:style-name="P2220">靜宜大學</text:p>
          </table:table-cell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a xlink:href="https://pu20640.wixsite.com/website-3" office:target-frame-name="_top" xlink:show="replace"><text:span text:style-name="超連結">2024</text:span><text:span text:style-name="超連結">台灣文學系寒假文學營</text:span><text:bookmark-start text:name="_Hlt153522357"/><text:bookmark-start text:name="_Hlt153522358"/><text:bookmark-end text:name="_Hlt153522357"/><text:bookmark-end text:name="_Hlt153522358"/><text:span text:style-name="超連結">隊</text:span><text:span text:style-name="超連結">_</text:span><text:span text:style-name="超連結">「向未來提案」</text:span></text:a></text:p>
          </table:table-cell>
          <table:table-cell table:style-name="TableCell2226">
            <text:p text:style-name="P2227">112. 12. 21(四)</text:p>
            <text:p text:style-name="P2228">限30名</text:p>
          </table:table-cell>
          <table:table-cell table:style-name="TableCell2229">
            <text:p text:style-name="P2230">113. 01. 23(二)</text:p>
            <text:p text:style-name="P2231">-24(三)</text:p>
          </table:table-cell>
          <table:table-cell table:style-name="TableCell2232">
            <text:p text:style-name="P2233">嚴小實</text:p>
            <text:p text:style-name="P2234">04-26328001 #17031</text:p>
          </table:table-cell>
          <table:table-cell table:style-name="TableCell2235">
            <text:p text:style-name="P2236">免費，</text:p>
            <text:p text:style-name="P2237">但不提供住宿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columns-spanned="5">
            <text:p text:style-name="P2242">亞洲大學</text:p>
          </table:table-cell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a xlink:href="https://docs.google.com/forms/d/e/1FAIpQLSfKwqjkAmscBfC2LFvKQWMdo1WN82pfr8xOKe1EBHyrwXblig/viewform" office:target-frame-name="_top" xlink:show="replace"><text:span text:style-name="超連結">亞洲大學社會工作</text:span><text:bookmark-start text:name="_Hlt149660798"/><text:bookmark-start text:name="_Hlt149660799"/><text:bookmark-end text:name="_Hlt149660798"/><text:bookmark-end text:name="_Hlt149660799"/><text:span text:style-name="超連結">學系一日社工營</text:span></text:a></text:p>
          </table:table-cell>
          <table:table-cell table:style-name="TableCell2248">
            <text:p text:style-name="P2249">112. 11. 08</text:p>
          </table:table-cell>
          <table:table-cell table:style-name="TableCell2250">
            <text:p text:style-name="P2251">112. 11. 11</text:p>
          </table:table-cell>
          <table:table-cell table:style-name="TableCell2252">
            <text:p text:style-name="P2253">04-23323456 #5141</text:p>
          </table:table-cell>
          <table:table-cell table:style-name="TableCell2254">
            <text:p text:style-name="P2255">免費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a xlink:href="https://www.facebook.com/profile.php?id=61552690139775" office:target-frame-name="_top" xlink:show="replace"><text:span text:style-name="超連結">2024</text:span><text:span text:style-name="超連結">年物治營</text:span><text:span text:style-name="超連結">-</text:span><text:span text:style-name="超連結">哈利波特的遺</text:span><text:bookmark-start text:name="_Hlt150420867"/><text:bookmark-start text:name="_Hlt150420868"/><text:bookmark-end text:name="_Hlt150420867"/><text:bookmark-end text:name="_Hlt150420868"/><text:span text:style-name="超連結">失物</text:span><text:span text:style-name="超連結">FB</text:span></text:a></text:p>
          </table:table-cell>
          <table:table-cell table:style-name="TableCell2261">
            <text:p text:style-name="P2262">額滿為止</text:p>
          </table:table-cell>
          <table:table-cell table:style-name="TableCell2263">
            <text:p text:style-name="P2264">113. 01. 29(一) –02. 01(四)</text:p>
          </table:table-cell>
          <table:table-cell table:style-name="TableCell2265">
            <text:p text:style-name="P2266"><text:span text:style-name="T2267">0986-812885</text:span></text:p>
          </table:table-cell>
          <table:table-cell table:style-name="TableCell2268">
            <text:p text:style-name="P2269">5080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a xlink:href="https://reurl.cc/QZAMl5" office:target-frame-name="_top" xlink:show="replace"><text:span text:style-name="超連結">聽力暨語言治療學系</text:span><text:span text:style-name="超連結">2024</text:span><text:bookmark-start text:name="_Hlt151549183"/><text:bookmark-start text:name="_Hlt151549184"/><text:bookmark-end text:name="_Hlt151549183"/><text:bookmark-end text:name="_Hlt151549184"/><text:span text:style-name="超連結"><text:s/>ASLP CAMP_</text:span><text:span text:style-name="超連結">革命</text:span><text:soft-page-break/><text:span text:style-name="超連結">之聲</text:span><text:span text:style-name="超連結">-Do You Hear the People Sing?_</text:span><text:span text:style-name="超連結">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2275">
            <text:p text:style-name="P2276">113.<text:s/>01. 05</text:p>
          </table:table-cell>
          <table:table-cell table:style-name="TableCell2277">
            <text:p text:style-name="P2278">113. 01. 30-<text:s/></text:p>
            <text:p text:style-name="P2279">02. 01</text:p>
          </table:table-cell>
          <table:table-cell table:style-name="TableCell2280">
            <text:p text:style-name="P2281">羅云辰<text:s/>0903-912812</text:p>
            <text:p text:style-name="P2282">鍾良榛<text:s/>0928-753109</text:p>
            <text:p text:style-name="P2283"/>
          </table:table-cell>
          <table:table-cell table:style-name="TableCell2284">
            <text:p text:style-name="P2285">4500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<text:a xlink:href="https://forms.gle/rGfDoWEp1RibEgi3A" office:target-frame-name="_top" xlink:show="replace"><text:span text:style-name="超連結">亞洲大學</text:span><text:span text:style-name="超連結">2024</text:span><text:span text:style-name="超連結">年</text:span><text:bookmark-start text:name="_Hlt152854229"/><text:bookmark-start text:name="_Hlt152854230"/><text:bookmark-end text:name="_Hlt152854229"/><text:bookmark-end text:name="_Hlt152854230"/><text:span text:style-name="超連結">健管</text:span><text:span text:style-name="超連結"><text:s/></text:span><text:span text:style-name="超連結">系寒假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2291">
            <text:p text:style-name="P2292">額滿為止</text:p>
          </table:table-cell>
          <table:table-cell table:style-name="TableCell2293">
            <text:p text:style-name="P2294">113. 01. 23(二)</text:p>
            <text:p text:style-name="P2295">09:20- 16:00</text:p>
          </table:table-cell>
          <table:table-cell table:style-name="TableCell2296">
            <text:p text:style-name="P2297">蔡小姐</text:p>
            <text:p text:style-name="P2298">04-23323456 #5121<text:s/></text:p>
          </table:table-cell>
          <table:table-cell table:style-name="TableCell2299">
            <text:p text:style-name="P2300">免費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a xlink:href="https://docs.google.com/forms/d/e/1FAIpQLSdl-n716PSQNCCXrrIb5ljamH0SixldAkxToX53qO-4o-54Qw/viewform?usp=sf_link" office:target-frame-name="_top" xlink:show="replace"><text:span text:style-name="T2306">2024</text:span><text:span text:style-name="T2307">亞洲大學</text:span><text:bookmark-start text:name="_Hlt152952907"/><text:bookmark-start text:name="_Hlt152952908"/><text:bookmark-end text:name="_Hlt152952907"/><text:bookmark-end text:name="_Hlt152952908"/><text:span text:style-name="T2308">心理營</text:span><text:span text:style-name="T2309">(</text:span><text:span text:style-name="T2310">報名</text:span><text:span text:style-name="T2311">)</text:span></text:a></text:p>
          </table:table-cell>
          <table:table-cell table:style-name="TableCell2312">
            <text:p text:style-name="P2313">112. 12. 15(五)</text:p>
          </table:table-cell>
          <table:table-cell table:style-name="TableCell2314">
            <text:p text:style-name="P2315">113. 01. 23(二)</text:p>
            <text:p text:style-name="P2316">- 26(五)</text:p>
          </table:table-cell>
          <table:table-cell table:style-name="TableCell2317">
            <text:p text:style-name="P2318">詹蕙伃</text:p>
            <text:p text:style-name="P2319">0906-522353</text:p>
          </table:table-cell>
          <table:table-cell table:style-name="TableCell2320">
            <text:p text:style-name="P2321">4000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<text:a xlink:href="https://forms.gle/SdeJJ7QUKDCMk2RH8" office:target-frame-name="_top" xlink:show="replace"><text:span text:style-name="超連結">2024</text:span><text:bookmark-start text:name="_Hlt154755094"/><text:bookmark-start text:name="_Hlt154755095"/><text:bookmark-end text:name="_Hlt154755094"/><text:bookmark-end text:name="_Hlt154755095"/><text:span text:style-name="超連結">亞洲大學保健系寒假營隊</text:span><text:span text:style-name="超連結">-</text:span><text:span text:style-name="超連結">乳果可以，我香和你一起</text:span><text:span text:style-name="超連結">(</text:span><text:span text:style-name="超連結">報名</text:span><text:span text:style-name="超連結">)</text:span></text:a></text:p>
          </table:table-cell>
          <table:table-cell table:style-name="TableCell2327">
            <text:p text:style-name="P2328">113. 01. 15</text:p>
            <text:p text:style-name="P2329">限40名</text:p>
          </table:table-cell>
          <table:table-cell table:style-name="TableCell2330">
            <text:p text:style-name="P2331">113. 01. 26(五)</text:p>
          </table:table-cell>
          <table:table-cell table:style-name="TableCell2332">
            <text:p text:style-name="P2333">李香凝</text:p>
            <text:p text:style-name="P2334">04-23323456 #5161</text:p>
          </table:table-cell>
          <table:table-cell table:style-name="TableCell2335">
            <text:p text:style-name="P2336">免費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5">
            <text:p text:style-name="P2341">大葉大學</text:p>
          </table:table-cell>
          <table:covered-table-cell/>
          <table:covered-table-cell/>
          <table:covered-table-cell/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a xlink:href="http://dyu.edu.tw/a6658" office:target-frame-name="_top" xlink:show="replace"><text:span text:style-name="超連結">2024</text:span><text:span text:style-name="超連結">大葉大學護理暨</text:span><text:bookmark-start text:name="_Hlt149720323"/><text:bookmark-start text:name="_Hlt149720324"/><text:bookmark-end text:name="_Hlt149720323"/><text:bookmark-end text:name="_Hlt149720324"/><text:span text:style-name="超連結">健康學院聯合營隊</text:span></text:a></text:p>
          </table:table-cell>
          <table:table-cell table:style-name="TableCell2347">
            <text:p text:style-name="P2348">限30名</text:p>
          </table:table-cell>
          <table:table-cell table:style-name="TableCell2349">
            <text:p text:style-name="P2350">113. 01.31(三)-</text:p>
            <text:p text:style-name="P2351">02. 01(四)</text:p>
          </table:table-cell>
          <table:table-cell table:style-name="TableCell2352">
            <text:p text:style-name="P2353">大葉大學護理學系</text:p>
            <text:p text:style-name="P2354">巫小姐<text:s/>04-8511888 #7205<text:s/></text:p>
          </table:table-cell>
          <table:table-cell table:style-name="TableCell2355">
            <text:p text:style-name="P2356">2500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a xlink:href="https://forms.gle/kH6tiu7PHzuCEovh8" office:target-frame-name="_top" xlink:show="replace"><text:span text:style-name="超連結">大葉大學日本文化</text:span><text:bookmark-start text:name="_Hlt152746669"/><text:bookmark-start text:name="_Hlt152746670"/><text:bookmark-end text:name="_Hlt152746669"/><text:bookmark-end text:name="_Hlt152746670"/><text:span text:style-name="超連結">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362">
            <text:p text:style-name="P2363">113. 02. 23(五)</text:p>
            <text:p text:style-name="P2364">限50名</text:p>
          </table:table-cell>
          <table:table-cell table:style-name="TableCell2365">
            <text:p text:style-name="P2366">113. 03. 09(六)</text:p>
          </table:table-cell>
          <table:table-cell table:style-name="TableCell2367">
            <text:p text:style-name="P2368">溫宏元</text:p>
            <text:p text:style-name="P2369">(04)8511888#6071</text:p>
          </table:table-cell>
          <table:table-cell table:style-name="TableCell2370">
            <text:p text:style-name="P2371">免費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 table:number-columns-spanned="5">
            <text:p text:style-name="P2376">義守大學</text:p>
          </table:table-cell>
          <table:covered-table-cell/>
          <table:covered-table-cell/>
          <table:covered-table-cell/>
          <table:covered-table-cell/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<text:a xlink:href="https://reurl.cc/nLaKZ6" office:target-frame-name="_top" xlink:show="replace"><text:span text:style-name="超連結">義守大學</text:span><text:span text:style-name="超連結">113</text:span><text:span text:style-name="超連結">年寒假大學探</text:span><text:bookmark-start text:name="_Hlt152751860"/><text:bookmark-start text:name="_Hlt152751861"/><text:bookmark-end text:name="_Hlt152751860"/><text:bookmark-end text:name="_Hlt152751861"/><text:span text:style-name="超連結">索之旅體驗營</text:span><text:span text:style-name="超連結">(</text:span><text:span text:style-name="超連結">活動網頁</text:span><text:span text:style-name="超連結">)</text:span></text:a></text:p>
          </table:table-cell>
          <table:table-cell table:style-name="TableCell2382">
            <text:p text:style-name="P2383">112. 12. 30(六)</text:p>
          </table:table-cell>
          <table:table-cell table:style-name="TableCell2384">
            <text:p text:style-name="P2385">113. 01. 24-25</text:p>
          </table:table-cell>
          <table:table-cell table:style-name="TableCell2386">
            <text:p text:style-name="P2387">教務長室李小姐</text:p>
            <text:p text:style-name="P2388">07-6577711 #2103</text:p>
          </table:table-cell>
          <table:table-cell table:style-name="TableCell2389">
            <text:p text:style-name="P2390">免費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5">
            <text:p text:style-name="P2395">真理大學</text:p>
          </table:table-cell>
          <table:covered-table-cell/>
          <table:covered-table-cell/>
          <table:covered-table-cell/>
          <table:covered-table-cell/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a xlink:href="https://bit.ly/2024auai" office:target-frame-name="_top" xlink:show="replace"><text:span text:style-name="T2401">2024</text:span><text:span text:style-name="T2402">真理大學馬偕</text:span><text:span text:style-name="T2403">AI</text:span><text:span text:style-name="T2404">溝通</text:span><text:bookmark-start text:name="_Hlt156376269"/><text:bookmark-start text:name="_Hlt156376270"/><text:bookmark-end text:name="_Hlt156376269"/><text:bookmark-end text:name="_Hlt156376270"/><text:span text:style-name="T2405">營</text:span><text:span text:style-name="T2406">(</text:span><text:span text:style-name="T2407">報名</text:span><text:span text:style-name="T2408">)</text:span></text:a></text:p>
          </table:table-cell>
          <table:table-cell table:style-name="TableCell2409">
            <text:p text:style-name="P2410">113. 01. 23(二)</text:p>
          </table:table-cell>
          <table:table-cell table:style-name="TableCell2411">
            <text:p text:style-name="P2412">113. 01. 30(二)</text:p>
          </table:table-cell>
          <table:table-cell table:style-name="TableCell2413">
            <text:p text:style-name="P2414">(02)2621-2121 #1161</text:p>
          </table:table-cell>
          <table:table-cell table:style-name="TableCell2415">
            <text:p text:style-name="P2416">免費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 table:number-columns-spanned="5">
            <text:p text:style-name="P2421">開南大學</text:p>
          </table:table-cell>
          <table:covered-table-cell/>
          <table:covered-table-cell/>
          <table:covered-table-cell/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a xlink:href="https://reurl.cc/MynWyX" office:target-frame-name="_top" xlink:show="replace"><text:span text:style-name="T2427">2024</text:span><text:span text:style-name="T2428">航空服務</text:span><text:bookmark-start text:name="_Hlt153478045"/><text:bookmark-start text:name="_Hlt153478046"/><text:bookmark-end text:name="_Hlt153478045"/><text:bookmark-end text:name="_Hlt153478046"/><text:span text:style-name="T2429">體驗營</text:span><text:span text:style-name="T2430">(</text:span><text:span text:style-name="T2431">報名</text:span><text:span text:style-name="T2432">)</text:span></text:a></text:p>
          </table:table-cell>
          <table:table-cell table:style-name="TableCell2433">
            <text:p text:style-name="P2434">113. 01. 13</text:p>
          </table:table-cell>
          <table:table-cell table:style-name="TableCell2435">
            <text:p text:style-name="P2436">113. 01. 24(三)</text:p>
            <text:p text:style-name="P2437">- 26(五)</text:p>
          </table:table-cell>
          <table:table-cell table:style-name="TableCell2438">
            <text:p text:style-name="P2439">邱名妤系助理</text:p>
            <text:p text:style-name="P2440"><text:a xlink:href="mailto:kenyu@mail.knu.edu.tw" office:target-frame-name="_top" xlink:show="replace"><text:span text:style-name="T2441">kenyu@mail.knu.edu.tw</text:span></text:a></text:p>
            <text:p text:style-name="P2442">(03)3412500 #3002</text:p>
          </table:table-cell>
          <table:table-cell table:style-name="TableCell2443">
            <text:p text:style-name="P2444">3500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 table:number-columns-spanned="6">
            <text:p text:style-name="P2449">馬偕醫學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><text:a xlink:href="https://www.surveycake.com/s/d7N7N" office:target-frame-name="_top" xlink:show="replace"><text:span text:style-name="超連結">2023</text:span><text:span text:style-name="超連結">馬偕醫學</text:span><text:bookmark-start text:name="_Hlt146701204"/><text:bookmark-start text:name="_Hlt146701205"/><text:bookmark-end text:name="_Hlt146701204"/><text:bookmark-end text:name="_Hlt146701205"/><text:span text:style-name="超連結">院</text:span><text:span text:style-name="超連結"><text:s/>OPEN DAY</text:span><text:span text:style-name="超連結">活動</text:span></text:a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112. 10. 28(六)</text:p>
            <text:p text:style-name="P2457">09:00- 16:30</text:p>
          </table:table-cell>
          <table:table-cell table:style-name="TableCell2458">
            <text:p text:style-name="P2459">教務處招生組<text:s/>(02)2636-0303 #1127、#1123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a xlink:href="https://reurl.cc/m0pYpV" office:target-frame-name="_top" xlink:show="replace"><text:span text:style-name="超連結">第七屆馬偕聽語營</text:span><text:span text:style-name="超連結">_</text:span><text:span text:style-name="超連結">言聽計從</text:span><text:span text:style-name="超連結">(</text:span><text:span text:style-name="超連結">報名</text:span><text:span text:style-name="超連結">)</text:span></text:a></text:p>
          </table:table-cell>
          <table:table-cell table:style-name="TableCell2467">
            <text:p text:style-name="P2468">112. 11. 21(二)</text:p>
            <text:p text:style-name="P2469">限56名</text:p>
          </table:table-cell>
          <table:table-cell table:style-name="TableCell2470">
            <text:p text:style-name="P2471">113. 01. 29(一) –02. 02(五)</text:p>
          </table:table-cell>
          <table:table-cell table:style-name="TableCell2472">
            <text:p text:style-name="P2473">張甯涵<text:s/>0970-672-287陳敏棋<text:s/>0989-296-116吳蕙彤<text:s/>0963-544-549馬偕醫學院聽力暨語言治療學系助理楊喻涵<text:s text:c="3"/>(02)2636-0303 #1501</text:p>
          </table:table-cell>
          <table:table-cell table:style-name="TableCell2474">
            <text:p text:style-name="P2475">5800</text:p>
            <text:p text:style-name="P2476">兩人5600</text:p>
          </table:table-cell>
          <table:table-cell table:style-name="TableCell2477">
            <text:p text:style-name="P2478"/>
          </table:table-cell>
        </table:table-row>
      </table:table>
      <text:p text:style-name="P2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Roboto" svg:font-family="Roboto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ocs-Roboto" svg:font-family="docs-Roboto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lor_11" style:display-name="color_11" style:family="text" style:parent-style-name="預設段落字型"/>
    <style:style style:name="d2edcug0" style:display-name="d2edcug0" style:family="text" style:parent-style-name="預設段落字型"/>
    <style:style style:name="adtyne" style:display-name="adtyn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badge" style:display-name="badge" style:family="text" style:parent-style-name="預設段落字型"/>
    <style:style style:name="go" style:display-name="go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style:style style:name="gd" style:display-name="g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david0221ml</dc:creator>
    <meta:creation-date>2022-01-03T07:10:00Z</meta:creation-date>
    <dc:date>2024-01-18T06:50:00Z</dc:date>
    <meta:template xlink:href="Normal" xlink:type="simple"/>
    <meta:editing-cycles>236</meta:editing-cycles>
    <meta:editing-duration>PT295260S</meta:editing-duration>
    <meta:document-statistic meta:page-count="17" meta:paragraph-count="47" meta:word-count="3516" meta:character-count="23511" meta:row-count="167" meta:non-whitespace-character-count="20042"/>
  </office:meta>
</office:document-meta>
</file>