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dobe 黑体 Std R" svg:font-family="'Adobe 黑体 Std R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黑体 Std R1" svg:font-family="'Adobe 黑体 Std R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95%" fo:margin-left="0.482cm" fo:margin-top="0cm" fo:margin-bottom="0cm" table:align="left" style:writing-mode="lr-tb"/>
    </style:style>
    <style:style style:name="表格1.A" style:family="table-column">
      <style:table-column-properties style:rel-column-width="10780*"/>
    </style:style>
    <style:style style:name="表格1.B" style:family="table-column">
      <style:table-column-properties style:rel-column-width="19916*"/>
    </style:style>
    <style:style style:name="表格1.C" style:family="table-column">
      <style:table-column-properties style:rel-column-width="9123*"/>
    </style:style>
    <style:style style:name="表格1.D" style:family="table-column">
      <style:table-column-properties style:rel-column-width="25713*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02cm" fo:keep-together="auto"/>
    </style:style>
    <style:style style:name="表格1.3" style:family="table-row">
      <style:table-row-properties style:min-row-height="1.64cm" fo:keep-together="auto"/>
    </style:style>
    <style:style style:name="表格1.4" style:family="table-row">
      <style:table-row-properties style:min-row-height="0.93cm" fo:keep-together="auto"/>
    </style:style>
    <style:style style:name="表格1.5" style:family="table-row">
      <style:table-row-properties style:min-row-height="6.331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21cm" fo:keep-together="auto"/>
    </style:style>
    <style:style style:name="表格1.7" style:family="table-row">
      <style:table-row-properties style:min-row-height="5.348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03cm" fo:keep-together="auto"/>
    </style:style>
    <style:style style:name="表格1.9" style:family="table-row">
      <style:table-row-properties style:min-row-height="4.801cm" fo:keep-together="auto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797cm" fo:keep-together="auto"/>
    </style:style>
    <style:style style:name="表格1.11" style:family="table-row">
      <style:table-row-properties style:min-row-height="3.493cm" fo:keep-together="auto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49cm" fo:keep-together="auto"/>
    </style:style>
    <style:style style:name="表格1.13" style:family="table-row">
      <style:table-row-properties style:min-row-height="3.26cm" fo:keep-together="auto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866cm" fo:keep-together="auto"/>
    </style:style>
    <style:style style:name="表格1.15" style:family="table-row">
      <style:table-row-properties style:min-row-height="3.658cm" fo:keep-together="auto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661cm" fo:keep-together="auto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3.11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新細明體"/>
    </style:style>
    <style:style style:name="T5" style:family="text">
      <style:text-properties fo:color="#ff0000" loext:opacity="100%" style:font-name="標楷體" style:font-name-asian="標楷體1"/>
    </style:style>
    <style:style style:name="T6" style:family="text">
      <style:text-properties fo:color="#ff0000" loext:opacity="100%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Adobe 黑体 Std R" style:font-name-asian="Adobe 黑体 Std R1"/>
    </style:style>
    <style:style style:name="T9" style:family="text">
      <style:text-properties style:font-name="Adobe 黑体 Std R" fo:font-weight="bold" style:font-name-asian="Adobe 黑体 Std R1" style:font-weight-asian="bold"/>
    </style:style>
    <style:style style:name="gr1" style:family="graphic">
      <style:graphic-properties draw:stroke="solid" svg:stroke-width="0.044cm" svg:stroke-color="#000000" draw:stroke-linejoin="miter" svg:stroke-linecap="butt" draw:fill="none" draw:textarea-vertical-align="top" draw:auto-grow-height="false" fo:min-height="0.139cm" fo:min-width="0cm" fo:padding-top="0.125cm" fo:padding-bottom="0.125cm" fo:padding-left="0.25cm" fo:padding-right="0.25cm" fo:wrap-option="wrap" fo:margin-left="0cm" fo:margin-right="0.071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113學年度大學多元入學甄試心得分享</text:span> <text:s text:c="7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學校名稱</text:p>
          </table:table-cell>
          <table:table-cell table:style-name="表格1.A1" office:value-type="string">
            <text:p text:style-name="P2"><text:s text:c="3"/></text:p>
          </table:table-cell>
          <table:table-cell table:style-name="表格1.A1" office:value-type="string">
            <text:p text:style-name="P1">科系名稱</text:p>
          </table:table-cell>
          <table:table-cell table:style-name="表格1.A1" office:value-type="string">
            <text:p text:style-name="P2"><text:s text:c="2"/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4"><text:span text:style-name="T2"><text:s text:c="2"/>入學管道 <text:s text:c="2"/></text:span><text:span text:style-name="T4">□</text:span><text:span text:style-name="T2">繁星推薦 <text:s/></text:span><text:span text:style-name="T4">□</text:span><text:span text:style-name="T2">申請入學 <text:s/>□特殊選才 □其他_____________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5">◆ 請填寫應試項目：_________<text:span text:style-name="T6"> </text:span>(可複選)</text:p>
            <text:p text:style-name="P5">(1.面試2.學科筆試 3.實驗與操作4.小論文5.其他，請說明_____________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">考 <text:s text:c="10"/>題 <text:s/>(請依填寫應試項目說明之)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">實 <text:s/>施 <text:s/>方 <text:s/>式 <text:s/>(請依填寫應試項目說明之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">◆審查資料準備心得<text:span text:style-name="T6">(參加特殊選才或其他招生管道者，請刪除下列題項，自由書寫心得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2"><draw:custom-shape text:anchor-type="paragraph" draw:z-index="0" draw:name="矩形 1" draw:style-name="gr1" draw:text-style-name="P7" svg:width="0.301cm" svg:height="0.389cm" svg:x="12.591cm" svg:y="0.11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2" draw:style-name="gr1" draw:text-style-name="P7" svg:width="0.301cm" svg:height="0.389cm" svg:x="8.752cm" svg:y="0.13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1.我的<text:span text:style-name="T7">審查資料</text:span>(課程學習成果&amp;多元表現)採用 <text:s/>勾選學習歷程檔案 <text:s/>上傳pdf檔 <text:s text:c="18"/></text:p>
            <text:p text:style-name="P2">採用此方式的理由是( <text:s text:c="54"/>) </text:p>
            <text:p text:style-name="P4"><text:span text:style-name="T2">2.撰寫</text:span><text:span text:style-name="T8">「</text:span><text:span text:style-name="T3">多元表現綜整心得</text:span><text:span text:style-name="T8">」</text:span><text:span text:style-name="T2">的經驗分享( <text:s text:c="72"/>)</text:span></text:p>
            <text:p text:style-name="P4"><text:span text:style-name="T2">3.撰寫</text:span><text:span text:style-name="T8">「</text:span><text:span text:style-name="T3">學習歷程自述</text:span><text:span text:style-name="T9">」</text:span><text:span text:style-name="T2">的經驗分享( <text:s text:c="72"/>)</text:span></text:p>
            <text:p text:style-name="P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3">◆參考書目及準備方向（推薦可供參考的管道、網站或資料）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3">◆綜合建議（面試衣著、儀態、談吐等相關建議）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3">◆綜合感想（說明自己應試感想及想再叮嚀學妹的部分）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3">學科能力測驗成績：國文( <text:s text:c="3"/>)英文( <text:s text:c="3"/>)數A( <text:s text:c="3"/>) 數B( <text:s text:c="3"/>)社會( <text:s text:c="3"/>)自然( <text:s text:c="3"/>)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2">班級： <text:s text:c="12"/>姓名： <text:s text:c="15"/>行動電話(或電話)： <text:s text:c="2"/></text:p>
            <text:p text:style-name="P2"/>
            <text:p text:style-name="P2">e-mail:</text:p>
            <text:p text:style-name="P2">(考量畢業後無法使用學校信箱，請填個人常用信箱) <text:s text:c="35"/></text:p>
            <text:p text:style-name="P2"><text:s text:c="14"/></text:p>
            <text:p text:style-name="P1"><text:s text:c="30"/>《個人資料為方便學妹諮詢用，可自行衡酌提供與否》</text:p>
          </table:table-cell>
          <table:covered-table-cell/>
          <table:covered-table-cell/>
          <table:covered-table-cell/>
        </table:table-row>
      </table:table>
      <text:p text:style-name="Standard"><text:s text:c="3"/><text:span text:style-name="T2">感謝撥冗填寫，本項資料完成後請寄輔導室公務信箱:</text:span>fgcounsel@gapps.fg.tp.edu.t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dobe 黑体 Std R" svg:font-family="'Adobe 黑体 Std R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黑体 Std R1" svg:font-family="'Adobe 黑体 Std R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User</meta:initial-creator>
    <dc:creator>fgadmin</dc:creator>
    <meta:editing-cycles>2</meta:editing-cycles>
    <meta:creation-date>2024-04-08T07:10:00</meta:creation-date>
    <dc:date>2024-04-08T07:10:00</dc:date>
    <meta:editing-duration>PT3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5" meta:word-count="437" meta:character-count="996" meta:non-whitespace-character-count="519"/>
    <meta:user-defined meta:name="AppVersion">16.0000</meta:user-defined>
    <meta:template xlink:type="simple" xlink:actuate="onRequest" xlink:title="Normal" xlink:href=""/>
  </office:meta>
</office:document-meta>
</file>