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UICTFontTextStyleBody" svg:font-family="UICTFontTextStyleBody" style:font-family-generic="roman"/>
    <style:font-face style:name="Roboto" svg:font-family="Roboto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line-height="0.3333in"/>
      <style:text-properties style:font-name="新細明體" style:font-size-complex="12pt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5" style:family="table">
      <style:table-properties style:width="5.92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="新細明體" style:font-size-complex="12pt"/>
    </style:style>
    <style:style style:name="TableRow29" style:family="table-row">
      <style:table-row-properties style:min-row-height="0.239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  <style:text-properties style:font-name="新細明體" style:font-size-complex="12pt"/>
    </style:style>
    <style:style style:name="P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  <style:text-properties style:font-name="新細明體" style:font-size-complex="12pt"/>
    </style:style>
    <style:style style:name="P39" style:parent-style-name="內文" style:family="paragraph">
      <style:paragraph-properties style:line-height-at-least="0.1666in"/>
      <style:text-properties style:font-name="新細明體" style:font-size-complex="12pt"/>
    </style:style>
    <style:style style:name="P40" style:parent-style-name="內文" style:family="paragraph">
      <style:paragraph-properties style:line-height-at-least="0.1666in"/>
      <style:text-properties style:font-name="新細明體" style:font-size-complex="12pt"/>
    </style:style>
    <style:style style:name="P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4" style:family="table-row">
      <style:table-row-properties style:min-row-height="0.239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新細明體" style:font-size-complex="12pt"/>
    </style:style>
    <style:style style:name="P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/>
      <style:text-properties style:font-name="新細明體" style:font-size-complex="12pt"/>
    </style:style>
    <style:style style:name="P54" style:parent-style-name="內文" style:family="paragraph">
      <style:paragraph-properties style:line-height-at-least="0.1666in"/>
      <style:text-properties style:font-name="新細明體" style:font-size-complex="12pt"/>
    </style:style>
    <style:style style:name="P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8" style:family="table-row">
      <style:table-row-properties style:min-row-height="0.239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</style:style>
    <style:style style:name="T61" style:parent-style-name="超連結" style:family="text">
      <style:text-properties style:font-name="Arial" style:font-name-complex="Arial" fo:background-color="#FFFFFF"/>
    </style:style>
    <style:style style:name="T62" style:parent-style-name="超連結" style:family="text">
      <style:text-properties style:font-name="Arial" style:font-name-complex="Arial" fo:background-color="#FFFFFF"/>
    </style:style>
    <style:style style:name="T63" style:parent-style-name="超連結" style:family="text">
      <style:text-properties style:font-name="Arial" style:font-name-complex="Arial" fo:background-color="#FFFFFF"/>
    </style:style>
    <style:style style:name="T64" style:parent-style-name="超連結" style:family="text">
      <style:text-properties style:font-name="Arial" style:font-name-complex="Arial" fo:background-color="#FFFFFF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Arial" style:font-name-complex="Arial" fo:color="#222222" fo:background-color="#FFFFFF"/>
    </style:style>
    <style:style style:name="T67" style:parent-style-name="超連結" style:family="text">
      <style:text-properties style:font-name="Arial" style:font-name-complex="Arial" fo:background-color="#FFFFFF"/>
    </style:style>
    <style:style style:name="T68" style:parent-style-name="超連結" style:family="text">
      <style:text-properties style:font-name="Arial" style:font-name-complex="Arial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</style:style>
    <style:style style:name="T75" style:parent-style-name="超連結" style:family="text">
      <style:text-properties style:font-name="Arial" style:font-name-complex="Arial" fo:color="#1155CC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</style:style>
    <style:style style:name="T81" style:parent-style-name="超連結" style:family="text">
      <style:text-properties style:font-name="新細明體" style:font-size-complex="12pt"/>
    </style:style>
    <style:style style:name="T82" style:parent-style-name="超連結" style:family="text">
      <style:text-properties style:font-name="新細明體" style:font-size-complex="12pt"/>
    </style:style>
    <style:style style:name="T83" style:parent-style-name="超連結" style:family="text">
      <style:text-properties style:font-name="新細明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/>
      <style:text-properties style:font-name="新細明體" style:font-size-complex="12pt"/>
    </style:style>
    <style:style style:name="P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3" style:family="table-row">
      <style:table-row-properties style:min-row-height="0.239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3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1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1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1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3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666in"/>
    </style:style>
    <style:style style:name="P138" style:parent-style-name="內文" style:family="paragraph">
      <style:paragraph-properties style:line-height-at-least="0.1666in"/>
    </style:style>
    <style:style style:name="P139" style:parent-style-name="內文" style:family="paragraph">
      <style:paragraph-properties style:line-height-at-least="0.166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5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="新細明體" style:font-size-complex="12pt"/>
    </style:style>
    <style:style style:name="P1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" style:parent-style-name="內文" style:family="paragraph">
      <style:paragraph-properties style:line-height-at-least="0.1666in"/>
      <style:text-properties style:font-name="新細明體" style:font-size-complex="12pt"/>
    </style:style>
    <style:style style:name="P152" style:parent-style-name="內文" style:family="paragraph">
      <style:paragraph-properties style:line-height-at-least="0.1666in"/>
      <style:text-properties style:font-name="新細明體" style:font-size-complex="12pt"/>
    </style:style>
    <style:style style:name="P1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5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9" style:family="table-row">
      <style:table-row-properties style:min-row-height="0.239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</style:style>
    <style:style style:name="T162" style:parent-style-name="超連結" style:family="text">
      <style:text-properties style:font-name="新細明體" style:font-size-complex="12pt"/>
    </style:style>
    <style:style style:name="T163" style:parent-style-name="超連結" style:family="text">
      <style:text-properties style:font-name="新細明體" style:font-size-complex="12pt"/>
    </style:style>
    <style:style style:name="T164" style:parent-style-name="超連結" style:family="text">
      <style:text-properties style:font-name="新細明體" style:font-size-complex="12pt"/>
    </style:style>
    <style:style style:name="T165" style:parent-style-name="超連結" style:family="text">
      <style:text-properties style:font-name="新細明體" style:font-size-complex="12pt"/>
    </style:style>
    <style:style style:name="T166" style:parent-style-name="超連結" style:family="text">
      <style:text-properties style:font-name="新細明體" style:font-size-complex="12pt"/>
    </style:style>
    <style:style style:name="T167" style:parent-style-name="超連結" style:family="text">
      <style:text-properties style:font-name="新細明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  <style:text-properties style:font-name="新細明體" style:font-size-complex="12pt"/>
    </style:style>
    <style:style style:name="P1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75" style:parent-style-name="內文" style:family="paragraph">
      <style:paragraph-properties style:line-height-at-least="0.1666in"/>
      <style:text-properties style:font-name="新細明體" style:font-size-complex="12pt"/>
    </style:style>
    <style:style style:name="P1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0" style:family="table-row">
      <style:table-row-properties style:min-row-height="0.239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3" style:family="table-row">
      <style:table-row-properties style:min-row-height="0.239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/>
    </style:style>
    <style:style style:name="T21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666in"/>
    </style:style>
    <style:style style:name="T218" style:parent-style-name="超連結" style:family="text">
      <style:text-properties style:font-name="新細明體" style:font-size-complex="12pt"/>
    </style:style>
    <style:style style:name="T219" style:parent-style-name="超連結" style:family="text">
      <style:text-properties style:font-name="新細明體" style:font-size-complex="12pt"/>
    </style:style>
    <style:style style:name="T220" style:parent-style-name="超連結" style:family="text">
      <style:text-properties style:font-name="新細明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.1666in"/>
      <style:text-properties style:font-name="新細明體" style:font-size-complex="12pt"/>
    </style:style>
    <style:style style:name="P2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.1666in"/>
      <style:text-properties style:font-name="新細明體" style:font-size-complex="12pt"/>
    </style:style>
    <style:style style:name="P2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2" style:family="table-row">
      <style:table-row-properties style:min-row-height="0.2395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66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666in"/>
      <style:text-properties style:font-name="新細明體" style:font-size-complex="12pt"/>
    </style:style>
    <style:style style:name="P2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.1666in"/>
    </style:style>
    <style:style style:name="T24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5" style:family="table-row">
      <style:table-row-properties style:min-row-height="0.239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  <style:text-properties style:font-name="新細明體" style:font-size-complex="12pt"/>
    </style:style>
    <style:style style:name="P2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8" style:family="table-row">
      <style:table-row-properties style:min-row-height="0.239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.166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</style:style>
    <style:style style:name="P263" style:parent-style-name="內文" style:family="paragraph">
      <style:paragraph-properties style:line-height-at-least="0.166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="新細明體" style:font-size-complex="12pt"/>
    </style:style>
    <style:style style:name="P266" style:parent-style-name="內文" style:family="paragraph">
      <style:paragraph-properties style:line-height-at-least="0.1666in"/>
      <style:text-properties style:font-name="新細明體" style:font-size-complex="12pt"/>
    </style:style>
    <style:style style:name="P267" style:parent-style-name="內文" style:family="paragraph">
      <style:paragraph-properties style:line-height-at-least="0.1666in"/>
      <style:text-properties style:font-name="新細明體" style:font-size-complex="12pt"/>
    </style:style>
    <style:style style:name="P268" style:parent-style-name="內文" style:family="paragraph">
      <style:paragraph-properties style:line-height-at-least="0.1666in"/>
      <style:text-properties style:font-name="新細明體" style:font-size-complex="12pt"/>
    </style:style>
    <style:style style:name="P2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="新細明體" style:font-size-complex="12pt"/>
    </style:style>
    <style:style style:name="P2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  <style:text-properties style:font-name="新細明體" style:font-size-complex="12pt"/>
    </style:style>
    <style:style style:name="P275" style:parent-style-name="內文" style:family="paragraph">
      <style:paragraph-properties style:line-height-at-least="0.1666in"/>
      <style:text-properties style:font-name="新細明體" style:font-size-complex="12pt"/>
    </style:style>
    <style:style style:name="P2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7" style:family="table-row">
      <style:table-row-properties style:min-row-height="0.2395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.1666in"/>
    </style:style>
    <style:style style:name="T280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281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282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283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="Segoe UI Historic" style:font-name-complex="Segoe UI Historic" fo:color="#216FDB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3" style:family="table-row">
      <style:table-row-properties style:min-row-height="0.239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.166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.1666in"/>
    </style:style>
    <style:style style:name="P298" style:parent-style-name="內文" style:family="paragraph">
      <style:paragraph-properties style:line-height-at-least="0.166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.1666in"/>
    </style:style>
    <style:style style:name="P303" style:parent-style-name="內文" style:family="paragraph">
      <style:paragraph-properties style:line-height-at-least="0.166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.1666in"/>
    </style:style>
    <style:style style:name="TableRow306" style:family="table-row">
      <style:table-row-properties style:min-row-height="0.239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/>
      <style:text-properties style:font-name="新細明體" style:font-size-complex="12pt"/>
    </style:style>
    <style:style style:name="P313" style:parent-style-name="內文" style:family="paragraph">
      <style:paragraph-properties style:line-height-at-least="0.1666in"/>
      <style:text-properties style:font-name="新細明體" style:font-size-complex="12pt"/>
    </style:style>
    <style:style style:name="P3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</style:style>
    <style:style style:name="T31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.1666in"/>
    </style:style>
    <style:style style:name="TableRow320" style:family="table-row">
      <style:table-row-properties style:min-row-height="0.2395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.166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/>
      <style:text-properties style:font-name="新細明體" style:font-size-complex="12pt"/>
    </style:style>
    <style:style style:name="P3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2" style:family="table-row">
      <style:table-row-properties style:min-row-height="0.2395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.166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="新細明體" style:font-size-complex="12pt"/>
    </style:style>
    <style:style style:name="P3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.1666in"/>
    </style:style>
    <style:style style:name="P340" style:parent-style-name="內文" style:family="paragraph">
      <style:paragraph-properties style:line-height-at-least="0.1666in"/>
    </style:style>
    <style:style style:name="P341" style:parent-style-name="內文" style:family="paragraph">
      <style:paragraph-properties style:line-height-at-least="0.1666in"/>
    </style:style>
    <style:style style:name="P342" style:parent-style-name="內文" style:family="paragraph">
      <style:paragraph-properties style:line-height-at-least="0.1666in"/>
    </style:style>
    <style:style style:name="P343" style:parent-style-name="內文" style:family="paragraph">
      <style:paragraph-properties style:line-height-at-least="0.1666in"/>
    </style:style>
    <style:style style:name="P344" style:parent-style-name="內文" style:family="paragraph">
      <style:paragraph-properties style:line-height-at-least="0.1666in"/>
    </style:style>
    <style:style style:name="P345" style:parent-style-name="內文" style:family="paragraph">
      <style:paragraph-properties style:line-height-at-least="0.1666in"/>
    </style:style>
    <style:style style:name="P346" style:parent-style-name="內文" style:family="paragraph">
      <style:paragraph-properties style:line-height-at-least="0.1666in"/>
    </style:style>
    <style:style style:name="P347" style:parent-style-name="內文" style:family="paragraph">
      <style:paragraph-properties style:line-height-at-least="0.1666in"/>
    </style:style>
    <style:style style:name="P348" style:parent-style-name="內文" style:family="paragraph">
      <style:paragraph-properties style:line-height-at-least="0.166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</style:style>
    <style:style style:name="P353" style:parent-style-name="內文" style:family="paragraph">
      <style:paragraph-properties style:line-height-at-least="0.1666in"/>
    </style:style>
    <style:style style:name="TableRow354" style:family="table-row">
      <style:table-row-properties style:min-row-height="0.239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7" style:family="table-row">
      <style:table-row-properties style:min-row-height="0.2395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line-height-at-least="0.166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  <style:text-properties style:font-name="新細明體" style:font-size-complex="12pt"/>
    </style:style>
    <style:style style:name="P3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69" style:family="table-row">
      <style:table-row-properties style:min-row-height="0.239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666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="新細明體" style:font-size-complex="12pt"/>
    </style:style>
    <style:style style:name="P3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新細明體" style:font-size-complex="12pt"/>
    </style:style>
    <style:style style:name="P3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2" style:family="table-row">
      <style:table-row-properties style:min-row-height="0.2395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.166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="新細明體" style:font-size-complex="12pt"/>
    </style:style>
    <style:style style:name="P3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4" style:family="table-row">
      <style:table-row-properties style:min-row-height="0.239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  <style:text-properties style:font-name="新細明體" style:font-size-complex="12pt"/>
    </style:style>
    <style:style style:name="P3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  <style:text-properties style:font-name="新細明體" style:font-size-complex="12pt"/>
    </style:style>
    <style:style style:name="P4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07" style:family="table-row">
      <style:table-row-properties style:min-row-height="0.239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18" style:family="table-row">
      <style:table-row-properties style:min-row-height="0.239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.1666in"/>
      <style:text-properties style:font-name="新細明體" style:font-size-complex="12pt"/>
    </style:style>
    <style:style style:name="P4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.1666in"/>
      <style:text-properties style:font-name="新細明體" style:font-size-complex="12pt"/>
    </style:style>
    <style:style style:name="P4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31" style:family="table-row">
      <style:table-row-properties style:min-row-height="0.2395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  <style:text-properties style:font-name="新細明體" style:font-size-complex="12pt"/>
    </style:style>
    <style:style style:name="P4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43" style:family="table-row">
      <style:table-row-properties style:min-row-height="0.2395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.1666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/>
    </style:style>
    <style:style style:name="T45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55" style:family="table-row">
      <style:table-row-properties style:min-row-height="0.2395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.1666in"/>
    </style:style>
    <style:style style:name="T464" style:parent-style-name="預設段落字型" style:family="text">
      <style:text-properties style:font-name="Roboto" fo:color="#202124" fo:font-size="11pt" style:font-size-asian="11pt" fo:background-color="#FFFFF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67" style:family="table-row">
      <style:table-row-properties style:min-row-height="0.2395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.1666in"/>
      <style:text-properties style:font-name="新細明體" style:font-size-complex="12pt"/>
    </style:style>
    <style:style style:name="P472" style:parent-style-name="內文" style:family="paragraph">
      <style:paragraph-properties style:line-height-at-least="0.1666in"/>
      <style:text-properties style:font-name="新細明體" style:font-size-complex="12pt"/>
    </style:style>
    <style:style style:name="P473" style:parent-style-name="內文" style:family="paragraph">
      <style:paragraph-properties style:line-height-at-least="0.1666in"/>
      <style:text-properties style:font-name="新細明體" style:font-size-complex="12pt"/>
    </style:style>
    <style:style style:name="P4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.1666in"/>
      <style:text-properties style:font-name="新細明體" style:font-size-complex="12pt"/>
    </style:style>
    <style:style style:name="P479" style:parent-style-name="內文" style:family="paragraph">
      <style:paragraph-properties style:line-height-at-least="0.1666in"/>
      <style:text-properties style:font-name="新細明體" style:font-size-complex="12pt"/>
    </style:style>
    <style:style style:name="P480" style:parent-style-name="內文" style:family="paragraph">
      <style:paragraph-properties style:line-height-at-least="0.1666in"/>
      <style:text-properties style:font-name="新細明體" style:font-size-complex="12pt"/>
    </style:style>
    <style:style style:name="P4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height-at-least="0.1666in"/>
      <style:text-properties style:font-name="新細明體" style:font-size-complex="12pt"/>
    </style:style>
    <style:style style:name="P4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85" style:family="table-row">
      <style:table-row-properties style:min-row-height="0.2395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.1666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.1666in"/>
      <style:text-properties style:font-name="新細明體" style:font-size-complex="12pt"/>
    </style:style>
    <style:style style:name="P4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.1666in"/>
      <style:text-properties style:font-name="新細明體" style:font-size-complex="12pt"/>
    </style:style>
    <style:style style:name="P4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98" style:family="table-row">
      <style:table-row-properties style:min-row-height="0.2395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.1666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.1666in"/>
      <style:text-properties style:font-name="新細明體" style:font-size-complex="12pt"/>
    </style:style>
    <style:style style:name="P5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line-height-at-least="0.1666in"/>
    </style:style>
    <style:style style:name="T508" style:parent-style-name="預設段落字型" style:family="text">
      <style:text-properties style:font-name="Roboto" fo:color="#202124" fo:font-size="11pt" style:font-size-asian="11pt" fo:background-color="#FFFFFF"/>
    </style:style>
    <style:style style:name="T509" style:parent-style-name="超連結" style:family="text">
      <style:text-properties style:font-name="Roboto" fo:color="#1155CC" fo:font-size="11pt" style:font-size-asian="11pt" fo:background-color="#FFFFFF"/>
    </style:style>
    <style:style style:name="T510" style:parent-style-name="預設段落字型" style:family="text">
      <style:text-properties style:font-name="Roboto" fo:color="#202124" fo:font-size="11pt" style:font-size-asian="11pt" fo:background-color="#FFFFF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13" style:family="table-row">
      <style:table-row-properties style:min-row-height="0.2395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.1666in"/>
    </style:style>
    <style:style style:name="T516" style:parent-style-name="超連結" style:family="text">
      <style:text-properties style:font-name="新細明體" style:font-size-complex="12pt"/>
    </style:style>
    <style:style style:name="T517" style:parent-style-name="超連結" style:family="text">
      <style:text-properties style:font-name="新細明體" style:font-size-complex="12pt"/>
    </style:style>
    <style:style style:name="T518" style:parent-style-name="超連結" style:family="text">
      <style:text-properties style:font-name="新細明體" style:font-size-complex="12pt"/>
    </style:style>
    <style:style style:name="T519" style:parent-style-name="超連結" style:family="text">
      <style:text-properties style:font-name="新細明體" style:font-size-complex="12pt"/>
    </style:style>
    <style:style style:name="T520" style:parent-style-name="超連結" style:family="text">
      <style:text-properties style:font-name="新細明體" style:font-size-complex="12pt"/>
    </style:style>
    <style:style style:name="T521" style:parent-style-name="超連結" style:family="text">
      <style:text-properties style:font-name="新細明體" style:font-size-complex="12pt"/>
    </style:style>
    <style:style style:name="T522" style:parent-style-name="超連結" style:family="text">
      <style:text-properties style:font-name="新細明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line-height-at-least="0.1666in"/>
      <style:text-properties style:font-name="新細明體" style:font-size-complex="12pt"/>
    </style:style>
    <style:style style:name="P527" style:parent-style-name="內文" style:family="paragraph">
      <style:paragraph-properties style:line-height-at-least="0.1666in"/>
      <style:text-properties style:font-name="新細明體" style:font-size-complex="12pt"/>
    </style:style>
    <style:style style:name="P528" style:parent-style-name="內文" style:family="paragraph">
      <style:paragraph-properties style:line-height-at-least="0.1666in"/>
      <style:text-properties style:font-name="新細明體" style:font-size-complex="12pt"/>
    </style:style>
    <style:style style:name="P5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.1666in"/>
      <style:text-properties style:font-name="新細明體" style:font-size-complex="12pt"/>
    </style:style>
    <style:style style:name="P5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35" style:family="table-row">
      <style:table-row-properties style:min-row-height="0.2395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.1666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line-height-at-least="0.1666in"/>
      <style:text-properties style:font-name="新細明體" style:font-size-complex="12pt"/>
    </style:style>
    <style:style style:name="P5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.1666in"/>
      <style:text-properties style:font-name="新細明體" style:font-size-complex="12pt"/>
    </style:style>
    <style:style style:name="P5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48" style:family="table-row">
      <style:table-row-properties style:min-row-height="0.2395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line-height-at-least="0.1666in"/>
    </style:style>
    <style:style style:name="T551" style:parent-style-name="超連結" style:family="text">
      <style:text-properties style:font-name="新細明體" style:font-size-complex="12pt"/>
    </style:style>
    <style:style style:name="T552" style:parent-style-name="超連結" style:family="text">
      <style:text-properties style:font-name="新細明體" style:font-size-complex="12pt"/>
    </style:style>
    <style:style style:name="T553" style:parent-style-name="超連結" style:family="text">
      <style:text-properties style:font-name="新細明體" style:font-size-complex="12pt"/>
    </style:style>
    <style:style style:name="T554" style:parent-style-name="超連結" style:family="text">
      <style:text-properties style:font-name="新細明體" style:font-size-complex="12pt"/>
    </style:style>
    <style:style style:name="T555" style:parent-style-name="超連結" style:family="text">
      <style:text-properties style:font-name="新細明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line-height-at-least="0.1666in"/>
      <style:text-properties style:font-name="新細明體" style:font-size-complex="12pt"/>
    </style:style>
    <style:style style:name="P558" style:parent-style-name="內文" style:family="paragraph">
      <style:paragraph-properties style:line-height-at-least="0.1666in"/>
    </style:style>
    <style:style style:name="T559" style:parent-style-name="超連結" style:family="text">
      <style:text-properties style:font-name="新細明體" style:font-size-complex="12pt"/>
    </style:style>
    <style:style style:name="T560" style:parent-style-name="超連結" style:family="text">
      <style:text-properties style:font-name="新細明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.1666in"/>
      <style:text-properties style:font-name="新細明體" style:font-size-complex="12pt"/>
    </style:style>
    <style:style style:name="P563" style:parent-style-name="內文" style:family="paragraph">
      <style:paragraph-properties style:line-height-at-least="0.1666in"/>
      <style:text-properties style:font-name="新細明體" style:font-size-complex="12pt"/>
    </style:style>
    <style:style style:name="P5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  <style:text-properties style:font-name="新細明體" style:font-size-complex="12pt"/>
    </style:style>
    <style:style style:name="P567" style:parent-style-name="內文" style:family="paragraph">
      <style:paragraph-properties style:line-height-at-least="0.1666in"/>
      <style:text-properties style:font-name="新細明體" style:font-size-complex="12pt"/>
    </style:style>
    <style:style style:name="P568" style:parent-style-name="內文" style:family="paragraph">
      <style:paragraph-properties style:line-height-at-least="0.1666in"/>
      <style:text-properties style:font-name="新細明體" style:font-size-complex="12pt"/>
    </style:style>
    <style:style style:name="P569" style:parent-style-name="內文" style:family="paragraph">
      <style:paragraph-properties style:line-height-at-least="0.1666in"/>
    </style:style>
    <style:style style:name="T570" style:parent-style-name="go" style:family="text">
      <style:text-properties style:font-name="Roboto" fo:color="#5E5E5E"/>
    </style:style>
    <style:style style:name="P57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line-height-at-least="0.1666in"/>
      <style:text-properties style:font-name="新細明體" style:font-size-complex="12pt"/>
    </style:style>
    <style:style style:name="P5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75" style:family="table-row">
      <style:table-row-properties style:min-row-height="0.2395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line-height-at-least="0.166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line-height-at-least="0.1666in"/>
    </style:style>
    <style:style style:name="T584" style:parent-style-name="超連結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P58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58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.1666in"/>
      <style:text-properties style:font-name="新細明體" style:font-size-complex="12pt"/>
    </style:style>
    <style:style style:name="P5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90" style:family="table-row">
      <style:table-row-properties style:min-row-height="0.2395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.1666in"/>
    </style:style>
    <style:style style:name="P597" style:parent-style-name="內文" style:family="paragraph">
      <style:paragraph-properties style:line-height-at-least="0.1666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</style:style>
    <style:style style:name="T600" style:parent-style-name="預設段落字型" style:family="text">
      <style:text-properties style:font-name="新細明體" style:font-size-complex="12pt"/>
    </style:style>
    <style:style style:name="T601" style:parent-style-name="預設段落字型" style:family="text">
      <style:text-properties style:font-name="新細明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04" style:family="table-row">
      <style:table-row-properties style:min-row-height="0.2395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.1666in"/>
    </style:style>
    <style:style style:name="T607" style:parent-style-name="超連結" style:family="text">
      <style:text-properties style:font-name="新細明體" style:font-size-complex="12pt"/>
    </style:style>
    <style:style style:name="T608" style:parent-style-name="超連結" style:family="text">
      <style:text-properties style:font-name="新細明體" style:font-size-complex="12pt"/>
    </style:style>
    <style:style style:name="T609" style:parent-style-name="超連結" style:family="text">
      <style:text-properties style:font-name="新細明體" style:font-size-complex="12pt"/>
    </style:style>
    <style:style style:name="T610" style:parent-style-name="超連結" style:family="text">
      <style:text-properties style:font-name="新細明體" style:font-size-complex="12pt"/>
    </style:style>
    <style:style style:name="T611" style:parent-style-name="超連結" style:family="text">
      <style:text-properties style:font-name="新細明體" style:font-size-complex="12pt"/>
    </style:style>
    <style:style style:name="P6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line-height-at-least="0.1666in"/>
      <style:text-properties style:font-name="新細明體" style:font-size-complex="12pt"/>
    </style:style>
    <style:style style:name="P617" style:parent-style-name="內文" style:family="paragraph">
      <style:paragraph-properties style:line-height-at-least="0.1666in"/>
      <style:text-properties style:font-name="新細明體" style:font-size-complex="12pt"/>
    </style:style>
    <style:style style:name="P6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23" style:family="table-row">
      <style:table-row-properties style:min-row-height="0.2395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1666in">
        <style:tab-stops>
          <style:tab-stop style:type="left" style:position="0.0104in"/>
        </style:tab-stops>
      </style:paragraph-properties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.1666in"/>
      <style:text-properties style:font-name="新細明體" style:font-size-complex="12pt"/>
    </style:style>
    <style:style style:name="P6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line-height-at-least="0.1666in"/>
      <style:text-properties style:font-name="新細明體" style:font-size-complex="12pt"/>
    </style:style>
    <style:style style:name="P6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36" style:family="table-row">
      <style:table-row-properties style:min-row-height="0.2395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.1666in">
        <style:tab-stops>
          <style:tab-stop style:type="left" style:position="0.0104in"/>
        </style:tab-stops>
      </style:paragraph-properties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.1666in"/>
      <style:text-properties style:font-name="新細明體" style:font-size-complex="12pt"/>
    </style:style>
    <style:style style:name="P6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line-height-at-least="0.1666in"/>
      <style:text-properties style:font-name="新細明體" style:font-size-complex="12pt"/>
    </style:style>
    <style:style style:name="P6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49" style:family="table-row">
      <style:table-row-properties style:min-row-height="0.2395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line-height-at-least="0.1666in">
        <style:tab-stops>
          <style:tab-stop style:type="left" style:position="0.0104in"/>
        </style:tab-stops>
      </style:paragraph-properties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60" style:family="table-row">
      <style:table-row-properties style:min-row-height="0.2395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.1666in">
        <style:tab-stops>
          <style:tab-stop style:type="left" style:position="0.0104in"/>
        </style:tab-stops>
      </style:paragraph-properties>
    </style:style>
    <style:style style:name="T663" style:parent-style-name="超連結" style:family="text">
      <style:text-properties style:font-name="新細明體" style:font-size-complex="12pt"/>
    </style:style>
    <style:style style:name="T664" style:parent-style-name="超連結" style:family="text">
      <style:text-properties style:font-name="新細明體" style:font-size-complex="12pt"/>
    </style:style>
    <style:style style:name="T665" style:parent-style-name="超連結" style:family="text">
      <style:text-properties style:font-name="新細明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.1666in"/>
      <style:text-properties style:font-name="新細明體" style:font-size-complex="12pt"/>
    </style:style>
    <style:style style:name="P668" style:parent-style-name="內文" style:family="paragraph">
      <style:paragraph-properties style:line-height-at-least="0.1666in"/>
      <style:text-properties style:font-name="新細明體" style:font-size-complex="12pt"/>
    </style:style>
    <style:style style:name="P6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.1666in"/>
      <style:text-properties style:font-name="新細明體" style:font-size-complex="12pt"/>
    </style:style>
    <style:style style:name="P674" style:parent-style-name="內文" style:family="paragraph">
      <style:paragraph-properties style:line-height-at-least="0.1666in"/>
      <style:text-properties style:font-name="新細明體" style:font-size-complex="12pt"/>
    </style:style>
    <style:style style:name="P6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78" style:family="table-row">
      <style:table-row-properties style:min-row-height="0.2395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line-height-at-least="0.1666in">
        <style:tab-stops>
          <style:tab-stop style:type="left" style:position="0.0104in"/>
        </style:tab-stops>
      </style:paragraph-properties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.1666in"/>
      <style:text-properties style:font-name="新細明體" style:font-size-complex="12pt"/>
    </style:style>
    <style:style style:name="P6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.1666in"/>
    </style:style>
    <style:style style:name="P686" style:parent-style-name="內文" style:family="paragraph">
      <style:paragraph-properties style:line-height-at-least="0.1666in"/>
    </style:style>
    <style:style style:name="P687" style:parent-style-name="內文" style:family="paragraph">
      <style:paragraph-properties style:line-height-at-least="0.1666in"/>
    </style:style>
    <style:style style:name="P688" style:parent-style-name="內文" style:family="paragraph">
      <style:paragraph-properties style:line-height-at-least="0.1666in"/>
    </style:style>
    <style:style style:name="P689" style:parent-style-name="內文" style:family="paragraph">
      <style:paragraph-properties style:line-height-at-least="0.1666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line-height-at-least="0.1666in"/>
      <style:text-properties style:font-name="新細明體" style:font-size-complex="12pt"/>
    </style:style>
    <style:style style:name="P6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95" style:family="table-row">
      <style:table-row-properties style:min-row-height="0.2395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98" style:family="table-row">
      <style:table-row-properties style:min-row-height="0.2395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line-height-at-least="0.1666in"/>
    </style:style>
    <style:style style:name="T701" style:parent-style-name="超連結" style:family="text">
      <style:text-properties style:font-name="新細明體" style:font-size-complex="12pt"/>
    </style:style>
    <style:style style:name="T702" style:parent-style-name="超連結" style:family="text">
      <style:text-properties style:font-name="新細明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line-height-at-least="0.1666in"/>
      <style:text-properties style:font-name="新細明體" style:font-size-complex="12pt"/>
    </style:style>
    <style:style style:name="P705" style:parent-style-name="內文" style:family="paragraph">
      <style:paragraph-properties style:line-height-at-least="0.1666in"/>
      <style:text-properties style:font-name="新細明體" style:font-size-complex="12pt"/>
    </style:style>
    <style:style style:name="P706" style:parent-style-name="內文" style:family="paragraph">
      <style:paragraph-properties style:line-height-at-least="0.1666in"/>
      <style:text-properties style:font-name="新細明體" style:font-size-complex="12pt"/>
    </style:style>
    <style:style style:name="P707" style:parent-style-name="內文" style:family="paragraph">
      <style:paragraph-properties style:line-height-at-least="0.1666in"/>
      <style:text-properties style:font-name="新細明體" style:font-size-complex="12pt"/>
    </style:style>
    <style:style style:name="P708" style:parent-style-name="內文" style:family="paragraph">
      <style:paragraph-properties style:line-height-at-least="0.1666in"/>
      <style:text-properties style:font-name="新細明體" style:font-size-complex="12pt"/>
    </style:style>
    <style:style style:name="P709" style:parent-style-name="內文" style:family="paragraph">
      <style:paragraph-properties style:line-height-at-least="0.1666in"/>
      <style:text-properties style:font-name="新細明體" style:font-size-complex="12pt"/>
    </style:style>
    <style:style style:name="P710" style:parent-style-name="內文" style:family="paragraph">
      <style:paragraph-properties style:line-height-at-least="0.1666in"/>
      <style:text-properties style:font-name="新細明體" style:font-size-complex="12pt"/>
    </style:style>
    <style:style style:name="P7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.1666in"/>
      <style:text-properties style:font-name="新細明體" style:font-size-complex="12pt"/>
    </style:style>
    <style:style style:name="P7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19" style:family="table-row">
      <style:table-row-properties style:min-row-height="0.2395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line-height-at-least="0.1666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line-height-at-least="0.1666in"/>
      <style:text-properties style:font-name="新細明體" style:font-size-complex="12pt"/>
    </style:style>
    <style:style style:name="P7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.1666in"/>
      <style:text-properties style:font-name="新細明體" style:font-size-complex="12pt"/>
    </style:style>
    <style:style style:name="P7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32" style:family="table-row">
      <style:table-row-properties style:min-row-height="0.2395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.1666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line-height-at-least="0.1666in"/>
      <style:text-properties style:font-name="新細明體" style:font-size-complex="12pt"/>
    </style:style>
    <style:style style:name="P737" style:parent-style-name="內文" style:family="paragraph">
      <style:paragraph-properties style:line-height-at-least="0.1666in"/>
      <style:text-properties style:font-name="新細明體" style:font-size-complex="12pt"/>
    </style:style>
    <style:style style:name="P7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line-height-at-least="0.1666in"/>
      <style:text-properties style:font-name="新細明體" style:font-size-complex="12pt"/>
    </style:style>
    <style:style style:name="P7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line-height-at-least="0.1666in"/>
      <style:text-properties style:font-name="新細明體" style:font-size-complex="12pt"/>
    </style:style>
    <style:style style:name="P7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47" style:family="table-row">
      <style:table-row-properties style:min-row-height="0.2395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line-height-at-least="0.1666in"/>
    </style:style>
    <style:style style:name="T750" style:parent-style-name="超連結" style:family="text">
      <style:text-properties style:font-name="新細明體" style:font-size-complex="12pt"/>
    </style:style>
    <style:style style:name="T751" style:parent-style-name="超連結" style:family="text">
      <style:text-properties style:font-name="新細明體" style:font-size-complex="12pt"/>
    </style:style>
    <style:style style:name="T752" style:parent-style-name="超連結" style:family="text">
      <style:text-properties style:font-name="新細明體" style:font-size-complex="12pt"/>
    </style:style>
    <style:style style:name="T753" style:parent-style-name="預設段落字型" style:family="text">
      <style:text-properties style:font-name="新細明體" style:font-size-complex="12pt"/>
    </style:style>
    <style:style style:name="T754" style:parent-style-name="超連結" style:family="text">
      <style:text-properties style:font-name="新細明體" style:font-size-complex="12pt"/>
    </style:style>
    <style:style style:name="T755" style:parent-style-name="超連結" style:family="text">
      <style:text-properties style:font-name="新細明體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.1666in"/>
      <style:text-properties style:font-name="新細明體" style:font-size-complex="12pt"/>
    </style:style>
    <style:style style:name="P7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.1666in"/>
      <style:text-properties style:font-name="新細明體" style:font-size-complex="12pt"/>
    </style:style>
    <style:style style:name="P7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line-height-at-least="0.1666in"/>
      <style:text-properties style:font-name="新細明體" style:font-size-complex="12pt"/>
    </style:style>
    <style:style style:name="P764" style:parent-style-name="內文" style:family="paragraph">
      <style:paragraph-properties style:line-height-at-least="0.1666in"/>
    </style:style>
    <style:style style:name="T765" style:parent-style-name="預設段落字型" style:family="text">
      <style:text-properties style:font-name="新細明體" style:font-size-complex="12pt"/>
    </style:style>
    <style:style style:name="T766" style:parent-style-name="超連結" style:family="text">
      <style:text-properties style:font-name="Arial" style:font-name-complex="Arial" fo:background-color="#FFFFF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69" style:family="table-row">
      <style:table-row-properties style:min-row-height="0.7368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line-height-at-least="0.1666in"/>
    </style:style>
    <style:style style:name="T772" style:parent-style-name="超連結" style:family="text">
      <style:text-properties style:font-name="新細明體" style:font-size-complex="12pt"/>
    </style:style>
    <style:style style:name="T773" style:parent-style-name="超連結" style:family="text">
      <style:text-properties style:font-name="新細明體" style:font-size-complex="12pt"/>
    </style:style>
    <style:style style:name="T774" style:parent-style-name="超連結" style:family="text">
      <style:text-properties style:font-name="新細明體" style:font-size-complex="12pt"/>
    </style:style>
    <style:style style:name="T775" style:parent-style-name="超連結" style:family="text">
      <style:text-properties style:font-name="新細明體" style:font-size-complex="12pt"/>
    </style:style>
    <style:style style:name="T776" style:parent-style-name="超連結" style:family="text">
      <style:text-properties style:font-name="新細明體" style:font-size-complex="12pt"/>
    </style:style>
    <style:style style:name="T777" style:parent-style-name="超連結" style:family="text">
      <style:text-properties style:font-name="新細明體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.1666in"/>
      <style:text-properties style:font-name="新細明體" style:font-size-complex="12pt"/>
    </style:style>
    <style:style style:name="P7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87" style:family="table-row">
      <style:table-row-properties style:min-row-height="0.4854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line-height-at-least="0.1666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.1666in"/>
      <style:text-properties style:font-name="新細明體" style:font-size-complex="12pt"/>
    </style:style>
    <style:style style:name="P7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99" style:family="table-row">
      <style:table-row-properties style:min-row-height="0.4854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line-height-at-least="0.1666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line-height-at-least="0.1666in"/>
      <style:text-properties style:font-name="新細明體" style:font-size-complex="12pt"/>
    </style:style>
    <style:style style:name="P8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line-height-at-least="0.1666in"/>
      <style:text-properties style:font-name="新細明體" style:font-size-complex="12pt"/>
    </style:style>
    <style:style style:name="P809" style:parent-style-name="內文" style:family="paragraph">
      <style:paragraph-properties style:line-height-at-least="0.1666in"/>
      <style:text-properties style:font-name="新細明體" style:font-size-complex="12pt"/>
    </style:style>
    <style:style style:name="P8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line-height-at-least="0.1666in"/>
      <style:text-properties style:font-name="新細明體" style:font-size-complex="12pt"/>
    </style:style>
    <style:style style:name="P8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14" style:family="table-row">
      <style:table-row-properties style:min-row-height="0.4854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line-height-at-least="0.1666in"/>
    </style:style>
    <style:style style:name="T817" style:parent-style-name="超連結" style:family="text">
      <style:text-properties style:font-name="新細明體" style:font-size-complex="12pt"/>
    </style:style>
    <style:style style:name="T818" style:parent-style-name="超連結" style:family="text">
      <style:text-properties style:font-name="新細明體" style:font-size-complex="12pt"/>
    </style:style>
    <style:style style:name="T819" style:parent-style-name="超連結" style:family="text">
      <style:text-properties style:font-name="新細明體" style:font-size-complex="12pt"/>
    </style:style>
    <style:style style:name="T820" style:parent-style-name="超連結" style:family="text">
      <style:text-properties style:font-name="新細明體" style:font-size-complex="12pt"/>
    </style:style>
    <style:style style:name="T821" style:parent-style-name="超連結" style:family="text">
      <style:text-properties style:font-name="新細明體" style:font-size-complex="12pt"/>
    </style:style>
    <style:style style:name="T822" style:parent-style-name="超連結" style:family="text">
      <style:text-properties style:font-name="新細明體" style:font-size-complex="12pt"/>
    </style:style>
    <style:style style:name="T823" style:parent-style-name="超連結" style:family="text">
      <style:text-properties style:font-name="新細明體" style:font-size-complex="12pt"/>
    </style:style>
    <style:style style:name="T824" style:parent-style-name="超連結" style:family="text">
      <style:text-properties style:font-name="新細明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line-height-at-least="0.1666in"/>
      <style:text-properties style:font-name="新細明體" style:font-size-complex="12pt"/>
    </style:style>
    <style:style style:name="P829" style:parent-style-name="內文" style:family="paragraph">
      <style:paragraph-properties style:line-height-at-least="0.1666in"/>
      <style:text-properties style:font-name="新細明體" style:font-size-complex="12pt"/>
    </style:style>
    <style:style style:name="P830" style:parent-style-name="內文" style:family="paragraph">
      <style:paragraph-properties style:line-height-at-least="0.1666in"/>
      <style:text-properties style:font-name="新細明體" style:font-size-complex="12pt"/>
    </style:style>
    <style:style style:name="P831" style:parent-style-name="內文" style:family="paragraph">
      <style:paragraph-properties style:line-height-at-least="0.1666in"/>
      <style:text-properties style:font-name="新細明體" style:font-size-complex="12pt"/>
    </style:style>
    <style:style style:name="P832" style:parent-style-name="內文" style:family="paragraph">
      <style:paragraph-properties style:line-height-at-least="0.1666in"/>
      <style:text-properties style:font-name="新細明體" style:font-size-complex="12pt"/>
    </style:style>
    <style:style style:name="P833" style:parent-style-name="內文" style:family="paragraph">
      <style:paragraph-properties style:line-height-at-least="0.1666in"/>
      <style:text-properties style:font-name="新細明體" style:font-size-complex="12pt"/>
    </style:style>
    <style:style style:name="P834" style:parent-style-name="內文" style:family="paragraph">
      <style:paragraph-properties style:line-height-at-least="0.1666in"/>
      <style:text-properties style:font-name="新細明體" style:font-size-complex="12pt"/>
    </style:style>
    <style:style style:name="P8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40" style:family="table-row">
      <style:table-row-properties style:min-row-height="0.4854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line-height-at-least="0.1666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.1666in"/>
      <style:text-properties style:font-name="新細明體" style:font-size-complex="12pt"/>
    </style:style>
    <style:style style:name="P8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line-height-at-least="0.1666in"/>
      <style:text-properties style:font-name="新細明體" style:font-size-complex="12pt"/>
    </style:style>
    <style:style style:name="P8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line-height-at-least="0.1666in"/>
      <style:text-properties style:font-name="新細明體" style:font-size-complex="12pt"/>
    </style:style>
    <style:style style:name="P8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54" style:family="table-row">
      <style:table-row-properties style:min-row-height="0.4854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line-height-at-least="0.1666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line-height-at-least="0.1666in"/>
      <style:text-properties style:font-name="新細明體" style:font-size-complex="12pt"/>
    </style:style>
    <style:style style:name="P8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8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67" style:family="table-row">
      <style:table-row-properties style:min-row-height="0.4854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line-height-at-least="0.1666in"/>
    </style:style>
    <style:style style:name="T870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871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872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873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874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875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line-height-at-least="0.1666in"/>
      <style:text-properties style:font-name="新細明體" style:font-size-complex="12pt"/>
    </style:style>
    <style:style style:name="P8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88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line-height-at-least="0.1666in"/>
      <style:text-properties style:font-name="新細明體" style:font-size-complex="12pt"/>
    </style:style>
    <style:style style:name="P886" style:parent-style-name="內文" style:family="paragraph">
      <style:paragraph-properties style:line-height-at-least="0.1666in"/>
      <style:text-properties style:font-name="新細明體" style:font-size-complex="12pt"/>
    </style:style>
    <style:style style:name="P8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88" style:family="table-row">
      <style:table-row-properties style:min-row-height="0.4854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line-height-at-least="0.1666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fo:font-size="11.5pt" style:font-size-asian="11.5pt" style:font-size-complex="11.5pt" fo:background-color="#FFFFFF" fo:hyphenate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99" style:family="table-row">
      <style:table-row-properties style:min-row-height="0.4854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.1666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line-height-at-least="0.1666in"/>
      <style:text-properties style:font-name="新細明體" style:font-size-complex="12pt"/>
    </style:style>
    <style:style style:name="P9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line-height-at-least="0.1666in"/>
      <style:text-properties style:font-name="新細明體" style:font-size-complex="12pt"/>
    </style:style>
    <style:style style:name="P9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line-height-at-least="0.1666in"/>
      <style:text-properties style:font-name="新細明體" style:font-size-complex="12pt"/>
    </style:style>
    <style:style style:name="P9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13" style:family="table-row">
      <style:table-row-properties style:min-row-height="0.4854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line-height-at-least="0.1666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24" style:family="table-row">
      <style:table-row-properties style:min-row-height="0.4854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line-height-at-least="0.1666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line-height-at-least="0.1666in"/>
      <style:text-properties style:font-name="新細明體" style:font-size-complex="12pt"/>
    </style:style>
    <style:style style:name="P9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.1666in"/>
      <style:text-properties style:font-name="新細明體" style:font-size-complex="12pt"/>
    </style:style>
    <style:style style:name="P936" style:parent-style-name="內文" style:family="paragraph">
      <style:paragraph-properties style:line-height-at-least="0.1666in"/>
      <style:text-properties style:font-name="新細明體" style:font-size-complex="12pt"/>
    </style:style>
    <style:style style:name="P937" style:parent-style-name="內文" style:family="paragraph">
      <style:paragraph-properties style:line-height-at-least="0.1666in"/>
      <style:text-properties style:font-name="新細明體" style:font-size-complex="12pt"/>
    </style:style>
    <style:style style:name="P9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39" style:family="table-row">
      <style:table-row-properties style:min-row-height="0.2395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42" style:family="table-row">
      <style:table-row-properties style:min-row-height="0.2395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line-height-at-least="0.1666in"/>
    </style:style>
    <style:style style:name="P945" style:parent-style-name="內文" style:family="paragraph">
      <style:paragraph-properties style:line-height-at-least="0.1666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line-height-at-least="0.1666in"/>
      <style:text-properties style:font-name="新細明體" style:font-size-complex="12pt"/>
    </style:style>
    <style:style style:name="P9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.1666in"/>
      <style:text-properties style:font-name="新細明體" style:font-size-complex="12pt"/>
    </style:style>
    <style:style style:name="P9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line-height-at-least="0.1666in"/>
      <style:text-properties style:font-name="新細明體" style:font-size-complex="12pt"/>
    </style:style>
    <style:style style:name="P9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57" style:family="table-row">
      <style:table-row-properties style:min-row-height="0.2395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line-height-at-least="0.1666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line-height-at-least="0.1666in"/>
      <style:text-properties style:font-name="新細明體" style:font-size-complex="12pt"/>
    </style:style>
    <style:style style:name="P9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line-height-at-least="0.1666in"/>
      <style:text-properties style:font-name="新細明體" style:font-size-complex="12pt"/>
    </style:style>
    <style:style style:name="P9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70" style:family="table-row">
      <style:table-row-properties style:min-row-height="0.2395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line-height-at-least="0.1666in"/>
    </style:style>
    <style:style style:name="T973" style:parent-style-name="超連結" style:family="text">
      <style:text-properties style:font-name="新細明體" style:font-size-complex="12pt"/>
    </style:style>
    <style:style style:name="T974" style:parent-style-name="超連結" style:family="text">
      <style:text-properties style:font-name="新細明體" style:font-size-complex="12pt"/>
    </style:style>
    <style:style style:name="T975" style:parent-style-name="超連結" style:family="text">
      <style:text-properties style:font-name="新細明體" style:font-size-complex="12pt"/>
    </style:style>
    <style:style style:name="T976" style:parent-style-name="超連結" style:family="text">
      <style:text-properties style:font-name="新細明體" style:font-size-complex="12pt"/>
    </style:style>
    <style:style style:name="T977" style:parent-style-name="超連結" style:family="text">
      <style:text-properties style:font-name="新細明體" style:font-size-complex="12pt"/>
    </style:style>
    <style:style style:name="T978" style:parent-style-name="超連結" style:family="text">
      <style:text-properties style:font-name="新細明體" style:font-size-complex="12pt"/>
    </style:style>
    <style:style style:name="T979" style:parent-style-name="超連結" style:family="text">
      <style:text-properties style:font-name="新細明體" style:font-size-complex="12pt"/>
    </style:style>
    <style:style style:name="T980" style:parent-style-name="超連結" style:family="text">
      <style:text-properties style:font-name="新細明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line-height-at-least="0.1666in"/>
      <style:text-properties style:font-name="新細明體" style:font-size-complex="12pt"/>
    </style:style>
    <style:style style:name="P9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line-height-at-least="0.1666in"/>
      <style:text-properties style:font-name="新細明體" style:font-size-complex="12pt"/>
    </style:style>
    <style:style style:name="P9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line-height-at-least="0.1666in"/>
      <style:text-properties style:font-name="新細明體" style:font-size-complex="12pt"/>
    </style:style>
    <style:style style:name="P9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92" style:family="table-row">
      <style:table-row-properties style:min-row-height="0.2395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line-height-at-least="0.1666in"/>
    </style:style>
    <style:style style:name="T995" style:parent-style-name="超連結" style:family="text">
      <style:text-properties style:font-name="新細明體" style:font-size-complex="12pt"/>
    </style:style>
    <style:style style:name="T996" style:parent-style-name="超連結" style:family="text">
      <style:text-properties style:font-name="新細明體" style:font-size-complex="12pt"/>
    </style:style>
    <style:style style:name="T997" style:parent-style-name="超連結" style:family="text">
      <style:text-properties style:font-name="新細明體" style:font-size-complex="12pt"/>
    </style:style>
    <style:style style:name="T998" style:parent-style-name="超連結" style:family="text">
      <style:text-properties style:font-name="新細明體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07" style:family="table-row">
      <style:table-row-properties style:min-row-height="0.2395in"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/>
      <style:text-properties fo:hyphenate="true"/>
    </style:style>
    <style:style style:name="T1010" style:parent-style-name="超連結" style:family="text">
      <style:text-properties style:font-name="新細明體" style:font-size-complex="12pt"/>
    </style:style>
    <style:style style:name="T1011" style:parent-style-name="超連結" style:family="text">
      <style:text-properties style:font-name="新細明體" style:font-size-complex="12pt"/>
    </style:style>
    <style:style style:name="T1012" style:parent-style-name="超連結" style:family="text">
      <style:text-properties style:font-name="新細明體" style:font-size-complex="12pt"/>
    </style:style>
    <style:style style:name="T1013" style:parent-style-name="超連結" style:family="text">
      <style:text-properties style:font-name="新細明體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2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2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line-height-at-least="0.1666in"/>
      <style:text-properties style:font-name="新細明體" style:font-size-complex="12pt"/>
    </style:style>
    <style:style style:name="P10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26" style:family="table-row">
      <style:table-row-properties style:min-row-height="0.2395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/>
      <style:text-properties fo:hyphenate="true"/>
    </style:style>
    <style:style style:name="T1029" style:parent-style-name="超連結" style:family="text">
      <style:text-properties style:font-name="新細明體" style:font-size-complex="12pt"/>
    </style:style>
    <style:style style:name="T1030" style:parent-style-name="超連結" style:family="text">
      <style:text-properties style:font-name="新細明體" style:font-size-complex="12pt"/>
    </style:style>
    <style:style style:name="T1031" style:parent-style-name="超連結" style:family="text">
      <style:text-properties style:font-name="新細明體" style:font-size-complex="12pt"/>
    </style:style>
    <style:style style:name="T1032" style:parent-style-name="超連結" style:family="text">
      <style:text-properties style:font-name="新細明體" style:font-size-complex="12pt"/>
    </style:style>
    <style:style style:name="T1033" style:parent-style-name="超連結" style:family="text">
      <style:text-properties style:font-name="新細明體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4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4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4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45" style:family="table-row">
      <style:table-row-properties style:min-row-height="0.2395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widows="2" fo:orphans="2"/>
      <style:text-properties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1055" style:parent-style-name="預設段落字型" style:family="text">
      <style:text-properties style:font-name="新細明體" style:font-size-complex="12pt"/>
    </style:style>
    <style:style style:name="P105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59" style:family="table-row">
      <style:table-row-properties style:min-row-height="0.2395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fo:hyphenate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line-height-at-least="0.1666in"/>
      <style:text-properties style:font-name="新細明體" style:font-size-complex="12pt"/>
    </style:style>
    <style:style style:name="P10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0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107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P1071" style:parent-style-name="內文" style:family="paragraph">
      <style:paragraph-properties fo:text-indent="0.3333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074" style:parent-style-name="內文" style:family="paragraph">
      <style:text-properties style:font-name="新細明體" style:font-size-complex="12pt"/>
    </style:style>
    <style:style style:name="TableRow1075" style:family="table-row">
      <style:table-row-properties style:min-row-height="0.2395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widows="2" fo:orphans="2"/>
      <style:text-properties fo:hyphenate="true"/>
    </style:style>
    <style:style style:name="T1078" style:parent-style-name="超連結" style:family="text">
      <style:text-properties style:font-name="新細明體" style:font-size-complex="12pt"/>
    </style:style>
    <style:style style:name="T1079" style:parent-style-name="超連結" style:family="text">
      <style:text-properties style:font-name="新細明體" style:font-size-complex="12pt"/>
    </style:style>
    <style:style style:name="T1080" style:parent-style-name="超連結" style:family="text">
      <style:text-properties style:font-name="新細明體" style:font-size-complex="12pt"/>
    </style:style>
    <style:style style:name="T1081" style:parent-style-name="超連結" style:family="text">
      <style:text-properties style:font-name="新細明體" style:font-size-complex="12pt"/>
    </style:style>
    <style:style style:name="T1082" style:parent-style-name="超連結" style:family="text">
      <style:text-properties style:font-name="新細明體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0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9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91" style:parent-style-name="內文" style:family="paragraph">
      <style:paragraph-properties fo:text-align="center"/>
      <style:text-properties style:font-name="新細明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94" style:family="table-row">
      <style:table-row-properties style:min-row-height="0.2395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2" fo:orphans="2"/>
      <style:text-properties fo:hyphenate="tru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110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line-height-at-least="0.1666in"/>
      <style:text-properties style:font-name="新細明體" style:font-size-complex="12pt"/>
    </style:style>
    <style:style style:name="P11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07" style:family="table-row">
      <style:table-row-properties style:min-row-height="0.2395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/>
      <style:text-properties fo:hyphenate="tru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fo:font-size="11.5pt" style:font-size-asian="11.5pt" style:font-size-complex="11.5pt" fo:background-color="#FFFFFF" fo:hyphenate="tru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20" style:family="table-row">
      <style:table-row-properties style:min-row-height="0.2395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widows="2" fo:orphans="2"/>
      <style:text-properties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line-height-at-least="0.1666in"/>
      <style:text-properties style:font-name="新細明體" style:font-size-complex="12pt"/>
    </style:style>
    <style:style style:name="P11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line-height-at-least="0.1666in"/>
      <style:text-properties style:font-name="新細明體" style:font-size-complex="12pt"/>
    </style:style>
    <style:style style:name="P11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33" style:family="table-row">
      <style:table-row-properties style:min-row-height="0.2395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widows="2" fo:orphans="2"/>
      <style:text-properties fo:hyphenate="tru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line-height-at-least="0.1666in"/>
      <style:text-properties style:font-name="新細明體" style:font-size-complex="12pt"/>
    </style:style>
    <style:style style:name="P11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144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47" style:family="table-row">
      <style:table-row-properties style:min-row-height="0.2395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widows="2" fo:orphans="2"/>
      <style:text-properties fo:hyphenate="tru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line-height-at-least="0.1666in"/>
      <style:text-properties style:font-name="新細明體" style:font-size-complex="12pt"/>
    </style:style>
    <style:style style:name="P11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1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60" style:family="table-row">
      <style:table-row-properties style:min-row-height="0.2395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widows="2" fo:orphans="2"/>
      <style:text-properties fo:hyphenate="true"/>
    </style:style>
    <style:style style:name="T1163" style:parent-style-name="超連結" style:family="text">
      <style:text-properties style:font-name="Arial" style:font-name-complex="Arial" fo:background-color="#FFFFFF"/>
    </style:style>
    <style:style style:name="T1164" style:parent-style-name="超連結" style:family="text">
      <style:text-properties style:font-name="Arial" style:font-name-complex="Arial" fo:background-color="#FFFFFF"/>
    </style:style>
    <style:style style:name="T1165" style:parent-style-name="超連結" style:family="text">
      <style:text-properties style:font-name="Arial" style:font-name-complex="Arial" fo:background-color="#FFFFFF"/>
    </style:style>
    <style:style style:name="T1166" style:parent-style-name="預設段落字型" style:family="text">
      <style:text-properties style:font-name="Arial" style:font-name-complex="Arial" fo:color="#222222" fo:background-color="#FFFFFF"/>
    </style:style>
    <style:style style:name="T1167" style:parent-style-name="超連結" style:family="text">
      <style:text-properties style:font-name="Arial" style:font-name-complex="Arial" fo:background-color="#FFFFFF"/>
    </style:style>
    <style:style style:name="T1168" style:parent-style-name="超連結" style:family="text">
      <style:text-properties style:font-name="Arial" style:font-name-complex="Arial" fo:background-color="#FFFFF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line-height-at-least="0.1666in"/>
      <style:text-properties style:font-name="新細明體" style:font-size-complex="12pt"/>
    </style:style>
    <style:style style:name="P1176" style:parent-style-name="內文" style:family="paragraph">
      <style:paragraph-properties style:line-height-at-least="0.1666in"/>
    </style:style>
    <style:style style:name="T1177" style:parent-style-name="超連結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78" style:parent-style-name="內文" style:family="paragraph">
      <style:paragraph-properties style:line-height-at-least="0.1666in"/>
    </style:style>
    <style:style style:name="T1179" style:parent-style-name="超連結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83" style:family="table-row">
      <style:table-row-properties style:min-row-height="0.2395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widows="2" fo:orphans="2"/>
      <style:text-properties fo:hyphenate="true"/>
    </style:style>
    <style:style style:name="P1186" style:parent-style-name="內文" style:family="paragraph">
      <style:paragraph-properties fo:widows="2" fo:orphans="2"/>
      <style:text-properties fo:hyphenate="tru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line-height-at-least="0.1666in"/>
      <style:text-properties style:font-name="新細明體" style:font-size-complex="12pt"/>
    </style:style>
    <style:style style:name="P1189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4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5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01" style:family="table-row">
      <style:table-row-properties style:min-row-height="0.2395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04" style:family="table-row">
      <style:table-row-properties style:min-row-height="0.2395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line-height-at-least="0.1666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16" style:family="table-row">
      <style:table-row-properties style:min-row-height="0.2395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line-height-at-least="0.1666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line-height-at-least="0.1666in"/>
      <style:text-properties style:font-name="新細明體" style:font-size-complex="12pt"/>
    </style:style>
    <style:style style:name="P12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line-height-at-least="0.1666in"/>
      <style:text-properties style:font-name="新細明體" style:font-name-complex="Arial" fo:color="#000000" style:font-size-complex="12pt" fo:background-color="#FFFFFF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line-height-at-least="0.1666in"/>
      <style:text-properties style:font-name="新細明體" style:font-name-complex="Arial" fo:color="#000000" fo:font-size="11pt" style:font-size-asian="11pt" fo:background-color="#FFFFFF"/>
    </style:style>
    <style:style style:name="TableRow1228" style:family="table-row">
      <style:table-row-properties style:min-row-height="0.2395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line-height-at-least="0.1666in"/>
    </style:style>
    <style:style style:name="T1231" style:parent-style-name="超連結" style:family="text">
      <style:text-properties style:font-name="新細明體" style:font-size-complex="12pt"/>
    </style:style>
    <style:style style:name="T1232" style:parent-style-name="超連結" style:family="text">
      <style:text-properties style:font-name="新細明體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5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44" style:family="table-row">
      <style:table-row-properties style:min-row-height="0.2395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line-height-at-least="0.1666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57" style:family="table-row">
      <style:table-row-properties style:min-row-height="0.2395in"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line-height-at-least="0.1666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2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2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75" style:family="table-row">
      <style:table-row-properties style:min-row-height="0.2395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line-height-at-least="0.1666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line-height-at-least="0.1666in"/>
      <style:text-properties style:font-name="新細明體" style:font-size-complex="12pt"/>
    </style:style>
    <style:style style:name="P12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87" style:family="table-row">
      <style:table-row-properties style:min-row-height="0.2395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line-height-at-least="0.1666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line-height-at-least="0.1666in"/>
      <style:text-properties style:font-name="新細明體" style:font-size-complex="12pt"/>
    </style:style>
    <style:style style:name="P1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line-height-at-least="0.1666in"/>
      <style:text-properties style:font-name="新細明體" style:font-size-complex="12pt"/>
    </style:style>
    <style:style style:name="P12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line-height-at-least="0.1666in"/>
      <style:text-properties style:font-name="新細明體" style:font-size-complex="12pt"/>
    </style:style>
    <style:style style:name="P12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01" style:family="table-row">
      <style:table-row-properties style:min-row-height="0.2395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line-height-at-least="0.1666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line-height-at-least="0.1666in"/>
      <style:text-properties style:font-name="新細明體" style:font-size-complex="12pt"/>
    </style:style>
    <style:style style:name="P13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3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17" style:family="table-row">
      <style:table-row-properties style:min-row-height="0.2395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line-height-at-least="0.1666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line-height-at-least="0.1666in"/>
      <style:text-properties style:font-name="新細明體" style:font-size-complex="12pt"/>
    </style:style>
    <style:style style:name="P13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32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32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32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line-height-at-least="0.1666in"/>
      <style:text-properties style:font-name="新細明體" style:font-size-complex="12pt"/>
    </style:style>
    <style:style style:name="P13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33" style:family="table-row">
      <style:table-row-properties style:min-row-height="0.2395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36" style:family="table-row">
      <style:table-row-properties style:min-row-height="0.2395in"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line-height-at-least="0.1666in"/>
    </style:style>
    <style:style style:name="T1339" style:parent-style-name="超連結" style:family="text">
      <style:text-properties style:font-name="新細明體" style:font-size-complex="12pt"/>
    </style:style>
    <style:style style:name="T1340" style:parent-style-name="超連結" style:family="text">
      <style:text-properties style:font-name="新細明體" style:font-size-complex="12pt"/>
    </style:style>
    <style:style style:name="T1341" style:parent-style-name="超連結" style:family="text">
      <style:text-properties style:font-name="新細明體" style:font-size-complex="12pt"/>
    </style:style>
    <style:style style:name="T1342" style:parent-style-name="超連結" style:family="text">
      <style:text-properties style:font-name="新細明體" style:font-size-complex="12pt"/>
    </style:style>
    <style:style style:name="T1343" style:parent-style-name="超連結" style:family="text">
      <style:text-properties style:font-name="新細明體" style:font-size-complex="12pt"/>
    </style:style>
    <style:style style:name="T1344" style:parent-style-name="超連結" style:family="text">
      <style:text-properties style:font-name="新細明體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53" style:family="table-row">
      <style:table-row-properties style:min-row-height="0.2395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line-height-at-least="0.1666in"/>
    </style:style>
    <style:style style:name="T1356" style:parent-style-name="超連結" style:family="text">
      <style:text-properties style:font-name="新細明體" style:font-size-complex="12pt"/>
    </style:style>
    <style:style style:name="T1357" style:parent-style-name="超連結" style:family="text">
      <style:text-properties style:font-name="新細明體" style:font-size-complex="12pt"/>
    </style:style>
    <style:style style:name="T1358" style:parent-style-name="超連結" style:family="text">
      <style:text-properties style:font-name="新細明體" style:font-size-complex="12pt"/>
    </style:style>
    <style:style style:name="T1359" style:parent-style-name="超連結" style:family="text">
      <style:text-properties style:font-name="新細明體" style:font-size-complex="12pt"/>
    </style:style>
    <style:style style:name="T1360" style:parent-style-name="超連結" style:family="text">
      <style:text-properties style:font-name="新細明體" style:font-size-complex="12pt"/>
    </style:style>
    <style:style style:name="T1361" style:parent-style-name="超連結" style:family="text">
      <style:text-properties style:font-name="新細明體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8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0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1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78" style:family="table-row">
      <style:table-row-properties style:min-row-height="0.2395in"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line-height-at-least="0.1666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line-height-at-least="0.1666in"/>
    </style:style>
    <style:style style:name="P1385" style:parent-style-name="內文" style:family="paragraph">
      <style:paragraph-properties style:line-height-at-least="0.1666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line-height-at-least="0.1666in"/>
    </style:style>
    <style:style style:name="P1388" style:parent-style-name="內文" style:family="paragraph">
      <style:paragraph-properties style:line-height-at-least="0.1666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line-height-at-least="0.1666in"/>
    </style:style>
    <style:style style:name="TableRow1391" style:family="table-row">
      <style:table-row-properties style:min-row-height="0.2395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style:line-height-at-least="0.1666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98" style:parent-style-name="內文" style:family="paragraph">
      <style:paragraph-properties style:line-height-at-least="0.1666in"/>
      <style:text-properties style:font-name="新細明體" style:font-size-complex="12pt"/>
    </style:style>
    <style:style style:name="P13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4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line-height-at-least="0.1666in"/>
      <style:text-properties style:font-name="新細明體" style:font-size-complex="12pt"/>
    </style:style>
    <style:style style:name="P14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06" style:family="table-row">
      <style:table-row-properties style:min-row-height="0.2395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line-height-at-least="0.1666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6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21" style:family="table-row">
      <style:table-row-properties style:min-row-height="0.2395in"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line-height-at-least="0.1666in"/>
    </style:style>
    <style:style style:name="T1424" style:parent-style-name="超連結" style:family="text">
      <style:text-properties style:font-name="新細明體" style:font-size-complex="12pt"/>
    </style:style>
    <style:style style:name="T1425" style:parent-style-name="超連結" style:family="text">
      <style:text-properties style:font-name="新細明體" style:font-size-complex="12pt"/>
    </style:style>
    <style:style style:name="T1426" style:parent-style-name="超連結" style:family="text">
      <style:text-properties style:font-name="新細明體" style:font-size-complex="12pt"/>
    </style:style>
    <style:style style:name="T1427" style:parent-style-name="超連結" style:family="text">
      <style:text-properties style:font-name="新細明體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6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40" style:family="table-row">
      <style:table-row-properties style:min-row-height="0.2395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line-height-at-least="0.1666in"/>
    </style:style>
    <style:style style:name="T1443" style:parent-style-name="超連結" style:family="text">
      <style:text-properties style:font-name="新細明體" style:font-size-complex="12pt"/>
    </style:style>
    <style:style style:name="T1444" style:parent-style-name="超連結" style:family="text">
      <style:text-properties style:font-name="新細明體" style:font-size-complex="12pt"/>
    </style:style>
    <style:style style:name="T1445" style:parent-style-name="超連結" style:family="text">
      <style:text-properties style:font-name="新細明體" style:font-size-complex="12pt"/>
    </style:style>
    <style:style style:name="T1446" style:parent-style-name="超連結" style:family="text">
      <style:text-properties style:font-name="新細明體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4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56" style:family="table-row">
      <style:table-row-properties style:min-row-height="0.2395in"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line-height-at-least="0.1666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69" style:family="table-row">
      <style:table-row-properties style:min-row-height="0.2395in"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line-height-at-least="0.1666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81" style:family="table-row">
      <style:table-row-properties style:min-row-height="0.2395in"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line-height-at-least="0.1666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line-height-at-least="0.1666in"/>
    </style:style>
    <style:style style:name="T149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94" style:family="table-row">
      <style:table-row-properties style:min-row-height="0.2395in"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line-height-at-least="0.1666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line-height-at-least="0.1666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05" style:family="table-row">
      <style:table-row-properties style:min-row-height="0.2395in"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line-height-at-least="0.1666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0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4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6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8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9" style:parent-style-name="內文" style:family="paragraph">
      <style:paragraph-properties style:line-height-at-least="0.1666in"/>
      <style:text-properties style:font-name="新細明體" style:font-size-complex="12pt"/>
    </style:style>
    <style:style style:name="P1520" style:parent-style-name="內文" style:family="paragraph">
      <style:paragraph-properties style:line-height-at-least="0.1666in"/>
      <style:text-properties style:font-name="新細明體" style:font-size-complex="12pt"/>
    </style:style>
    <style:style style:name="P1521" style:parent-style-name="內文" style:family="paragraph">
      <style:paragraph-properties style:line-height-at-least="0.1666in"/>
      <style:text-properties style:font-name="新細明體" style:font-size-complex="12pt"/>
    </style:style>
    <style:style style:name="P15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27" style:family="table-row">
      <style:table-row-properties style:min-row-height="0.2395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line-height-at-least="0.1666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line-height-at-least="0.1666in"/>
      <style:text-properties style:font-name="新細明體" style:font-size-complex="12pt"/>
    </style:style>
    <style:style style:name="P15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39" style:family="table-row">
      <style:table-row-properties style:min-row-height="0.2395in"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line-height-at-least="0.1666in"/>
    </style:style>
    <style:style style:name="P1542" style:parent-style-name="內文" style:family="paragraph">
      <style:paragraph-properties style:line-height-at-least="0.1666in"/>
    </style:style>
    <style:style style:name="T1543" style:parent-style-name="超連結" style:family="text">
      <style:text-properties style:text-underline-type="none"/>
    </style:style>
    <style:style style:name="P1544" style:parent-style-name="內文" style:family="paragraph">
      <style:paragraph-properties style:line-height-at-least="0.1666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54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line-height-at-least="0.1666in"/>
    </style:style>
    <style:style style:name="P1551" style:parent-style-name="內文" style:family="paragraph">
      <style:paragraph-properties style:line-height-at-least="0.1666in"/>
    </style:style>
    <style:style style:name="P1552" style:parent-style-name="內文" style:family="paragraph">
      <style:paragraph-properties style:line-height-at-least="0.1666in"/>
    </style:style>
    <style:style style:name="P1553" style:parent-style-name="內文" style:family="paragraph">
      <style:paragraph-properties style:line-height-at-least="0.1666in"/>
    </style:style>
    <style:style style:name="P1554" style:parent-style-name="內文" style:family="paragraph">
      <style:paragraph-properties style:line-height-at-least="0.1666in"/>
    </style:style>
    <style:style style:name="P1555" style:parent-style-name="內文" style:family="paragraph">
      <style:paragraph-properties style:line-height-at-least="0.1666in"/>
    </style:style>
    <style:style style:name="P1556" style:parent-style-name="內文" style:family="paragraph">
      <style:paragraph-properties style:line-height-at-least="0.1666in"/>
    </style:style>
    <style:style style:name="P1557" style:parent-style-name="內文" style:family="paragraph">
      <style:paragraph-properties style:line-height-at-least="0.1666in"/>
    </style:style>
    <style:style style:name="P1558" style:parent-style-name="內文" style:family="paragraph">
      <style:paragraph-properties style:line-height-at-least="0.1666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63" style:family="table-row">
      <style:table-row-properties style:min-row-height="0.2395in"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line-height-at-least="0.1666in"/>
    </style:style>
    <style:style style:name="P1566" style:parent-style-name="內文" style:family="paragraph">
      <style:paragraph-properties style:line-height-at-least="0.1666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9" style:parent-style-name="內文" style:family="paragraph">
      <style:paragraph-properties style:line-height-at-least="0.1666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line-height-at-least="0.1666in"/>
    </style:style>
    <style:style style:name="P1572" style:parent-style-name="內文" style:family="paragraph">
      <style:paragraph-properties style:line-height-at-least="0.1666in"/>
    </style:style>
    <style:style style:name="P1573" style:parent-style-name="內文" style:family="paragraph">
      <style:paragraph-properties style:line-height-at-least="0.1666in"/>
    </style:style>
    <style:style style:name="P1574" style:parent-style-name="內文" style:family="paragraph">
      <style:paragraph-properties style:line-height-at-least="0.1666in"/>
    </style:style>
    <style:style style:name="P1575" style:parent-style-name="內文" style:family="paragraph">
      <style:paragraph-properties style:line-height-at-least="0.1666in"/>
    </style:style>
    <style:style style:name="P1576" style:parent-style-name="內文" style:family="paragraph">
      <style:paragraph-properties style:line-height-at-least="0.1666in"/>
    </style:style>
    <style:style style:name="P1577" style:parent-style-name="內文" style:family="paragraph">
      <style:paragraph-properties style:line-height-at-least="0.1666in"/>
    </style:style>
    <style:style style:name="P1578" style:parent-style-name="內文" style:family="paragraph">
      <style:paragraph-properties style:line-height-at-least="0.1666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line-height-at-least="0.1666in"/>
      <style:text-properties style:font-name="新細明體" style:font-size-complex="12pt"/>
    </style:style>
    <style:style style:name="P15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84" style:family="table-row">
      <style:table-row-properties style:min-row-height="0.2395in"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line-height-at-least="0.1666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line-height-at-least="0.1666in"/>
      <style:text-properties style:font-name="新細明體" style:font-size-complex="12pt"/>
    </style:style>
    <style:style style:name="P15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line-height-at-least="0.1666in"/>
    </style:style>
    <style:style style:name="P1592" style:parent-style-name="內文" style:family="paragraph">
      <style:paragraph-properties style:line-height-at-least="0.1666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line-height-at-least="0.1666in"/>
    </style:style>
    <style:style style:name="P1595" style:parent-style-name="內文" style:family="paragraph">
      <style:paragraph-properties style:line-height-at-least="0.1666in"/>
    </style:style>
    <style:style style:name="P1596" style:parent-style-name="內文" style:family="paragraph">
      <style:paragraph-properties style:line-height-at-least="0.1666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99" style:family="table-row">
      <style:table-row-properties style:min-row-height="0.2395in"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02" style:family="table-row">
      <style:table-row-properties style:min-row-height="0.2395in"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line-height-at-least="0.1666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line-height-at-least="0.1666in"/>
      <style:text-properties style:font-name="新細明體" style:font-size-complex="12pt"/>
    </style:style>
    <style:style style:name="P1611" style:parent-style-name="內文" style:family="paragraph">
      <style:paragraph-properties style:line-height-at-least="0.1666in"/>
      <style:text-properties style:font-name="新細明體" style:font-size-complex="12pt"/>
    </style:style>
    <style:style style:name="P16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15" style:family="table-row">
      <style:table-row-properties style:min-row-height="0.2395in"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line-height-at-least="0.1666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26" style:family="table-row">
      <style:table-row-properties style:min-row-height="0.2395in"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29" style:family="table-row">
      <style:table-row-properties style:min-row-height="0.2395in"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line-height-at-least="0.1666in"/>
    </style:style>
    <style:style style:name="T1632" style:parent-style-name="超連結" style:family="text">
      <style:text-properties style:font-name="新細明體" style:font-size-complex="12pt"/>
    </style:style>
    <style:style style:name="T1633" style:parent-style-name="超連結" style:family="text">
      <style:text-properties style:font-name="新細明體" style:font-size-complex="12pt"/>
    </style:style>
    <style:style style:name="T1634" style:parent-style-name="超連結" style:family="text">
      <style:text-properties style:font-name="新細明體" style:font-size-complex="12pt"/>
    </style:style>
    <style:style style:name="T1635" style:parent-style-name="超連結" style:family="text">
      <style:text-properties style:font-name="新細明體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line-height-at-least="0.1666in"/>
      <style:text-properties style:font-name="新細明體" style:font-size-complex="12pt"/>
    </style:style>
    <style:style style:name="P16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line-height-at-least="0.1666in"/>
      <style:text-properties style:font-name="新細明體" style:font-size-complex="12pt"/>
    </style:style>
    <style:style style:name="P16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46" style:family="table-row">
      <style:table-row-properties style:min-row-height="0.2395in"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49" style:family="table-row">
      <style:table-row-properties style:min-row-height="0.2395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line-height-at-least="0.1666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line-height-at-least="0.1666in"/>
    </style:style>
    <style:style style:name="P1659" style:parent-style-name="內文" style:family="paragraph">
      <style:paragraph-properties style:line-height-at-least="0.1666in"/>
    </style:style>
    <style:style style:name="P1660" style:parent-style-name="內文" style:family="paragraph">
      <style:paragraph-properties style:line-height-at-least="0.1666in"/>
    </style:style>
    <style:style style:name="P1661" style:parent-style-name="內文" style:family="paragraph">
      <style:paragraph-properties style:line-height-at-least="0.1666in"/>
    </style:style>
    <style:style style:name="T166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6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66" style:family="table-row">
      <style:table-row-properties style:min-row-height="0.2395in"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line-height-at-least="0.1666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6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line-height-at-least="0.1666in"/>
    </style:style>
    <style:style style:name="P1676" style:parent-style-name="內文" style:family="paragraph">
      <style:paragraph-properties style:line-height-at-least="0.1666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79" style:family="table-row">
      <style:table-row-properties style:min-row-height="0.2395in"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line-height-at-least="0.1666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6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91" style:family="table-row">
      <style:table-row-properties style:min-row-height="0.2395in"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94" style:family="table-row">
      <style:table-row-properties style:min-row-height="0.2395in"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line-height-at-least="0.1666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line-height-at-least="0.1666in"/>
      <style:text-properties style:font-name="新細明體" style:font-size-complex="12pt"/>
    </style:style>
    <style:style style:name="P16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line-height-at-least="0.1666in"/>
      <style:text-properties style:font-name="新細明體" style:font-size-complex="12pt"/>
    </style:style>
    <style:style style:name="P1702" style:parent-style-name="內文" style:family="paragraph">
      <style:paragraph-properties style:line-height-at-least="0.1666in"/>
      <style:text-properties style:font-name="新細明體" style:font-size-complex="12pt"/>
    </style:style>
    <style:style style:name="P17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line-height-at-least="0.1666in"/>
      <style:text-properties style:font-name="新細明體" style:font-size-complex="12pt"/>
    </style:style>
    <style:style style:name="P17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09" style:family="table-row">
      <style:table-row-properties style:min-row-height="0.2395in"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line-height-at-least="0.1666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7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line-height-at-least="0.1666in"/>
      <style:text-properties style:font-name="新細明體" style:font-size-complex="12pt"/>
    </style:style>
    <style:style style:name="P17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line-height-at-least="0.1666in"/>
      <style:text-properties style:font-name="新細明體" style:font-size-complex="12pt"/>
    </style:style>
    <style:style style:name="P17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23" style:family="table-row">
      <style:table-row-properties style:min-row-height="0.2395in"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line-height-at-least="0.1666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line-height-at-least="0.1666in"/>
      <style:text-properties style:font-name="新細明體" style:font-size-complex="12pt"/>
    </style:style>
    <style:style style:name="P17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36" style:family="table-row">
      <style:table-row-properties style:min-row-height="0.2395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39" style:family="table-row">
      <style:table-row-properties style:min-row-height="0.2395in"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line-height-at-least="0.1666in"/>
    </style:style>
    <style:style style:name="T1742" style:parent-style-name="超連結" style:family="text">
      <style:text-properties style:font-name="新細明體" style:font-size-complex="12pt"/>
    </style:style>
    <style:style style:name="T1743" style:parent-style-name="超連結" style:family="text">
      <style:text-properties style:font-name="新細明體" style:font-size-complex="12pt"/>
    </style:style>
    <style:style style:name="T1744" style:parent-style-name="超連結" style:family="text">
      <style:text-properties style:font-name="新細明體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7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7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line-height-at-least="0.1666in"/>
      <style:text-properties style:font-name="新細明體" style:font-size-complex="12pt"/>
    </style:style>
    <style:style style:name="P17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56" style:family="table-row">
      <style:table-row-properties style:min-row-height="0.2395in"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line-height-at-least="0.1666in"/>
    </style:style>
    <style:style style:name="T1759" style:parent-style-name="超連結" style:family="text">
      <style:text-properties style:font-name="Arial" style:font-name-complex="Arial" fo:background-color="#FFFFFF"/>
    </style:style>
    <style:style style:name="T1760" style:parent-style-name="超連結" style:family="text">
      <style:text-properties style:font-name="Arial" style:font-name-complex="Arial" fo:background-color="#FFFFFF"/>
    </style:style>
    <style:style style:name="T1761" style:parent-style-name="超連結" style:family="text">
      <style:text-properties style:font-name="Arial" style:font-name-complex="Arial" fo:background-color="#FFFFFF"/>
    </style:style>
    <style:style style:name="T1762" style:parent-style-name="超連結" style:family="text">
      <style:text-properties style:font-name="Arial" style:font-name-complex="Arial" fo:background-color="#FFFFFF"/>
    </style:style>
    <style:style style:name="T1763" style:parent-style-name="超連結" style:family="text">
      <style:text-properties style:font-name="Arial" style:font-name-complex="Arial" fo:background-color="#FFFFFF"/>
    </style:style>
    <style:style style:name="T1764" style:parent-style-name="超連結" style:family="text">
      <style:text-properties style:font-name="Arial" style:font-name-complex="Arial" fo:background-color="#FFFFFF"/>
    </style:style>
    <style:style style:name="T1765" style:parent-style-name="超連結" style:family="text">
      <style:text-properties style:font-name="Arial" style:font-name-complex="Arial" fo:background-color="#FFFFFF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76" style:family="table-row">
      <style:table-row-properties style:min-row-height="0.2395in"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line-height-at-least="0.1666in"/>
    </style:style>
    <style:style style:name="T1779" style:parent-style-name="超連結" style:family="text">
      <style:text-properties style:font-name="新細明體" style:font-size-complex="12pt"/>
    </style:style>
    <style:style style:name="T1780" style:parent-style-name="超連結" style:family="text">
      <style:text-properties style:font-name="新細明體" style:font-size-complex="12pt"/>
    </style:style>
    <style:style style:name="T1781" style:parent-style-name="超連結" style:family="text">
      <style:text-properties style:font-name="新細明體" style:font-size-complex="12pt"/>
    </style:style>
    <style:style style:name="T1782" style:parent-style-name="超連結" style:family="text">
      <style:text-properties style:font-name="新細明體" style:font-size-complex="12pt"/>
    </style:style>
    <style:style style:name="T1783" style:parent-style-name="超連結" style:family="text">
      <style:text-properties style:font-name="新細明體" style:font-size-complex="12pt"/>
    </style:style>
    <style:style style:name="T1784" style:parent-style-name="超連結" style:family="text">
      <style:text-properties style:font-name="新細明體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791" style:parent-style-name="內文" style:family="paragraph">
      <style:paragraph-properties style:line-height-at-least="0.1666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94" style:family="table-row">
      <style:table-row-properties style:min-row-height="0.2395in"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line-height-at-least="0.1666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style:line-height-at-least="0.1666in"/>
      <style:text-properties style:font-name="新細明體" style:font-size-complex="12pt"/>
    </style:style>
    <style:style style:name="P17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line-height-at-least="0.1666in"/>
      <style:text-properties style:font-name="新細明體" style:font-size-complex="12pt"/>
    </style:style>
    <style:style style:name="P18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05" style:parent-style-name="內文" style:family="paragraph">
      <style:paragraph-properties style:line-height-at-least="0.1666in"/>
      <style:text-properties style:font-name="新細明體" style:font-size-complex="12pt"/>
    </style:style>
    <style:style style:name="P18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09" style:family="table-row">
      <style:table-row-properties style:min-row-height="0.2395in"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line-height-at-least="0.1666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line-height-at-least="0.1666in"/>
      <style:text-properties style:font-name="新細明體" style:font-size-complex="12pt"/>
    </style:style>
    <style:style style:name="P1820" style:parent-style-name="內文" style:family="paragraph">
      <style:paragraph-properties style:line-height-at-least="0.1666in"/>
      <style:text-properties style:font-name="新細明體" style:font-size-complex="12pt"/>
    </style:style>
    <style:style style:name="P18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22" style:family="table-row">
      <style:table-row-properties style:min-row-height="0.2395in"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style:line-height-at-least="0.1666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style:line-height-at-least="0.1666in"/>
      <style:text-properties style:font-name="新細明體" style:font-size-complex="12pt"/>
    </style:style>
    <style:style style:name="P1829" style:parent-style-name="內文" style:family="paragraph">
      <style:paragraph-properties style:line-height-at-least="0.1666in"/>
      <style:text-properties style:font-name="新細明體" style:font-size-complex="12pt"/>
    </style:style>
    <style:style style:name="P1830" style:parent-style-name="內文" style:family="paragraph">
      <style:paragraph-properties style:line-height-at-least="0.1666in"/>
      <style:text-properties style:font-name="新細明體" style:font-size-complex="12pt"/>
    </style:style>
    <style:style style:name="P18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36" style:family="table-row">
      <style:table-row-properties style:min-row-height="0.2395in"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39" style:family="table-row">
      <style:table-row-properties style:min-row-height="0.2395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style:line-height-at-least="0.1666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8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line-height-at-least="0.1666in"/>
      <style:text-properties style:font-name="新細明體" style:font-size-complex="12pt"/>
    </style:style>
    <style:style style:name="P18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55" style:family="table-row">
      <style:table-row-properties style:min-row-height="0.2395in"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line-height-at-least="0.1666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68" style:family="table-row">
      <style:table-row-properties style:min-row-height="0.2395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line-height-at-least="0.1666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79" style:family="table-row">
      <style:table-row-properties style:min-row-height="0.2395in"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line-height-at-least="0.1666in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886" style:parent-style-name="內文" style:family="paragraph">
      <style:paragraph-properties style:line-height-at-least="0.1666in"/>
      <style:text-properties style:font-name="新細明體" style:font-size-complex="12pt"/>
    </style:style>
    <style:style style:name="P18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8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93" style:family="table-row">
      <style:table-row-properties style:min-row-height="0.2395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style:line-height-at-least="0.1666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style:line-height-at-least="0.1666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style:line-height-at-least="0.1666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04" style:family="table-row">
      <style:table-row-properties style:min-row-height="0.2395in"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style:line-height-at-least="0.1666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line-height-at-least="0.1666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style:line-height-at-least="0.1666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15" style:family="table-row">
      <style:table-row-properties style:min-row-height="0.2395in"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style:line-height-at-least="0.1666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line-height-at-least="0.1666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line-height-at-least="0.1666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26" style:family="table-row">
      <style:table-row-properties style:min-row-height="0.2395in"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style:line-height-at-least="0.1666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style:line-height-at-least="0.1666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line-height-at-least="0.1666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37" style:family="table-row">
      <style:table-row-properties style:min-row-height="0.2395in"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40" style:family="table-row">
      <style:table-row-properties style:min-row-height="0.2395in"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style:line-height-at-least="0.1666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47" style:parent-style-name="內文" style:family="paragraph">
      <style:paragraph-properties style:line-height-at-least="0.1666in"/>
      <style:text-properties style:font-name="新細明體" style:font-size-complex="12pt"/>
    </style:style>
    <style:style style:name="P1948" style:parent-style-name="內文" style:family="paragraph">
      <style:paragraph-properties style:line-height-at-least="0.1666in"/>
      <style:text-properties style:font-name="新細明體" style:font-size-complex="12pt"/>
    </style:style>
    <style:style style:name="P19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9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line-height-at-least="0.1666in"/>
      <style:text-properties style:font-name="新細明體" style:font-size-complex="12pt"/>
    </style:style>
    <style:style style:name="P19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57" style:parent-style-name="內文" style:family="paragraph">
      <style:paragraph-properties style:line-height-at-least="0.1666in"/>
      <style:text-properties style:font-name="新細明體" style:font-size-complex="12pt"/>
    </style:style>
    <style:style style:name="P1958" style:parent-style-name="內文" style:family="paragraph">
      <style:paragraph-properties style:line-height-at-least="0.1666in"/>
      <style:text-properties style:font-name="新細明體" style:font-size-complex="12pt"/>
    </style:style>
    <style:style style:name="P19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60" style:family="table-row">
      <style:table-row-properties style:min-row-height="0.2395in"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style:line-height-at-least="0.1666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0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75" style:family="table-row">
      <style:table-row-properties style:min-row-height="0.2395in"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78" style:family="table-row">
      <style:table-row-properties style:min-row-height="0.2395in"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line-height-at-least="0.1666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90" style:family="table-row">
      <style:table-row-properties style:min-row-height="0.2395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style:line-height-at-least="0.1666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02" style:family="table-row">
      <style:table-row-properties style:min-row-height="0.2395in"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05" style:family="table-row">
      <style:table-row-properties style:min-row-height="0.2395in"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line-height-at-least="0.1666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line-height-at-least="0.1666in"/>
    </style:style>
    <style:style style:name="T2016" style:parent-style-name="預設段落字型" style:family="text">
      <style:text-properties style:font-name="新細明體" style:font-size-complex="12pt"/>
    </style:style>
    <style:style style:name="P2017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21" style:family="table-row">
      <style:table-row-properties style:min-row-height="0.2395in"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line-height-at-least="0.1666in"/>
    </style:style>
    <style:style style:name="T2024" style:parent-style-name="超連結" style:family="text">
      <style:text-properties style:font-name="新細明體" style:font-size-complex="12pt"/>
    </style:style>
    <style:style style:name="T2025" style:parent-style-name="超連結" style:family="text">
      <style:text-properties style:font-name="新細明體" style:font-size-complex="12pt"/>
    </style:style>
    <style:style style:name="T2026" style:parent-style-name="超連結" style:family="text">
      <style:text-properties style:font-name="新細明體" style:font-size-complex="12pt"/>
    </style:style>
    <style:style style:name="T2027" style:parent-style-name="超連結" style:family="text">
      <style:text-properties style:font-name="新細明體" style:font-size-complex="12pt"/>
    </style:style>
    <style:style style:name="T2028" style:parent-style-name="超連結" style:family="text">
      <style:text-properties style:font-name="新細明體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style:line-height-at-least="0.1666in"/>
      <style:text-properties style:font-name="新細明體" style:font-size-complex="12pt"/>
    </style:style>
    <style:style style:name="P20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line-height-at-least="0.1666in"/>
      <style:text-properties style:font-name="新細明體" style:font-size-complex="12pt"/>
    </style:style>
    <style:style style:name="P20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39" style:family="table-row">
      <style:table-row-properties style:min-row-height="0.2395in"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line-height-at-least="0.1666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52" style:family="table-row">
      <style:table-row-properties style:min-row-height="0.2395in"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style:line-height-at-least="0.1666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line-height-at-least="0.1666in"/>
    </style:style>
    <style:style style:name="P2061" style:parent-style-name="內文" style:family="paragraph">
      <style:paragraph-properties style:line-height-at-least="0.1666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style:line-height-at-least="0.1666in"/>
      <style:text-properties style:font-name="新細明體" style:font-size-complex="12pt"/>
    </style:style>
    <style:style style:name="P20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65" style:family="table-row">
      <style:table-row-properties style:min-row-height="0.2395in"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68" style:family="table-row">
      <style:table-row-properties style:min-row-height="0.2395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line-height-at-least="0.1666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style:line-height-at-least="0.1666in"/>
    </style:style>
    <style:style style:name="T207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80" style:family="table-row">
      <style:table-row-properties style:min-row-height="0.2395in"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line-height-at-least="0.1666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92" style:family="table-row">
      <style:table-row-properties style:min-row-height="0.2395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95" style:family="table-row">
      <style:table-row-properties style:min-row-height="0.2395in" style:use-optimal-row-height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style:line-height-at-least="0.1666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07" style:family="table-row">
      <style:table-row-properties style:min-row-height="0.2395in" style:use-optimal-row-height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10" style:family="table-row">
      <style:table-row-properties style:min-row-height="0.2395in"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line-height-at-least="0.1666in"/>
    </style:style>
    <style:style style:name="T2113" style:parent-style-name="超連結" style:family="text">
      <style:text-properties style:font-name="新細明體" style:font-size-complex="12pt"/>
    </style:style>
    <style:style style:name="T2114" style:parent-style-name="超連結" style:family="text">
      <style:text-properties style:font-name="新細明體" style:font-size-complex="12pt"/>
    </style:style>
    <style:style style:name="T2115" style:parent-style-name="超連結" style:family="text">
      <style:text-properties style:font-name="新細明體" style:font-size-complex="12pt"/>
    </style:style>
    <style:style style:name="T2116" style:parent-style-name="超連結" style:family="text">
      <style:text-properties style:font-name="新細明體" style:font-size-complex="12pt"/>
    </style:style>
    <style:style style:name="T2117" style:parent-style-name="超連結" style:family="text">
      <style:text-properties style:font-name="新細明體" style:font-size-complex="12pt"/>
    </style:style>
    <style:style style:name="T2118" style:parent-style-name="超連結" style:family="text">
      <style:text-properties style:font-name="新細明體" style:font-size-complex="12pt"/>
    </style:style>
    <style:style style:name="T2119" style:parent-style-name="超連結" style:family="text">
      <style:text-properties style:font-name="新細明體" style:font-size-complex="12pt"/>
    </style:style>
    <style:style style:name="T2120" style:parent-style-name="超連結" style:family="text">
      <style:text-properties style:font-name="新細明體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style:line-height-at-least="0.1666in"/>
      <style:text-properties style:font-name="新細明體" style:font-size-complex="12pt"/>
    </style:style>
    <style:style style:name="P21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31" style:family="table-row">
      <style:table-row-properties style:min-row-height="0.2395in"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34" style:family="table-row">
      <style:table-row-properties style:min-row-height="0.2395in" style:use-optimal-row-height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style:line-height-at-least="0.1666in"/>
    </style:style>
    <style:style style:name="T2137" style:parent-style-name="超連結" style:family="text">
      <style:text-properties style:font-name="新細明體" style:font-size-complex="12pt"/>
    </style:style>
    <style:style style:name="T2138" style:parent-style-name="超連結" style:family="text">
      <style:text-properties style:font-name="新細明體" style:font-size-complex="12pt"/>
    </style:style>
    <style:style style:name="T2139" style:parent-style-name="超連結" style:family="text">
      <style:text-properties style:font-name="新細明體" style:font-size-complex="12pt"/>
    </style:style>
    <style:style style:name="T2140" style:parent-style-name="超連結" style:family="text">
      <style:text-properties style:font-name="新細明體" style:font-size-complex="12pt"/>
    </style:style>
    <style:style style:name="T2141" style:parent-style-name="超連結" style:family="text">
      <style:text-properties style:font-name="新細明體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line-height-at-least="0.1666in"/>
      <style:text-properties style:font-name="新細明體" style:font-size-complex="12pt"/>
    </style:style>
    <style:style style:name="P21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51" style:family="table-row">
      <style:table-row-properties style:min-row-height="0.2395in" style:use-optimal-row-height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54" style:family="table-row">
      <style:table-row-properties style:min-row-height="0.2395in"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style:line-height-at-least="0.1666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line-height-at-least="0.1666in"/>
    </style:style>
    <style:style style:name="P2164" style:parent-style-name="內文" style:family="paragraph">
      <style:paragraph-properties style:line-height-at-least="0.1666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67" style:family="table-row">
      <style:table-row-properties style:min-row-height="0.2395in"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70" style:family="table-row">
      <style:table-row-properties style:min-row-height="0.2395in"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style:line-height-at-least="0.1666in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style:line-height-at-least="0.1666in"/>
      <style:text-properties style:font-name="新細明體" style:font-size-complex="12pt"/>
    </style:style>
    <style:style style:name="P2179" style:parent-style-name="內文" style:family="paragraph">
      <style:paragraph-properties style:line-height-at-least="0.1666in"/>
    </style:style>
    <style:style style:name="T2180" style:parent-style-name="預設段落字型" style:family="text">
      <style:text-properties style:font-name="新細明體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83" style:family="table-row">
      <style:table-row-properties style:min-row-height="0.2395in"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style:line-height-at-least="0.1666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style:line-height-at-least="0.1666in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94" style:family="table-row">
      <style:table-row-properties style:min-row-height="0.2395in"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97" style:family="table-row">
      <style:table-row-properties style:min-row-height="0.2395in"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style:line-height-at-least="0.1666in"/>
    </style:style>
    <style:style style:name="T2200" style:parent-style-name="超連結" style:family="text">
      <style:text-properties style:font-name="新細明體" style:font-size-complex="12pt"/>
    </style:style>
    <style:style style:name="T2201" style:parent-style-name="超連結" style:family="text">
      <style:text-properties style:font-name="新細明體" style:font-size-complex="12pt"/>
    </style:style>
    <style:style style:name="T2202" style:parent-style-name="超連結" style:family="text">
      <style:text-properties style:font-name="新細明體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style:line-height-at-least="0.1666in"/>
      <style:text-properties style:font-name="新細明體" style:font-size-complex="12pt"/>
    </style:style>
    <style:style style:name="P2207" style:parent-style-name="內文" style:family="paragraph">
      <style:paragraph-properties style:line-height-at-least="0.1666in"/>
      <style:text-properties style:font-name="新細明體" style:font-size-complex="12pt"/>
    </style:style>
    <style:style style:name="P2208" style:parent-style-name="內文" style:family="paragraph">
      <style:paragraph-properties style:line-height-at-least="0.1666in"/>
      <style:text-properties style:font-name="新細明體" style:font-size-complex="12pt"/>
    </style:style>
    <style:style style:name="P22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style:line-height-at-least="0.1666in"/>
      <style:text-properties style:font-name="新細明體" style:font-size-complex="12pt"/>
    </style:style>
    <style:style style:name="P2212" style:parent-style-name="內文" style:family="paragraph">
      <style:paragraph-properties style:line-height-at-least="0.1666in"/>
      <style:text-properties style:font-name="新細明體" style:font-size-complex="12pt"/>
    </style:style>
    <style:style style:name="P22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line-height-at-least="0.1666in"/>
      <style:text-properties style:font-name="新細明體" style:font-size-complex="12pt"/>
    </style:style>
    <style:style style:name="P22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17" style:family="table-row">
      <style:table-row-properties style:min-row-height="0.2395in"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style:line-height-at-least="0.1666in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style:line-height-at-least="0.1666in"/>
      <style:text-properties style:font-name="新細明體" style:font-size-complex="12pt"/>
    </style:style>
    <style:style style:name="P22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style:line-height-at-least="0.1666in"/>
      <style:text-properties style:font-name="新細明體" style:font-size-complex="12pt"/>
    </style:style>
    <style:style style:name="P22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style:line-height-at-least="0.1666in"/>
      <style:text-properties style:font-name="新細明體" style:font-size-complex="12pt"/>
    </style:style>
    <style:style style:name="P22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2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32" style:family="table-row">
      <style:table-row-properties style:min-row-height="0.2395in" style:use-optimal-row-height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35" style:family="table-row">
      <style:table-row-properties style:min-row-height="0.2395in"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style:line-height-at-least="0.1666in"/>
    </style:style>
    <style:style style:name="T2238" style:parent-style-name="超連結" style:family="text">
      <style:text-properties style:font-name="新細明體" style:font-size-complex="12pt"/>
    </style:style>
    <style:style style:name="T2239" style:parent-style-name="超連結" style:family="text">
      <style:text-properties style:font-name="新細明體" style:font-size-complex="12pt"/>
    </style:style>
    <style:style style:name="T2240" style:parent-style-name="超連結" style:family="text">
      <style:text-properties style:font-name="新細明體" style:font-size-complex="12pt"/>
    </style:style>
    <style:style style:name="T2241" style:parent-style-name="超連結" style:family="text">
      <style:text-properties style:font-name="新細明體" style:font-size-complex="12pt"/>
    </style:style>
    <style:style style:name="T2242" style:parent-style-name="超連結" style:family="text">
      <style:text-properties style:font-name="新細明體" style:font-size-complex="12pt"/>
    </style:style>
    <style:style style:name="T2243" style:parent-style-name="超連結" style:family="text">
      <style:text-properties style:font-name="新細明體" style:font-size-complex="12pt"/>
    </style:style>
    <style:style style:name="T2244" style:parent-style-name="超連結" style:family="text">
      <style:text-properties style:font-name="新細明體" style:font-size-complex="12pt"/>
    </style:style>
    <style:style style:name="T2245" style:parent-style-name="超連結" style:family="text">
      <style:text-properties style:font-name="新細明體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style:line-height-at-least="0.1666in"/>
      <style:text-properties style:font-name="新細明體" style:font-size-complex="12pt"/>
    </style:style>
    <style:style style:name="P22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line-height-at-least="0.1666in"/>
      <style:text-properties style:font-name="新細明體" style:font-size-complex="12pt"/>
    </style:style>
    <style:style style:name="P22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style:line-height-at-least="0.1666in"/>
      <style:text-properties style:font-name="新細明體" style:font-size-complex="12pt"/>
    </style:style>
    <style:style style:name="P22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57" style:family="table-row">
      <style:table-row-properties style:min-row-height="0.2395in" style:use-optimal-row-height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line-height-at-least="0.1666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style:line-height-at-least="0.1666in"/>
      <style:text-properties style:font-name="新細明體" style:font-size-complex="12pt"/>
    </style:style>
    <style:style style:name="P22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69" style:family="table-row">
      <style:table-row-properties style:min-row-height="0.2395in" style:use-optimal-row-height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72" style:family="table-row">
      <style:table-row-properties style:min-row-height="0.2395in"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style:line-height-at-least="0.1666in"/>
    </style:style>
    <style:style style:name="T2275" style:parent-style-name="超連結" style:family="text">
      <style:text-properties style:font-name="新細明體" style:font-size-complex="12pt"/>
    </style:style>
    <style:style style:name="T2276" style:parent-style-name="超連結" style:family="text">
      <style:text-properties style:font-name="新細明體" style:font-size-complex="12pt"/>
    </style:style>
    <style:style style:name="T2277" style:parent-style-name="超連結" style:family="text">
      <style:text-properties style:font-name="新細明體" style:font-size-complex="12pt"/>
    </style:style>
    <style:style style:name="T2278" style:parent-style-name="超連結" style:family="text">
      <style:text-properties style:font-name="新細明體" style:font-size-complex="12pt"/>
    </style:style>
    <style:style style:name="T2279" style:parent-style-name="超連結" style:family="text">
      <style:text-properties style:font-name="新細明體" style:font-size-complex="12pt"/>
    </style:style>
    <style:style style:name="T2280" style:parent-style-name="超連結" style:family="text">
      <style:text-properties style:font-name="新細明體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line-height-at-least="0.1666in"/>
      <style:text-properties style:font-name="新細明體" style:font-size-complex="12pt"/>
    </style:style>
    <style:style style:name="P22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widows="2" fo:orphans="2" style:vertical-align="auto"/>
      <style:text-properties style:font-name="新細明體" style:font-size-complex="12pt" fo:hyphenate="true"/>
    </style:style>
    <style:style style:name="P228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2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style:line-height-at-least="0.1666in"/>
      <style:text-properties style:font-name="新細明體" style:font-size-complex="12pt"/>
    </style:style>
    <style:style style:name="P2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93" style:family="table-row">
      <style:table-row-properties style:min-row-height="0.2395in"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style:line-height-at-least="0.1666in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style:line-height-at-least="0.1666in"/>
      <style:text-properties style:font-name="新細明體" style:font-size-complex="12pt"/>
    </style:style>
    <style:style style:name="P23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05" style:family="table-row">
      <style:table-row-properties style:min-row-height="0.2395in"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line-height-at-least="0.1666in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style:line-height-at-least="0.1666in"/>
      <style:text-properties style:font-name="新細明體" style:font-size-complex="12pt"/>
    </style:style>
    <style:style style:name="P23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line-height-at-least="0.1666in"/>
      <style:text-properties style:font-name="新細明體" style:font-size-complex="12pt"/>
    </style:style>
    <style:style style:name="P23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18" style:family="table-row">
      <style:table-row-properties style:min-row-height="0.2395in"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21" style:family="table-row">
      <style:table-row-properties style:min-row-height="0.2395in"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style:line-height-at-least="0.1666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style:line-height-at-least="0.1666in"/>
      <style:text-properties style:font-name="新細明體" style:font-size-complex="12pt"/>
    </style:style>
    <style:style style:name="P2328" style:parent-style-name="內文" style:family="paragraph">
      <style:text-properties style:font-name="新細明體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3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34" style:family="table-row">
      <style:table-row-properties style:min-row-height="0.2395in" style:use-optimal-row-height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style:line-height-at-least="0.1666in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style:line-height-at-least="0.1666in"/>
      <style:text-properties style:font-name="新細明體" style:font-size-complex="12pt"/>
    </style:style>
    <style:style style:name="P23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style:line-height-at-least="0.1666in"/>
      <style:text-properties style:font-name="新細明體" style:font-size-complex="12pt"/>
    </style:style>
    <style:style style:name="P2344" style:parent-style-name="內文" style:family="paragraph">
      <style:paragraph-properties style:line-height-at-least="0.1666in"/>
      <style:text-properties style:font-name="新細明體" style:font-size-complex="12pt"/>
    </style:style>
    <style:style style:name="P23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48" style:family="table-row">
      <style:table-row-properties style:min-row-height="0.2395in"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51" style:family="table-row">
      <style:table-row-properties style:min-row-height="0.2395in"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style:line-height-at-least="0.1666in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6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7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8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style:line-height-at-least="0.1666in"/>
      <style:text-properties style:font-name="新細明體" style:font-size-complex="12pt"/>
    </style:style>
    <style:style style:name="P2362" style:parent-style-name="內文" style:family="paragraph">
      <style:paragraph-properties style:line-height-at-least="0.1666in"/>
      <style:text-properties style:font-name="新細明體" style:font-size-complex="12pt"/>
    </style:style>
    <style:style style:name="P2363" style:parent-style-name="內文" style:family="paragraph">
      <style:paragraph-properties style:line-height-at-least="0.1666in"/>
      <style:text-properties style:font-name="新細明體" style:font-size-complex="12pt"/>
    </style:style>
    <style:style style:name="P23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style:line-height-at-least="0.1666in"/>
      <style:text-properties style:font-name="新細明體" style:font-size-complex="12pt"/>
    </style:style>
    <style:style style:name="P23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style:line-height-at-least="0.1666in"/>
      <style:text-properties style:font-name="新細明體" style:font-size-complex="12pt"/>
    </style:style>
    <style:style style:name="P2370" style:parent-style-name="內文" style:family="paragraph">
      <style:paragraph-properties style:line-height-at-least="0.1666in"/>
      <style:text-properties style:font-name="新細明體" style:font-size-complex="12pt"/>
    </style:style>
    <style:style style:name="P2371" style:parent-style-name="內文" style:family="paragraph">
      <style:paragraph-properties style:line-height-at-least="0.1666in"/>
      <style:text-properties style:font-name="新細明體" style:font-size-complex="12pt"/>
    </style:style>
    <style:style style:name="P2372" style:parent-style-name="內文" style:family="paragraph">
      <style:paragraph-properties style:line-height-at-least="0.1666in"/>
      <style:text-properties style:font-name="新細明體" style:font-size-complex="12pt"/>
    </style:style>
    <style:style style:name="P2373" style:parent-style-name="內文" style:family="paragraph">
      <style:paragraph-properties style:line-height-at-least="0.1666in"/>
      <style:text-properties style:font-name="新細明體" style:font-size-complex="12pt"/>
    </style:style>
    <style:style style:name="P23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75" style:family="table-row">
      <style:table-row-properties style:min-row-height="0.2395in" style:use-optimal-row-height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78" style:family="table-row">
      <style:table-row-properties style:min-row-height="0.2395in" style:use-optimal-row-height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style:line-height-at-least="0.1666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style:line-height-at-least="0.1666in"/>
      <style:text-properties style:font-name="新細明體" style:font-size-complex="12pt"/>
    </style:style>
    <style:style style:name="P2383" style:parent-style-name="內文" style:family="paragraph">
      <style:paragraph-properties style:line-height-at-least="0.1666in"/>
      <style:text-properties style:font-name="新細明體" style:font-size-complex="12pt"/>
    </style:style>
    <style:style style:name="P2384" style:parent-style-name="內文" style:family="paragraph">
      <style:paragraph-properties style:line-height-at-least="0.1666in"/>
    </style:style>
    <style:style style:name="P2385" style:parent-style-name="內文" style:family="paragraph">
      <style:paragraph-properties style:line-height-at-least="0.1666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92" style:family="table-row">
      <style:table-row-properties style:min-row-height="0.2395in"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95" style:family="table-row">
      <style:table-row-properties style:min-row-height="0.2395in"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style:line-height-at-least="0.1666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style:line-height-at-least="0.1666in"/>
    </style:style>
    <style:style style:name="P2404" style:parent-style-name="內文" style:family="paragraph">
      <style:paragraph-properties style:line-height-at-least="0.1666in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07" style:family="table-row">
      <style:table-row-properties style:min-row-height="0.2395in"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style:line-height-at-least="0.1666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style:line-height-at-least="0.1666in"/>
      <style:text-properties style:font-name="新細明體" style:font-size-complex="12pt"/>
    </style:style>
    <style:style style:name="P2416" style:parent-style-name="內文" style:family="paragraph">
      <style:paragraph-properties style:line-height-at-least="0.1666in"/>
      <style:text-properties style:font-name="新細明體" style:font-size-complex="12pt"/>
    </style:style>
    <style:style style:name="P2417" style:parent-style-name="內文" style:family="paragraph">
      <style:paragraph-properties style:line-height-at-least="0.1666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20" style:family="table-row">
      <style:table-row-properties style:min-row-height="0.2395in"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style:line-height-at-least="0.1666in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style:line-height-at-least="0.1666in"/>
      <style:text-properties style:font-name="新細明體" style:font-size-complex="12pt"/>
    </style:style>
    <style:style style:name="P24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32" style:family="table-row">
      <style:table-row-properties style:min-row-height="0.2395in" style:use-optimal-row-height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35" style:family="table-row">
      <style:table-row-properties style:min-row-height="0.2395in"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style:line-height-at-least="0.1666in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line-height-at-least="0.1666in"/>
      <style:text-properties style:font-name="新細明體" style:font-size-complex="12pt"/>
    </style:style>
    <style:style style:name="P2442" style:parent-style-name="內文" style:family="paragraph">
      <style:paragraph-properties style:line-height-at-least="0.1666in"/>
      <style:text-properties style:font-name="新細明體" style:font-size-complex="12pt"/>
    </style:style>
    <style:style style:name="P24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style:line-height-at-least="0.1666in"/>
    </style:style>
    <style:style style:name="P2446" style:parent-style-name="內文" style:family="paragraph">
      <style:paragraph-properties style:line-height-at-least="0.1666in"/>
    </style:style>
    <style:style style:name="P2447" style:parent-style-name="內文" style:family="paragraph">
      <style:paragraph-properties style:line-height-at-least="0.1666i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50" style:family="table-row">
      <style:table-row-properties style:min-row-height="0.2395in"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53" style:family="table-row">
      <style:table-row-properties style:min-row-height="0.2395in"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style:line-height-at-least="0.1666in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style:line-height-at-least="0.1666in"/>
      <style:text-properties style:font-name="新細明體" style:font-size-complex="12pt"/>
    </style:style>
    <style:style style:name="P24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style:line-height-at-least="0.1666in"/>
      <style:text-properties style:font-name="新細明體" style:font-size-complex="12pt"/>
    </style:style>
    <style:style style:name="P2463" style:parent-style-name="內文" style:family="paragraph">
      <style:paragraph-properties style:line-height-at-least="0.1666in"/>
    </style:style>
    <style:style style:name="T2464" style:parent-style-name="預設段落字型" style:family="text">
      <style:text-properties style:font-name="新細明體" style:font-size-complex="12pt"/>
    </style:style>
    <style:style style:name="T2465" style:parent-style-name="預設段落字型" style:family="text">
      <style:text-properties style:font-name="新細明體"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68" style:family="table-row">
      <style:table-row-properties style:min-row-height="0.2395in"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71" style:family="table-row">
      <style:table-row-properties style:min-row-height="0.2395in"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style:line-height-at-least="0.1666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style:line-height-at-least="0.1666in"/>
      <style:text-properties style:font-name="新細明體" style:font-size-complex="12pt"/>
    </style:style>
    <style:style style:name="P24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style:line-height-at-least="0.1666in"/>
      <style:text-properties style:font-name="新細明體" style:font-size-complex="12pt"/>
    </style:style>
    <style:style style:name="P24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84" style:family="table-row">
      <style:table-row-properties style:min-row-height="0.2395in"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87" style:family="table-row">
      <style:table-row-properties style:min-row-height="0.2395in" style:use-optimal-row-height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paragraph-properties style:line-height-at-least="0.1666in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style:line-height-at-least="0.1666in"/>
      <style:text-properties style:font-name="新細明體" style:font-size-complex="12pt"/>
    </style:style>
    <style:style style:name="P24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 style:line-height-at-least="0.1666in"/>
      <style:text-properties style:font-name="新細明體" style:font-size-complex="12pt"/>
    </style:style>
    <style:style style:name="P24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03" style:family="table-row">
      <style:table-row-properties style:min-row-height="0.2395in" style:use-optimal-row-height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14" style:family="table-row">
      <style:table-row-properties style:min-row-height="0.2395in"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17" style:family="table-row">
      <style:table-row-properties style:min-row-height="0.2395in" style:use-optimal-row-height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style:line-height-at-least="0.1666in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paragraph-properties style:line-height-at-least="0.1666in"/>
      <style:text-properties style:font-name="新細明體" style:font-size-complex="12pt"/>
    </style:style>
    <style:style style:name="P25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style:line-height-at-least="0.1666in"/>
      <style:text-properties style:font-name="新細明體" style:font-size-complex="12pt"/>
    </style:style>
    <style:style style:name="P2527" style:parent-style-name="內文" style:family="paragraph">
      <style:paragraph-properties style:line-height-at-least="0.1666in"/>
      <style:text-properties style:font-name="新細明體" style:font-size-complex="12pt"/>
    </style:style>
    <style:style style:name="P25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31" style:family="table-row">
      <style:table-row-properties style:min-row-height="0.2395in"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style:line-height-at-least="0.1666in"/>
    </style:style>
    <style:style style:name="T2534" style:parent-style-name="超連結" style:family="text">
      <style:text-properties style:font-name="新細明體" style:font-size-complex="12pt"/>
    </style:style>
    <style:style style:name="T2535" style:parent-style-name="超連結" style:family="text">
      <style:text-properties style:font-name="新細明體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style:line-height-at-least="0.1666in"/>
      <style:text-properties style:font-name="新細明體" style:font-size-complex="12pt"/>
    </style:style>
    <style:style style:name="P2542" style:parent-style-name="內文" style:family="paragraph">
      <style:paragraph-properties style:line-height-at-least="0.1666in"/>
      <style:text-properties style:font-name="新細明體" style:font-size-complex="12pt"/>
    </style:style>
    <style:style style:name="P2543" style:parent-style-name="內文" style:family="paragraph">
      <style:paragraph-properties style:line-height-at-least="0.1666in"/>
      <style:text-properties style:font-name="新細明體" style:font-size-complex="12pt"/>
    </style:style>
    <style:style style:name="P25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47" style:family="table-row">
      <style:table-row-properties style:min-row-height="0.2395in" style:use-optimal-row-height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style:line-height-at-least="0.1666in"/>
    </style:style>
    <style:style style:name="T2550" style:parent-style-name="超連結" style:family="text">
      <style:text-properties style:font-name="新細明體" style:font-size-complex="12pt"/>
    </style:style>
    <style:style style:name="T2551" style:parent-style-name="超連結" style:family="text">
      <style:text-properties style:font-name="新細明體" style:font-size-complex="12pt"/>
    </style:style>
    <style:style style:name="T2552" style:parent-style-name="超連結" style:family="text">
      <style:text-properties style:font-name="新細明體" style:font-size-complex="12pt"/>
    </style:style>
    <style:style style:name="T2553" style:parent-style-name="超連結" style:family="text">
      <style:text-properties style:font-name="新細明體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56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56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56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5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style:line-height-at-least="0.1666in"/>
      <style:text-properties style:font-name="新細明體" style:font-size-complex="12pt"/>
    </style:style>
    <style:style style:name="P25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67" style:family="table-row">
      <style:table-row-properties style:min-row-height="0.2395in" style:use-optimal-row-height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style:line-height-at-least="0.1666in"/>
    </style:style>
    <style:style style:name="T2570" style:parent-style-name="超連結" style:family="text">
      <style:text-properties style:font-name="新細明體" style:font-size-complex="12pt"/>
    </style:style>
    <style:style style:name="T2571" style:parent-style-name="超連結" style:family="text">
      <style:text-properties style:font-name="新細明體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style:line-height-at-least="0.1666in"/>
      <style:text-properties style:font-name="新細明體" style:font-size-complex="12pt"/>
    </style:style>
    <style:style style:name="P25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81" style:family="table-row">
      <style:table-row-properties style:min-row-height="0.2395in" style:use-optimal-row-height="false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84" style:family="table-row">
      <style:table-row-properties style:min-row-height="0.2395in"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 style:line-height-at-least="0.1666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style:line-height-at-least="0.1666in"/>
      <style:text-properties style:font-name="新細明體" style:font-size-complex="12pt"/>
    </style:style>
    <style:style style:name="P25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96" style:family="table-row">
      <style:table-row-properties style:min-row-height="0.2395in"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style:line-height-at-least="0.1666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style:line-height-at-least="0.1666in"/>
      <style:text-properties style:font-name="新細明體" style:font-size-complex="12pt"/>
    </style:style>
    <style:style style:name="P26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08" style:family="table-row">
      <style:table-row-properties style:min-row-height="0.2395in" style:use-optimal-row-height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style:line-height-at-least="0.1666in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style:line-height-at-least="0.1666in"/>
      <style:text-properties style:font-name="新細明體" style:font-size-complex="12pt"/>
    </style:style>
    <style:style style:name="P26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20" style:family="table-row">
      <style:table-row-properties style:min-row-height="0.2395in"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style:line-height-at-least="0.1666in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31" style:family="table-row">
      <style:table-row-properties style:min-row-height="0.2395in" style:use-optimal-row-height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style:line-height-at-least="0.1666in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style:line-height-at-least="0.1666in"/>
      <style:text-properties style:font-name="新細明體" style:font-size-complex="12pt"/>
    </style:style>
    <style:style style:name="P26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 style:line-height-at-least="0.1666in"/>
      <style:text-properties style:font-name="新細明體" style:font-size-complex="12pt"/>
    </style:style>
    <style:style style:name="P2641" style:parent-style-name="內文" style:family="paragraph">
      <style:paragraph-properties style:line-height-at-least="0.1666in"/>
      <style:text-properties style:font-name="新細明體" style:font-size-complex="12pt"/>
    </style:style>
    <style:style style:name="P26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45" style:family="table-row">
      <style:table-row-properties style:min-row-height="0.2395in"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style:line-height-at-least="0.1666in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6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style:line-height-at-least="0.1666in"/>
      <style:text-properties style:font-name="新細明體" style:font-size-complex="12pt"/>
    </style:style>
    <style:style style:name="P2655" style:parent-style-name="內文" style:family="paragraph">
      <style:paragraph-properties style:line-height-at-least="0.1666in"/>
      <style:text-properties style:font-name="新細明體" style:font-size-complex="12pt"/>
    </style:style>
    <style:style style:name="P26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59" style:family="table-row">
      <style:table-row-properties style:min-row-height="0.2395in" style:use-optimal-row-height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style:line-height-at-least="0.1666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style:line-height-at-least="0.1666in"/>
      <style:text-properties style:font-name="新細明體" style:font-size-complex="12pt"/>
    </style:style>
    <style:style style:name="P26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style:line-height-at-least="0.1666in"/>
      <style:text-properties style:font-name="新細明體" style:font-size-complex="12pt"/>
    </style:style>
    <style:style style:name="P2669" style:parent-style-name="內文" style:family="paragraph">
      <style:paragraph-properties style:line-height-at-least="0.1666in"/>
      <style:text-properties style:font-name="新細明體" style:font-size-complex="12pt"/>
    </style:style>
    <style:style style:name="P26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73" style:family="table-row">
      <style:table-row-properties style:min-row-height="0.2395in" style:use-optimal-row-height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style:line-height-at-least="0.1666i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style:line-height-at-least="0.1666in"/>
      <style:text-properties style:font-name="新細明體" style:font-size-complex="12pt"/>
    </style:style>
    <style:style style:name="P26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style:line-height-at-least="0.1666in"/>
      <style:text-properties style:font-name="新細明體" style:font-size-complex="12pt"/>
    </style:style>
    <style:style style:name="P26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86" style:family="table-row">
      <style:table-row-properties style:min-row-height="0.2395in" style:use-optimal-row-height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89" style:family="table-row">
      <style:table-row-properties style:min-row-height="0.2395in"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style:line-height-at-least="0.1666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00" style:family="table-row">
      <style:table-row-properties style:min-row-height="0.2395in" style:use-optimal-row-height="fals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03" style:family="table-row">
      <style:table-row-properties style:min-row-height="0.2395in"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style:line-height-at-least="0.1666in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style:line-height-at-least="0.1666in"/>
      <style:text-properties style:font-name="新細明體" style:font-size-complex="12pt"/>
    </style:style>
    <style:style style:name="P27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style:line-height-at-least="0.1666in"/>
      <style:text-properties style:font-name="新細明體" style:font-size-complex="12pt"/>
    </style:style>
    <style:style style:name="P27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清單段落" style:family="paragraph">
      <style:paragraph-properties style:line-height-at-least="0.1666in"/>
      <style:text-properties style:font-name="新細明體" style:font-size-complex="12pt"/>
    </style:style>
    <style:style style:name="P27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17" style:family="table-row">
      <style:table-row-properties style:min-row-height="0.2395in"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20" style:family="table-row">
      <style:table-row-properties style:min-row-height="0.2395in" style:use-optimal-row-height="fals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style:line-height-at-least="0.1666i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style:line-height-at-least="0.1666in"/>
      <style:text-properties style:font-name="新細明體" style:font-size-complex="12pt"/>
    </style:style>
    <style:style style:name="P2727" style:parent-style-name="內文" style:family="paragraph">
      <style:paragraph-properties style:line-height-at-least="0.1666in"/>
      <style:text-properties style:font-name="新細明體" style:font-size-complex="12pt"/>
    </style:style>
    <style:style style:name="P2728" style:parent-style-name="內文" style:family="paragraph">
      <style:paragraph-properties style:line-height-at-least="0.1666in"/>
      <style:text-properties style:font-name="新細明體" style:font-size-complex="12pt"/>
    </style:style>
    <style:style style:name="P2729" style:parent-style-name="內文" style:family="paragraph">
      <style:paragraph-properties style:line-height-at-least="0.1666in"/>
      <style:text-properties style:font-name="新細明體" style:font-size-complex="12pt"/>
    </style:style>
    <style:style style:name="P27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7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style:line-height-at-least="0.1666in"/>
      <style:text-properties style:font-name="新細明體" style:font-size-complex="12pt"/>
    </style:style>
    <style:style style:name="P27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37" style:family="table-row">
      <style:table-row-properties style:min-row-height="0.2395in"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 style:line-height-at-least="0.1666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style:line-height-at-least="0.1666in"/>
      <style:text-properties style:font-name="新細明體" style:font-size-complex="12pt"/>
    </style:style>
    <style:style style:name="P2742" style:parent-style-name="內文" style:family="paragraph">
      <style:paragraph-properties style:line-height-at-least="0.1666in"/>
      <style:text-properties style:font-name="新細明體" style:font-size-complex="12pt"/>
    </style:style>
    <style:style style:name="P27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style:line-height-at-least="0.1666in"/>
      <style:text-properties style:font-name="新細明體" style:font-size-complex="12pt"/>
    </style:style>
    <style:style style:name="P27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style:line-height-at-least="0.1666in"/>
    </style:style>
    <style:style style:name="T2749" style:parent-style-name="超連結" style:family="text">
      <style:text-properties style:font-name-complex="Calibri" fo:color="#0563C1" fo:font-size="14pt" style:font-size-asian="14pt" style:font-size-complex="14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752" style:parent-style-name="內文" style:family="paragraph">
      <style:paragraph-properties style:line-height-at-least="0.1666in"/>
      <style:text-properties style:font-name="新細明體" style:font-size-complex="12pt"/>
    </style:style>
    <style:style style:name="P2753" style:parent-style-name="內文" style:family="paragraph">
      <style:paragraph-properties style:line-height-at-least="0.1666in"/>
      <style:text-properties style:font-name="新細明體" style:font-size-complex="12pt"/>
    </style:style>
    <style:style style:name="P27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55" style:family="table-row">
      <style:table-row-properties style:min-row-height="0.2395in" style:use-optimal-row-height="false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style:line-height-at-least="0.1666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style:line-height-at-least="0.1666in"/>
      <style:text-properties style:font-name="新細明體" style:font-size-complex="12pt"/>
    </style:style>
    <style:style style:name="P27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style:line-height-at-least="0.1666in"/>
      <style:text-properties style:font-name="新細明體" style:font-size-complex="12pt"/>
    </style:style>
    <style:style style:name="P27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style:line-height-at-least="0.1666in"/>
    </style:style>
    <style:style style:name="P2766" style:parent-style-name="內文" style:family="paragraph">
      <style:paragraph-properties style:line-height-at-least="0.1666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69" style:family="table-row">
      <style:table-row-properties style:min-row-height="0.2395in"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style:line-height-at-least="0.1666in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style:line-height-at-least="0.1666in"/>
      <style:text-properties style:font-name="新細明體" style:font-size-complex="12pt"/>
    </style:style>
    <style:style style:name="P27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style:line-height-at-least="0.1666in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81" style:family="table-row">
      <style:table-row-properties style:min-row-height="0.2395in"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84" style:family="table-row">
      <style:table-row-properties style:min-row-height="0.2395in" style:use-optimal-row-height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style:line-height-at-least="0.1666in"/>
    </style:style>
    <style:style style:name="T2787" style:parent-style-name="超連結" style:family="text">
      <style:text-properties style:font-name="新細明體" style:font-size-complex="12pt"/>
    </style:style>
    <style:style style:name="T2788" style:parent-style-name="超連結" style:family="text">
      <style:text-properties style:font-name="新細明體" style:font-size-complex="12pt"/>
    </style:style>
    <style:style style:name="T2789" style:parent-style-name="超連結" style:family="text">
      <style:text-properties style:font-name="新細明體" style:font-size-complex="12pt"/>
    </style:style>
    <style:style style:name="T2790" style:parent-style-name="超連結" style:family="text">
      <style:text-properties style:font-name="新細明體" style:font-size-complex="12pt"/>
    </style:style>
    <style:style style:name="T2791" style:parent-style-name="超連結" style:family="text">
      <style:text-properties style:font-name="新細明體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style:line-height-at-least="0.1666in"/>
      <style:text-properties style:font-name="新細明體" style:font-size-complex="12pt"/>
    </style:style>
    <style:style style:name="P27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01" style:family="table-row">
      <style:table-row-properties style:min-row-height="0.2395in"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04" style:family="table-row">
      <style:table-row-properties style:min-row-height="0.2395in" style:use-optimal-row-height="false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style:line-height-at-least="0.1666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style:line-height-at-least="0.1666in"/>
      <style:text-properties style:font-name="新細明體" style:font-size-complex="12pt"/>
    </style:style>
    <style:style style:name="P28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paragraph-properties style:line-height-at-least="0.1666in"/>
      <style:text-properties style:font-name="新細明體" style:font-size-complex="12pt"/>
    </style:style>
    <style:style style:name="P28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17" style:family="table-row">
      <style:table-row-properties style:min-row-height="0.2395in"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paragraph-properties style:line-height-at-least="0.1666in"/>
    </style:style>
    <style:style style:name="T2820" style:parent-style-name="超連結" style:family="text">
      <style:text-properties style:font-name="新細明體" style:font-size-complex="12pt"/>
    </style:style>
    <style:style style:name="T2821" style:parent-style-name="超連結" style:family="text">
      <style:text-properties style:font-name="新細明體" style:font-size-complex="12pt"/>
    </style:style>
    <style:style style:name="T2822" style:parent-style-name="超連結" style:family="text">
      <style:text-properties style:font-name="新細明體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style:line-height-at-least="0.1666in"/>
      <style:text-properties style:font-name="新細明體" style:font-size-complex="12pt"/>
    </style:style>
    <style:style style:name="P28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style:line-height-at-least="0.1666in"/>
      <style:text-properties style:font-name="新細明體" style:font-size-complex="12pt"/>
    </style:style>
    <style:style style:name="P28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8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34" style:family="table-row">
      <style:table-row-properties style:min-row-height="0.2395in" style:use-optimal-row-height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style:line-height-at-least="0.1666in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style:line-height-at-least="0.1666in"/>
      <style:text-properties style:font-name="新細明體" style:font-size-complex="12pt"/>
    </style:style>
    <style:style style:name="P28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style:line-height-at-least="0.1666in"/>
      <style:text-properties style:font-name="新細明體" style:font-size-complex="12pt"/>
    </style:style>
    <style:style style:name="P28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47" style:family="table-row">
      <style:table-row-properties style:min-row-height="0.2395in"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style:line-height-at-least="0.1666in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paragraph-properties style:line-height-at-least="0.1666in"/>
      <style:text-properties style:font-name="新細明體" style:font-size-complex="12pt"/>
    </style:style>
    <style:style style:name="P28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59" style:family="table-row">
      <style:table-row-properties style:min-row-height="0.2395in"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style:line-height-at-least="0.1666in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style:line-height-at-least="0.1666in"/>
      <style:text-properties style:font-name="新細明體" style:font-size-complex="12pt"/>
    </style:style>
    <style:style style:name="P28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style:line-height-at-least="0.1666in"/>
      <style:text-properties style:font-name="新細明體" style:font-size-complex="12pt"/>
    </style:style>
    <style:style style:name="P28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paragraph-properties style:line-height-at-least="0.1666in"/>
      <style:text-properties style:font-name="新細明體" style:font-size-complex="12pt"/>
    </style:style>
    <style:style style:name="P28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73" style:family="table-row">
      <style:table-row-properties style:min-row-height="0.2395in"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style:line-height-at-least="0.1666in"/>
    </style:style>
    <style:style style:name="T2876" style:parent-style-name="超連結" style:family="text">
      <style:text-properties style:font-name="新細明體" style:font-size-complex="12pt"/>
    </style:style>
    <style:style style:name="T2877" style:parent-style-name="超連結" style:family="text">
      <style:text-properties style:font-name="新細明體" style:font-size-complex="12pt"/>
    </style:style>
    <style:style style:name="T2878" style:parent-style-name="超連結" style:family="text">
      <style:text-properties style:font-name="新細明體" style:font-size-complex="12pt"/>
    </style:style>
    <style:style style:name="T2879" style:parent-style-name="超連結" style:family="text">
      <style:text-properties style:font-name="新細明體" style:font-size-complex="12pt"/>
    </style:style>
    <style:style style:name="T2880" style:parent-style-name="超連結" style:family="text">
      <style:text-properties style:font-name="新細明體" style:font-size-complex="12pt"/>
    </style:style>
    <style:style style:name="T2881" style:parent-style-name="超連結" style:family="text">
      <style:text-properties style:font-name="新細明體"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style:line-height-at-least="0.1666in"/>
      <style:text-properties style:font-name="新細明體" style:font-size-complex="12pt"/>
    </style:style>
    <style:style style:name="P288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88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8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93" style:family="table-row">
      <style:table-row-properties style:min-row-height="0.2395in" style:use-optimal-row-height="fals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96" style:family="table-row">
      <style:table-row-properties style:min-row-height="0.2395in" style:use-optimal-row-height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style:line-height-at-least="0.1666in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style:line-height-at-least="0.1666in"/>
      <style:text-properties style:font-name="新細明體" style:font-size-complex="12pt"/>
    </style:style>
    <style:style style:name="P29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08" style:family="table-row">
      <style:table-row-properties style:min-row-height="0.2395in" style:use-optimal-row-height="false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style:line-height-at-least="0.1666in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style:line-height-at-least="0.1666in"/>
      <style:text-properties style:font-name="新細明體" style:font-size-complex="12pt"/>
    </style:style>
    <style:style style:name="P29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style:line-height-at-least="0.1666in"/>
      <style:text-properties style:font-name="新細明體" style:font-size-complex="12pt"/>
    </style:style>
    <style:style style:name="P29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21" style:family="table-row">
      <style:table-row-properties style:min-row-height="0.2395in" style:use-optimal-row-height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style:line-height-at-least="0.1666in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style:line-height-at-least="0.1666in"/>
      <style:text-properties style:font-name="新細明體" style:font-size-complex="12pt"/>
    </style:style>
    <style:style style:name="P29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33" style:family="table-row">
      <style:table-row-properties style:min-row-height="0.2395in" style:use-optimal-row-height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style:line-height-at-least="0.1666in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style:line-height-at-least="0.1666in"/>
      <style:text-properties style:font-name="新細明體" style:font-size-complex="12pt"/>
    </style:style>
    <style:style style:name="P29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45" style:family="table-row">
      <style:table-row-properties style:min-row-height="0.2395in" style:use-optimal-row-height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48" style:family="table-row">
      <style:table-row-properties style:min-row-height="0.2395in" style:use-optimal-row-height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style:line-height-at-least="0.1666in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style:line-height-at-least="0.1666in"/>
      <style:text-properties style:font-name="新細明體" style:font-size-complex="12pt"/>
    </style:style>
    <style:style style:name="P29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60" style:family="table-row">
      <style:table-row-properties style:min-row-height="0.2395in" style:use-optimal-row-height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paragraph-properties style:line-height-at-least="0.1666in"/>
    </style:style>
    <style:style style:name="T2963" style:parent-style-name="超連結" style:family="text">
      <style:text-properties style:font-name="新細明體" style:font-size-complex="12pt"/>
    </style:style>
    <style:style style:name="T2964" style:parent-style-name="超連結" style:family="text">
      <style:text-properties style:font-name="新細明體" style:font-size-complex="12pt"/>
    </style:style>
    <style:style style:name="T2965" style:parent-style-name="超連結" style:family="text">
      <style:text-properties style:font-name="新細明體" style:font-size-complex="12pt"/>
    </style:style>
    <style:style style:name="T2966" style:parent-style-name="超連結" style:family="text">
      <style:text-properties style:font-name="新細明體" style:font-size-complex="12pt"/>
    </style:style>
    <style:style style:name="T2967" style:parent-style-name="超連結" style:family="text">
      <style:text-properties style:font-name="新細明體" style:font-size-complex="12pt"/>
    </style:style>
    <style:style style:name="T2968" style:parent-style-name="超連結" style:family="text">
      <style:text-properties style:font-name="新細明體"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77" style:family="table-row">
      <style:table-row-properties style:min-row-height="0.2395in" style:use-optimal-row-height="false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paragraph-properties style:line-height-at-least="0.1666in"/>
    </style:style>
    <style:style style:name="T2980" style:parent-style-name="超連結" style:family="text">
      <style:text-properties style:font-name="新細明體" style:font-size-complex="12pt"/>
    </style:style>
    <style:style style:name="T2981" style:parent-style-name="超連結" style:family="text">
      <style:text-properties style:font-name="新細明體" style:font-size-complex="12pt"/>
    </style:style>
    <style:style style:name="T2982" style:parent-style-name="超連結" style:family="text">
      <style:text-properties style:font-name="新細明體" style:font-size-complex="12pt"/>
    </style:style>
    <style:style style:name="T2983" style:parent-style-name="超連結" style:family="text">
      <style:text-properties style:font-name="新細明體" style:font-size-complex="12pt"/>
    </style:style>
    <style:style style:name="T2984" style:parent-style-name="超連結" style:family="text">
      <style:text-properties style:font-name="新細明體"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style:line-height-at-least="0.1666in"/>
      <style:text-properties style:font-name="新細明體" style:font-size-complex="12pt"/>
    </style:style>
    <style:style style:name="P29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94" style:family="table-row">
      <style:table-row-properties style:min-row-height="0.2395in"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style:line-height-at-least="0.1666in"/>
    </style:style>
    <style:style style:name="T2997" style:parent-style-name="超連結" style:family="text">
      <style:text-properties style:font-name="新細明體" style:font-size-complex="12pt"/>
    </style:style>
    <style:style style:name="T2998" style:parent-style-name="超連結" style:family="text">
      <style:text-properties style:font-name="新細明體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paragraph-properties style:line-height-at-least="0.1666in"/>
      <style:text-properties style:font-name="新細明體" style:font-size-complex="12pt"/>
    </style:style>
    <style:style style:name="P3005" style:parent-style-name="內文" style:family="paragraph">
      <style:paragraph-properties style:line-height-at-least="0.1666in"/>
      <style:text-properties style:font-name="新細明體" style:font-size-complex="12pt"/>
    </style:style>
    <style:style style:name="P3006" style:parent-style-name="內文" style:family="paragraph">
      <style:paragraph-properties fo:text-align="center"/>
      <style:text-properties style:font-name="新細明體"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09" style:family="table-row">
      <style:table-row-properties style:min-row-height="0.2395in" style:use-optimal-row-height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12" style:family="table-row">
      <style:table-row-properties style:min-row-height="0.2395in"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style:line-height-at-least="0.1666in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style:line-height-at-least="0.1666in"/>
      <style:text-properties style:font-name="新細明體" style:font-size-complex="12pt"/>
    </style:style>
    <style:style style:name="P30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style:line-height-at-least="0.1666in"/>
      <style:text-properties style:font-name="新細明體" style:font-size-complex="12pt"/>
    </style:style>
    <style:style style:name="P30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25" style:family="table-row">
      <style:table-row-properties style:min-row-height="0.2395in" style:use-optimal-row-height="false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paragraph-properties style:line-height-at-least="0.1666in"/>
    </style:style>
    <style:style style:name="T3028" style:parent-style-name="超連結" style:family="text">
      <style:text-properties style:font-name="新細明體" style:font-size-complex="12pt"/>
    </style:style>
    <style:style style:name="T3029" style:parent-style-name="超連結" style:family="text">
      <style:text-properties style:font-name="新細明體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style:line-height-at-least="0.1666in"/>
      <style:text-properties style:font-name="新細明體" style:font-size-complex="12pt"/>
    </style:style>
    <style:style style:name="P30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39" style:family="table-row">
      <style:table-row-properties style:min-row-height="0.2395in" style:use-optimal-row-height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style:line-height-at-least="0.1666in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style:line-height-at-least="0.1666in"/>
      <style:text-properties style:font-name="新細明體" style:font-size-complex="12pt"/>
    </style:style>
    <style:style style:name="P30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style:line-height-at-least="0.1666in"/>
      <style:text-properties style:font-name="新細明體" style:font-size-complex="12pt"/>
    </style:style>
    <style:style style:name="P30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52" style:family="table-row">
      <style:table-row-properties style:min-row-height="0.2395in" style:use-optimal-row-height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style:line-height-at-least="0.1666in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 style:line-height-at-least="0.1666in"/>
      <style:text-properties style:font-name="新細明體" style:font-size-complex="12pt"/>
    </style:style>
    <style:style style:name="P30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paragraph-properties style:line-height-at-least="0.1666in"/>
      <style:text-properties style:font-name="新細明體" style:font-size-complex="12pt"/>
    </style:style>
    <style:style style:name="P30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65" style:family="table-row">
      <style:table-row-properties style:min-row-height="0.2395in"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style:line-height-at-least="0.1666in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style:line-height-at-least="0.1666in"/>
      <style:text-properties style:font-name="新細明體" style:font-size-complex="12pt"/>
    </style:style>
    <style:style style:name="P30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77" style:family="table-row">
      <style:table-row-properties style:min-row-height="0.2395in" style:use-optimal-row-height="false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paragraph-properties style:line-height-at-least="0.1666i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paragraph-properties style:line-height-at-least="0.1666in"/>
      <style:text-properties style:font-name="新細明體" style:font-size-complex="12pt"/>
    </style:style>
    <style:style style:name="P30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style:line-height-at-least="0.1666in"/>
      <style:text-properties style:font-name="新細明體" style:font-size-complex="12pt"/>
    </style:style>
    <style:style style:name="P30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style:line-height-at-least="0.1666in"/>
      <style:text-properties style:font-name="新細明體" style:font-size-complex="12pt"/>
    </style:style>
    <style:style style:name="P30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91" style:family="table-row">
      <style:table-row-properties style:min-row-height="0.2395in" style:use-optimal-row-height="false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94" style:family="table-row">
      <style:table-row-properties style:min-row-height="0.2395in"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style:line-height-at-least="0.1666in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style:line-height-at-least="0.1666in"/>
      <style:text-properties style:font-name="新細明體" style:font-size-complex="12pt"/>
    </style:style>
    <style:style style:name="P3103" style:parent-style-name="內文" style:family="paragraph">
      <style:paragraph-properties style:line-height-at-least="0.1666in"/>
      <style:text-properties style:font-name="新細明體" style:font-size-complex="12pt"/>
    </style:style>
    <style:style style:name="P31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style:line-height-at-least="0.1666in"/>
      <style:text-properties style:font-name="新細明體" style:font-size-complex="12pt"/>
    </style:style>
    <style:style style:name="P31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08" style:family="table-row">
      <style:table-row-properties style:min-row-height="0.2395in"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style:line-height-at-least="0.1666in"/>
    </style:style>
    <style:style style:name="P3111" style:parent-style-name="內文" style:family="paragraph">
      <style:paragraph-properties style:line-height-at-least="0.1666in"/>
    </style:style>
    <style:style style:name="P3112" style:parent-style-name="內文" style:family="paragraph">
      <style:paragraph-properties style:line-height-at-least="0.1666in"/>
    </style:style>
    <style:style style:name="P3113" style:parent-style-name="內文" style:family="paragraph">
      <style:paragraph-properties style:line-height-at-least="0.1666in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 style:line-height-at-least="0.1666in"/>
      <style:text-properties style:font-name="新細明體" style:font-size-complex="12pt"/>
    </style:style>
    <style:style style:name="P31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style:line-height-at-least="0.1666in"/>
      <style:text-properties style:font-name="新細明體" style:font-size-complex="12pt"/>
    </style:style>
    <style:style style:name="P31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24" style:family="table-row">
      <style:table-row-properties style:min-row-height="0.2395in" style:use-optimal-row-height="false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paragraph-properties style:line-height-at-least="0.1666in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paragraph-properties style:line-height-at-least="0.1666in"/>
      <style:text-properties style:font-name="新細明體" style:font-size-complex="12pt"/>
    </style:style>
    <style:style style:name="P31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style:line-height-at-least="0.1666in"/>
      <style:text-properties style:font-name="新細明體" style:font-size-complex="12pt"/>
    </style:style>
    <style:style style:name="P31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37" style:family="table-row">
      <style:table-row-properties style:min-row-height="0.2395in" style:use-optimal-row-height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40" style:family="table-row">
      <style:table-row-properties style:min-row-height="0.2395in"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style:text-autospace="none" style:vertical-align="auto"/>
      <style:text-properties fo:hyphenate="tru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style:line-height-at-least="0.1666in"/>
      <style:text-properties style:font-name="新細明體" style:font-size-complex="12pt"/>
    </style:style>
    <style:style style:name="P3147" style:parent-style-name="內文" style:family="paragraph">
      <style:paragraph-properties style:line-height-at-least="0.1666in"/>
      <style:text-properties style:font-name="新細明體" style:font-size-complex="12pt"/>
    </style:style>
    <style:style style:name="P3148" style:parent-style-name="內文" style:family="paragraph">
      <style:paragraph-properties style:line-height-at-least="0.1666in"/>
      <style:text-properties style:font-name="新細明體" style:font-size-complex="12pt"/>
    </style:style>
    <style:style style:name="P3149" style:parent-style-name="內文" style:family="paragraph">
      <style:paragraph-properties style:line-height-at-least="0.1666in"/>
      <style:text-properties style:font-name="新細明體" style:font-size-complex="12pt"/>
    </style:style>
    <style:style style:name="P31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style:line-height-at-least="0.1666in"/>
      <style:text-properties style:font-name="新細明體" style:font-size-complex="12pt"/>
    </style:style>
    <style:style style:name="P3153" style:parent-style-name="內文" style:family="paragraph">
      <style:paragraph-properties style:line-height-at-least="0.1666in"/>
      <style:text-properties style:font-name="新細明體" style:font-size-complex="12pt"/>
    </style:style>
    <style:style style:name="P31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57" style:family="table-row">
      <style:table-row-properties style:min-row-height="0.2395in" style:use-optimal-row-height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style:text-autospace="none" style:vertical-align="auto"/>
      <style:text-properties fo:hyphenate="tru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paragraph-properties style:line-height-at-least="0.1666in"/>
      <style:text-properties style:font-name="新細明體" style:font-size-complex="12pt"/>
    </style:style>
    <style:style style:name="P31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69" style:family="table-row">
      <style:table-row-properties style:min-row-height="0.2395in" style:use-optimal-row-height="false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80" style:family="table-row">
      <style:table-row-properties style:min-row-height="0.2395in" style:use-optimal-row-height="fals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style:line-height-at-least="0.1666in"/>
      <style:text-properties style:font-name="新細明體" style:font-size-complex="12pt"/>
    </style:style>
    <style:style style:name="P31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92" style:family="table-row">
      <style:table-row-properties style:min-row-height="0.2395in" style:use-optimal-row-height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style:line-height-at-least="0.1666in"/>
      <style:text-properties style:font-name="新細明體" style:font-size-complex="12pt"/>
    </style:style>
    <style:style style:name="P3199" style:parent-style-name="內文" style:family="paragraph">
      <style:paragraph-properties style:line-height-at-least="0.1666in"/>
      <style:text-properties style:font-name="新細明體" style:font-size-complex="12pt"/>
    </style:style>
    <style:style style:name="P3200" style:parent-style-name="內文" style:family="paragraph">
      <style:paragraph-properties style:line-height-at-least="0.1666in"/>
      <style:text-properties style:font-name="新細明體" style:font-size-complex="12pt"/>
    </style:style>
    <style:style style:name="P3201" style:parent-style-name="內文" style:family="paragraph">
      <style:paragraph-properties style:line-height-at-least="0.1666in"/>
      <style:text-properties style:font-name="新細明體" style:font-size-complex="12pt"/>
    </style:style>
    <style:style style:name="P32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07" style:family="table-row">
      <style:table-row-properties style:min-row-height="0.2395in" style:use-optimal-row-height="fals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style:line-height-at-least="0.1666in"/>
      <style:text-properties style:font-name="新細明體" style:font-size-complex="12pt"/>
    </style:style>
    <style:style style:name="P3214" style:parent-style-name="內文" style:family="paragraph">
      <style:paragraph-properties style:line-height-at-least="0.1666in"/>
      <style:text-properties style:font-name="新細明體" style:font-size-complex="12pt"/>
    </style:style>
    <style:style style:name="P3215" style:parent-style-name="內文" style:family="paragraph">
      <style:paragraph-properties style:line-height-at-least="0.1666in"/>
      <style:text-properties style:font-name="新細明體" style:font-size-complex="12pt"/>
    </style:style>
    <style:style style:name="P3216" style:parent-style-name="內文" style:family="paragraph">
      <style:paragraph-properties style:line-height-at-least="0.1666in"/>
      <style:text-properties style:font-name="新細明體" style:font-size-complex="12pt"/>
    </style:style>
    <style:style style:name="P32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22" style:family="table-row">
      <style:table-row-properties style:min-row-height="0.2395in" style:use-optimal-row-height="false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style:line-height-at-least="0.1666in"/>
      <style:text-properties style:font-name="新細明體" style:font-size-complex="12pt"/>
    </style:style>
    <style:style style:name="P3229" style:parent-style-name="內文" style:family="paragraph">
      <style:paragraph-properties style:line-height-at-least="0.1666in"/>
      <style:text-properties style:font-name="新細明體" style:font-size-complex="12pt"/>
    </style:style>
    <style:style style:name="P3230" style:parent-style-name="內文" style:family="paragraph">
      <style:paragraph-properties style:line-height-at-least="0.1666in"/>
      <style:text-properties style:font-name="新細明體" style:font-size-complex="12pt"/>
    </style:style>
    <style:style style:name="P3231" style:parent-style-name="內文" style:family="paragraph">
      <style:paragraph-properties style:line-height-at-least="0.1666in"/>
      <style:text-properties style:font-name="新細明體" style:font-size-complex="12pt"/>
    </style:style>
    <style:style style:name="P32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37" style:family="table-row">
      <style:table-row-properties style:min-row-height="0.2395in" style:use-optimal-row-height="false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style:text-autospace="none" style:vertical-align="auto"/>
      <style:text-properties fo:hyphenate="true"/>
    </style:style>
    <style:style style:name="T3240" style:parent-style-name="超連結" style:family="text">
      <style:text-properties style:font-name="新細明體" style:font-size-complex="12pt"/>
    </style:style>
    <style:style style:name="T3241" style:parent-style-name="超連結" style:family="text">
      <style:text-properties style:font-name="新細明體" style:font-size-complex="12pt"/>
    </style:style>
    <style:style style:name="T3242" style:parent-style-name="超連結" style:family="text">
      <style:text-properties style:font-name="新細明體" style:font-size-complex="12pt"/>
    </style:style>
    <style:style style:name="T3243" style:parent-style-name="超連結" style:family="text">
      <style:text-properties style:font-name="新細明體"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 style:line-height-at-least="0.1666in"/>
      <style:text-properties style:font-name="新細明體" style:font-size-complex="12pt"/>
    </style:style>
    <style:style style:name="P32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style:line-height-at-least="0.1666in"/>
      <style:text-properties style:font-name="新細明體" style:font-size-complex="12pt"/>
    </style:style>
    <style:style style:name="P32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54" style:family="table-row">
      <style:table-row-properties style:min-row-height="0.2395in" style:use-optimal-row-height="false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paragraph-properties style:text-autospace="none" style:vertical-align="auto"/>
      <style:text-properties fo:hyphenate="tru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paragraph-properties style:line-height-at-least="0.1666in"/>
      <style:text-properties style:font-name="新細明體" style:font-size-complex="12pt"/>
    </style:style>
    <style:style style:name="P3259" style:parent-style-name="內文" style:family="paragraph">
      <style:paragraph-properties style:line-height-at-least="0.1666in"/>
      <style:text-properties style:font-name="新細明體" style:font-size-complex="12pt"/>
    </style:style>
    <style:style style:name="P32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style:line-height-at-least="0.1666in"/>
      <style:text-properties style:font-name="新細明體" style:font-size-complex="12pt"/>
    </style:style>
    <style:style style:name="P3263" style:parent-style-name="內文" style:family="paragraph">
      <style:paragraph-properties style:line-height-at-least="0.1666in"/>
      <style:text-properties style:font-name="新細明體" style:font-size-complex="12pt"/>
    </style:style>
    <style:style style:name="P3264" style:parent-style-name="內文" style:family="paragraph">
      <style:paragraph-properties style:line-height-at-least="0.1666in"/>
      <style:text-properties style:font-name="新細明體" style:font-size-complex="12pt"/>
    </style:style>
    <style:style style:name="P32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style:line-height-at-least="0.1666in"/>
      <style:text-properties style:font-name="新細明體" style:font-size-complex="12pt"/>
    </style:style>
    <style:style style:name="P32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71" style:family="table-row">
      <style:table-row-properties style:min-row-height="0.2395in"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style:text-autospace="none" style:vertical-align="auto"/>
      <style:text-properties fo:hyphenate="true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paragraph-properties style:line-height-at-least="0.1666in"/>
      <style:text-properties style:font-name="新細明體" style:font-size-complex="12pt"/>
    </style:style>
    <style:style style:name="P32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style:line-height-at-least="0.1666in"/>
      <style:text-properties style:font-name="新細明體" style:font-size-complex="12pt"/>
    </style:style>
    <style:style style:name="P32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84" style:family="table-row">
      <style:table-row-properties style:min-row-height="0.2395in"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style:text-autospace="none" style:vertical-align="auto"/>
      <style:text-properties fo:hyphenate="tru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paragraph-properties style:line-height-at-least="0.1666in"/>
      <style:text-properties style:font-name="新細明體" style:font-size-complex="12pt"/>
    </style:style>
    <style:style style:name="P32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96" style:family="table-row">
      <style:table-row-properties style:min-row-height="0.2395in" style:use-optimal-row-height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 style:text-autospace="none" style:vertical-align="auto"/>
      <style:text-properties fo:hyphenate="true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style:line-height-at-least="0.1666in"/>
      <style:text-properties style:font-name="新細明體" style:font-size-complex="12pt"/>
    </style:style>
    <style:style style:name="P3303" style:parent-style-name="內文" style:family="paragraph">
      <style:paragraph-properties style:line-height-at-least="0.1666in"/>
      <style:text-properties style:font-name="新細明體" style:font-size-complex="12pt"/>
    </style:style>
    <style:style style:name="P3304" style:parent-style-name="內文" style:family="paragraph">
      <style:paragraph-properties style:line-height-at-least="0.1666in"/>
      <style:text-properties style:font-name="新細明體" style:font-size-complex="12pt"/>
    </style:style>
    <style:style style:name="P3305" style:parent-style-name="內文" style:family="paragraph">
      <style:paragraph-properties style:line-height-at-least="0.1666in"/>
      <style:text-properties style:font-name="新細明體" style:font-size-complex="12pt"/>
    </style:style>
    <style:style style:name="P3306" style:parent-style-name="內文" style:family="paragraph">
      <style:paragraph-properties style:line-height-at-least="0.1666in"/>
      <style:text-properties style:font-name="新細明體" style:font-size-complex="12pt"/>
    </style:style>
    <style:style style:name="P33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style:line-height-at-least="0.1666in"/>
      <style:text-properties style:font-name="新細明體" style:font-size-complex="12pt"/>
    </style:style>
    <style:style style:name="P3310" style:parent-style-name="內文" style:family="paragraph">
      <style:paragraph-properties style:line-height-at-least="0.1666in"/>
      <style:text-properties style:font-name="新細明體" style:font-size-complex="12pt"/>
    </style:style>
    <style:style style:name="P3311" style:parent-style-name="內文" style:family="paragraph">
      <style:text-properties style:font-name="新細明體" style:font-size-complex="12pt"/>
    </style:style>
    <style:style style:name="P3312" style:parent-style-name="內文" style:family="paragraph">
      <style:text-properties style:font-name="新細明體" style:font-size-complex="12pt"/>
    </style:style>
    <style:style style:name="P3313" style:parent-style-name="內文" style:family="paragraph">
      <style:text-properties style:font-name="新細明體" style:font-size-complex="12pt"/>
    </style:style>
    <style:style style:name="P3314" style:parent-style-name="內文" style:family="paragraph">
      <style:paragraph-properties fo:text-align="center"/>
      <style:text-properties style:font-name="新細明體"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17" style:family="table-row">
      <style:table-row-properties style:min-row-height="0.2395in" style:use-optimal-row-height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內文" style:family="paragraph">
      <style:paragraph-properties style:text-autospace="none" style:vertical-align="auto"/>
      <style:text-properties fo:hyphenate="tru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paragraph-properties style:line-height-at-least="0.1666in"/>
      <style:text-properties style:font-name="新細明體" style:font-size-complex="12pt"/>
    </style:style>
    <style:style style:name="P33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paragraph-properties style:line-height-at-least="0.1666in"/>
    </style:style>
    <style:style style:name="P3327" style:parent-style-name="內文" style:family="paragraph">
      <style:paragraph-properties fo:text-align="center"/>
      <style:text-properties style:font-name="新細明體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30" style:family="table-row">
      <style:table-row-properties style:min-row-height="0.2395in" style:use-optimal-row-height="false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paragraph-properties style:text-autospace="none" style:vertical-align="auto"/>
      <style:text-properties fo:hyphenate="tru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style:line-height-at-least="0.1666in"/>
      <style:text-properties style:font-name="新細明體" style:font-size-complex="12pt"/>
    </style:style>
    <style:style style:name="P33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style:line-height-at-least="0.1666in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42" style:family="table-row">
      <style:table-row-properties style:min-row-height="0.2395in" style:use-optimal-row-height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paragraph-properties style:text-autospace="none" style:vertical-align="auto"/>
      <style:text-properties fo:hyphenate="true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paragraph-properties style:line-height-at-least="0.1666in"/>
      <style:text-properties style:font-name="新細明體" style:font-size-complex="12pt"/>
    </style:style>
    <style:style style:name="P33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style:line-height-at-least="0.1666in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54" style:family="table-row">
      <style:table-row-properties style:min-row-height="0.2395in" style:use-optimal-row-height="false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style:text-autospace="none" style:vertical-align="auto"/>
      <style:text-properties fo:hyphenate="true"/>
    </style:style>
    <style:style style:name="P3357" style:parent-style-name="內文" style:family="paragraph">
      <style:paragraph-properties style:text-autospace="none" style:vertical-align="auto"/>
      <style:text-properties fo:hyphenate="true"/>
    </style:style>
    <style:style style:name="P3358" style:parent-style-name="內文" style:family="paragraph">
      <style:paragraph-properties style:text-autospace="none" style:vertical-align="auto"/>
      <style:text-properties fo:hyphenate="true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paragraph-properties style:line-height-at-least="0.1666in"/>
      <style:text-properties style:font-name="新細明體" style:font-size-complex="12pt"/>
    </style:style>
    <style:style style:name="P33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style:line-height-at-least="0.1666in"/>
      <style:text-properties style:font-name="新細明體" style:font-size-complex="12pt"/>
    </style:style>
    <style:style style:name="P33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style:line-height-at-least="0.1666in"/>
      <style:text-properties style:font-name="新細明體" style:font-size-complex="12pt"/>
    </style:style>
    <style:style style:name="P3367" style:parent-style-name="內文" style:family="paragraph">
      <style:paragraph-properties style:line-height-at-least="0.1666in"/>
      <style:text-properties style:font-name="新細明體" style:font-size-complex="12pt"/>
    </style:style>
    <style:style style:name="P33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71" style:family="table-row">
      <style:table-row-properties style:min-row-height="0.2395in" style:use-optimal-row-height="false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paragraph-properties style:text-autospace="none" style:vertical-align="auto"/>
      <style:text-properties fo:hyphenate="tru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 style:line-height-at-least="0.1666in"/>
      <style:text-properties style:font-name="新細明體" style:font-size-complex="12pt"/>
    </style:style>
    <style:style style:name="P33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83" style:family="table-row">
      <style:table-row-properties style:min-row-height="0.2395in" style:use-optimal-row-height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style:text-autospace="none" style:vertical-align="auto"/>
      <style:text-properties fo:hyphenate="true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內文" style:family="paragraph">
      <style:paragraph-properties style:line-height-at-least="0.1666in"/>
      <style:text-properties style:font-name="新細明體" style:font-size-complex="12pt"/>
    </style:style>
    <style:style style:name="P33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95" style:family="table-row">
      <style:table-row-properties style:min-row-height="0.2395in" style:use-optimal-row-height="false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98" style:family="table-row">
      <style:table-row-properties style:min-row-height="0.2395in" style:use-optimal-row-height="false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paragraph-properties style:text-autospace="none" style:vertical-align="auto"/>
      <style:text-properties fo:hyphenate="tru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style:line-height-at-least="0.1666in"/>
      <style:text-properties style:font-name="新細明體" style:font-size-complex="12pt"/>
    </style:style>
    <style:style style:name="P34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內文" style:family="paragraph">
      <style:paragraph-properties style:line-height-at-least="0.1666in"/>
      <style:text-properties style:font-name="新細明體" style:font-size-complex="12pt"/>
    </style:style>
    <style:style style:name="P34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11" style:family="table-row">
      <style:table-row-properties style:min-row-height="0.2395in" style:use-optimal-row-height="false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內文" style:family="paragraph">
      <style:paragraph-properties style:text-autospace="none" style:vertical-align="auto"/>
      <style:text-properties fo:hyphenate="tru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內文" style:family="paragraph">
      <style:paragraph-properties style:line-height-at-least="0.1666in"/>
      <style:text-properties style:font-name="新細明體" style:font-size-complex="12pt"/>
    </style:style>
    <style:style style:name="P3418" style:parent-style-name="內文" style:family="paragraph">
      <style:paragraph-properties style:line-height-at-least="0.1666in"/>
      <style:text-properties style:font-name="新細明體" style:font-size-complex="12pt"/>
    </style:style>
    <style:style style:name="P3419" style:parent-style-name="內文" style:family="paragraph">
      <style:paragraph-properties style:line-height-at-least="0.1666in"/>
      <style:text-properties style:font-name="新細明體" style:font-size-complex="12pt"/>
    </style:style>
    <style:style style:name="P34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內文" style:family="paragraph">
      <style:paragraph-properties style:line-height-at-least="0.1666in"/>
    </style:style>
    <style:style style:name="P3423" style:parent-style-name="內文" style:family="paragraph">
      <style:paragraph-properties style:line-height-at-least="0.1666in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26" style:family="table-row">
      <style:table-row-properties style:min-row-height="0.2395in"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內文" style:family="paragraph">
      <style:paragraph-properties style:text-autospace="none" style:vertical-align="auto"/>
      <style:text-properties fo:hyphenate="tru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內文" style:family="paragraph">
      <style:paragraph-properties style:line-height-at-least="0.1666in"/>
      <style:text-properties style:font-name="新細明體" style:font-size-complex="12pt"/>
    </style:style>
    <style:style style:name="P3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內文" style:family="paragraph">
      <style:paragraph-properties style:line-height-at-least="0.1666in"/>
    </style:style>
    <style:style style:name="P3436" style:parent-style-name="內文" style:family="paragraph">
      <style:paragraph-properties style:line-height-at-least="0.1666in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39" style:family="table-row">
      <style:table-row-properties style:min-row-height="0.2395in" style:use-optimal-row-height="false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paragraph-properties style:text-autospace="none" style:vertical-align="auto"/>
      <style:text-properties fo:hyphenate="true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內文" style:family="paragraph">
      <style:paragraph-properties style:line-height-at-least="0.1666in"/>
      <style:text-properties style:font-name="新細明體" style:font-size-complex="12pt"/>
    </style:style>
    <style:style style:name="P34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paragraph-properties style:line-height-at-least="0.1666in"/>
      <style:text-properties style:font-name="新細明體" style:font-size-complex="12pt"/>
    </style:style>
    <style:style style:name="P3449" style:parent-style-name="內文" style:family="paragraph">
      <style:paragraph-properties style:line-height-at-least="0.1666in"/>
      <style:text-properties style:font-name="新細明體" style:font-size-complex="12pt"/>
    </style:style>
    <style:style style:name="P34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53" style:family="table-row">
      <style:table-row-properties style:min-row-height="0.2395in" style:use-optimal-row-height="false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56" style:family="table-row">
      <style:table-row-properties style:min-row-height="0.2395in" style:use-optimal-row-height="false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內文" style:family="paragraph">
      <style:paragraph-properties style:line-height-at-least="0.1666in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內文" style:family="paragraph">
      <style:paragraph-properties style:line-height-at-least="0.1666in"/>
      <style:text-properties style:font-name="新細明體" style:font-size-complex="12pt"/>
    </style:style>
    <style:style style:name="P34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68" style:family="table-row">
      <style:table-row-properties style:min-row-height="0.2395in" style:use-optimal-row-height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內文" style:family="paragraph">
      <style:paragraph-properties style:line-height-at-least="0.1666in"/>
    </style:style>
    <style:style style:name="T3471" style:parent-style-name="超連結" style:family="text">
      <style:text-properties style:font-name="新細明體" style:font-size-complex="12pt"/>
    </style:style>
    <style:style style:name="T3472" style:parent-style-name="超連結" style:family="text">
      <style:text-properties style:font-name="新細明體" style:font-size-complex="12pt"/>
    </style:style>
    <style:style style:name="T3473" style:parent-style-name="超連結" style:family="text">
      <style:text-properties style:font-name="新細明體" style:font-size-complex="12pt"/>
    </style:style>
    <style:style style:name="T3474" style:parent-style-name="超連結" style:family="text">
      <style:text-properties style:font-name="新細明體" style:font-size-complex="12pt"/>
    </style:style>
    <style:style style:name="T3475" style:parent-style-name="超連結" style:family="text">
      <style:text-properties style:font-name="新細明體" style:font-size-complex="12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內文" style:family="paragraph">
      <style:paragraph-properties style:line-height-at-least="0.1666in"/>
      <style:text-properties style:font-name="新細明體" style:font-size-complex="12pt"/>
    </style:style>
    <style:style style:name="P34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內文" style:family="paragraph">
      <style:paragraph-properties style:line-height-at-least="0.1666in"/>
      <style:text-properties style:font-name="新細明體" style:font-size-complex="12pt"/>
    </style:style>
    <style:style style:name="P34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內文" style:family="paragraph">
      <style:paragraph-properties style:line-height-at-least="0.1666in"/>
      <style:text-properties style:font-name="新細明體" style:font-size-complex="12pt"/>
    </style:style>
    <style:style style:name="P3484" style:parent-style-name="內文" style:family="paragraph">
      <style:paragraph-properties style:line-height-at-least="0.1666in"/>
      <style:text-properties style:font-name="新細明體" style:font-size-complex="12pt"/>
    </style:style>
    <style:style style:name="P34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88" style:family="table-row">
      <style:table-row-properties style:min-row-height="0.2395in" style:use-optimal-row-height="false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paragraph-properties style:line-height-at-least="0.1666in"/>
    </style:style>
    <style:style style:name="T3491" style:parent-style-name="超連結" style:family="text">
      <style:text-properties style:font-name="新細明體" style:font-size-complex="12pt"/>
    </style:style>
    <style:style style:name="T3492" style:parent-style-name="超連結" style:family="text">
      <style:text-properties style:font-name="新細明體" style:font-size-complex="12pt"/>
    </style:style>
    <style:style style:name="T3493" style:parent-style-name="超連結" style:family="text">
      <style:text-properties style:font-name="新細明體" style:font-size-complex="12pt"/>
    </style:style>
    <style:style style:name="T3494" style:parent-style-name="超連結" style:family="text">
      <style:text-properties style:font-name="新細明體" style:font-size-complex="12pt"/>
    </style:style>
    <style:style style:name="T3495" style:parent-style-name="超連結" style:family="text">
      <style:text-properties style:font-name="新細明體" style:font-size-complex="12pt"/>
    </style:style>
    <style:style style:name="T3496" style:parent-style-name="超連結" style:family="text">
      <style:text-properties style:font-name="新細明體" style:font-size-complex="12pt"/>
    </style:style>
    <style:style style:name="T3497" style:parent-style-name="超連結" style:family="text">
      <style:text-properties style:font-name="新細明體"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06" style:family="table-row">
      <style:table-row-properties style:min-row-height="0.2395in" style:use-optimal-row-height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style:line-height-at-least="0.1666in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paragraph-properties style:line-height-at-least="0.1666in"/>
      <style:text-properties style:font-name="新細明體" style:font-size-complex="12pt"/>
    </style:style>
    <style:style style:name="P35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paragraph-properties style:line-height-at-least="0.1666in"/>
      <style:text-properties style:font-name="新細明體" style:font-size-complex="12pt"/>
    </style:style>
    <style:style style:name="P35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19" style:family="table-row">
      <style:table-row-properties style:min-row-height="0.2395in" style:use-optimal-row-height="false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內文" style:family="paragraph">
      <style:paragraph-properties style:line-height-at-least="0.1666in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paragraph-properties style:line-height-at-least="0.1666in"/>
      <style:text-properties style:font-name="新細明體" style:font-size-complex="12pt"/>
    </style:style>
    <style:style style:name="P3526" style:parent-style-name="內文" style:family="paragraph">
      <style:paragraph-properties style:line-height-at-least="0.1666in"/>
      <style:text-properties style:font-name="新細明體" style:font-size-complex="12pt"/>
    </style:style>
    <style:style style:name="P3527" style:parent-style-name="內文" style:family="paragraph">
      <style:paragraph-properties style:line-height-at-least="0.1666in"/>
      <style:text-properties style:font-name="新細明體" style:font-size-complex="12pt"/>
    </style:style>
    <style:style style:name="P3528" style:parent-style-name="內文" style:family="paragraph">
      <style:paragraph-properties style:line-height-at-least="0.1666in"/>
      <style:text-properties style:font-name="新細明體" style:font-size-complex="12pt"/>
    </style:style>
    <style:style style:name="P3529" style:parent-style-name="內文" style:family="paragraph">
      <style:paragraph-properties style:line-height-at-least="0.1666in"/>
      <style:text-properties style:font-name="新細明體" style:font-size-complex="12pt"/>
    </style:style>
    <style:style style:name="P35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35" style:family="table-row">
      <style:table-row-properties style:min-row-height="0.2395in" style:use-optimal-row-height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38" style:family="table-row">
      <style:table-row-properties style:min-row-height="0.2395in" style:use-optimal-row-height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內文" style:family="paragraph">
      <style:paragraph-properties style:line-height-at-least="0.1666in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內文" style:family="paragraph">
      <style:paragraph-properties style:line-height-at-least="0.1666in"/>
      <style:text-properties style:font-name="新細明體" style:font-size-complex="12pt"/>
    </style:style>
    <style:style style:name="P3545" style:parent-style-name="內文" style:family="paragraph">
      <style:paragraph-properties style:line-height-at-least="0.1666in"/>
      <style:text-properties style:font-name="新細明體" style:font-size-complex="12pt"/>
    </style:style>
    <style:style style:name="P35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內文" style:family="paragraph">
      <style:paragraph-properties style:line-height-at-least="0.1666in"/>
      <style:text-properties style:font-name="新細明體" style:font-size-complex="12pt"/>
    </style:style>
    <style:style style:name="P3549" style:parent-style-name="內文" style:family="paragraph">
      <style:paragraph-properties style:line-height-at-least="0.1666in"/>
      <style:text-properties style:font-name="新細明體" style:font-size-complex="12pt"/>
    </style:style>
    <style:style style:name="P35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53" style:family="table-row">
      <style:table-row-properties style:min-row-height="0.2395in" style:use-optimal-row-height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56" style:family="table-row">
      <style:table-row-properties style:min-row-height="0.2395in" style:use-optimal-row-height="false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內文" style:family="paragraph">
      <style:paragraph-properties style:line-height-at-least="0.1666in"/>
    </style:style>
    <style:style style:name="T3559" style:parent-style-name="超連結" style:family="text">
      <style:text-properties style:font-name="新細明體" style:font-size-complex="12pt"/>
    </style:style>
    <style:style style:name="T3560" style:parent-style-name="超連結" style:family="text">
      <style:text-properties style:font-name="新細明體" style:font-size-complex="12pt"/>
    </style:style>
    <style:style style:name="T3561" style:parent-style-name="超連結" style:family="text">
      <style:text-properties style:font-name="新細明體" style:font-size-complex="12pt"/>
    </style:style>
    <style:style style:name="T3562" style:parent-style-name="超連結" style:family="text">
      <style:text-properties style:font-name="新細明體" style:font-size-complex="12pt"/>
    </style:style>
    <style:style style:name="T3563" style:parent-style-name="超連結" style:family="text">
      <style:text-properties style:font-name="新細明體" style:font-size-complex="12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paragraph-properties style:line-height-at-least="0.1666in"/>
      <style:text-properties style:font-name="新細明體" style:font-size-complex="12pt"/>
    </style:style>
    <style:style style:name="P35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內文" style:family="paragraph">
      <style:paragraph-properties style:line-height-at-least="0.1666in"/>
      <style:text-properties style:font-name="新細明體" style:font-size-complex="12pt"/>
    </style:style>
    <style:style style:name="P35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內文" style:family="paragraph">
      <style:paragraph-properties style:line-height-at-least="0.1666in"/>
      <style:text-properties style:font-name="新細明體" style:font-size-complex="12pt"/>
    </style:style>
    <style:style style:name="P357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75" style:family="table-row">
      <style:table-row-properties style:min-row-height="0.2395in" style:use-optimal-row-height="false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內文" style:family="paragraph">
      <style:paragraph-properties style:line-height-at-least="0.1666in"/>
    </style:style>
    <style:style style:name="T3578" style:parent-style-name="超連結" style:family="text">
      <style:text-properties style:font-name="新細明體" style:font-size-complex="12pt"/>
    </style:style>
    <style:style style:name="T3579" style:parent-style-name="超連結" style:family="text">
      <style:text-properties style:font-name="新細明體" style:font-size-complex="12pt"/>
    </style:style>
    <style:style style:name="T3580" style:parent-style-name="超連結" style:family="text">
      <style:text-properties style:font-name="新細明體"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paragraph-properties style:line-height-at-least="0.1666in"/>
      <style:text-properties style:font-name="新細明體" style:font-size-complex="12pt"/>
    </style:style>
    <style:style style:name="P35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內文" style:family="paragraph">
      <style:paragraph-properties style:line-height-at-least="0.1666in"/>
      <style:text-properties style:font-name="新細明體" style:font-size-complex="12pt"/>
    </style:style>
    <style:style style:name="P35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91" style:family="table-row">
      <style:table-row-properties style:min-row-height="0.2395in" style:use-optimal-row-height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內文" style:family="paragraph">
      <style:paragraph-properties style:line-height-at-least="0.1666in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內文" style:family="paragraph">
      <style:paragraph-properties style:line-height-at-least="0.1666in"/>
      <style:text-properties style:font-name="新細明體" style:font-size-complex="12pt"/>
    </style:style>
    <style:style style:name="P35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603" style:family="table-row">
      <style:table-row-properties style:min-row-height="0.2395in" style:use-optimal-row-height="false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內文" style:family="paragraph">
      <style:paragraph-properties style:line-height-at-least="0.1666in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614" style:family="table-row">
      <style:table-row-properties style:min-row-height="0.2395in" style:use-optimal-row-height="false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paragraph-properties style:line-height-at-least="0.1666in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625" style:family="table-row">
      <style:table-row-properties style:min-row-height="0.2395in"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628" style:family="table-row">
      <style:table-row-properties style:min-row-height="0.2395in" style:use-optimal-row-height="fals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內文" style:family="paragraph">
      <style:paragraph-properties style:line-height-at-least="0.1666in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內文" style:family="paragraph">
      <style:paragraph-properties style:line-height-at-least="0.1666in"/>
      <style:text-properties style:font-name="新細明體" style:font-size-complex="12pt"/>
    </style:style>
    <style:style style:name="P36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內文" style:family="paragraph">
      <style:paragraph-properties style:line-height-at-least="0.1666in"/>
      <style:text-properties style:font-name="新細明體" style:font-size-complex="12pt"/>
    </style:style>
    <style:style style:name="P3636" style:parent-style-name="內文" style:family="paragraph">
      <style:paragraph-properties style:line-height-at-least="0.1666in"/>
      <style:text-properties style:font-name="新細明體" style:font-size-complex="12pt"/>
    </style:style>
    <style:style style:name="P3637" style:parent-style-name="內文" style:family="paragraph">
      <style:paragraph-properties style:line-height-at-least="0.1666in"/>
      <style:text-properties style:font-name="新細明體" style:font-size-complex="12pt"/>
    </style:style>
    <style:style style:name="P3638" style:parent-style-name="內文" style:family="paragraph">
      <style:paragraph-properties style:line-height-at-least="0.1666in"/>
      <style:text-properties style:font-name="新細明體" style:font-size-complex="12pt"/>
    </style:style>
    <style:style style:name="P3639" style:parent-style-name="內文" style:family="paragraph">
      <style:paragraph-properties style:line-height-at-least="0.1666in"/>
      <style:text-properties style:font-name="新細明體" style:font-size-complex="12pt"/>
    </style:style>
    <style:style style:name="P3640" style:parent-style-name="內文" style:family="paragraph">
      <style:paragraph-properties style:line-height-at-least="0.1666in"/>
      <style:text-properties style:font-name="新細明體" style:font-size-complex="12pt"/>
    </style:style>
    <style:style style:name="P36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646" style:family="table-row">
      <style:table-row-properties style:min-row-height="0.2395in" style:use-optimal-row-height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內文" style:family="paragraph">
      <style:paragraph-properties style:line-height-at-least="0.1666in"/>
    </style:style>
    <style:style style:name="T3649" style:parent-style-name="超連結" style:family="text">
      <style:text-properties style:font-name="新細明體" style:font-size-complex="12pt"/>
    </style:style>
    <style:style style:name="T3650" style:parent-style-name="超連結" style:family="text">
      <style:text-properties style:font-name="新細明體" style:font-size-complex="12pt"/>
    </style:style>
    <style:style style:name="T3651" style:parent-style-name="超連結" style:family="text">
      <style:text-properties style:font-name="新細明體" style:font-size-complex="12pt"/>
    </style:style>
    <style:style style:name="T3652" style:parent-style-name="超連結" style:family="text">
      <style:text-properties style:font-name="新細明體" style:font-size-complex="12pt"/>
    </style:style>
    <style:style style:name="T3653" style:parent-style-name="超連結" style:family="text">
      <style:text-properties style:font-name="新細明體" style:font-size-complex="12pt"/>
    </style:style>
    <style:style style:name="T3654" style:parent-style-name="超連結" style:family="text">
      <style:text-properties style:font-name="新細明體"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內文" style:family="paragraph">
      <style:paragraph-properties style:line-height-at-least="0.1666in"/>
      <style:text-properties style:font-name="新細明體" style:font-size-complex="12pt"/>
    </style:style>
    <style:style style:name="P36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664" style:family="table-row">
      <style:table-row-properties style:min-row-height="0.2395in" style:use-optimal-row-height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內文" style:family="paragraph">
      <style:paragraph-properties style:line-height-at-least="0.1666in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內文" style:family="paragraph">
      <style:paragraph-properties style:line-height-at-least="0.1666in"/>
      <style:text-properties style:font-name="新細明體" style:font-size-complex="12pt"/>
    </style:style>
    <style:style style:name="P36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內文" style:family="paragraph">
      <style:paragraph-properties style:line-height-at-least="0.1666in"/>
      <style:text-properties style:font-name="新細明體" style:font-size-complex="12pt"/>
    </style:style>
    <style:style style:name="P36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內文" style:family="paragraph">
      <style:paragraph-properties style:line-height-at-least="0.1666in"/>
      <style:text-properties style:font-name="新細明體" style:font-size-complex="12pt"/>
    </style:style>
    <style:style style:name="P3675" style:parent-style-name="內文" style:family="paragraph">
      <style:paragraph-properties style:line-height-at-least="0.1666in"/>
      <style:text-properties style:font-name="新細明體" style:font-size-complex="12pt"/>
    </style:style>
    <style:style style:name="P3676" style:parent-style-name="內文" style:family="paragraph">
      <style:paragraph-properties style:line-height-at-least="0.1666in"/>
      <style:text-properties style:font-name="新細明體" style:font-size-complex="12pt"/>
    </style:style>
    <style:style style:name="P36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內文" style:family="paragraph">
      <style:paragraph-properties style:line-height-at-least="0.1666in"/>
      <style:text-properties style:font-name="新細明體" style:font-size-complex="12pt"/>
    </style:style>
    <style:style style:name="P36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681" style:family="table-row">
      <style:table-row-properties style:min-row-height="0.2395in" style:use-optimal-row-height="false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684" style:family="table-row">
      <style:table-row-properties style:min-row-height="0.2395in"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paragraph-properties style:line-height-at-least="0.1666in"/>
    </style:style>
    <style:style style:name="T3687" style:parent-style-name="超連結" style:family="text">
      <style:text-properties style:font-name="新細明體" style:font-size-complex="12pt"/>
    </style:style>
    <style:style style:name="T3688" style:parent-style-name="超連結" style:family="text">
      <style:text-properties style:font-name="新細明體" style:font-size-complex="12pt"/>
    </style:style>
    <style:style style:name="T3689" style:parent-style-name="超連結" style:family="text">
      <style:text-properties style:font-name="新細明體" style:font-size-complex="12pt"/>
    </style:style>
    <style:style style:name="T3690" style:parent-style-name="超連結" style:family="text">
      <style:text-properties style:font-name="新細明體"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內文" style:family="paragraph">
      <style:paragraph-properties style:line-height-at-least="0.1666in"/>
      <style:text-properties style:font-name="新細明體" style:font-size-complex="12pt"/>
    </style:style>
    <style:style style:name="P36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內文" style:family="paragraph">
      <style:paragraph-properties style:line-height-at-least="0.1666in"/>
      <style:text-properties style:font-name="新細明體" style:font-size-complex="12pt"/>
    </style:style>
    <style:style style:name="P36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01" style:family="table-row">
      <style:table-row-properties style:min-row-height="0.2395in" style:use-optimal-row-height="false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內文" style:family="paragraph">
      <style:paragraph-properties style:line-height-at-least="0.1666in"/>
    </style:style>
    <style:style style:name="T3704" style:parent-style-name="超連結" style:family="text">
      <style:text-properties style:font-name="新細明體" style:font-size-complex="12pt"/>
    </style:style>
    <style:style style:name="T3705" style:parent-style-name="超連結" style:family="text">
      <style:text-properties style:font-name="新細明體" style:font-size-complex="12pt"/>
    </style:style>
    <style:style style:name="T3706" style:parent-style-name="超連結" style:family="text">
      <style:text-properties style:font-name="新細明體" style:font-size-complex="12pt"/>
    </style:style>
    <style:style style:name="T3707" style:parent-style-name="超連結" style:family="text">
      <style:text-properties style:font-name="新細明體" style:font-size-complex="12pt"/>
    </style:style>
    <style:style style:name="T3708" style:parent-style-name="超連結" style:family="text">
      <style:text-properties style:font-name="新細明體" style:font-size-complex="12pt"/>
    </style:style>
    <style:style style:name="T3709" style:parent-style-name="超連結" style:family="text">
      <style:text-properties style:font-name="新細明體" style:font-size-complex="12pt"/>
    </style:style>
    <style:style style:name="T3710" style:parent-style-name="超連結" style:family="text">
      <style:text-properties style:font-name="新細明體" style:font-size-complex="12pt"/>
    </style:style>
    <style:style style:name="P3711" style:parent-style-name="內文" style:family="paragraph">
      <style:paragraph-properties style:line-height-at-least="0.1666in"/>
    </style:style>
    <style:style style:name="T3712" style:parent-style-name="預設段落字型" style:family="text">
      <style:text-properties style:font-name="新細明體" style:font-size-complex="12pt"/>
    </style:style>
    <style:style style:name="T3713" style:parent-style-name="超連結" style:family="text">
      <style:text-properties style:font-name="新細明體" style:font-size-complex="12pt"/>
    </style:style>
    <style:style style:name="T3714" style:parent-style-name="超連結" style:family="text">
      <style:text-properties style:font-name="新細明體" style:font-size-complex="12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23" style:family="table-row">
      <style:table-row-properties style:min-row-height="0.2395in" style:use-optimal-row-height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內文" style:family="paragraph">
      <style:paragraph-properties style:line-height-at-least="0.1666in"/>
    </style:style>
    <style:style style:name="T3726" style:parent-style-name="超連結" style:family="text">
      <style:text-properties style:font-name="新細明體" style:font-size-complex="12pt"/>
    </style:style>
    <style:style style:name="T3727" style:parent-style-name="超連結" style:family="text">
      <style:text-properties style:font-name="新細明體" style:font-size-complex="12pt"/>
    </style:style>
    <style:style style:name="T3728" style:parent-style-name="超連結" style:family="text">
      <style:text-properties style:font-name="新細明體" style:font-size-complex="12pt"/>
    </style:style>
    <style:style style:name="T3729" style:parent-style-name="超連結" style:family="text">
      <style:text-properties style:font-name="新細明體" style:font-size-complex="12pt"/>
    </style:style>
    <style:style style:name="T3730" style:parent-style-name="超連結" style:family="text">
      <style:text-properties style:font-name="新細明體" style:font-size-complex="12pt"/>
    </style:style>
    <style:style style:name="T3731" style:parent-style-name="超連結" style:family="text">
      <style:text-properties style:font-name="新細明體"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內文" style:family="paragraph">
      <style:paragraph-properties style:line-height-at-least="0.1666in"/>
      <style:text-properties style:font-name="新細明體" style:font-size-complex="12pt"/>
    </style:style>
    <style:style style:name="P37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內文" style:family="paragraph">
      <style:paragraph-properties style:line-height-at-least="0.1666in"/>
      <style:text-properties style:font-name="新細明體" style:font-size-complex="12pt"/>
    </style:style>
    <style:style style:name="P37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42" style:family="table-row">
      <style:table-row-properties style:min-row-height="0.2395in" style:use-optimal-row-height="fals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內文" style:family="paragraph">
      <style:paragraph-properties style:line-height-at-least="0.1666in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內文" style:family="paragraph">
      <style:paragraph-properties style:line-height-at-least="0.1666in"/>
    </style:style>
    <style:style style:name="P3751" style:parent-style-name="內文" style:family="paragraph">
      <style:paragraph-properties style:line-height-at-least="0.1666in"/>
    </style:style>
    <style:style style:name="P3752" style:parent-style-name="內文" style:family="paragraph">
      <style:paragraph-properties style:line-height-at-least="0.1666in"/>
    </style:style>
    <style:style style:name="P3753" style:parent-style-name="內文" style:family="paragraph">
      <style:paragraph-properties style:line-height-at-least="0.1666in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56" style:family="table-row">
      <style:table-row-properties style:min-row-height="0.2395in" style:use-optimal-row-height="false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內文" style:family="paragraph">
      <style:paragraph-properties style:line-height-at-least="0.1666in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內文" style:family="paragraph">
      <style:paragraph-properties style:line-height-at-least="0.1666in"/>
      <style:text-properties style:font-name="新細明體" style:font-size-complex="12pt"/>
    </style:style>
    <style:style style:name="P3763" style:parent-style-name="內文" style:family="paragraph">
      <style:paragraph-properties style:line-height-at-least="0.1666in"/>
      <style:text-properties style:font-name="新細明體" style:font-size-complex="12pt"/>
    </style:style>
    <style:style style:name="P3764" style:parent-style-name="內文" style:family="paragraph">
      <style:paragraph-properties style:line-height-at-least="0.1666in"/>
      <style:text-properties style:font-name="新細明體" style:font-size-complex="12pt"/>
    </style:style>
    <style:style style:name="P37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內文" style:family="paragraph">
      <style:paragraph-properties style:line-height-at-least="0.1666in"/>
      <style:text-properties style:font-name="新細明體" style:font-size-complex="12pt"/>
    </style:style>
    <style:style style:name="P3768" style:parent-style-name="內文" style:family="paragraph">
      <style:paragraph-properties style:line-height-at-least="0.1666in"/>
      <style:text-properties style:font-name="新細明體" style:font-size-complex="12pt"/>
    </style:style>
    <style:style style:name="P3769" style:parent-style-name="內文" style:family="paragraph">
      <style:paragraph-properties style:line-height-at-least="0.1666in"/>
      <style:text-properties style:font-name="新細明體" style:font-size-complex="12pt"/>
    </style:style>
    <style:style style:name="P37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73" style:family="table-row">
      <style:table-row-properties style:min-row-height="0.2395in" style:use-optimal-row-height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內文" style:family="paragraph">
      <style:paragraph-properties style:line-height-at-least="0.1666in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84" style:family="table-row">
      <style:table-row-properties style:min-row-height="0.2395in" style:use-optimal-row-height="false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87" style:family="table-row">
      <style:table-row-properties style:min-row-height="0.2395in" style:use-optimal-row-height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內文" style:family="paragraph">
      <style:paragraph-properties style:line-height-at-least="0.1666in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內文" style:family="paragraph">
      <style:paragraph-properties style:line-height-at-least="0.1666in"/>
      <style:text-properties style:font-name="新細明體" style:font-size-complex="12pt"/>
    </style:style>
    <style:style style:name="P37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內文" style:family="paragraph">
      <style:paragraph-properties style:line-height-at-least="0.1666in"/>
      <style:text-properties style:font-name="新細明體" style:font-size-complex="12pt"/>
    </style:style>
    <style:style style:name="P37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00" style:family="table-row">
      <style:table-row-properties style:min-row-height="0.2395in" style:use-optimal-row-height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內文" style:family="paragraph">
      <style:paragraph-properties style:line-height-at-least="0.1666in"/>
    </style:style>
    <style:style style:name="T3803" style:parent-style-name="超連結" style:family="text">
      <style:text-properties style:font-name="新細明體" style:font-size-complex="12pt"/>
    </style:style>
    <style:style style:name="T3804" style:parent-style-name="超連結" style:family="text">
      <style:text-properties style:font-name="新細明體" style:font-size-complex="12pt"/>
    </style:style>
    <style:style style:name="T3805" style:parent-style-name="超連結" style:family="text">
      <style:text-properties style:font-name="新細明體" style:font-size-complex="12pt"/>
    </style:style>
    <style:style style:name="T3806" style:parent-style-name="超連結" style:family="text">
      <style:text-properties style:font-name="新細明體" style:font-size-complex="12pt"/>
    </style:style>
    <style:style style:name="T3807" style:parent-style-name="超連結" style:family="text">
      <style:text-properties style:font-name="新細明體"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內文" style:family="paragraph">
      <style:paragraph-properties style:line-height-at-least="0.1666in"/>
      <style:text-properties style:font-name="新細明體" style:font-size-complex="12pt"/>
    </style:style>
    <style:style style:name="P38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內文" style:family="paragraph">
      <style:paragraph-properties style:line-height-at-least="0.1666in"/>
      <style:text-properties style:font-name="新細明體" style:font-size-complex="12pt"/>
    </style:style>
    <style:style style:name="P38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18" style:family="table-row">
      <style:table-row-properties style:min-row-height="0.2395in" style:use-optimal-row-height="false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21" style:family="table-row">
      <style:table-row-properties style:min-row-height="0.2395in"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內文" style:family="paragraph">
      <style:paragraph-properties style:line-height-at-least="0.1666in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內文" style:family="paragraph">
      <style:paragraph-properties style:line-height-at-least="0.1666in"/>
      <style:text-properties style:font-name="新細明體" style:font-size-complex="12pt"/>
    </style:style>
    <style:style style:name="P38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33" style:family="table-row">
      <style:table-row-properties style:min-row-height="0.2395in" style:use-optimal-row-height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內文" style:family="paragraph">
      <style:paragraph-properties style:line-height-at-least="0.1666in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paragraph-properties style:line-height-at-least="0.1666in"/>
      <style:text-properties style:font-name="新細明體" style:font-size-complex="12pt"/>
    </style:style>
    <style:style style:name="P38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45" style:family="table-row">
      <style:table-row-properties style:min-row-height="0.2395in" style:use-optimal-row-height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內文" style:family="paragraph">
      <style:paragraph-properties style:line-height-at-least="0.1666in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內文" style:family="paragraph">
      <style:paragraph-properties style:line-height-at-least="0.1666in"/>
      <style:text-properties style:font-name="新細明體" style:font-size-complex="12pt"/>
    </style:style>
    <style:style style:name="P38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57" style:family="table-row">
      <style:table-row-properties style:min-row-height="0.2395in" style:use-optimal-row-height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60" style:family="table-row">
      <style:table-row-properties style:min-row-height="0.2395in" style:use-optimal-row-height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內文" style:family="paragraph">
      <style:paragraph-properties style:line-height-at-least="0.1666in"/>
    </style:style>
    <style:style style:name="T3863" style:parent-style-name="超連結" style:family="text">
      <style:text-properties style:font-name="新細明體" style:font-size-complex="12pt"/>
    </style:style>
    <style:style style:name="T3864" style:parent-style-name="超連結" style:family="text">
      <style:text-properties style:font-name="新細明體" style:font-size-complex="12pt"/>
    </style:style>
    <style:style style:name="T3865" style:parent-style-name="超連結" style:family="text">
      <style:text-properties style:font-name="新細明體" style:font-size-complex="12pt"/>
    </style:style>
    <style:style style:name="T3866" style:parent-style-name="超連結" style:family="text">
      <style:text-properties style:font-name="新細明體"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paragraph-properties style:line-height-at-least="0.1666in"/>
      <style:text-properties style:font-name="新細明體" style:font-size-complex="12pt"/>
    </style:style>
    <style:style style:name="P38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內文" style:family="paragraph">
      <style:paragraph-properties style:line-height-at-least="0.1666in"/>
      <style:text-properties style:font-name="新細明體" style:font-size-complex="12pt"/>
    </style:style>
    <style:style style:name="P38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77" style:family="table-row">
      <style:table-row-properties style:min-row-height="0.2395in"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80" style:family="table-row">
      <style:table-row-properties style:min-row-height="0.2395in" style:use-optimal-row-height="false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內文" style:family="paragraph">
      <style:paragraph-properties style:line-height-at-least="0.1666in"/>
    </style:style>
    <style:style style:name="T3883" style:parent-style-name="超連結" style:family="text">
      <style:text-properties style:font-name="新細明體" style:font-size-complex="12pt"/>
    </style:style>
    <style:style style:name="T3884" style:parent-style-name="超連結" style:family="text">
      <style:text-properties style:font-name="新細明體" style:font-size-complex="12pt"/>
    </style:style>
    <style:style style:name="T3885" style:parent-style-name="超連結" style:family="text">
      <style:text-properties style:font-name="新細明體" style:font-size-complex="12pt"/>
    </style:style>
    <style:style style:name="T3886" style:parent-style-name="超連結" style:family="text">
      <style:text-properties style:font-name="新細明體" style:font-size-complex="12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內文" style:family="paragraph">
      <style:paragraph-properties style:line-height-at-least="0.1666in"/>
      <style:text-properties style:font-name="新細明體" style:font-size-complex="12pt"/>
    </style:style>
    <style:style style:name="P38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96" style:family="table-row">
      <style:table-row-properties style:min-row-height="0.2395in" style:use-optimal-row-height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內文" style:family="paragraph">
      <style:paragraph-properties style:line-height-at-least="0.1666in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內文" style:family="paragraph">
      <style:paragraph-properties style:line-height-at-least="0.1666in"/>
      <style:text-properties style:font-name="新細明體" style:font-size-complex="12pt"/>
    </style:style>
    <style:style style:name="P3905" style:parent-style-name="內文" style:family="paragraph">
      <style:paragraph-properties style:line-height-at-least="0.1666in"/>
      <style:text-properties style:font-name="新細明體" style:font-size-complex="12pt"/>
    </style:style>
    <style:style style:name="P39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09" style:family="table-row">
      <style:table-row-properties style:min-row-height="0.2395in" style:use-optimal-row-height="fals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內文" style:family="paragraph">
      <style:paragraph-properties style:line-height-at-least="0.1666in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內文" style:family="paragraph">
      <style:paragraph-properties style:line-height-at-least="0.1666in"/>
      <style:text-properties style:font-name="新細明體" style:font-size-complex="12pt"/>
    </style:style>
    <style:style style:name="P39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內文" style:family="paragraph">
      <style:paragraph-properties style:line-height-at-least="0.1666in"/>
      <style:text-properties style:font-name="新細明體" style:font-size-complex="12pt"/>
    </style:style>
    <style:style style:name="P39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內文" style:family="paragraph">
      <style:paragraph-properties style:line-height-at-least="0.1666in"/>
      <style:text-properties style:font-name="新細明體" style:font-size-complex="12pt"/>
    </style:style>
    <style:style style:name="P3920" style:parent-style-name="內文" style:family="paragraph">
      <style:paragraph-properties style:line-height-at-least="0.1666in"/>
      <style:text-properties style:font-name="新細明體" style:font-size-complex="12pt"/>
    </style:style>
    <style:style style:name="P39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24" style:family="table-row">
      <style:table-row-properties style:min-row-height="0.2395in" style:use-optimal-row-height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27" style:family="table-row">
      <style:table-row-properties style:min-row-height="0.2395in" style:use-optimal-row-height="false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內文" style:family="paragraph">
      <style:paragraph-properties style:line-height-at-least="0.1666in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內文" style:family="paragraph">
      <style:paragraph-properties style:line-height-at-least="0.1666in"/>
      <style:text-properties style:font-name="新細明體" style:font-size-complex="12pt"/>
    </style:style>
    <style:style style:name="P39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內文" style:family="paragraph">
      <style:paragraph-properties style:line-height-at-least="0.1666in"/>
      <style:text-properties style:font-name="新細明體" style:font-size-complex="12pt"/>
    </style:style>
    <style:style style:name="P3937" style:parent-style-name="內文" style:family="paragraph">
      <style:paragraph-properties style:line-height-at-least="0.1666in"/>
      <style:text-properties style:font-name="新細明體" style:font-size-complex="12pt"/>
    </style:style>
    <style:style style:name="P39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41" style:family="table-row">
      <style:table-row-properties style:min-row-height="0.2395in" style:use-optimal-row-height="false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44" style:family="table-row">
      <style:table-row-properties style:min-row-height="0.2395in" style:use-optimal-row-height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內文" style:family="paragraph">
      <style:paragraph-properties style:line-height-at-least="0.1666in"/>
    </style:style>
    <style:style style:name="T3947" style:parent-style-name="超連結" style:family="text">
      <style:text-properties style:font-name="新細明體" style:font-size-complex="12pt"/>
    </style:style>
    <style:style style:name="T3948" style:parent-style-name="超連結" style:family="text">
      <style:text-properties style:font-name="新細明體" style:font-size-complex="12pt"/>
    </style:style>
    <style:style style:name="T3949" style:parent-style-name="超連結" style:family="text">
      <style:text-properties style:font-name="新細明體" style:font-size-complex="12pt"/>
    </style:style>
    <style:style style:name="T3950" style:parent-style-name="超連結" style:family="text">
      <style:text-properties style:font-name="新細明體" style:font-size-complex="12pt"/>
    </style:style>
    <style:style style:name="T3951" style:parent-style-name="超連結" style:family="text">
      <style:text-properties style:font-name="新細明體" style:font-size-complex="12pt"/>
    </style:style>
    <style:style style:name="T3952" style:parent-style-name="超連結" style:family="text">
      <style:text-properties style:font-name="新細明體" style:font-size-complex="12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內文" style:family="paragraph">
      <style:paragraph-properties style:line-height-at-least="0.1666in"/>
      <style:text-properties style:font-name="新細明體" style:font-size-complex="12pt"/>
    </style:style>
    <style:style style:name="P39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62" style:family="table-row">
      <style:table-row-properties style:min-row-height="0.2395in" style:use-optimal-row-height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內文" style:family="paragraph">
      <style:paragraph-properties style:line-height-at-least="0.1666in"/>
    </style:style>
    <style:style style:name="T3965" style:parent-style-name="超連結" style:family="text">
      <style:text-properties style:font-name="新細明體" style:font-size-complex="12pt"/>
    </style:style>
    <style:style style:name="T3966" style:parent-style-name="超連結" style:family="text">
      <style:text-properties style:font-name="新細明體" style:font-size-complex="12pt"/>
    </style:style>
    <style:style style:name="T3967" style:parent-style-name="超連結" style:family="text">
      <style:text-properties style:font-name="新細明體" style:font-size-complex="12pt"/>
    </style:style>
    <style:style style:name="T3968" style:parent-style-name="超連結" style:family="text">
      <style:text-properties style:font-name="新細明體" style:font-size-complex="12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77" style:family="table-row">
      <style:table-row-properties style:min-row-height="0.2395in"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80" style:family="table-row">
      <style:table-row-properties style:min-row-height="0.2395in" style:use-optimal-row-height="false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內文" style:family="paragraph">
      <style:paragraph-properties style:line-height-at-least="0.1666in"/>
    </style:style>
    <style:style style:name="T3983" style:parent-style-name="超連結" style:family="text">
      <style:text-properties style:font-name="新細明體" style:font-size-complex="12pt"/>
    </style:style>
    <style:style style:name="T3984" style:parent-style-name="超連結" style:family="text">
      <style:text-properties style:font-name="新細明體" style:font-size-complex="12pt"/>
    </style:style>
    <style:style style:name="T3985" style:parent-style-name="超連結" style:family="text">
      <style:text-properties style:font-name="新細明體" style:font-size-complex="12pt"/>
    </style:style>
    <style:style style:name="T3986" style:parent-style-name="超連結" style:family="text">
      <style:text-properties style:font-name="新細明體" style:font-size-complex="12pt"/>
    </style:style>
    <style:style style:name="T3987" style:parent-style-name="超連結" style:family="text">
      <style:text-properties style:font-name="新細明體" style:font-size-complex="12pt"/>
    </style:style>
    <style:style style:name="T3988" style:parent-style-name="超連結" style:family="text">
      <style:text-properties style:font-name="新細明體" style:font-size-complex="12pt"/>
    </style:style>
    <style:style style:name="T3989" style:parent-style-name="超連結" style:family="text">
      <style:text-properties style:font-name="新細明體" style:font-size-complex="12pt"/>
    </style:style>
    <style:style style:name="T3990" style:parent-style-name="超連結" style:family="text">
      <style:text-properties style:font-name="新細明體" style:font-size-complex="12pt"/>
    </style:style>
    <style:style style:name="T3991" style:parent-style-name="超連結" style:family="text">
      <style:text-properties style:font-name="新細明體" style:font-size-complex="12pt"/>
    </style:style>
    <style:style style:name="T3992" style:parent-style-name="預設段落字型" style:family="text">
      <style:text-properties style:font-name="新細明體" style:font-size-complex="12pt"/>
    </style:style>
    <style:style style:name="T3993" style:parent-style-name="超連結" style:family="text">
      <style:text-properties style:font-name="新細明體" style:font-size-complex="12pt"/>
    </style:style>
    <style:style style:name="T3994" style:parent-style-name="超連結" style:family="text">
      <style:text-properties style:font-name="新細明體" style:font-size-complex="12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內文" style:family="paragraph">
      <style:paragraph-properties style:line-height-at-least="0.1666in"/>
      <style:text-properties style:font-name="新細明體" style:font-size-complex="12pt"/>
    </style:style>
    <style:style style:name="P39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內文" style:family="paragraph">
      <style:paragraph-properties style:line-height-at-least="0.1666in"/>
      <style:text-properties style:font-name="新細明體" style:font-size-complex="12pt"/>
    </style:style>
    <style:style style:name="P40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內文" style:family="paragraph">
      <style:paragraph-properties style:line-height-at-least="0.1666in"/>
      <style:text-properties style:font-name="新細明體" style:font-size-complex="12pt"/>
    </style:style>
    <style:style style:name="P4005" style:parent-style-name="內文" style:family="paragraph">
      <style:paragraph-properties style:line-height-at-least="0.1666in"/>
      <style:text-properties style:font-name="新細明體" style:font-size-complex="12pt"/>
    </style:style>
    <style:style style:name="P4006" style:parent-style-name="內文" style:family="paragraph">
      <style:paragraph-properties fo:text-align="center"/>
    </style:style>
  </office:automatic-styles>
  <office:body>
    <office:text text:use-soft-page-breaks="true">
      <text:p text:style-name="P1">112年暑假認識大學校系營隊<text:s/>(隨時更新)<text:s/></text:p>
      <text:p text:style-name="P4">(滑鼠右鍵點選營隊名稱，再按“開啟超連結”，即可網路超連結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國立大學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營隊校系</text:p>
          </table:table-cell>
          <table:table-cell table:style-name="TableCell17">
            <text:p text:style-name="P18">截止報名日期</text:p>
          </table:table-cell>
          <table:table-cell table:style-name="TableCell19">
            <text:p text:style-name="P20">活動日期</text:p>
          </table:table-cell>
          <table:table-cell table:style-name="TableCell21">
            <text:p text:style-name="P22">聯絡人</text:p>
          </table:table-cell>
          <table:table-cell table:style-name="TableCell23">
            <text:p text:style-name="P24">費用</text:p>
          </table:table-cell>
        </table:table-row>
        <table:table-row table:style-name="TableRow25">
          <table:table-cell table:style-name="TableCell26" table:number-columns-spanned="5">
            <text:p text:style-name="P27"><text:span text:style-name="T28">國立臺灣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a xlink:href="https://event.ntu.edu.tw/azalea/2023/" office:target-frame-name="_top" xlink:show="replace"><text:span text:style-name="超連結">2023</text:span><text:span text:style-name="超連結">年臺大杜</text:span><text:bookmark-start text:name="_Hlt127874001"/><text:bookmark-start text:name="_Hlt127874002"/><text:bookmark-start text:name="_Hlt127874273"/><text:bookmark-start text:name="_Hlt127874274"/><text:bookmark-end text:name="_Hlt127874001"/><text:bookmark-end text:name="_Hlt127874002"/><text:bookmark-end text:name="_Hlt127874273"/><text:bookmark-end text:name="_Hlt127874274"/><text:span text:style-name="超連結">鵑花節</text:span></text:a></text:p>
          </table:table-cell>
          <table:table-cell table:style-name="TableCell32">
            <text:p text:style-name="P33"/>
          </table:table-cell>
          <table:table-cell table:style-name="TableCell34">
            <text:p text:style-name="P35">112. 03. 11(六)</text:p>
            <text:p text:style-name="P36">- 12(日)</text:p>
          </table:table-cell>
          <table:table-cell table:style-name="TableCell37">
            <text:p text:style-name="P38">教務處註冊組柯股長</text:p>
            <text:p text:style-name="P39">02-33662388 #203</text:p>
            <text:p text:style-name="P40">張淇惠</text:p>
            <text:p text:style-name="P41">02-33662040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a xlink:href="https://www.facebook.com/nturxcamp" office:target-frame-name="_top" xlink:show="replace"><text:span text:style-name="超連結">2023</text:span><text:span text:style-name="超連結">第</text:span><text:span text:style-name="超連結">25</text:span><text:span text:style-name="超連結">屆臺</text:span><text:bookmark-start text:name="_Hlt128732628"/><text:bookmark-start text:name="_Hlt128732629"/><text:bookmark-end text:name="_Hlt128732628"/><text:bookmark-end text:name="_Hlt128732629"/><text:span text:style-name="超連結">大藥學營</text:span><text:span text:style-name="超連結">FB</text:span></text:a></text:p>
          </table:table-cell>
          <table:table-cell table:style-name="TableCell47">
            <text:p text:style-name="P48">112. 04. 15(六)</text:p>
          </table:table-cell>
          <table:table-cell table:style-name="TableCell49">
            <text:p text:style-name="P50">112. 07. 10(一)</text:p>
            <text:p text:style-name="P51">-14(五)</text:p>
          </table:table-cell>
          <table:table-cell table:style-name="TableCell52">
            <text:p text:style-name="P53">蘇晏禾0966-507556<text:s/>林厚平0975-956178</text:p>
            <text:p text:style-name="P54">江奇桓0989-412981</text:p>
            <text:p text:style-name="P55"/>
          </table:table-cell>
          <table:table-cell table:style-name="TableCell56">
            <text:p text:style-name="P57">8000</text:p>
          </table:table-cell>
        </table:table-row>
        <table:table-row table:style-name="TableRow58">
          <table:table-cell table:style-name="TableCell59">
            <text:p text:style-name="P60"><text:a xlink:href="https://www.facebook.com/profile.php?id=100090086753174" office:target-frame-name="_top" xlink:show="replace"><text:span text:style-name="T61">台大生化科技營</text:span><text:span text:style-name="T62">_</text:span><text:span text:style-name="T63">傷寒瑪利歐：生乎其技</text:span><text:span text:style-name="T64">FB</text:span></text:a></text:p>
            <text:p text:style-name="P65"><text:span text:style-name="T66">/<text:s/></text:span><text:a xlink:href="https://docs.google.com/forms/d/e/1FAIpQLSdNdhCz0ybJdwqfAstKItZ38nFzi8d0iYwrCf1Co2gIcXx3vA/viewform?usp=share_link" office:target-frame-name="_top" xlink:show="replace"><text:span text:style-name="T67">報</text:span><text:bookmark-start text:name="_Hlt129602591"/><text:bookmark-start text:name="_Hlt129602592"/><text:bookmark-end text:name="_Hlt129602591"/><text:bookmark-end text:name="_Hlt129602592"/><text:span text:style-name="T68">名</text:span></text:a></text:p>
          </table:table-cell>
          <table:table-cell table:style-name="TableCell69">
            <text:p text:style-name="P70">112. 04. 02</text:p>
          </table:table-cell>
          <table:table-cell table:style-name="TableCell71">
            <text:p text:style-name="P72">112. 07. 10-<text:s/>14</text:p>
          </table:table-cell>
          <table:table-cell table:style-name="TableCell73">
            <text:p text:style-name="P74"><text:a xlink:href="mailto:ntubstsummercamp2023@gmail.com" office:target-frame-name="_top" xlink:show="replace"><text:span text:style-name="T75">ntubstsummercamp2023@gmail.com</text:span></text:a></text:p>
          </table:table-cell>
          <table:table-cell table:style-name="TableCell76">
            <text:p text:style-name="P77">約7500</text:p>
          </table:table-cell>
        </table:table-row>
        <table:table-row table:style-name="TableRow78">
          <table:table-cell table:style-name="TableCell79">
            <text:p text:style-name="P80"><text:a xlink:href="https://www.facebook.com/ntumecamp/?locale=zh_TW" office:target-frame-name="_top" xlink:show="replace"><text:span text:style-name="T81">2023</text:span><text:bookmark-start text:name="_Hlt130276772"/><text:bookmark-start text:name="_Hlt130276773"/><text:bookmark-end text:name="_Hlt130276772"/><text:bookmark-end text:name="_Hlt130276773"/><text:span text:style-name="T82">台大機械營</text:span><text:span text:style-name="T83">FB</text:span></text:a></text:p>
          </table:table-cell>
          <table:table-cell table:style-name="TableCell84">
            <text:p text:style-name="P85">112. 04. 16</text:p>
          </table:table-cell>
          <table:table-cell table:style-name="TableCell86">
            <text:p text:style-name="P87">112. 07. 03- 07</text:p>
          </table:table-cell>
          <table:table-cell table:style-name="TableCell88">
            <text:p text:style-name="P89">顏里真<text:s/>0928-032688</text:p>
            <text:p text:style-name="P90">黃廷睿<text:s/>0988-343741</text:p>
          </table:table-cell>
          <table:table-cell table:style-name="TableCell91">
            <text:p text:style-name="P92">7600</text:p>
          </table:table-cell>
        </table:table-row>
        <table:table-row table:style-name="TableRow93">
          <table:table-cell table:style-name="TableCell94">
            <text:p text:style-name="P95"><text:a xlink:href="https://www.facebook.com/nursing.edu.camp/?locale=zh_TW" office:target-frame-name="_top" xlink:show="replace"><text:span text:style-name="超連結">2023</text:span><text:span text:style-name="超連結">台大護理</text:span><text:bookmark-start text:name="_Hlt130369336"/><text:bookmark-start text:name="_Hlt130369337"/><text:bookmark-end text:name="_Hlt130369336"/><text:bookmark-end text:name="_Hlt130369337"/><text:span text:style-name="超連結">營</text:span><text:span text:style-name="超連結">FB</text:span></text:a></text:p>
          </table:table-cell>
          <table:table-cell table:style-name="TableCell96">
            <text:p text:style-name="P97">112. 05. 21</text:p>
          </table:table-cell>
          <table:table-cell table:style-name="TableCell98">
            <text:p text:style-name="P99">112. 08. 14(一)</text:p>
            <text:p text:style-name="P100">-17(四)</text:p>
          </table:table-cell>
          <table:table-cell table:style-name="TableCell101">
            <text:p text:style-name="P102">陳俐璇<text:s/>0968-800135</text:p>
            <text:p text:style-name="P103">邱子恬<text:s/>0921-130628</text:p>
            <text:p text:style-name="P104"/>
          </table:table-cell>
          <table:table-cell table:style-name="TableCell105">
            <text:p text:style-name="P106">5800</text:p>
          </table:table-cell>
        </table:table-row>
        <table:table-row table:style-name="TableRow107">
          <table:table-cell table:style-name="TableCell108">
            <text:p text:style-name="P109"><text:a xlink:href="https://www.facebook.com/ntueconcamp?locale=zh_TW" office:target-frame-name="_top" xlink:show="replace"><text:span text:style-name="超連結">2023</text:span><text:span text:style-name="超連結">台大經</text:span><text:bookmark-start text:name="_Hlt130555650"/><text:bookmark-start text:name="_Hlt130555651"/><text:bookmark-end text:name="_Hlt130555650"/><text:bookmark-end text:name="_Hlt130555651"/><text:span text:style-name="超連結">濟營</text:span><text:span text:style-name="超連結">_</text:span><text:span text:style-name="超連結">經濟之國的闖關者</text:span><text:span text:style-name="超連結">FB</text:span></text:a></text:p>
          </table:table-cell>
          <table:table-cell table:style-name="TableCell110">
            <text:p text:style-name="P111">112. 04. 30</text:p>
          </table:table-cell>
          <table:table-cell table:style-name="TableCell112">
            <text:p text:style-name="P113">112. 07. 03(一)</text:p>
            <text:p text:style-name="P114">-08(六)</text:p>
          </table:table-cell>
          <table:table-cell table:style-name="TableCell115">
            <text:p text:style-name="P116">杜佩蓁<text:s/>0918-128577</text:p>
            <text:p text:style-name="P117">陳威任<text:s/>0965-588505</text:p>
            <text:p text:style-name="P118">林佑宣<text:s/>0918-635495</text:p>
            <text:p text:style-name="P119"/>
          </table:table-cell>
          <table:table-cell table:style-name="TableCell120">
            <text:p text:style-name="P121">9000</text:p>
          </table:table-cell>
        </table:table-row>
        <table:table-row table:style-name="TableRow122">
          <table:table-cell table:style-name="TableCell123">
            <text:p text:style-name="P124"><text:a xlink:href="https://www.facebook.com/ntusoccamp/" office:target-frame-name="_top" xlink:show="replace"><text:span text:style-name="超連結">2023</text:span><text:span text:style-name="超連結">臺大社會</text:span><text:bookmark-start text:name="_Hlt130629499"/><text:bookmark-start text:name="_Hlt130629500"/><text:bookmark-end text:name="_Hlt130629499"/><text:bookmark-end text:name="_Hlt130629500"/><text:span text:style-name="超連結">營</text:span><text:span text:style-name="超連結">FB</text:span></text:a></text:p>
          </table:table-cell>
          <table:table-cell table:style-name="TableCell125">
            <text:p text:style-name="P126">112. 04. 01-<text:s/></text:p>
            <text:p text:style-name="P127">05. 02</text:p>
          </table:table-cell>
          <table:table-cell table:style-name="TableCell128">
            <text:p text:style-name="P129">112. 07. 24- 28</text:p>
          </table:table-cell>
          <table:table-cell table:style-name="TableCell130">
            <text:p text:style-name="P131">林冠妡<text:s/>0932-523057</text:p>
            <text:p text:style-name="P132">王睿于<text:s/>0908-468238</text:p>
          </table:table-cell>
          <table:table-cell table:style-name="TableCell133">
            <text:p text:style-name="P134">5500</text:p>
          </table:table-cell>
        </table:table-row>
        <table:table-row table:style-name="TableRow135">
          <table:table-cell table:style-name="TableCell136">
            <text:p text:style-name="P137">臺大地理環境資源學系辦理中學教師/學生「空間思考/資訊(教學)知能培力營」</text:p>
            <text:p text:style-name="P138"><text:a xlink:href="https://www1.inservice.edu.tw/NAPP/CourseView.aspx?cid=3787174" office:target-frame-name="_top" xlink:show="replace"><text:span text:style-name="超連結">北部</text:span><text:bookmark-start text:name="_Hlt130821450"/><text:bookmark-start text:name="_Hlt130821451"/><text:bookmark-end text:name="_Hlt130821450"/><text:bookmark-end text:name="_Hlt130821451"/><text:span text:style-name="超連結">教師場</text:span><text:span text:style-name="超連結">(</text:span><text:span text:style-name="超連結">報名</text:span><text:span text:style-name="超連結">)</text:span></text:a></text:p>
            <text:p text:style-name="P139"><text:a xlink:href="https://forms.gle/NnRybtE4JWDXsMQU9" office:target-frame-name="_top" xlink:show="replace"><text:span text:style-name="超連結">北部</text:span><text:bookmark-start text:name="_Hlt130821808"/><text:bookmark-start text:name="_Hlt130821809"/><text:bookmark-end text:name="_Hlt130821808"/><text:bookmark-end text:name="_Hlt130821809"/><text:span text:style-name="超連結">學生場</text:span><text:span text:style-name="超連結">(</text:span><text:span text:style-name="超連結">報名</text:span><text:span text:style-name="超連結">)</text:span></text:a></text:p>
          </table:table-cell>
          <table:table-cell table:style-name="TableCell140">
            <text:p text:style-name="P141">(北部教師場)</text:p>
            <text:p text:style-name="P142">112. 04. 06(四)</text:p>
            <text:p text:style-name="P143">限40名</text:p>
            <text:p text:style-name="P144">(北部學生場)</text:p>
            <text:p text:style-name="P145">112. 04. 05(三)</text:p>
            <text:p text:style-name="P146">限40名</text:p>
          </table:table-cell>
          <table:table-cell table:style-name="TableCell147">
            <text:p text:style-name="P148">空間思考/資訊教學知能培力營(北部教師場)</text:p>
            <text:p text:style-name="P149">112. 04. 08(六)</text:p>
            <text:p text:style-name="P150">09:00- 16:00</text:p>
            <text:p text:style-name="P151">高中生空間思考/資訊知能培力營(北部學生場)</text:p>
            <text:p text:style-name="P152">112. 04. 09(日)</text:p>
            <text:p text:style-name="P153">09:00- 16:00</text:p>
          </table:table-cell>
          <table:table-cell table:style-name="TableCell154">
            <text:p text:style-name="P155">謝小姐</text:p>
            <text:p text:style-name="P156">02- 33665835 #12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a xlink:href="https://www.facebook.com/2023ntuphcamp" office:target-frame-name="_top" xlink:show="replace"><text:span text:style-name="T162">2023</text:span><text:span text:style-name="T163">臺灣大學公共衛生種子營《</text:span><text:bookmark-start text:name="_Hlt131065372"/><text:bookmark-start text:name="_Hlt131065373"/><text:bookmark-end text:name="_Hlt131065372"/><text:bookmark-end text:name="_Hlt131065373"/><text:span text:style-name="T164">衛來の</text:span><text:span text:style-name="T165"><text:s/>Life Way</text:span><text:span text:style-name="T166">》</text:span><text:span text:style-name="T167">FB</text:span></text:a></text:p>
          </table:table-cell>
          <table:table-cell table:style-name="TableCell168">
            <text:p text:style-name="P169">112. 05. 21(日)</text:p>
          </table:table-cell>
          <table:table-cell table:style-name="TableCell170">
            <text:p text:style-name="P171">112. 07. 11(二)</text:p>
            <text:p text:style-name="P172">- 15(六)</text:p>
          </table:table-cell>
          <table:table-cell table:style-name="TableCell173">
            <text:p text:style-name="P174">顏甄<text:s/>0966-721263</text:p>
            <text:p text:style-name="P175">劉家齊<text:s/>0975-747345</text:p>
            <text:p text:style-name="P176">鄭永翔<text:s/>0958-187688</text:p>
            <text:p text:style-name="P177"/>
          </table:table-cell>
          <table:table-cell table:style-name="TableCell178">
            <text:p text:style-name="P179">8600</text:p>
          </table:table-cell>
        </table:table-row>
        <table:table-row table:style-name="TableRow180">
          <table:table-cell table:style-name="TableCell181">
            <text:p text:style-name="P182"><text:a xlink:href="https://www.facebook.com/ntuacctcamp2022/" office:target-frame-name="_top" xlink:show="replace"><text:span text:style-name="超連結">2023</text:span><text:span text:style-name="超連結">臺大財務</text:span><text:bookmark-start text:name="_Hlt131659223"/><text:bookmark-start text:name="_Hlt131659224"/><text:bookmark-end text:name="_Hlt131659223"/><text:bookmark-end text:name="_Hlt131659224"/><text:span text:style-name="超連結">會計體驗營</text:span><text:span text:style-name="超連結">FB</text:span></text:a></text:p>
          </table:table-cell>
          <table:table-cell table:style-name="TableCell183">
            <text:p text:style-name="P184">112. 04. 19</text:p>
          </table:table-cell>
          <table:table-cell table:style-name="TableCell185">
            <text:p text:style-name="P186">112. 07. 08(六)</text:p>
            <text:p text:style-name="P187">- 12(三)</text:p>
          </table:table-cell>
          <table:table-cell table:style-name="TableCell188">
            <text:p text:style-name="P189">ntuacctcamp2023@gmail.com</text:p>
          </table:table-cell>
          <table:table-cell table:style-name="TableCell190">
            <text:p text:style-name="P191">8300</text:p>
          </table:table-cell>
        </table:table-row>
        <table:table-row table:style-name="TableRow192">
          <table:table-cell table:style-name="TableCell193">
            <text:p text:style-name="P194"><text:a xlink:href="https://www.facebook.com/NTUcampAS?locale=zh_TW" office:target-frame-name="_top" xlink:show="replace"><text:span text:style-name="超連結">2023</text:span><text:span text:style-name="超連結">臺大大氣</text:span><text:bookmark-start text:name="_Hlt131757470"/><text:bookmark-start text:name="_Hlt131757471"/><text:bookmark-end text:name="_Hlt131757470"/><text:bookmark-end text:name="_Hlt131757471"/><text:span text:style-name="超連結">營</text:span><text:span text:style-name="超連結">_</text:span><text:span text:style-name="超連結">船跡</text:span><text:span text:style-name="超連結">FB</text:span></text:a></text:p>
          </table:table-cell>
          <table:table-cell table:style-name="TableCell195">
            <text:p text:style-name="P196">112. 05. 07</text:p>
          </table:table-cell>
          <table:table-cell table:style-name="TableCell197">
            <text:p text:style-name="P198">112. 07. 03- 07</text:p>
          </table:table-cell>
          <table:table-cell table:style-name="TableCell199">
            <text:p text:style-name="P200">周宥均<text:s/>0928-065562</text:p>
          </table:table-cell>
          <table:table-cell table:style-name="TableCell201">
            <text:p text:style-name="P202">6800</text:p>
          </table:table-cell>
        </table:table-row>
        <table:table-row table:style-name="TableRow203">
          <table:table-cell table:style-name="TableCell204">
            <text:p text:style-name="P205"><text:a xlink:href="https://www.facebook.com/2023NTUmathcamp?mibextid=LQQJ4d" office:target-frame-name="_top" xlink:show="replace"><text:span text:style-name="超連結">2023</text:span><text:span text:style-name="超連結">台大數學</text:span><text:bookmark-start text:name="_Hlt132275272"/><text:bookmark-start text:name="_Hlt132275273"/><text:bookmark-end text:name="_Hlt132275272"/><text:bookmark-end text:name="_Hlt132275273"/><text:span text:style-name="超連結">營</text:span><text:bookmark-start text:name="_Hlt132275257"/><text:bookmark-start text:name="_Hlt132275258"/><text:bookmark-end text:name="_Hlt132275257"/><text:bookmark-end text:name="_Hlt132275258"/><text:span text:style-name="超連結">_</text:span><text:span text:style-name="超連結">加合萬</text:span><text:bookmark-start text:name="_Hlt132275203"/><text:bookmark-start text:name="_Hlt132275204"/><text:bookmark-end text:name="_Hlt132275203"/><text:bookmark-end text:name="_Hlt132275204"/><text:span text:style-name="超連結">樹析</text:span><text:span text:style-name="超連結">FB</text:span></text:a></text:p>
          </table:table-cell>
          <table:table-cell table:style-name="TableCell206">
            <text:p text:style-name="P207">112. 04. 30</text:p>
          </table:table-cell>
          <table:table-cell table:style-name="TableCell208">
            <text:p text:style-name="P209">112. 07. 03- 07</text:p>
          </table:table-cell>
          <table:table-cell table:style-name="TableCell210">
            <text:p text:style-name="P211"><text:span text:style-name="T212">msa@math.ntu.edu.tw</text:span></text:p>
          </table:table-cell>
          <table:table-cell table:style-name="TableCell213">
            <text:p text:style-name="P214">7800</text:p>
          </table:table-cell>
        </table:table-row>
        <table:table-row table:style-name="TableRow215">
          <table:table-cell table:style-name="TableCell216">
            <text:p text:style-name="P217"><text:a xlink:href="https://www.facebook.com/ntupmcamp/" office:target-frame-name="_top" xlink:show="replace"><text:span text:style-name="T218">第九屆臺大流行音樂歌</text:span><text:bookmark-start text:name="_Hlt132275610"/><text:bookmark-start text:name="_Hlt132275611"/><text:bookmark-end text:name="_Hlt132275610"/><text:bookmark-end text:name="_Hlt132275611"/><text:span text:style-name="T219">唱營</text:span><text:span text:style-name="T220">FB</text:span></text:a></text:p>
          </table:table-cell>
          <table:table-cell table:style-name="TableCell221">
            <text:p text:style-name="P222">112. 05. 14(日)</text:p>
          </table:table-cell>
          <table:table-cell table:style-name="TableCell223">
            <text:p text:style-name="P224">112. 07. 24(一)</text:p>
            <text:p text:style-name="P225">- 28(五)</text:p>
          </table:table-cell>
          <table:table-cell table:style-name="TableCell226">
            <text:p text:style-name="P227">陳靖鎔<text:s/>0970-989959</text:p>
            <text:p text:style-name="P228">莊竣守<text:s/>0973-396862</text:p>
          </table:table-cell>
          <table:table-cell table:style-name="TableCell229">
            <text:p text:style-name="P230">8000</text:p>
            <text:p text:style-name="P231">三人7700</text:p>
          </table:table-cell>
        </table:table-row>
        <table:table-row table:style-name="TableRow232">
          <table:table-cell table:style-name="TableCell233">
            <text:p text:style-name="P234"><text:a xlink:href="https://www.facebook.com/ntuaccamp/" office:target-frame-name="_top" xlink:show="replace"><text:span text:style-name="超連結">2023</text:span><text:span text:style-name="超連結">臺大農化營</text:span><text:span text:style-name="超連結">_</text:span><text:span text:style-name="超連結">實驗室</text:span><text:bookmark-start text:name="_Hlt132722185"/><text:bookmark-start text:name="_Hlt132722186"/><text:bookmark-end text:name="_Hlt132722185"/><text:bookmark-end text:name="_Hlt132722186"/><text:span text:style-name="超連結">的你農我農</text:span><text:span text:style-name="超連結">FB</text:span></text:a></text:p>
          </table:table-cell>
          <table:table-cell table:style-name="TableCell235">
            <text:p text:style-name="P236">112. 05. 01</text:p>
            <text:p text:style-name="P237">限60名</text:p>
          </table:table-cell>
          <table:table-cell table:style-name="TableCell238">
            <text:p text:style-name="P239">112. 07. 03-<text:s/>07</text:p>
          </table:table-cell>
          <table:table-cell table:style-name="TableCell240">
            <text:p text:style-name="P241"><text:span text:style-name="T242">b08ntuac6030@gmail.com</text:span></text:p>
          </table:table-cell>
          <table:table-cell table:style-name="TableCell243">
            <text:p text:style-name="P244">7700</text:p>
          </table:table-cell>
        </table:table-row>
        <table:table-row table:style-name="TableRow245">
          <table:table-cell table:style-name="TableCell246">
            <text:p text:style-name="P247"><text:a xlink:href="https://www.facebook.com/ntuswc/?locale=zh_TW" office:target-frame-name="_top" xlink:show="replace"><text:span text:style-name="超連結">2023</text:span><text:span text:style-name="超連結">台大社工</text:span><text:bookmark-start text:name="_Hlt133568894"/><text:bookmark-start text:name="_Hlt133568895"/><text:bookmark-end text:name="_Hlt133568894"/><text:bookmark-end text:name="_Hlt133568895"/><text:span text:style-name="超連結">營</text:span><text:span text:style-name="超連結">FB</text:span></text:a></text:p>
          </table:table-cell>
          <table:table-cell table:style-name="TableCell248">
            <text:p text:style-name="P249">112. 05. 14(日)</text:p>
          </table:table-cell>
          <table:table-cell table:style-name="TableCell250">
            <text:p text:style-name="P251">112. 07. 31(一)</text:p>
            <text:p text:style-name="P252">- 08. 04(五)</text:p>
          </table:table-cell>
          <table:table-cell table:style-name="TableCell253">
            <text:p text:style-name="P254">swcampntu@gmail.com</text:p>
          </table:table-cell>
          <table:table-cell table:style-name="TableCell255">
            <text:p text:style-name="P256">6000</text:p>
            <text:p text:style-name="P257">雙人5800</text:p>
          </table:table-cell>
        </table:table-row>
        <table:table-row table:style-name="TableRow258">
          <table:table-cell table:style-name="TableCell259">
            <text:p text:style-name="P260"><text:a xlink:href="https://lihi2.com/YbK1M" office:target-frame-name="_top" xlink:show="replace"><text:span text:style-name="超連結">生技之道</text:span><text:span text:style-name="超連結"><text:s/>_</text:span><text:span text:style-name="超連結">癌症</text:span><text:bookmark-start text:name="_Hlt134009308"/><text:bookmark-start text:name="_Hlt134009309"/><text:bookmark-end text:name="_Hlt134009308"/><text:bookmark-end text:name="_Hlt134009309"/><text:span text:style-name="超連結">醫學啟航研習</text:span><text:span text:style-name="超連結">BioLeader Flying High(</text:span><text:span text:style-name="超連結">報名</text:span><text:span text:style-name="超連結">)</text:span></text:a></text:p>
          </table:table-cell>
          <table:table-cell table:style-name="TableCell261">
            <text:p text:style-name="P262">所有課程均採線上授課方式進行</text:p>
            <text:p text:style-name="P263">112. 06. 05</text:p>
          </table:table-cell>
          <table:table-cell table:style-name="TableCell264">
            <text:p text:style-name="P265">112. 07. 08(六)</text:p>
            <text:p text:style-name="P266">112. 07. 09(日)</text:p>
            <text:p text:style-name="P267">112. 07. 15(六)</text:p>
            <text:p text:style-name="P268">112. 07. 16(日)</text:p>
            <text:p text:style-name="P269">13:00- 15:00</text:p>
          </table:table-cell>
          <table:table-cell table:style-name="TableCell270">
            <text:p text:style-name="P271">02-33669976</text:p>
            <text:p text:style-name="P272">02- 33664998<text:s/></text:p>
          </table:table-cell>
          <table:table-cell table:style-name="TableCell273">
            <text:p text:style-name="P274">隨選單堂課程 </text:p>
            <text:p text:style-name="P275">2500<text:line-break/>完整四堂課程 </text:p>
            <text:p text:style-name="P276">8000</text:p>
          </table:table-cell>
        </table:table-row>
        <table:table-row table:style-name="TableRow277">
          <table:table-cell table:style-name="TableCell278">
            <text:p text:style-name="P279"><text:a xlink:href="https://www.facebook.com/ntupscamp2023/" office:target-frame-name="_top" xlink:show="replace"><text:span text:style-name="T280">2023</text:span><text:span text:style-name="T281">臺大政治營【大</text:span><text:bookmark-start text:name="_Hlt134476720"/><text:bookmark-start text:name="_Hlt134476721"/><text:bookmark-end text:name="_Hlt134476720"/><text:bookmark-end text:name="_Hlt134476721"/><text:span text:style-name="T282">政奉還】</text:span><text:span text:style-name="T283">FB</text:span></text:a></text:p>
          </table:table-cell>
          <table:table-cell table:style-name="TableCell284">
            <text:p text:style-name="P285">112. 05. 20</text:p>
          </table:table-cell>
          <table:table-cell table:style-name="TableCell286">
            <text:p text:style-name="P287">112. 07. 10(一)<text:line-break/>- 14(五)</text:p>
          </table:table-cell>
          <table:table-cell table:style-name="TableCell288">
            <text:p text:style-name="P289"><text:span text:style-name="T290">ntupscamp2023@gmail.com</text:span></text:p>
          </table:table-cell>
          <table:table-cell table:style-name="TableCell291">
            <text:p text:style-name="P292">7500</text:p>
          </table:table-cell>
        </table:table-row>
        <table:table-row table:style-name="TableRow293">
          <table:table-cell table:style-name="TableCell294">
            <text:p text:style-name="P295"><text:a xlink:href="http://www.accupass.com/go/bimcenter-summer" office:target-frame-name="_top" xlink:show="replace"><text:span text:style-name="超連結">臺大土木系工程資訊模擬與管理研究中心</text:span><text:bookmark-start text:name="_Hlt135204272"/><text:bookmark-start text:name="_Hlt135204273"/><text:bookmark-end text:name="_Hlt135204272"/><text:bookmark-end text:name="_Hlt135204273"/><text:span text:style-name="超連結">「有</text:span><text:span text:style-name="超連結">BIM</text:span><text:span text:style-name="超連結">的世界長怎</text:span><text:soft-page-break/><text:span text:style-name="超連結">樣」暑期高中職研習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96">
            <text:p text:style-name="P297">112. 06. 30</text:p>
            <text:p text:style-name="P298">限20名</text:p>
          </table:table-cell>
          <table:table-cell table:style-name="TableCell299">
            <text:p text:style-name="P300">112. 07. 27-28</text:p>
          </table:table-cell>
          <table:table-cell table:style-name="TableCell301">
            <text:p text:style-name="P302">02-33666572</text:p>
            <text:p text:style-name="P303">02-33666573</text:p>
          </table:table-cell>
          <table:table-cell table:style-name="TableCell304">
            <text:p text:style-name="P305">6000</text:p>
          </table:table-cell>
        </table:table-row>
        <table:table-row table:style-name="TableRow306">
          <table:table-cell table:style-name="TableCell307">
            <text:p text:style-name="P308"><text:a xlink:href="https://www.facebook.com/apcscamp/" office:target-frame-name="_top" xlink:show="replace"><text:span text:style-name="超連結">臺大程式解題社</text:span><text:span text:style-name="超連結">2023 APCS Camp</text:span><text:span text:style-name="超連結">程式設計培訓營</text:span><text:span text:style-name="超連結">FB</text:span></text:a></text:p>
          </table:table-cell>
          <table:table-cell table:style-name="TableCell309">
            <text:p text:style-name="P310">112. 06. 25</text:p>
          </table:table-cell>
          <table:table-cell table:style-name="TableCell311">
            <text:p text:style-name="P312">112. 07. 31(一)</text:p>
            <text:p text:style-name="P313">- 08. 11(五)</text:p>
            <text:p text:style-name="P314">線上舉行</text:p>
          </table:table-cell>
          <table:table-cell table:style-name="TableCell315">
            <text:p text:style-name="P316"><text:span text:style-name="T317">apcscamp@csie.ntu.edu.tw</text:span></text:p>
          </table:table-cell>
          <table:table-cell table:style-name="TableCell318">
            <text:p text:style-name="P319">7500</text:p>
          </table:table-cell>
        </table:table-row>
        <table:table-row table:style-name="TableRow320">
          <table:table-cell table:style-name="TableCell321">
            <text:p text:style-name="P322"><text:a xlink:href="https://www.beclass.com/rid=274b1806472e24fe6606" office:target-frame-name="_top" xlink:show="replace"><text:span text:style-name="超連結">2023</text:span><text:span text:style-name="超連結">蒐藏自然</text:span><text:span text:style-name="超連結">—</text:span><text:span text:style-name="超連結">臺大昆</text:span><text:bookmark-start text:name="_Hlt137035356"/><text:bookmark-start text:name="_Hlt137035357"/><text:bookmark-end text:name="_Hlt137035356"/><text:bookmark-end text:name="_Hlt137035357"/><text:span text:style-name="超連結">蟲</text:span><text:span text:style-name="超連結"><text:s/></text:span><text:span text:style-name="超連結">標本館高中營</text:span></text:a></text:p>
          </table:table-cell>
          <table:table-cell table:style-name="TableCell323">
            <text:p text:style-name="P324">112. 06. 30</text:p>
          </table:table-cell>
          <table:table-cell table:style-name="TableCell325">
            <text:p text:style-name="P326">112. 08. 22-23</text:p>
          </table:table-cell>
          <table:table-cell table:style-name="TableCell327">
            <text:p text:style-name="P328">02-33665576 #56217</text:p>
          </table:table-cell>
          <table:table-cell table:style-name="TableCell329">
            <text:p text:style-name="P330">4800</text:p>
            <text:p text:style-name="P331">三人4500</text:p>
          </table:table-cell>
        </table:table-row>
        <table:table-row table:style-name="TableRow332">
          <table:table-cell table:style-name="TableCell333">
            <text:p text:style-name="P334"><text:a xlink:href="https://www.cbt.ntu.edu.tw/activity/activity/188" office:target-frame-name="_top" xlink:show="replace"><text:span text:style-name="超連結">臺大生物技術研究中心「</text:span><text:span text:style-name="超連結">2023</text:span><text:span text:style-name="超連結">孟德爾夏</text:span><text:bookmark-start text:name="_Hlt139464583"/><text:bookmark-start text:name="_Hlt139464584"/><text:bookmark-end text:name="_Hlt139464583"/><text:bookmark-end text:name="_Hlt139464584"/><text:span text:style-name="超連結">季種子營」</text:span></text:a></text:p>
          </table:table-cell>
          <table:table-cell table:style-name="TableCell335">
            <text:p text:style-name="P336">112. 07. 16</text:p>
            <text:p text:style-name="P337">限16名</text:p>
          </table:table-cell>
          <table:table-cell table:style-name="TableCell338">
            <text:p text:style-name="P339">第1場次：</text:p>
            <text:p text:style-name="P340">112.07.31-08.02</text:p>
            <text:p text:style-name="P341">主題「染色體與孟德<text:s/>爾遺傳營」</text:p>
            <text:p text:style-name="P342"/>
            <text:p text:style-name="P343">第2場次：</text:p>
            <text:p text:style-name="P344">112.08.07-09</text:p>
            <text:p text:style-name="P345">主題「染色體與孟德<text:s/>爾遺傳營」</text:p>
            <text:p text:style-name="P346"/>
            <text:p text:style-name="P347"><text:s/>第3場次：112.08.10-11</text:p>
            <text:p text:style-name="P348">主題「基因、遺傳<text:s/>變異與功能營」</text:p>
          </table:table-cell>
          <table:table-cell table:style-name="TableCell349">
            <text:p text:style-name="P350"> 黃小姐<text:s/>02-33663724</text:p>
          </table:table-cell>
          <table:table-cell table:style-name="TableCell351">
            <text:p text:style-name="P352">每場次</text:p>
            <text:p text:style-name="P353">8000</text:p>
          </table:table-cell>
        </table:table-row>
        <table:table-row table:style-name="TableRow354">
          <table:table-cell table:style-name="TableCell355" table:number-columns-spanned="5">
            <text:p text:style-name="P356">國立陽明交通大學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a xlink:href="https://forms.gle/qYdbQjasFxeU1jdE6" office:target-frame-name="_top" xlink:show="replace"><text:span text:style-name="超連結">陽明交通大學</text:span><text:span text:style-name="超連結">Open House</text:span><text:bookmark-start text:name="_Hlt128992590"/><text:bookmark-start text:name="_Hlt128992591"/><text:bookmark-end text:name="_Hlt128992590"/><text:bookmark-end text:name="_Hlt128992591"/><text:span text:style-name="超連結"><text:s/></text:span><text:span text:style-name="超連結">材料一日巡禮</text:span><text:span text:style-name="超連結">(</text:span><text:span text:style-name="超連結">報名</text:span><text:span text:style-name="超連結">)</text:span></text:a></text:p>
          </table:table-cell>
          <table:table-cell table:style-name="TableCell360">
            <text:p text:style-name="P361">112. 03. 12(日)</text:p>
          </table:table-cell>
          <table:table-cell table:style-name="TableCell362">
            <text:p text:style-name="P363">112. 03. 18(六)</text:p>
            <text:p text:style-name="P364">10:00- 15:3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a xlink:href="https://deptexpo.aa.nycu.edu.tw/" office:target-frame-name="_top" xlink:show="replace"><text:span text:style-name="超連結">2023</text:span><text:span text:style-name="超連結">年陽明交大</text:span><text:bookmark-start text:name="_Hlt129247097"/><text:bookmark-start text:name="_Hlt129247098"/><text:bookmark-end text:name="_Hlt129247097"/><text:bookmark-end text:name="_Hlt129247098"/><text:span text:style-name="超連結">校系博覽會</text:span></text:a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12. 04. 08(六)</text:p>
            <text:p text:style-name="P376">10:00- 21:30</text:p>
          </table:table-cell>
          <table:table-cell table:style-name="TableCell377">
            <text:p text:style-name="P378">沈頤欣小姐</text:p>
            <text:p text:style-name="P379">03- 5712121<text:s/>#50135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a xlink:href="https://www.facebook.com/ymbmecamp/?locale=zh_TW" office:target-frame-name="_top" xlink:show="replace"><text:span text:style-name="超連結">陽明交通第</text:span><text:span text:style-name="超連結">7</text:span><text:span text:style-name="超連結">屆生物醫學工</text:span><text:bookmark-start text:name="_Hlt129696520"/><text:bookmark-start text:name="_Hlt129696521"/><text:bookmark-end text:name="_Hlt129696520"/><text:bookmark-end text:name="_Hlt129696521"/><text:span text:style-name="超連結">程</text:span><text:soft-page-break/><text:span text:style-name="超連結">營</text:span><text:span text:style-name="超連結">_</text:span><text:span text:style-name="超連結">心悸醫工隊</text:span><text:span text:style-name="超連結">FB</text:span></text:a></text:p>
          </table:table-cell>
          <table:table-cell table:style-name="TableCell385">
            <text:p text:style-name="P386">112. 04. 30</text:p>
          </table:table-cell>
          <table:table-cell table:style-name="TableCell387">
            <text:p text:style-name="P388">112. 07. 02- 06<text:s/></text:p>
          </table:table-cell>
          <table:table-cell table:style-name="TableCell389">
            <text:p text:style-name="P390">林哲宇<text:s/>0920-781756</text:p>
            <text:p text:style-name="P391">陳柏宏<text:s/>0978-356593</text:p>
          </table:table-cell>
          <table:table-cell table:style-name="TableCell392">
            <text:p text:style-name="P393">8000</text:p>
          </table:table-cell>
        </table:table-row>
        <table:table-row table:style-name="TableRow394">
          <table:table-cell table:style-name="TableCell395">
            <text:p text:style-name="P396"><text:a xlink:href="https://ymmc4th.webnode.tw" office:target-frame-name="_top" xlink:show="replace"><text:span text:style-name="超連結">陽明交通第</text:span><text:span text:style-name="超連結">4</text:span><text:span text:style-name="超連結">屆全國高</text:span><text:bookmark-start text:name="_Hlt129696658"/><text:bookmark-start text:name="_Hlt129696659"/><text:bookmark-end text:name="_Hlt129696658"/><text:bookmark-end text:name="_Hlt129696659"/><text:span text:style-name="超連結">中生醫學研習營</text:span></text:a></text:p>
          </table:table-cell>
          <table:table-cell table:style-name="TableCell397">
            <text:p text:style-name="P398">112. 04. 16(日)</text:p>
            <text:p text:style-name="P399">男女各36名</text:p>
          </table:table-cell>
          <table:table-cell table:style-name="TableCell400">
            <text:p text:style-name="P401">112. 07. 09- 14</text:p>
          </table:table-cell>
          <table:table-cell table:style-name="TableCell402">
            <text:p text:style-name="P403">吳孟洋<text:s/>0975-746244</text:p>
            <text:p text:style-name="P404">蕭展毅<text:s/>0918-784560</text:p>
          </table:table-cell>
          <table:table-cell table:style-name="TableCell405">
            <text:p text:style-name="P406">9500</text:p>
          </table:table-cell>
        </table:table-row>
        <table:table-row table:style-name="TableRow407">
          <table:table-cell table:style-name="TableCell408">
            <text:p text:style-name="P409"><text:a xlink:href="https://osa.nycu.edu.tw/activity-ym/events/camp" office:target-frame-name="_top" xlink:show="replace"><text:span text:style-name="超連結">陽明交通第</text:span><text:span text:style-name="超連結">24</text:span><text:span text:style-name="超連結">屆牙醫科學研習營</text:span></text:a></text:p>
          </table:table-cell>
          <table:table-cell table:style-name="TableCell410">
            <text:p text:style-name="P411">112. 04. 30</text:p>
          </table:table-cell>
          <table:table-cell table:style-name="TableCell412">
            <text:p text:style-name="P413">112. 08. 06- 1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9800</text:p>
          </table:table-cell>
        </table:table-row>
        <table:table-row table:style-name="TableRow418">
          <table:table-cell table:style-name="TableCell419">
            <text:p text:style-name="P420"><text:a xlink:href="https://www.facebook.com/nycunanocamp" office:target-frame-name="_top" xlink:show="replace"><text:span text:style-name="超連結">2023</text:span><text:span text:style-name="超連結">陽明交通大學奈米</text:span><text:bookmark-start text:name="_Hlt133573104"/><text:bookmark-start text:name="_Hlt133573105"/><text:bookmark-end text:name="_Hlt133573104"/><text:bookmark-end text:name="_Hlt133573105"/><text:span text:style-name="超連結">科學營</text:span><text:span text:style-name="超連結">FB</text:span></text:a></text:p>
          </table:table-cell>
          <table:table-cell table:style-name="TableCell421">
            <text:p text:style-name="P422">112. 05. 26</text:p>
            <text:p text:style-name="P423">限96名</text:p>
          </table:table-cell>
          <table:table-cell table:style-name="TableCell424">
            <text:p text:style-name="P425">112. 07. 09(日)</text:p>
            <text:p text:style-name="P426">- 13(四)</text:p>
          </table:table-cell>
          <table:table-cell table:style-name="TableCell427">
            <text:p text:style-name="P428">左宇騰<text:s/>0986-038360<text:line-break/>許為鈞<text:s/>0908-577812<text:line-break/>賴楷方<text:s/>0922-525129</text:p>
          </table:table-cell>
          <table:table-cell table:style-name="TableCell429">
            <text:p text:style-name="P430">6400</text:p>
          </table:table-cell>
        </table:table-row>
        <table:table-row table:style-name="TableRow431">
          <table:table-cell table:style-name="TableCell432">
            <text:p text:style-name="P433"><text:a xlink:href="https://www.facebook.com/2023EPC/" office:target-frame-name="_top" xlink:show="replace"><text:span text:style-name="超連結">2023</text:span><text:span text:style-name="超連結">陽明交通大</text:span><text:bookmark-start text:name="_Hlt133915800"/><text:bookmark-start text:name="_Hlt133915801"/><text:bookmark-end text:name="_Hlt133915800"/><text:bookmark-end text:name="_Hlt133915801"/><text:span text:style-name="超連結">學電子物理營</text:span><text:span text:style-name="超連結">FB</text:span></text:a></text:p>
          </table:table-cell>
          <table:table-cell table:style-name="TableCell434">
            <text:p text:style-name="P435">112. 05. 25</text:p>
          </table:table-cell>
          <table:table-cell table:style-name="TableCell436">
            <text:p text:style-name="P437">112.<text:s/>07. 03- 06</text:p>
          </table:table-cell>
          <table:table-cell table:style-name="TableCell438">
            <text:p text:style-name="P439">紀廷姍<text:s/>0933-309600</text:p>
            <text:p text:style-name="P440">賴宇哲<text:s/>0912-852273</text:p>
          </table:table-cell>
          <table:table-cell table:style-name="TableCell441">
            <text:p text:style-name="P442">6000</text:p>
          </table:table-cell>
        </table:table-row>
        <table:table-row table:style-name="TableRow443">
          <table:table-cell table:style-name="TableCell444">
            <text:p text:style-name="P445"><text:a xlink:href="https://www.facebook.com/nctuiemcamp/?locale=zh_TW" office:target-frame-name="_top" xlink:show="replace"><text:span text:style-name="超連結">2023</text:span><text:span text:style-name="超連結">陽明交通</text:span><text:bookmark-start text:name="_Hlt133915721"/><text:bookmark-start text:name="_Hlt133915722"/><text:bookmark-end text:name="_Hlt133915721"/><text:bookmark-end text:name="_Hlt133915722"/><text:span text:style-name="超連結">工程管理領袖營</text:span><text:span text:style-name="超連結">FB</text:span></text:a></text:p>
          </table:table-cell>
          <table:table-cell table:style-name="TableCell446">
            <text:p text:style-name="P447">112. 05. 29</text:p>
          </table:table-cell>
          <table:table-cell table:style-name="TableCell448">
            <text:p text:style-name="P449">112. 07. 03- 07</text:p>
          </table:table-cell>
          <table:table-cell table:style-name="TableCell450">
            <text:p text:style-name="P451"><text:span text:style-name="T452">nctu.iem.camp@gmail.com</text:span></text:p>
          </table:table-cell>
          <table:table-cell table:style-name="TableCell453">
            <text:p text:style-name="P454">5600</text:p>
          </table:table-cell>
        </table:table-row>
        <table:table-row table:style-name="TableRow455">
          <table:table-cell table:style-name="TableCell456">
            <text:p text:style-name="P457"><text:a xlink:href="https://forms.gle/LXqT7iArbkG3S5qH7" office:target-frame-name="_top" xlink:show="replace"><text:span text:style-name="超連結">2023</text:span><text:span text:style-name="超連結">陽明交通大學管科</text:span><text:bookmark-start text:name="_Hlt134003738"/><text:bookmark-start text:name="_Hlt134003739"/><text:bookmark-end text:name="_Hlt134003738"/><text:bookmark-end text:name="_Hlt134003739"/><text:span text:style-name="超連結">卓越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458">
            <text:p text:style-name="P459">112. 06. 02(五)</text:p>
          </table:table-cell>
          <table:table-cell table:style-name="TableCell460">
            <text:p text:style-name="P461">112. 07. 02(日)<text:line-break/>- 05(三)</text:p>
          </table:table-cell>
          <table:table-cell table:style-name="TableCell462">
            <text:p text:style-name="P463"><text:span text:style-name="T464">nycums.2023@gmail.com</text:span></text:p>
          </table:table-cell>
          <table:table-cell table:style-name="TableCell465">
            <text:p text:style-name="P466">5800</text:p>
          </table:table-cell>
        </table:table-row>
        <table:table-row table:style-name="TableRow467">
          <table:table-cell table:style-name="TableCell468">
            <text:p text:style-name="P469"><text:a xlink:href="https://www.facebook.com/profile.php?id=100090420334323&amp;locale=zh_TW" office:target-frame-name="_top" xlink:show="replace"><text:span text:style-name="超連結">2023</text:span><text:span text:style-name="超連結">陽明交通大學機械</text:span><text:bookmark-start text:name="_Hlt134600422"/><text:bookmark-start text:name="_Hlt134600423"/><text:bookmark-end text:name="_Hlt134600422"/><text:bookmark-end text:name="_Hlt134600423"/><text:span text:style-name="超連結">系創意科技體驗營</text:span><text:span text:style-name="超連結">FB</text:span></text:a></text:p>
          </table:table-cell>
          <table:table-cell table:style-name="TableCell470">
            <text:p text:style-name="P471">第一階段報名：</text:p>
            <text:p text:style-name="P472">112. 05. 08-14</text:p>
            <text:p text:style-name="P473">第二階段報名：</text:p>
            <text:p text:style-name="P474">112. 05. 22- 28</text:p>
          </table:table-cell>
          <table:table-cell table:style-name="TableCell475">
            <text:p text:style-name="P476">112. 07. 01- 03</text:p>
          </table:table-cell>
          <table:table-cell table:style-name="TableCell477">
            <text:p text:style-name="P478">林宜臻</text:p>
            <text:p text:style-name="P479">03-5131477 #31477</text:p>
            <text:p text:style-name="P480">江柏樞<text:s/>0903-275411</text:p>
            <text:p text:style-name="P481">廖大葳<text:s/>0912-078746</text:p>
          </table:table-cell>
          <table:table-cell table:style-name="TableCell482">
            <text:p text:style-name="P483">4500</text:p>
            <text:p text:style-name="P484">三人4200</text:p>
          </table:table-cell>
        </table:table-row>
        <table:table-row table:style-name="TableRow485">
          <table:table-cell table:style-name="TableCell486">
            <text:p text:style-name="P487"><text:a xlink:href="https://ncturail.club" office:target-frame-name="_top" xlink:show="replace"><text:span text:style-name="超連結">2023</text:span><text:span text:style-name="超連結">鐵道文化</text:span><text:bookmark-start text:name="_Hlt134691818"/><text:bookmark-start text:name="_Hlt134691819"/><text:bookmark-end text:name="_Hlt134691818"/><text:bookmark-end text:name="_Hlt134691819"/><text:span text:style-name="超連結">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12. 07. 03(一)</text:p>
            <text:p text:style-name="P492">- 08(六)</text:p>
          </table:table-cell>
          <table:table-cell table:style-name="TableCell493">
            <text:p text:style-name="P494">藍國光   0908-115703<text:line-break/>黃修齊<text:s/>  0918-930591</text:p>
          </table:table-cell>
          <table:table-cell table:style-name="TableCell495">
            <text:p text:style-name="P496">7000</text:p>
            <text:p text:style-name="P497">三人6800</text:p>
          </table:table-cell>
        </table:table-row>
        <table:table-row table:style-name="TableRow498">
          <table:table-cell table:style-name="TableCell499">
            <text:p text:style-name="P500"><text:a xlink:href="https://forms.gle/hcVcV1Ru8NZiHfuR6" office:target-frame-name="_top" xlink:show="replace"><text:span text:style-name="超連結">2023</text:span><text:span text:style-name="超連結">年第</text:span><text:span text:style-name="超連結">15</text:span><text:span text:style-name="超連結">屆陽明交通</text:span><text:bookmark-start text:name="_Hlt134692297"/><text:bookmark-start text:name="_Hlt134692298"/><text:bookmark-end text:name="_Hlt134692297"/><text:bookmark-end text:name="_Hlt134692298"/><text:span text:style-name="超連結">大學人文社會科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501">
            <text:p text:style-name="P502">112. 05. 19(五)</text:p>
          </table:table-cell>
          <table:table-cell table:style-name="TableCell503">
            <text:p text:style-name="P504">112. 07. 10(一)</text:p>
            <text:p text:style-name="P505">- 13(四)</text:p>
          </table:table-cell>
          <table:table-cell table:style-name="TableCell506">
            <text:p text:style-name="P507"><text:span text:style-name="T508"> </text:span><text:a xlink:href="mailto:nycuhssc@gmail.com" office:target-frame-name="_top" xlink:show="replace"><text:span text:style-name="T509">nycuhssc@gmail.com</text:span></text:a><text:span text:style-name="T510"> </text:span></text:p>
          </table:table-cell>
          <table:table-cell table:style-name="TableCell511">
            <text:p text:style-name="P512">4900</text:p>
          </table:table-cell>
        </table:table-row>
        <table:table-row table:style-name="TableRow513">
          <table:table-cell table:style-name="TableCell514">
            <text:p text:style-name="P515"><text:a xlink:href="https://forms.gle/QhxmCNjrWf6t6D9n7" office:target-frame-name="_top" xlink:show="replace"><text:span text:style-name="T516">陽明交通大學生命科學院暑</text:span><text:soft-page-break/><text:span text:style-name="T517">期</text:span><text:bookmark-start text:name="_Hlt135039252"/><text:bookmark-start text:name="_Hlt135039253"/><text:bookmark-end text:name="_Hlt135039252"/><text:bookmark-end text:name="_Hlt135039253"/><text:span text:style-name="T518">生物醫學</text:span><text:span text:style-name="T519">實驗營</text:span><text:span text:style-name="T520">(</text:span><text:span text:style-name="T521">報名</text:span><text:span text:style-name="T522">)</text:span></text:a></text:p>
          </table:table-cell>
          <table:table-cell table:style-name="TableCell523">
            <text:p text:style-name="P524">112. 05. 26(五)</text:p>
          </table:table-cell>
          <table:table-cell table:style-name="TableCell525">
            <text:p text:style-name="P526">七月梯次：112. 07. 10(一)</text:p>
            <text:p text:style-name="P527">-14(五)</text:p>
            <text:soft-page-break/>
            <text:p text:style-name="P528">八月梯次：112. 08.14(一)<text:s/></text:p>
            <text:p text:style-name="P529">-18(五)</text:p>
          </table:table-cell>
          <table:table-cell table:style-name="TableCell530">
            <text:p text:style-name="P531">蕭珮君小姐</text:p>
            <text:p text:style-name="P532">02-28267000 #66136</text:p>
          </table:table-cell>
          <table:table-cell table:style-name="TableCell533">
            <text:p text:style-name="P534">8000</text:p>
          </table:table-cell>
        </table:table-row>
        <table:table-row table:style-name="TableRow535">
          <table:table-cell table:style-name="TableCell536">
            <text:p text:style-name="P537"><text:a xlink:href="https://cscamp.nctucsunion.me/" office:target-frame-name="_top" xlink:show="replace"><text:span text:style-name="超連結">陽明交通資訊築夢營</text:span><text:span text:style-name="超連結">_</text:span><text:bookmark-start text:name="_Hlt135040984"/><text:bookmark-start text:name="_Hlt135040985"/><text:bookmark-end text:name="_Hlt135040984"/><text:bookmark-end text:name="_Hlt135040985"/><text:span text:style-name="超連結">遇見你資後</text:span></text:a></text:p>
          </table:table-cell>
          <table:table-cell table:style-name="TableCell538">
            <text:p text:style-name="P539">112. 05. 20</text:p>
          </table:table-cell>
          <table:table-cell table:style-name="TableCell540">
            <text:p text:style-name="P541">112. 07. 04- 08</text:p>
          </table:table-cell>
          <table:table-cell table:style-name="TableCell542">
            <text:p text:style-name="P543">陳暐誠<text:s/>0905-169251</text:p>
            <text:p text:style-name="P544">張以廉<text:s/>0988-910047</text:p>
          </table:table-cell>
          <table:table-cell table:style-name="TableCell545">
            <text:p text:style-name="P546">7000</text:p>
            <text:p text:style-name="P547">三人6800</text:p>
          </table:table-cell>
        </table:table-row>
        <table:table-row table:style-name="TableRow548">
          <table:table-cell table:style-name="TableCell549">
            <text:p text:style-name="P550"><text:a xlink:href="https://www.facebook.com/NCTUFPCamp" office:target-frame-name="_top" xlink:show="replace"><text:span text:style-name="T551">陽明交通大學第七屆金融科技程</text:span><text:bookmark-start text:name="_Hlt135138930"/><text:bookmark-start text:name="_Hlt135138931"/><text:bookmark-end text:name="_Hlt135138930"/><text:bookmark-end text:name="_Hlt135138931"/><text:span text:style-name="T552">式菁英培訓營</text:span><text:span text:style-name="T553"><text:s/>(</text:span><text:span text:style-name="T554">線上課程</text:span><text:span text:style-name="T555">)FB</text:span></text:a></text:p>
          </table:table-cell>
          <table:table-cell table:style-name="TableCell556">
            <text:p text:style-name="P557">每班40名</text:p>
            <text:p text:style-name="P558"><text:a xlink:href="https://reurl.cc/7RxxbN" office:target-frame-name="_top" xlink:show="replace"><text:span text:style-name="T559">報名</text:span><text:bookmark-start text:name="_Hlt137126405"/><text:bookmark-start text:name="_Hlt137126406"/><text:bookmark-end text:name="_Hlt137126405"/><text:bookmark-end text:name="_Hlt137126406"/><text:span text:style-name="T560">表單連結</text:span></text:a></text:p>
          </table:table-cell>
          <table:table-cell table:style-name="TableCell561">
            <text:p text:style-name="P562">第一梯次<text:s/>: 112. 07. 10-13</text:p>
            <text:p text:style-name="P563"><text:s/>第二梯次<text:s/>: 112. 08. 14 -17</text:p>
            <text:p text:style-name="P564"><text:s/>第三梯次<text:s/>: 112. 08. 21- 24</text:p>
          </table:table-cell>
          <table:table-cell table:style-name="TableCell565">
            <text:p text:style-name="P566">莊玉珊</text:p>
            <text:p text:style-name="P567">03-571212 #57033</text:p>
            <text:p text:style-name="P568"/>
            <text:p text:style-name="P569"><text:span text:style-name="T570">jillchuang@nycu.edu.tw</text:span></text:p>
            <text:p text:style-name="P571"/>
          </table:table-cell>
          <table:table-cell table:style-name="TableCell572">
            <text:p text:style-name="P573">每梯次6000</text:p>
            <text:p text:style-name="P574">第三梯次企業贊助免費名額申請(全省10名112年<text:s/>6月20日前申請)</text:p>
          </table:table-cell>
        </table:table-row>
        <table:table-row table:style-name="TableRow575">
          <table:table-cell table:style-name="TableCell576">
            <text:p text:style-name="P577"><text:a xlink:href="https://www.facebook.com/profile.php?id=100083561853035" office:target-frame-name="_top" xlink:show="replace"><text:span text:style-name="超連結">2023</text:span><text:span text:style-name="超連結">陽明交大</text:span><text:bookmark-start text:name="_Hlt135645207"/><text:bookmark-start text:name="_Hlt135645208"/><text:bookmark-end text:name="_Hlt135645207"/><text:bookmark-end text:name="_Hlt135645208"/><text:span text:style-name="超連結">暑期外文營</text:span><text:span text:style-name="超連結">FB</text:span></text:a></text:p>
          </table:table-cell>
          <table:table-cell table:style-name="TableCell578">
            <text:p text:style-name="P579">112. 06. 09</text:p>
          </table:table-cell>
          <table:table-cell table:style-name="TableCell580">
            <text:p text:style-name="P581">112. 07. 01-04</text:p>
          </table:table-cell>
          <table:table-cell table:style-name="TableCell582">
            <text:p text:style-name="P583"><text:a xlink:href="mailto:nycufl@gmail.com" office:target-frame-name="_top" xlink:show="replace"><text:span text:style-name="T584">nycufl@gmail.com</text:span></text:a></text:p>
            <text:p text:style-name="P585">簡正欣<text:s/>0966-630272</text:p>
            <text:p text:style-name="P586">黃郁絜<text:s/>0987-810272</text:p>
          </table:table-cell>
          <table:table-cell table:style-name="TableCell587">
            <text:p text:style-name="P588">5800</text:p>
            <text:p text:style-name="P589">三人5700</text:p>
          </table:table-cell>
        </table:table-row>
        <table:table-row table:style-name="TableRow590">
          <table:table-cell table:style-name="TableCell591">
            <text:p text:style-name="P592"><text:a xlink:href="https://ewanths.nycu.edu.tw/" office:target-frame-name="_top" xlink:show="replace"><text:span text:style-name="超連結">一飛沖天</text:span><text:span text:style-name="超連結">-</text:span><text:span text:style-name="超連結">拍翼無人機學習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593">
            <text:p text:style-name="P594">112. 06. 23</text:p>
          </table:table-cell>
          <table:table-cell table:style-name="TableCell595">
            <text:p text:style-name="P596">線上課程：112.08.01(二) – 09.03(日)<text:s/></text:p>
            <text:p text:style-name="P597">實體課程：112.09.09 (六)</text:p>
          </table:table-cell>
          <table:table-cell table:style-name="TableCell598">
            <text:p text:style-name="P599"><text:span text:style-name="T600">洪老師、蕭老師</text:span><text:span text:style-name="T601">0928-038860</text:span></text:p>
          </table:table-cell>
          <table:table-cell table:style-name="TableCell602">
            <text:p text:style-name="P603">9500</text:p>
          </table:table-cell>
        </table:table-row>
        <table:table-row table:style-name="TableRow604">
          <table:table-cell table:style-name="TableCell605">
            <text:p text:style-name="P606"><text:a xlink:href="https://ewanths.nycu.edu.tw/" office:target-frame-name="_top" xlink:show="replace"><text:span text:style-name="T607">AI Robot<text:s/></text:span><text:span text:style-name="T608">深度線上學習營</text:span><text:bookmark-start text:name="_Hlt135939200"/><text:bookmark-start text:name="_Hlt135939201"/><text:bookmark-end text:name="_Hlt135939200"/><text:bookmark-end text:name="_Hlt135939201"/><text:span text:style-name="T609">(</text:span><text:span text:style-name="T610">報名</text:span><text:span text:style-name="T611">)</text:span></text:a></text:p>
            <text:p text:style-name="P612"/>
          </table:table-cell>
          <table:table-cell table:style-name="TableCell613">
            <text:p text:style-name="P614">112. 06. 23</text:p>
          </table:table-cell>
          <table:table-cell table:style-name="TableCell615">
            <text:p text:style-name="P616">線上課程：112.07. 03 -08.06 <text:s/></text:p>
            <text:p text:style-name="P617">實體課程：112.08.12 (六)</text:p>
            <text:p text:style-name="P618">-08.13 (日)</text:p>
          </table:table-cell>
          <table:table-cell table:style-name="TableCell619">
            <text:p text:style-name="P620">洪老師、蕭老師0928-038860<text:s/></text:p>
          </table:table-cell>
          <table:table-cell table:style-name="TableCell621">
            <text:p text:style-name="P622">9500</text:p>
          </table:table-cell>
        </table:table-row>
        <table:table-row table:style-name="TableRow623">
          <table:table-cell table:style-name="TableCell624">
            <text:p text:style-name="P625"><text:tab/><text:a xlink:href="https://www.facebook.com/sbmsecamp/?locale=zh_TW" office:target-frame-name="_top" xlink:show="replace"><text:span text:style-name="超連結">陽明</text:span><text:bookmark-start text:name="_Hlt136524535"/><text:bookmark-start text:name="_Hlt136524536"/><text:bookmark-end text:name="_Hlt136524535"/><text:bookmark-end text:name="_Hlt136524536"/><text:span text:style-name="超連結">交大</text:span><text:span text:style-name="超連結">2023</text:span><text:span text:style-name="超連結">生醫科技實作營</text:span><text:span text:style-name="超連結">FB</text:span></text:a></text:p>
          </table:table-cell>
          <table:table-cell table:style-name="TableCell626">
            <text:p text:style-name="P627">額滿為止</text:p>
            <text:p text:style-name="P628">限60名</text:p>
          </table:table-cell>
          <table:table-cell table:style-name="TableCell629">
            <text:p text:style-name="P630">112. 08. 21(一)</text:p>
            <text:p text:style-name="P631">-22(二)</text:p>
          </table:table-cell>
          <table:table-cell table:style-name="TableCell632">
            <text:p text:style-name="P633">02-28201091</text:p>
          </table:table-cell>
          <table:table-cell table:style-name="TableCell634">
            <text:p text:style-name="P635">4800</text:p>
          </table:table-cell>
        </table:table-row>
        <table:table-row table:style-name="TableRow636">
          <table:table-cell table:style-name="TableCell637">
            <text:p text:style-name="P638"><text:a xlink:href="https://cec.nycu.edu.tw/Course/CourseInfo?CId=21425" office:target-frame-name="_top" xlink:show="replace"><text:span text:style-name="超連結">2023</text:span><text:span text:style-name="超連結">生物醫學</text:span><text:bookmark-start text:name="_Hlt136958123"/><text:bookmark-start text:name="_Hlt136958124"/><text:bookmark-end text:name="_Hlt136958123"/><text:bookmark-end text:name="_Hlt136958124"/><text:span text:style-name="超連結">影像與科技探索營</text:span></text:a></text:p>
          </table:table-cell>
          <table:table-cell table:style-name="TableCell639">
            <text:p text:style-name="P640">112. 06. 14</text:p>
            <text:p text:style-name="P641">每梯次100名</text:p>
          </table:table-cell>
          <table:table-cell table:style-name="TableCell642">
            <text:p text:style-name="P643">112. 07. 20(四)</text:p>
            <text:p text:style-name="P644">112. 07. 21(五)</text:p>
          </table:table-cell>
          <table:table-cell table:style-name="TableCell645">
            <text:p text:style-name="P646">陳小姐02-28267000 #67217</text:p>
          </table:table-cell>
          <table:table-cell table:style-name="TableCell647">
            <text:p text:style-name="P648">7000</text:p>
          </table:table-cell>
        </table:table-row>
        <table:table-row table:style-name="TableRow649">
          <table:table-cell table:style-name="TableCell650">
            <text:p text:style-name="P651"><text:a xlink:href="https://reurl.cc/Ovqyx7" office:target-frame-name="_top" xlink:show="replace"><text:span text:style-name="超連結">陽明交通</text:span><text:span text:style-name="超連結">2023</text:span><text:span text:style-name="超連結">漫步在雲</text:span><text:bookmark-start text:name="_Hlt137469243"/><text:bookmark-start text:name="_Hlt137469244"/><text:bookmark-end text:name="_Hlt137469243"/><text:bookmark-end text:name="_Hlt137469244"/><text:span text:style-name="超連結">端</text:span><text:span text:style-name="超連結">AI -<text:s/></text:span><text:span text:style-name="超連結">暑期實務體驗營</text:span></text:a></text:p>
          </table:table-cell>
          <table:table-cell table:style-name="TableCell652">
            <text:p text:style-name="P653">額滿為止</text:p>
          </table:table-cell>
          <table:table-cell table:style-name="TableCell654">
            <text:p text:style-name="P655">112. 08. 05- 07</text:p>
          </table:table-cell>
          <table:table-cell table:style-name="TableCell656">
            <text:p text:style-name="P657">劉小姐<text:s/>03- 5724045</text:p>
          </table:table-cell>
          <table:table-cell table:style-name="TableCell658">
            <text:p text:style-name="P659">9800</text:p>
          </table:table-cell>
        </table:table-row>
        <table:table-row table:style-name="TableRow660">
          <table:table-cell table:style-name="TableCell661">
            <text:p text:style-name="P662"><text:a xlink:href="https://crc.nycu.edu.tw/news_detail/124" office:target-frame-name="_top" xlink:show="replace"><text:span text:style-name="T663">陽明交通</text:span><text:soft-page-break/><text:span text:style-name="T664">大學腫瘤免疫與基因體探</text:span><text:bookmark-start text:name="_Hlt137711027"/><text:bookmark-start text:name="_Hlt137711028"/><text:bookmark-end text:name="_Hlt137711027"/><text:bookmark-end text:name="_Hlt137711028"/><text:span text:style-name="T665">索科學營</text:span></text:a></text:p>
          </table:table-cell>
          <table:table-cell table:style-name="TableCell666">
            <text:p text:style-name="P667">112. 07. 01-<text:s/></text:p>
            <text:soft-page-break/>
            <text:p text:style-name="P668">08. 01</text:p>
            <text:p text:style-name="P669">限160名</text:p>
          </table:table-cell>
          <table:table-cell table:style-name="TableCell670">
            <text:p text:style-name="P671">112. 08. 24 -25</text:p>
          </table:table-cell>
          <table:table-cell table:style-name="TableCell672">
            <text:p text:style-name="P673">陽交大腫瘤中心<text:s/></text:p>
            <text:soft-page-break/>
            <text:p text:style-name="P674">02-28267260</text:p>
            <text:p text:style-name="P675">02-28267337</text:p>
          </table:table-cell>
          <table:table-cell table:style-name="TableCell676">
            <text:p text:style-name="P677">免費</text:p>
          </table:table-cell>
        </table:table-row>
        <table:table-row table:style-name="TableRow678">
          <table:table-cell table:style-name="TableCell679">
            <text:p text:style-name="P680"><text:a xlink:href="https://forms.gle/cbyFwzy5ctjWwoaH6" office:target-frame-name="_top" xlink:show="replace"><text:span text:style-name="超連結">陽明交通半導體</text:span><text:bookmark-start text:name="_Hlt138925595"/><text:bookmark-start text:name="_Hlt138925596"/><text:bookmark-end text:name="_Hlt138925595"/><text:bookmark-end text:name="_Hlt138925596"/><text:span text:style-name="超連結">與晶片設計科普夏令營</text:span></text:a></text:p>
          </table:table-cell>
          <table:table-cell table:style-name="TableCell681">
            <text:p text:style-name="P682">112. 07. 16</text:p>
            <text:p text:style-name="P683">每梯次80名</text:p>
          </table:table-cell>
          <table:table-cell table:style-name="TableCell684">
            <text:p text:style-name="P685">第一梯次：112. 08. 01(二)</text:p>
            <text:p text:style-name="P686">-02(三)<text:s/></text:p>
            <text:p text:style-name="P687">第二梯次：</text:p>
            <text:p text:style-name="P688">112. 08. 03(四)</text:p>
            <text:p text:style-name="P689">-04(五)</text:p>
          </table:table-cell>
          <table:table-cell table:style-name="TableCell690">
            <text:p text:style-name="P691">高小姐</text:p>
            <text:p text:style-name="P692">0912-205799</text:p>
          </table:table-cell>
          <table:table-cell table:style-name="TableCell693">
            <text:p text:style-name="P694">4500</text:p>
          </table:table-cell>
        </table:table-row>
        <table:table-row table:style-name="TableRow695">
          <table:table-cell table:style-name="TableCell696" table:number-columns-spanned="5">
            <text:p text:style-name="P697">國立清華大學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<text:a xlink:href="http://cge.nthu.edu.tw/meiyiqi-camp/" office:target-frame-name="_top" xlink:show="replace"><text:span text:style-name="T701">第一屆清華梅</text:span><text:bookmark-start text:name="_Hlt127540993"/><text:bookmark-start text:name="_Hlt127540994"/><text:bookmark-end text:name="_Hlt127540993"/><text:bookmark-end text:name="_Hlt127540994"/><text:span text:style-name="T702">貽琦文化營</text:span></text:a></text:p>
          </table:table-cell>
          <table:table-cell table:style-name="TableCell703">
            <text:p text:style-name="P704">第一階段報名：</text:p>
            <text:p text:style-name="P705">112. 03. 27-</text:p>
            <text:p text:style-name="P706"><text:s/>04. 24</text:p>
            <text:p text:style-name="P707">第二階段面試：</text:p>
            <text:p text:style-name="P708">112. 06. 03- 04</text:p>
            <text:p text:style-name="P709">錄取名單公告：</text:p>
            <text:p text:style-name="P710">112. 06. 15</text:p>
            <text:p text:style-name="P711">(預計40名)</text:p>
          </table:table-cell>
          <table:table-cell table:style-name="TableCell712">
            <text:p text:style-name="P713">112. 07. 23-29</text:p>
          </table:table-cell>
          <table:table-cell table:style-name="TableCell714">
            <text:p text:style-name="P715">徐淑賢小姐</text:p>
            <text:p text:style-name="P716">03-5715131#34558</text:p>
          </table:table-cell>
          <table:table-cell table:style-name="TableCell717">
            <text:p text:style-name="P718">保證金2000</text:p>
          </table:table-cell>
        </table:table-row>
        <table:table-row table:style-name="TableRow719">
          <table:table-cell table:style-name="TableCell720">
            <text:p text:style-name="P721"><text:a xlink:href="https://forms.gle/mnTZnhPk3HfAfS7LA" office:target-frame-name="_top" xlink:show="replace"><text:span text:style-name="超連結">第五屆潛力新</text:span><text:bookmark-start text:name="_Hlt127800773"/><text:bookmark-start text:name="_Hlt127800774"/><text:bookmark-end text:name="_Hlt127800773"/><text:bookmark-end text:name="_Hlt127800774"/><text:span text:style-name="超連結">苗探索成長營</text:span></text:a></text:p>
          </table:table-cell>
          <table:table-cell table:style-name="TableCell722">
            <text:p text:style-name="P723">112. 03. 12(日)</text:p>
            <text:p text:style-name="P724">限80名</text:p>
          </table:table-cell>
          <table:table-cell table:style-name="TableCell725">
            <text:p text:style-name="P726">112. 04. 15(六)</text:p>
            <text:p text:style-name="P727">-16(日)</text:p>
          </table:table-cell>
          <table:table-cell table:style-name="TableCell728">
            <text:p text:style-name="P729">吳同學<text:s/>0965-135313</text:p>
          </table:table-cell>
          <table:table-cell table:style-name="TableCell730">
            <text:p text:style-name="P731">3600</text:p>
          </table:table-cell>
        </table:table-row>
        <table:table-row table:style-name="TableRow732">
          <table:table-cell table:style-name="TableCell733">
            <text:p text:style-name="P734"><text:a xlink:href="https://reurl.cc/qD913q" office:target-frame-name="_top" xlink:show="replace"><text:span text:style-name="超連結">清大動力機</text:span><text:bookmark-start text:name="_Hlt130285721"/><text:bookmark-start text:name="_Hlt130285722"/><text:bookmark-end text:name="_Hlt130285721"/><text:bookmark-end text:name="_Hlt130285722"/><text:span text:style-name="超連結">械工程學</text:span><text:bookmark-start text:name="_Hlt127956387"/><text:bookmark-start text:name="_Hlt127956388"/><text:bookmark-end text:name="_Hlt127956387"/><text:bookmark-end text:name="_Hlt127956388"/><text:span text:style-name="超連結">系</text:span><text:span text:style-name="超連結">2023<text:s/></text:span><text:span text:style-name="超連結">動築鮮機夢想營</text:span></text:a></text:p>
          </table:table-cell>
          <table:table-cell table:style-name="TableCell735">
            <text:p text:style-name="P736">112. 03. 05</text:p>
            <text:p text:style-name="P737">限70名</text:p>
            <text:p text:style-name="P738">高三優先</text:p>
          </table:table-cell>
          <table:table-cell table:style-name="TableCell739">
            <text:p text:style-name="P740">112. 03. 11(六)</text:p>
            <text:p text:style-name="P741">14:00-17:00</text:p>
          </table:table-cell>
          <table:table-cell table:style-name="TableCell742">
            <text:p text:style-name="P743">吳淑樺</text:p>
            <text:p text:style-name="P744">03-<text:s/>5742678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a xlink:href="https://www.facebook.com/nthucktfg.adaycamp" office:target-frame-name="_top" xlink:show="replace"><text:span text:style-name="T750">2023</text:span><text:span text:style-name="T751">年清大建北會紫荊一日營</text:span><text:span text:style-name="T752">FB</text:span></text:a><text:span text:style-name="T753"><text:s/>/ <text:s/></text:span><text:a xlink:href="https://docs.google.com/forms/d/e/1FAIpQLSf2_XhT9tBxVuGb4_Xyi8BpePPhwIkfmh3i0jP97Y3ELUvgyQ/viewform" office:target-frame-name="_top" xlink:show="replace"><text:span text:style-name="T754">報</text:span><text:bookmark-start text:name="_Hlt129172084"/><text:bookmark-start text:name="_Hlt129172085"/><text:bookmark-end text:name="_Hlt129172084"/><text:bookmark-end text:name="_Hlt129172085"/><text:span text:style-name="T755">名</text:span></text:a></text:p>
          </table:table-cell>
          <table:table-cell table:style-name="TableCell756">
            <text:p text:style-name="P757">112. 04. 02</text:p>
            <text:p text:style-name="P758">預計80名</text:p>
          </table:table-cell>
          <table:table-cell table:style-name="TableCell759">
            <text:p text:style-name="P760">112. 05. 06(六)</text:p>
            <text:p text:style-name="P761">08:00- 18:00</text:p>
          </table:table-cell>
          <table:table-cell table:style-name="TableCell762">
            <text:p text:style-name="P763">胡詠晴</text:p>
            <text:p text:style-name="P764"><text:span text:style-name="T765"> <text:s/></text:span><text:a xlink:href="mailto:yching421@gapp.nthu.edu.tw" office:target-frame-name="_top" xlink:show="replace"><text:span text:style-name="T766">yching421@gapp.nthu.edu.tw</text:span></text:a></text:p>
          </table:table-cell>
          <table:table-cell table:style-name="TableCell767">
            <text:p text:style-name="P768">免費</text:p>
          </table:table-cell>
        </table:table-row>
        <table:table-row table:style-name="TableRow769">
          <table:table-cell table:style-name="TableCell770">
            <text:p text:style-name="P771"><text:a xlink:href="https://www.facebook.com/2023ieemcamp/" office:target-frame-name="_top" xlink:show="replace"><text:span text:style-name="T772">清大工</text:span><text:bookmark-start text:name="_Hlt129172026"/><text:bookmark-start text:name="_Hlt129172027"/><text:bookmark-end text:name="_Hlt129172026"/><text:bookmark-end text:name="_Hlt129172027"/><text:span text:style-name="T773">程領</text:span><text:bookmark-start text:name="_Hlt130285663"/><text:bookmark-start text:name="_Hlt130285664"/><text:bookmark-end text:name="_Hlt130285663"/><text:bookmark-end text:name="_Hlt130285664"/><text:span text:style-name="T774">袖營</text:span><text:span text:style-name="T775">_</text:span><text:span text:style-name="T776">霍清華茲工學院</text:span><text:span text:style-name="T777">FB</text:span></text:a></text:p>
          </table:table-cell>
          <table:table-cell table:style-name="TableCell778">
            <text:p text:style-name="P779">112. 04. 28</text:p>
          </table:table-cell>
          <table:table-cell table:style-name="TableCell780">
            <text:p text:style-name="P781">112. 07. 10-14</text:p>
          </table:table-cell>
          <table:table-cell table:style-name="TableCell782">
            <text:p text:style-name="P783">0965-481758</text:p>
          </table:table-cell>
          <table:table-cell table:style-name="TableCell784">
            <text:p text:style-name="P785">6000</text:p>
            <text:p text:style-name="P786">三人5700</text:p>
          </table:table-cell>
        </table:table-row>
        <table:table-row table:style-name="TableRow787">
          <table:table-cell table:style-name="TableCell788">
            <text:p text:style-name="P789"><text:a xlink:href="https://forms.gle/FQd62mkvyZ9HkJsr9" office:target-frame-name="_top" xlink:show="replace"><text:span text:style-name="超連結">清華大學材料科學工程學系</text:span><text:span text:style-name="超連結">2023</text:span><text:span text:style-name="超連結">未來材子領袖</text:span><text:soft-page-break/><text:span text:style-name="超連結">營</text:span><text:span text:style-name="超連結">_</text:span><text:span text:style-name="超連結">線上研習</text:span><text:span text:style-name="超連結">(</text:span><text:bookmark-start text:name="_Hlt128992927"/><text:bookmark-start text:name="_Hlt128992928"/><text:bookmark-end text:name="_Hlt128992927"/><text:bookmark-end text:name="_Hlt128992928"/><text:span text:style-name="超連結">報名</text:span><text:span text:style-name="超連結">)</text:span></text:a></text:p>
          </table:table-cell>
          <table:table-cell table:style-name="TableCell790">
            <text:p text:style-name="P791">112. 03. 13</text:p>
          </table:table-cell>
          <table:table-cell table:style-name="TableCell792">
            <text:p text:style-name="P793">112. 03. 18(六)</text:p>
            <text:p text:style-name="P794">-24(五)</text:p>
          </table:table-cell>
          <table:table-cell table:style-name="TableCell795">
            <text:p text:style-name="P796">羅小姐<text:s/>03-5715131 #33832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a xlink:href="https://www.facebook.com/NTHUEngineeringandSystemScienceCAMP?locale=zh_TW" office:target-frame-name="_top" xlink:show="replace"><text:span text:style-name="超連結">2023</text:span><text:span text:style-name="超連結">清大工</text:span><text:bookmark-start text:name="_Hlt130881433"/><text:bookmark-start text:name="_Hlt130881434"/><text:bookmark-end text:name="_Hlt130881433"/><text:bookmark-end text:name="_Hlt130881434"/><text:span text:style-name="超連結">程科學研習營</text:span><text:span text:style-name="超連結">FB</text:span></text:a></text:p>
          </table:table-cell>
          <table:table-cell table:style-name="TableCell802">
            <text:p text:style-name="P803">112. 05. 22</text:p>
          </table:table-cell>
          <table:table-cell table:style-name="TableCell804">
            <text:p text:style-name="P805">112. 07. 31-<text:s/></text:p>
            <text:p text:style-name="P806">08. 05</text:p>
          </table:table-cell>
          <table:table-cell table:style-name="TableCell807">
            <text:p text:style-name="P808">李沅霖<text:s/>0905-598983</text:p>
            <text:p text:style-name="P809">李政陽<text:s/>0928-350325</text:p>
            <text:p text:style-name="P810">廖尹瑜<text:s/>0917-380070</text:p>
          </table:table-cell>
          <table:table-cell table:style-name="TableCell811">
            <text:p text:style-name="P812">5800</text:p>
            <text:p text:style-name="P813">三人5400</text:p>
          </table:table-cell>
        </table:table-row>
        <table:table-row table:style-name="TableRow814">
          <table:table-cell table:style-name="TableCell815">
            <text:p text:style-name="P816"><text:a xlink:href="https://cnmm.site.nthu.edu.tw/p/412-1188-16115.php?Lang=zh-tw" office:target-frame-name="_top" xlink:show="replace"><text:span text:style-name="T817">清華奈微與材料科技中心</text:span><text:bookmark-start text:name="_Hlt131666856"/><text:bookmark-start text:name="_Hlt131666857"/><text:bookmark-end text:name="_Hlt131666856"/><text:bookmark-end text:name="_Hlt131666857"/><text:span text:style-name="T818">112</text:span><text:span text:style-name="T819">年暑假「探索半導體高</text:span><text:span text:style-name="T820"><text:s/></text:span><text:span text:style-name="T821">中創客營」</text:span><text:span text:style-name="T822">(</text:span><text:span text:style-name="T823">報名</text:span><text:span text:style-name="T824">)</text:span></text:a></text:p>
          </table:table-cell>
          <table:table-cell table:style-name="TableCell825">
            <text:p text:style-name="P826">每梯次32名</text:p>
          </table:table-cell>
          <table:table-cell table:style-name="TableCell827">
            <text:p text:style-name="P828">第一梯次</text:p>
            <text:p text:style-name="P829">112. 07. 03- 07</text:p>
            <text:p text:style-name="P830">第二梯次</text:p>
            <text:p text:style-name="P831">112. 07. 10- 14</text:p>
            <text:p text:style-name="P832">第三梯次</text:p>
            <text:p text:style-name="P833">112. 07. 17- 21</text:p>
            <text:p text:style-name="P834">第四梯次</text:p>
            <text:p text:style-name="P835">112. 08. 21- 25</text:p>
          </table:table-cell>
          <table:table-cell table:style-name="TableCell836">
            <text:p text:style-name="P837">(03)5715131 #42270</text:p>
          </table:table-cell>
          <table:table-cell table:style-name="TableCell838">
            <text:p text:style-name="P839">9800</text:p>
          </table:table-cell>
        </table:table-row>
        <table:table-row table:style-name="TableRow840">
          <table:table-cell table:style-name="TableCell841">
            <text:p text:style-name="P842"><text:a xlink:href="https://www.facebook.com/nthuSummerPhysics?locale=zh_TW" office:target-frame-name="_top" xlink:show="replace"><text:span text:style-name="超連結">2023</text:span><text:span text:style-name="超連結">清大物理營</text:span><text:span text:style-name="超連結">_Hig</text:span><text:bookmark-start text:name="_Hlt132359733"/><text:bookmark-start text:name="_Hlt132359734"/><text:bookmark-end text:name="_Hlt132359733"/><text:bookmark-end text:name="_Hlt132359734"/><text:span text:style-name="超連結">h</text:span><text:span text:style-name="超連結">客認物</text:span><text:span text:style-name="超連結">FB</text:span></text:a></text:p>
          </table:table-cell>
          <table:table-cell table:style-name="TableCell843">
            <text:p text:style-name="P844">112. 04. 30</text:p>
          </table:table-cell>
          <table:table-cell table:style-name="TableCell845">
            <text:p text:style-name="P846">112. 07. 24(一)</text:p>
            <text:p text:style-name="P847">- 29(六)</text:p>
          </table:table-cell>
          <table:table-cell table:style-name="TableCell848">
            <text:p text:style-name="P849">0976-228051</text:p>
            <text:p text:style-name="P850">nthuphyscamp@gmail.com</text:p>
          </table:table-cell>
          <table:table-cell table:style-name="TableCell851">
            <text:p text:style-name="P852">6900</text:p>
            <text:p text:style-name="P853">三人6600</text:p>
          </table:table-cell>
        </table:table-row>
        <table:table-row table:style-name="TableRow854">
          <table:table-cell table:style-name="TableCell855">
            <text:p text:style-name="P856"><text:a xlink:href="https://www.facebook.com/2023nthumsecamp" office:target-frame-name="_top" xlink:show="replace"><text:span text:style-name="超連結">清大才科營</text:span><text:span text:style-name="超連結">_</text:span><text:bookmark-start text:name="_Hlt133393104"/><text:bookmark-start text:name="_Hlt133393105"/><text:bookmark-end text:name="_Hlt133393104"/><text:bookmark-end text:name="_Hlt133393105"/><text:span text:style-name="超連結">天生我材必有料</text:span><text:span text:style-name="超連結">FB</text:span></text:a></text:p>
          </table:table-cell>
          <table:table-cell table:style-name="TableCell857">
            <text:p text:style-name="P858">112. 05. 24</text:p>
          </table:table-cell>
          <table:table-cell table:style-name="TableCell859">
            <text:p text:style-name="P860">112. 07. 04(二)</text:p>
            <text:p text:style-name="P861">- 08(六)</text:p>
          </table:table-cell>
          <table:table-cell table:style-name="TableCell862">
            <text:p text:style-name="P863">王丕順0903-410637傅冠中0963-975727陳爰君0979-883021陳瑞宏0976-037339</text:p>
            <text:p text:style-name="P864"/>
          </table:table-cell>
          <table:table-cell table:style-name="TableCell865">
            <text:p text:style-name="P866">5600</text:p>
          </table:table-cell>
        </table:table-row>
        <table:table-row table:style-name="TableRow867">
          <table:table-cell table:style-name="TableCell868">
            <text:p text:style-name="P869"><text:a xlink:href="https://forms.gle/PjmYJGSp62XNFrzp6" office:target-frame-name="_top" xlink:show="replace"><text:span text:style-name="T870">2023</text:span><text:span text:style-name="T871">清大人文及社會科</text:span><text:bookmark-start text:name="_Hlt133393366"/><text:bookmark-start text:name="_Hlt133393367"/><text:bookmark-end text:name="_Hlt133393366"/><text:bookmark-end text:name="_Hlt133393367"/><text:span text:style-name="T872">學營</text:span><text:span text:style-name="T873">(</text:span><text:span text:style-name="T874">報名</text:span><text:span text:style-name="T875">)</text:span></text:a></text:p>
          </table:table-cell>
          <table:table-cell table:style-name="TableCell876">
            <text:p text:style-name="P877">112. 05. 01</text:p>
          </table:table-cell>
          <table:table-cell table:style-name="TableCell878">
            <text:p text:style-name="P879">112. 08. 10(四)</text:p>
            <text:p text:style-name="P880">- 14(一)</text:p>
          </table:table-cell>
          <table:table-cell table:style-name="TableCell881">
            <text:p text:style-name="P882"><text:span text:style-name="T883">nthu.hss.summer.camp@gmail.com</text:span></text:p>
          </table:table-cell>
          <table:table-cell table:style-name="TableCell884">
            <text:p text:style-name="P885">5800</text:p>
            <text:p text:style-name="P886">兩人5600</text:p>
            <text:p text:style-name="P887">三人5500</text:p>
          </table:table-cell>
        </table:table-row>
        <table:table-row table:style-name="TableRow888">
          <table:table-cell table:style-name="TableCell889">
            <text:p text:style-name="P890"><text:a xlink:href="https://s.nthu.dev/2023" office:target-frame-name="_top" xlink:show="replace"><text:span text:style-name="超連結">清大資訊科學</text:span><text:bookmark-start text:name="_Hlt136333350"/><text:bookmark-start text:name="_Hlt136333351"/><text:bookmark-end text:name="_Hlt136333350"/><text:bookmark-end text:name="_Hlt136333351"/><text:span text:style-name="超連結">研習社</text:span><text:span text:style-name="超連結">2023</text:span><text:span text:style-name="超連結">年暑期營隊</text:span></text:a></text:p>
          </table:table-cell>
          <table:table-cell table:style-name="TableCell891">
            <text:p text:style-name="P892">額滿為止</text:p>
          </table:table-cell>
          <table:table-cell table:style-name="TableCell893">
            <text:p text:style-name="P894">112年7-8月間</text:p>
          </table:table-cell>
          <table:table-cell table:style-name="TableCell895">
            <text:p text:style-name="P896">張睿玹<text:s/>0905-413295</text:p>
          </table:table-cell>
          <table:table-cell table:style-name="TableCell897">
            <text:p text:style-name="P898">各場次費用不同</text:p>
          </table:table-cell>
        </table:table-row>
        <table:table-row table:style-name="TableRow899">
          <table:table-cell table:style-name="TableCell900">
            <text:p text:style-name="P901"><text:a xlink:href="https://www.beclass.com/rid=274b16e645b6be011e1c" office:target-frame-name="_top" xlink:show="replace"><text:span text:style-name="超連結">112</text:span><text:span text:style-name="超連結">年暑期高中生</text:span><text:bookmark-start text:name="_Hlt136613573"/><text:bookmark-start text:name="_Hlt136613574"/><text:bookmark-end text:name="_Hlt136613573"/><text:bookmark-end text:name="_Hlt136613574"/><text:span text:style-name="超連結">科學探索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902">
            <text:p text:style-name="P903">112. 07. 07</text:p>
            <text:p text:style-name="P904">額滿為止</text:p>
          </table:table-cell>
          <table:table-cell table:style-name="TableCell905">
            <text:p text:style-name="P906">112. 07. 31(一) – 08. 04 (五)</text:p>
            <text:p text:style-name="P907"/>
          </table:table-cell>
          <table:table-cell table:style-name="TableCell908">
            <text:p text:style-name="P909">林世如<text:s/>0908-572099陳冠瑋<text:s/>0965-713683</text:p>
          </table:table-cell>
          <table:table-cell table:style-name="TableCell910">
            <text:p text:style-name="P911">5800</text:p>
            <text:p text:style-name="P912">三人5500</text:p>
          </table:table-cell>
        </table:table-row>
        <table:table-row table:style-name="TableRow913">
          <table:table-cell table:style-name="TableCell914">
            <text:p text:style-name="P915"><text:a xlink:href="https://cia.tw/" office:target-frame-name="_top" xlink:show="replace"><text:span text:style-name="超連結">CIA</text:span><text:span text:style-name="超連結">科系星球</text:span><text:span text:style-name="超連結"><text:s/>Gap Day!</text:span><text:span text:style-name="超連結">一日清交電機營</text:span></text:a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112. 10. 01(六)</text:p>
          </table:table-cell>
          <table:table-cell table:style-name="TableCell920">
            <text:p text:style-name="P921"> 蘇先生<text:s/>0983-070817<text:s/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a xlink:href="https://scc.nthu.site/Summer_Camp_2023/" office:target-frame-name="_top" xlink:show="replace"><text:span text:style-name="超連結">2023<text:s/></text:span><text:span text:style-name="超連結">高速計算人工智慧</text:span><text:bookmark-start text:name="_Hlt139918189"/><text:bookmark-start text:name="_Hlt139918190"/><text:bookmark-end text:name="_Hlt139918189"/><text:bookmark-end text:name="_Hlt139918190"/><text:span text:style-name="超連結">夏令營</text:span></text:a></text:p>
          </table:table-cell>
          <table:table-cell table:style-name="TableCell927">
            <text:p text:style-name="P928">112. 07. 23</text:p>
            <text:p text:style-name="P929">限80名</text:p>
          </table:table-cell>
          <table:table-cell table:style-name="TableCell930">
            <text:p text:style-name="P931">112. 08. 06- 10</text:p>
          </table:table-cell>
          <table:table-cell table:style-name="TableCell932">
            <text:p text:style-name="P933">周志遠教授hpcai@lsalab.cs.nthu.edu.tw</text:p>
          </table:table-cell>
          <table:table-cell table:style-name="TableCell934">
            <text:p text:style-name="P935">含住宿</text:p>
            <text:p text:style-name="P936">3000</text:p>
            <text:p text:style-name="P937">不含住宿</text:p>
            <text:p text:style-name="P938">2000</text:p>
          </table:table-cell>
        </table:table-row>
        <text:soft-page-break/>
        <table:table-row table:style-name="TableRow939">
          <table:table-cell table:style-name="TableCell940" table:number-columns-spanned="5">
            <text:p text:style-name="P941">國立政治大學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<text:a xlink:href="https://reurl.cc/OV53Lv" office:target-frame-name="_top" xlink:show="replace"><text:span text:style-name="超連結">政治大學商學院</text:span><text:span text:style-name="超連結">2023</text:span><text:span text:style-name="超連結">政大商院水岸商人體驗營</text:span><text:span text:style-name="超連結">(</text:span><text:span text:style-name="超連結">報名</text:span><text:span text:style-name="超連結">)</text:span></text:a></text:p>
            <text:p text:style-name="P945">/<text:s/><text:a xlink:href="https://goo.gl/MRDUSd" office:target-frame-name="_top" xlink:show="replace"><text:span text:style-name="超連結">F</text:span><text:bookmark-start text:name="_Hlt130625475"/><text:bookmark-start text:name="_Hlt130625476"/><text:bookmark-start text:name="_Hlt130625489"/><text:bookmark-end text:name="_Hlt130625475"/><text:bookmark-end text:name="_Hlt130625476"/><text:bookmark-end text:name="_Hlt130625489"/><text:span text:style-name="超連結">B</text:span></text:a></text:p>
          </table:table-cell>
          <table:table-cell table:style-name="TableCell946">
            <text:p text:style-name="P947">112. 04.01(六)-</text:p>
            <text:p text:style-name="P948"><text:s/>05.12(五)</text:p>
          </table:table-cell>
          <table:table-cell table:style-name="TableCell949">
            <text:p text:style-name="P950">112. 07. 25(二)</text:p>
            <text:p text:style-name="P951">-28(五)</text:p>
          </table:table-cell>
          <table:table-cell table:style-name="TableCell952">
            <text:p text:style-name="P953">賴慧倩<text:s/>02-29393091</text:p>
            <text:p text:style-name="P954"><text:s/>#88825</text:p>
          </table:table-cell>
          <table:table-cell table:style-name="TableCell955">
            <text:p text:style-name="P956">5800</text:p>
          </table:table-cell>
        </table:table-row>
        <table:table-row table:style-name="TableRow957">
          <table:table-cell table:style-name="TableCell958">
            <text:p text:style-name="P959"><text:a xlink:href="https://www.facebook.com/nccukoreancamp/?locale=zh_TW" office:target-frame-name="_top" xlink:show="replace"><text:span text:style-name="超連結">政大韓國言語</text:span><text:bookmark-start text:name="_Hlt130629742"/><text:bookmark-start text:name="_Hlt130629743"/><text:bookmark-end text:name="_Hlt130629742"/><text:bookmark-end text:name="_Hlt130629743"/><text:span text:style-name="超連結">文化研習營</text:span><text:span text:style-name="超連結">_</text:span><text:span text:style-name="超連結">歐巴八哩哇</text:span><text:span text:style-name="超連結">FB</text:span></text:a></text:p>
          </table:table-cell>
          <table:table-cell table:style-name="TableCell960">
            <text:p text:style-name="P961">112. 04. 21(五)</text:p>
            <text:p text:style-name="P962">預計60名</text:p>
          </table:table-cell>
          <table:table-cell table:style-name="TableCell963">
            <text:p text:style-name="P964">112. 08. 13(日)</text:p>
            <text:p text:style-name="P965">- 16(三)</text:p>
          </table:table-cell>
          <table:table-cell table:style-name="TableCell966">
            <text:p text:style-name="P967">chengchikoreacamp@gmail.com</text:p>
          </table:table-cell>
          <table:table-cell table:style-name="TableCell968">
            <text:p text:style-name="P969">4600</text:p>
          </table:table-cell>
        </table:table-row>
        <table:table-row table:style-name="TableRow970">
          <table:table-cell table:style-name="TableCell971">
            <text:p text:style-name="P972"><text:a xlink:href="https://forms.gle/fQtRWJTmv7ZKZfp47" office:target-frame-name="_top" xlink:show="replace"><text:span text:style-name="T973">第</text:span><text:span text:style-name="T974">28</text:span><text:span text:style-name="T975">屆政大法律全國高</text:span><text:bookmark-start text:name="_Hlt131213094"/><text:bookmark-start text:name="_Hlt131213095"/><text:bookmark-end text:name="_Hlt131213094"/><text:bookmark-end text:name="_Hlt131213095"/><text:span text:style-name="T976">中</text:span><text:bookmark-start text:name="_Hlt131213131"/><text:bookmark-start text:name="_Hlt131213132"/><text:bookmark-end text:name="_Hlt131213131"/><text:bookmark-end text:name="_Hlt131213132"/><text:span text:style-name="T977">生法律研習營</text:span><text:span text:style-name="T978">(</text:span><text:span text:style-name="T979">報名</text:span><text:span text:style-name="T980">)</text:span></text:a></text:p>
          </table:table-cell>
          <table:table-cell table:style-name="TableCell981">
            <text:p text:style-name="P982">112. 04. 24-<text:s/></text:p>
            <text:p text:style-name="P983">05. 14</text:p>
          </table:table-cell>
          <table:table-cell table:style-name="TableCell984">
            <text:p text:style-name="P985">112. 07. 10(一)</text:p>
            <text:p text:style-name="P986">- 14(五)</text:p>
          </table:table-cell>
          <table:table-cell table:style-name="TableCell987">
            <text:p text:style-name="P988">塗愛林同學<text:s/></text:p>
            <text:p text:style-name="P989">0975-227014</text:p>
          </table:table-cell>
          <table:table-cell table:style-name="TableCell990">
            <text:p text:style-name="P991">6000</text:p>
          </table:table-cell>
        </table:table-row>
        <table:table-row table:style-name="TableRow992">
          <table:table-cell table:style-name="TableCell993">
            <text:p text:style-name="P994"><text:a xlink:href="https://www.facebook.com/IBCamp109" office:target-frame-name="_top" xlink:show="replace"><text:span text:style-name="T995">2023</text:span><text:span text:style-name="T996">政大國貿</text:span><text:bookmark-start text:name="_Hlt132112468"/><text:bookmark-start text:name="_Hlt132112469"/><text:bookmark-end text:name="_Hlt132112468"/><text:bookmark-end text:name="_Hlt132112469"/><text:span text:style-name="T997">營</text:span><text:span text:style-name="T998">FB</text:span></text:a></text:p>
          </table:table-cell>
          <table:table-cell table:style-name="TableCell999">
            <text:p text:style-name="P1000">錄取80名</text:p>
          </table:table-cell>
          <table:table-cell table:style-name="TableCell1001">
            <text:p text:style-name="P1002">112. 07. 15- 18</text:p>
          </table:table-cell>
          <table:table-cell table:style-name="TableCell1003">
            <text:p text:style-name="P1004">林侒霓<text:s/>0989-858-951</text:p>
          </table:table-cell>
          <table:table-cell table:style-name="TableCell1005">
            <text:p text:style-name="P1006">6600</text:p>
          </table:table-cell>
        </table:table-row>
        <table:table-row table:style-name="TableRow1007">
          <table:table-cell table:style-name="TableCell1008">
            <text:p text:style-name="P1009"><text:a xlink:href="https://www.facebook.com/11thnccueconcamp" office:target-frame-name="_top" xlink:show="replace"><text:span text:style-name="T1010">2023</text:span><text:span text:style-name="T1011">政大經濟營【經</text:span><text:bookmark-start text:name="_Hlt132790043"/><text:bookmark-start text:name="_Hlt132790044"/><text:bookmark-end text:name="_Hlt132790043"/><text:bookmark-end text:name="_Hlt132790044"/><text:span text:style-name="T1012">際之國】</text:span><text:span text:style-name="T1013">FB</text:span></text:a></text:p>
          </table:table-cell>
          <table:table-cell table:style-name="TableCell1014">
            <text:p text:style-name="P1015">112. 04. 30</text:p>
          </table:table-cell>
          <table:table-cell table:style-name="TableCell1016">
            <text:p text:style-name="P1017">112. 07. 07-11</text:p>
          </table:table-cell>
          <table:table-cell table:style-name="TableCell1018">
            <text:p text:style-name="P1019">李苡慧0970-333572</text:p>
            <text:p text:style-name="P1020">陳昱銓0905-595217</text:p>
            <text:p text:style-name="P1021">蕭邦育0962-004832</text:p>
            <text:p text:style-name="P1022"/>
          </table:table-cell>
          <table:table-cell table:style-name="TableCell1023">
            <text:p text:style-name="P1024">7500</text:p>
            <text:p text:style-name="P1025">三人7300</text:p>
          </table:table-cell>
        </table:table-row>
        <table:table-row table:style-name="TableRow1026">
          <table:table-cell table:style-name="TableCell1027">
            <text:p text:style-name="P1028"><text:a xlink:href="https://www.facebook.com/NCCU.AccountingCamp" office:target-frame-name="_top" xlink:show="replace"><text:span text:style-name="T1029">2023</text:span><text:span text:style-name="T1030">政大會計營</text:span><text:bookmark-start text:name="_Hlt132790230"/><text:bookmark-start text:name="_Hlt132790231"/><text:bookmark-end text:name="_Hlt132790230"/><text:bookmark-end text:name="_Hlt132790231"/><text:span text:style-name="T1031">_</text:span><text:span text:style-name="T1032">計憶會門</text:span><text:span text:style-name="T1033">FB</text:span></text:a></text:p>
          </table:table-cell>
          <table:table-cell table:style-name="TableCell1034">
            <text:p text:style-name="P1035">112. 05. 01</text:p>
          </table:table-cell>
          <table:table-cell table:style-name="TableCell1036">
            <text:p text:style-name="P1037">112. 07. 10 -14</text:p>
          </table:table-cell>
          <table:table-cell table:style-name="TableCell1038">
            <text:p text:style-name="P1039">陳芊瑜<text:s/>0979-770523</text:p>
            <text:p text:style-name="P1040">陳高田<text:s/>0922-538607</text:p>
            <text:p text:style-name="P1041">黃俊凱<text:s/>0965-658821</text:p>
            <text:p text:style-name="P1042"/>
          </table:table-cell>
          <table:table-cell table:style-name="TableCell1043">
            <text:p text:style-name="P1044">6800</text:p>
          </table:table-cell>
        </table:table-row>
        <table:table-row table:style-name="TableRow1045">
          <table:table-cell table:style-name="TableCell1046">
            <text:p text:style-name="P1047"><text:a xlink:href="https://www.facebook.com/2023nccusoccamp" office:target-frame-name="_top" xlink:show="replace"><text:span text:style-name="超連結">2023</text:span><text:span text:style-name="超連結">政大社會營</text:span><text:bookmark-start text:name="_Hlt133396619"/><text:bookmark-start text:name="_Hlt133396620"/><text:bookmark-end text:name="_Hlt133396619"/><text:bookmark-end text:name="_Hlt133396620"/><text:span text:style-name="超連結">_</text:span><text:span text:style-name="超連結">潛入社會</text:span><text:span text:style-name="超連結">FB</text:span></text:a></text:p>
          </table:table-cell>
          <table:table-cell table:style-name="TableCell1048">
            <text:p text:style-name="P1049">112. 05. 12(五)</text:p>
          </table:table-cell>
          <table:table-cell table:style-name="TableCell1050">
            <text:p text:style-name="P1051">112. 07. 10(一)</text:p>
            <text:p text:style-name="P1052">- 14(五)</text:p>
          </table:table-cell>
          <table:table-cell table:style-name="TableCell1053">
            <text:p text:style-name="P1054"><text:a xlink:href="mailto:nccusoccamp@gmail.com" office:target-frame-name="_top" xlink:show="replace"><text:span text:style-name="T1055">nccusoccamp@gmail.com</text:span></text:a></text:p>
            <text:p text:style-name="P1056">0958-815730</text:p>
          </table:table-cell>
          <table:table-cell table:style-name="TableCell1057">
            <text:p text:style-name="P1058">5500</text:p>
          </table:table-cell>
        </table:table-row>
        <table:table-row table:style-name="TableRow1059">
          <table:table-cell table:style-name="TableCell1060">
            <text:p text:style-name="P1061"><text:a xlink:href="https://www.facebook.com/nccuiacamp2022?locale=zh_TW" office:target-frame-name="_top" xlink:show="replace"><text:span text:style-name="超連結">政大外交學系</text:span><text:span text:style-name="超連結">2023</text:span><text:span text:style-name="超連結">全</text:span><text:bookmark-start text:name="_Hlt134013644"/><text:bookmark-start text:name="_Hlt134013645"/><text:bookmark-end text:name="_Hlt134013644"/><text:bookmark-end text:name="_Hlt134013645"/><text:span text:style-name="超連結">國高中生暑期國際事務研習營</text:span><text:span text:style-name="超連結">FB</text:span></text:a></text:p>
          </table:table-cell>
          <table:table-cell table:style-name="TableCell1062">
            <text:p text:style-name="P1063">112. 05. 21(日)</text:p>
            <text:p text:style-name="P1064">限72名</text:p>
          </table:table-cell>
          <table:table-cell table:style-name="TableCell1065">
            <text:p text:style-name="P1066">112. 07. 24(一)</text:p>
            <text:p text:style-name="P1067">-28(五)</text:p>
          </table:table-cell>
          <table:table-cell table:style-name="TableCell1068">
            <text:p text:style-name="P1069"><text:span text:style-name="T1070">dipiasummercamp@gmail.com</text:span></text:p>
            <text:p text:style-name="內文"/>
            <text:p text:style-name="P1071"/>
          </table:table-cell>
          <table:table-cell table:style-name="TableCell1072">
            <text:p text:style-name="P1073">6300</text:p>
            <text:p text:style-name="P1074"/>
          </table:table-cell>
        </table:table-row>
        <table:table-row table:style-name="TableRow1075">
          <table:table-cell table:style-name="TableCell1076">
            <text:p text:style-name="P1077"><text:a xlink:href="https://docs.google.com/forms/d/e/1FAIpQLSer-M2xceER9QTyb7NhNtlXakxGZId7dI4hur7suEqxMc4xMw/viewform" office:target-frame-name="_top" xlink:show="replace"><text:span text:style-name="T1078">政治大學歐</text:span><text:bookmark-start text:name="_Hlt134111069"/><text:bookmark-start text:name="_Hlt134111070"/><text:bookmark-end text:name="_Hlt134111069"/><text:bookmark-end text:name="_Hlt134111070"/><text:span text:style-name="T1079">洲語言與文化一日體驗營</text:span><text:span text:style-name="T1080">(</text:span><text:span text:style-name="T1081">報名</text:span><text:span text:style-name="T1082">)</text:span></text:a></text:p>
          </table:table-cell>
          <table:table-cell table:style-name="TableCell1083">
            <text:p text:style-name="P1084">112. 05. 08(一)</text:p>
            <text:p text:style-name="P1085">- 06. 05(一)</text:p>
          </table:table-cell>
          <table:table-cell table:style-name="TableCell1086">
            <text:p text:style-name="P1087">112. 07. 03(一)</text:p>
          </table:table-cell>
          <table:table-cell table:style-name="TableCell1088">
            <text:p text:style-name="P1089">黃資貽<text:s/>0912-835928</text:p>
            <text:p text:style-name="P1090">吳岱恩<text:s/>0905-005892</text:p>
            <text:p text:style-name="P1091"/>
          </table:table-cell>
          <table:table-cell table:style-name="TableCell1092">
            <text:p text:style-name="P1093">650</text:p>
          </table:table-cell>
        </table:table-row>
        <table:table-row table:style-name="TableRow1094">
          <table:table-cell table:style-name="TableCell1095">
            <text:p text:style-name="P1096"><text:a xlink:href="https://www.facebook.com/nccubacamp/" office:target-frame-name="_top" xlink:show="replace"><text:span text:style-name="超連結">第</text:span><text:span text:style-name="超連結">13</text:span><text:span text:style-name="超連結">屆</text:span><text:bookmark-start text:name="_Hlt134608693"/><text:bookmark-start text:name="_Hlt134608694"/><text:bookmark-end text:name="_Hlt134608693"/><text:bookmark-end text:name="_Hlt134608694"/><text:span text:style-name="超連結">政大企管營</text:span><text:span text:style-name="超連結">_</text:span><text:span text:style-name="超連結">勇闖百老匯</text:span><text:span text:style-name="超連結">FB</text:span></text:a></text:p>
          </table:table-cell>
          <table:table-cell table:style-name="TableCell1097">
            <text:p text:style-name="P1098">112. 05. 21</text:p>
          </table:table-cell>
          <table:table-cell table:style-name="TableCell1099">
            <text:p text:style-name="P1100">112. 07. 11- 14</text:p>
          </table:table-cell>
          <table:table-cell table:style-name="TableCell1101">
            <text:p text:style-name="P1102"><text:span text:style-name="T1103">nccubacamp.13@gmail.com</text:span></text:p>
          </table:table-cell>
          <table:table-cell table:style-name="TableCell1104">
            <text:p text:style-name="P1105">6300</text:p>
            <text:p text:style-name="P1106">三人6000</text:p>
          </table:table-cell>
        </table:table-row>
        <table:table-row table:style-name="TableRow1107">
          <table:table-cell table:style-name="TableCell1108">
            <text:p text:style-name="P1109"><text:a xlink:href="https://www.facebook.com/nccuchinesecamp" office:target-frame-name="_top" xlink:show="replace"><text:span text:style-name="超連結">政大第</text:span><text:span text:style-name="超連結">24</text:span><text:span text:style-name="超連結">屆全</text:span><text:bookmark-start text:name="_Hlt135735107"/><text:bookmark-start text:name="_Hlt135735108"/><text:bookmark-end text:name="_Hlt135735107"/><text:bookmark-end text:name="_Hlt135735108"/><text:span text:style-name="超連結">國高中生文藝營</text:span><text:span text:style-name="超連結">FB</text:span></text:a></text:p>
          </table:table-cell>
          <table:table-cell table:style-name="TableCell1110">
            <text:p text:style-name="P1111">112. 06. 18(日)</text:p>
            <text:p text:style-name="P1112">預計96名</text:p>
          </table:table-cell>
          <table:table-cell table:style-name="TableCell1113">
            <text:p text:style-name="P1114">112. 07. 12-16</text:p>
          </table:table-cell>
          <table:table-cell table:style-name="TableCell1115">
            <text:p text:style-name="P1116">nccuchi24@gmail.com</text:p>
          </table:table-cell>
          <table:table-cell table:style-name="TableCell1117">
            <text:p text:style-name="P1118">5600</text:p>
            <text:p text:style-name="P1119">兩人5400</text:p>
          </table:table-cell>
        </table:table-row>
        <table:table-row table:style-name="TableRow1120">
          <table:table-cell table:style-name="TableCell1121">
            <text:p text:style-name="P1122"><text:a xlink:href="https://www.facebook.com/CAMPNCCUSRS/?locale=zh_TW" office:target-frame-name="_top" xlink:show="replace"><text:span text:style-name="超連結">政大證</text:span><text:bookmark-start text:name="_Hlt135917533"/><text:bookmark-start text:name="_Hlt135917534"/><text:bookmark-end text:name="_Hlt135917533"/><text:bookmark-end text:name="_Hlt135917534"/><text:span text:style-name="超連結">券研習營</text:span><text:span text:style-name="超連結">FB</text:span></text:a></text:p>
          </table:table-cell>
          <table:table-cell table:style-name="TableCell1123">
            <text:p text:style-name="P1124">112. 06. 15</text:p>
          </table:table-cell>
          <table:table-cell table:style-name="TableCell1125">
            <text:p text:style-name="P1126">112. 07. 24(一)</text:p>
            <text:p text:style-name="P1127">-28(五)</text:p>
          </table:table-cell>
          <table:table-cell table:style-name="TableCell1128">
            <text:p text:style-name="P1129">srscamp14@gmail.com</text:p>
          </table:table-cell>
          <table:table-cell table:style-name="TableCell1130">
            <text:p text:style-name="P1131">7800</text:p>
            <text:p text:style-name="P1132">三人7500</text:p>
          </table:table-cell>
        </table:table-row>
        <table:table-row table:style-name="TableRow1133">
          <table:table-cell table:style-name="TableCell1134">
            <text:p text:style-name="P1135"><text:a xlink:href="https://www.facebook.com/ncculapch.workshop" office:target-frame-name="_top" xlink:show="replace"><text:span text:style-name="超連結">第二屆政大文學</text:span><text:bookmark-start text:name="_Hlt135993545"/><text:bookmark-start text:name="_Hlt135993546"/><text:bookmark-end text:name="_Hlt135993545"/><text:bookmark-end text:name="_Hlt135993546"/><text:span text:style-name="超連結">院三系工作坊</text:span><text:span text:style-name="超連結">FB</text:span></text:a></text:p>
          </table:table-cell>
          <table:table-cell table:style-name="TableCell1136">
            <text:p text:style-name="P1137">112. 06. 10(六)</text:p>
            <text:p text:style-name="P1138">限56名</text:p>
          </table:table-cell>
          <table:table-cell table:style-name="TableCell1139">
            <text:p text:style-name="P1140">112. 07. 05(三)</text:p>
            <text:p text:style-name="P1141">- 07(五)</text:p>
          </table:table-cell>
          <table:table-cell table:style-name="TableCell1142">
            <text:p text:style-name="P1143">陳妍妙</text:p>
            <text:p text:style-name="P1144">02-29393091#62359</text:p>
          </table:table-cell>
          <table:table-cell table:style-name="TableCell1145">
            <text:p text:style-name="P1146">1200</text:p>
          </table:table-cell>
        </table:table-row>
        <table:table-row table:style-name="TableRow1147">
          <table:table-cell table:style-name="TableCell1148">
            <text:p text:style-name="P1149"><text:a xlink:href="https://www.surveycake.com/s/alVnv" office:target-frame-name="_top" xlink:show="replace"><text:span text:style-name="超連結">政大國土規劃與</text:span><text:bookmark-start text:name="_Hlt136333625"/><text:bookmark-start text:name="_Hlt136333626"/><text:bookmark-end text:name="_Hlt136333625"/><text:bookmark-end text:name="_Hlt136333626"/><text:span text:style-name="超連結">土地倫理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150">
            <text:p text:style-name="P1151">額滿為止</text:p>
          </table:table-cell>
          <table:table-cell table:style-name="TableCell1152">
            <text:p text:style-name="P1153">第一梯次</text:p>
            <text:p text:style-name="P1154">112. 08. 09-12<text:line-break/>第二梯次</text:p>
            <text:p text:style-name="P1155">112. 08.<text:s/>16-19</text:p>
          </table:table-cell>
          <table:table-cell table:style-name="TableCell1156">
            <text:p text:style-name="P1157">鄭家雯<text:s/>0960-911709</text:p>
          </table:table-cell>
          <table:table-cell table:style-name="TableCell1158">
            <text:p text:style-name="P1159">10900</text:p>
          </table:table-cell>
        </table:table-row>
        <table:table-row table:style-name="TableRow1160">
          <table:table-cell table:style-name="TableCell1161">
            <text:p text:style-name="P1162"><text:a xlink:href="https://reurl.cc/qLO68N" office:target-frame-name="_top" xlink:show="replace"><text:span text:style-name="T1163">政治大學國際關係研</text:span><text:bookmark-start text:name="_Hlt137120075"/><text:bookmark-start text:name="_Hlt137120076"/><text:bookmark-end text:name="_Hlt137120075"/><text:bookmark-end text:name="_Hlt137120076"/><text:span text:style-name="T1164">究中心第十</text:span><text:bookmark-start text:name="_Hlt136986733"/><text:bookmark-start text:name="_Hlt136986734"/><text:bookmark-end text:name="_Hlt136986733"/><text:bookmark-end text:name="_Hlt136986734"/><text:span text:style-name="T1165">八屆夏令研習營</text:span></text:a><text:span text:style-name="T1166"><text:s/>/<text:s/></text:span><text:a xlink:href="https://www.nccu.edu.tw/p/406-1000-14434,r101.php?Lang=zh-tw" office:target-frame-name="_top" xlink:show="replace"><text:span text:style-name="T1167">官</text:span><text:bookmark-start text:name="_Hlt136986945"/><text:bookmark-start text:name="_Hlt136986946"/><text:bookmark-end text:name="_Hlt136986945"/><text:bookmark-end text:name="_Hlt136986946"/><text:span text:style-name="T1168">網</text:span></text:a></text:p>
          </table:table-cell>
          <table:table-cell table:style-name="TableCell1169">
            <text:p text:style-name="P1170">112. 06. 12(一)</text:p>
          </table:table-cell>
          <table:table-cell table:style-name="TableCell1171">
            <text:p text:style-name="P1172">112. 07. 03(一)</text:p>
            <text:p text:style-name="P1173">- 08(六)</text:p>
          </table:table-cell>
          <table:table-cell table:style-name="TableCell1174">
            <text:p text:style-name="P1175">02-82377351 </text:p>
            <text:p text:style-name="P1176"><text:a xlink:href="mailto:2023csscemba@gmail.com" office:target-frame-name="_top" xlink:show="replace"><text:span text:style-name="T1177">2023csscemba@gmail.com</text:span></text:a></text:p>
            <text:p text:style-name="P1178"><text:a xlink:href="mailto:2023cssc@gmail.com" office:target-frame-name="_top" xlink:show="replace"><text:span text:style-name="T1179">2023cssc@gmail.com</text:span></text:a></text:p>
            <text:p text:style-name="P1180">Email報名</text:p>
          </table:table-cell>
          <table:table-cell table:style-name="TableCell1181">
            <text:p text:style-name="P1182">5000</text:p>
          </table:table-cell>
        </table:table-row>
        <table:table-row table:style-name="TableRow1183">
          <table:table-cell table:style-name="TableCell1184">
            <text:p text:style-name="P1185"><text:a xlink:href="https://makerspace.lib.nccu.edu.tw/" office:target-frame-name="_top" xlink:show="replace"><text:span text:style-name="超連結">政大創客營</text:span><text:span text:style-name="超連結">─2023</text:span><text:span text:style-name="超連結">夏日青春場</text:span></text:a></text:p>
            <text:p text:style-name="P1186">/<text:s/><text:a xlink:href="https://lurl.cc/bOJL6A" office:target-frame-name="_top" xlink:show="replace"><text:span text:style-name="超連結">報</text:span><text:bookmark-start text:name="_Hlt138934430"/><text:bookmark-start text:name="_Hlt138934431"/><text:bookmark-end text:name="_Hlt138934430"/><text:bookmark-end text:name="_Hlt138934431"/><text:span text:style-name="超連結">名</text:span></text:a></text:p>
          </table:table-cell>
          <table:table-cell table:style-name="TableCell1187">
            <text:p text:style-name="P1188">場次一</text:p>
            <text:p text:style-name="P1189">112. 07. 11</text:p>
            <text:p text:style-name="P1190">場次二</text:p>
            <text:p text:style-name="P1191">112. 07. 13</text:p>
          </table:table-cell>
          <table:table-cell table:style-name="TableCell1192">
            <text:p text:style-name="P1193">場次一</text:p>
            <text:p text:style-name="P1194">112. 07. 18(二)</text:p>
            <text:p text:style-name="P1195">場次二</text:p>
            <text:p text:style-name="P1196">112. 07. 20(四)</text:p>
          </table:table-cell>
          <table:table-cell table:style-name="TableCell1197">
            <text:p text:style-name="P1198">02- 82377059</text:p>
          </table:table-cell>
          <table:table-cell table:style-name="TableCell1199">
            <text:p text:style-name="P1200">免費</text:p>
          </table:table-cell>
        </table:table-row>
        <table:table-row table:style-name="TableRow1201">
          <table:table-cell table:style-name="TableCell1202" table:number-columns-spanned="5">
            <text:p text:style-name="P1203">國立成功大學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<text:a xlink:href="https://www.facebook.com/CULatNCKU/" office:target-frame-name="_top" xlink:show="replace"><text:span text:style-name="超連結">成功大學</text:span><text:span text:style-name="超連結">12th</text:span><text:bookmark-start text:name="_Hlt125838816"/><text:bookmark-start text:name="_Hlt125838817"/><text:bookmark-end text:name="_Hlt125838816"/><text:bookmark-end text:name="_Hlt125838817"/><text:span text:style-name="超連結">大學生活體驗營</text:span><text:span text:style-name="超連結">FB</text:span></text:a></text:p>
          </table:table-cell>
          <table:table-cell table:style-name="TableCell1207">
            <text:p text:style-name="P1208">112. 01. 30(一)</text:p>
            <text:p text:style-name="P1209">- 03. 10(五)</text:p>
          </table:table-cell>
          <table:table-cell table:style-name="TableCell1210">
            <text:p text:style-name="P1211">112. 07. 16-20</text:p>
          </table:table-cell>
          <table:table-cell table:style-name="TableCell1212">
            <text:p text:style-name="P1213">06-2757575</text:p>
          </table:table-cell>
          <table:table-cell table:style-name="TableCell1214">
            <text:p text:style-name="P1215">6600</text:p>
          </table:table-cell>
        </table:table-row>
        <table:table-row table:style-name="TableRow1216">
          <table:table-cell table:style-name="TableCell1217">
            <text:p text:style-name="P1218"><text:a xlink:href="https://nckubikefestival.ncku.edu.tw/" office:target-frame-name="_top" xlink:show="replace"><text:span text:style-name="超連結">2023</text:span><text:span text:style-name="超連結">成大單</text:span><text:bookmark-start text:name="_Hlt127261224"/><text:bookmark-start text:name="_Hlt127261225"/><text:bookmark-end text:name="_Hlt127261224"/><text:bookmark-end text:name="_Hlt127261225"/><text:span text:style-name="超連結">車節</text:span></text:a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112. 03. 04(六)</text:p>
            <text:p text:style-name="P1223">- 05(日)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a xlink:href="https://www.facebook.com/nckubmecamp/?locale=zh_TW" office:target-frame-name="_top" xlink:show="replace"><text:span text:style-name="T1231">第八屆成功大學醫工營</text:span><text:span text:style-name="T1232">FB</text:span></text:a></text:p>
          </table:table-cell>
          <table:table-cell table:style-name="TableCell1233">
            <text:p text:style-name="P1234">112. 03. 06-</text:p>
            <text:p text:style-name="P1235">04. 07</text:p>
            <text:p text:style-name="P1236">限72名</text:p>
          </table:table-cell>
          <table:table-cell table:style-name="TableCell1237">
            <text:p text:style-name="P1238">112. 07. 02(日)</text:p>
            <text:p text:style-name="P1239">-07(五)</text:p>
          </table:table-cell>
          <table:table-cell table:style-name="TableCell1240">
            <text:p text:style-name="P1241">陳允迪<text:s/>0905-151249<text:s/>莊秉寰<text:s/>0985-606583</text:p>
          </table:table-cell>
          <table:table-cell table:style-name="TableCell1242">
            <text:p text:style-name="P1243">8200</text:p>
          </table:table-cell>
        </table:table-row>
        <table:table-row table:style-name="TableRow1244">
          <table:table-cell table:style-name="TableCell1245">
            <text:p text:style-name="P1246"><text:a xlink:href="https://www.facebook.com/nckumedcamp28" office:target-frame-name="_top" xlink:show="replace"><text:span text:style-name="超連結">第</text:span><text:span text:style-name="超連結">28</text:span><text:span text:style-name="超連結">屆成大醫</text:span><text:bookmark-start text:name="_Hlt133307396"/><text:bookmark-start text:name="_Hlt133307397"/><text:bookmark-end text:name="_Hlt133307396"/><text:bookmark-end text:name="_Hlt133307397"/><text:span text:style-name="超連結">學營</text:span><text:span text:style-name="超連結">_<text:s/></text:span><text:span text:style-name="超連結">奇醫博士</text:span><text:span text:style-name="超連結">FB</text:span></text:a></text:p>
          </table:table-cell>
          <table:table-cell table:style-name="TableCell1247">
            <text:p text:style-name="P1248">112. 03. 28</text:p>
            <text:p text:style-name="P1249">限60名</text:p>
          </table:table-cell>
          <table:table-cell table:style-name="TableCell1250">
            <text:p text:style-name="P1251">112. 07. 03(一)</text:p>
            <text:p text:style-name="P1252">-07(五)</text:p>
          </table:table-cell>
          <table:table-cell table:style-name="TableCell1253">
            <text:p text:style-name="P1254">ncku28medcamp@gmail.com</text:p>
          </table:table-cell>
          <table:table-cell table:style-name="TableCell1255">
            <text:p text:style-name="P1256">待確定</text:p>
          </table:table-cell>
        </table:table-row>
        <table:table-row table:style-name="TableRow1257">
          <table:table-cell table:style-name="TableCell1258">
            <text:p text:style-name="P1259"><text:a xlink:href="https://www.facebook.com/nckulcfamily/?locale=zh_TW" office:target-frame-name="_top" xlink:show="replace"><text:span text:style-name="超連結">第</text:span><text:span text:style-name="超連結">21</text:span><text:span text:style-name="超連結">屆成大文藝</text:span><text:bookmark-start text:name="_Hlt130285391"/><text:bookmark-start text:name="_Hlt130285392"/><text:bookmark-end text:name="_Hlt130285391"/><text:bookmark-end text:name="_Hlt130285392"/><text:span text:style-name="超連結">營</text:span><text:span text:style-name="超連結">_</text:span><text:span text:style-name="超連結">面</text:span><text:span text:style-name="超連結">劇</text:span><text:span text:style-name="超連結">FB</text:span></text:a></text:p>
          </table:table-cell>
          <table:table-cell table:style-name="TableCell1260">
            <text:p text:style-name="P1261">112. 04. 01</text:p>
            <text:p text:style-name="P1262">- 05. 15</text:p>
          </table:table-cell>
          <table:table-cell table:style-name="TableCell1263">
            <text:p text:style-name="P1264">112. 07. 21(五)</text:p>
            <text:p text:style-name="P1265">-24(一)</text:p>
          </table:table-cell>
          <table:table-cell table:style-name="TableCell1266">
            <text:p text:style-name="P1267">張育馨<text:s/>0962-070111</text:p>
            <text:p text:style-name="P1268">江奕璇<text:s/>0985-008434</text:p>
            <text:p text:style-name="P1269">梁瑋婷<text:s/>0928-078018</text:p>
            <text:p text:style-name="P1270">柯宥涵<text:s/>0975-549551</text:p>
          </table:table-cell>
          <table:table-cell table:style-name="TableCell1271">
            <text:p text:style-name="P1272">5000</text:p>
            <text:p text:style-name="P1273">兩人4800</text:p>
            <text:p text:style-name="P1274">三人4600</text:p>
          </table:table-cell>
        </table:table-row>
        <table:table-row table:style-name="TableRow1275">
          <table:table-cell table:style-name="TableCell1276">
            <text:p text:style-name="P1277"><text:a xlink:href="https://www.facebook.com/2023nckupsycamp" office:target-frame-name="_top" xlink:show="replace"><text:span text:style-name="超連結">2023</text:span><text:span text:style-name="超連結">成大心理科</text:span><text:bookmark-start text:name="_Hlt130374448"/><text:bookmark-start text:name="_Hlt130374449"/><text:bookmark-end text:name="_Hlt130374448"/><text:bookmark-end text:name="_Hlt130374449"/><text:span text:style-name="超連結">普營</text:span><text:span text:style-name="超連結">FB</text:span></text:a></text:p>
          </table:table-cell>
          <table:table-cell table:style-name="TableCell1278">
            <text:p text:style-name="P1279">112. 04. 29(六)</text:p>
          </table:table-cell>
          <table:table-cell table:style-name="TableCell1280">
            <text:p text:style-name="P1281">112. 07. 02(日)</text:p>
            <text:p text:style-name="P1282">- 07(五)</text:p>
          </table:table-cell>
          <table:table-cell table:style-name="TableCell1283">
            <text:p text:style-name="P1284">2023nckupsychologycamp@gmail.com</text:p>
          </table:table-cell>
          <table:table-cell table:style-name="TableCell1285">
            <text:p text:style-name="P1286">7300</text:p>
          </table:table-cell>
        </table:table-row>
        <table:table-row table:style-name="TableRow1287">
          <table:table-cell table:style-name="TableCell1288">
            <text:p text:style-name="P1289"><text:a xlink:href="https://bio-med-camp.info/" office:target-frame-name="_top" xlink:show="replace"><text:span text:style-name="超連結">成大</text:span><text:span text:style-name="超連結">2023</text:span><text:span text:style-name="超連結">年生醫科技研</text:span><text:bookmark-start text:name="_Hlt131214421"/><text:bookmark-start text:name="_Hlt131214422"/><text:bookmark-end text:name="_Hlt131214421"/><text:bookmark-end text:name="_Hlt131214422"/><text:span text:style-name="超連結">習營</text:span><text:span text:style-name="超連結">-</text:span><text:span text:style-name="超連結">後疫情</text:span><text:span text:style-name="超連結"><text:s/></text:span><text:span text:style-name="超連結">時代的未來醫療</text:span><text:span text:style-name="超連結">(</text:span><text:span text:style-name="超連結">報名</text:span><text:span text:style-name="超連結">)</text:span></text:a></text:p>
          </table:table-cell>
          <table:table-cell table:style-name="TableCell1290">
            <text:p text:style-name="P1291">112. 04. 20</text:p>
            <text:p text:style-name="P1292">限600名</text:p>
          </table:table-cell>
          <table:table-cell table:style-name="TableCell1293">
            <text:p text:style-name="P1294">112. 05. 28(日)</text:p>
            <text:p text:style-name="P1295">09:00- 15:30</text:p>
          </table:table-cell>
          <table:table-cell table:style-name="TableCell1296">
            <text:p text:style-name="P1297">郭雀櫻</text:p>
            <text:p text:style-name="P1298">06-2353535#5018</text:p>
          </table:table-cell>
          <table:table-cell table:style-name="TableCell1299">
            <text:p text:style-name="P1300">免費</text:p>
          </table:table-cell>
        </table:table-row>
        <table:table-row table:style-name="TableRow1301">
          <table:table-cell table:style-name="TableCell1302">
            <text:p text:style-name="P1303"><text:a xlink:href="https://www.facebook.com/ncku.csie.camp.2023" office:target-frame-name="_top" xlink:show="replace"><text:span text:style-name="超連結">2023</text:span><text:span text:style-name="超連結">成大資訊</text:span><text:bookmark-start text:name="_Hlt133482481"/><text:bookmark-start text:name="_Hlt133482482"/><text:bookmark-end text:name="_Hlt133482481"/><text:bookmark-end text:name="_Hlt133482482"/><text:span text:style-name="超連結">營</text:span><text:span text:style-name="超連結">_</text:span><text:span text:style-name="超連結">請資援收營</text:span><text:span text:style-name="超連結">FB</text:span></text:a></text:p>
          </table:table-cell>
          <table:table-cell table:style-name="TableCell1304">
            <text:p text:style-name="P1305">第一階段報名：</text:p>
            <text:p text:style-name="P1306">112. 04. 01-25</text:p>
            <text:p text:style-name="P1307">第二階段報名：</text:p>
            <text:p text:style-name="P1308">112. 05. 14- 28<text:s/></text:p>
          </table:table-cell>
          <table:table-cell table:style-name="TableCell1309">
            <text:p text:style-name="P1310">112. 07. 09(日)</text:p>
            <text:p text:style-name="P1311">- 15(六)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7400</text:p>
            <text:p text:style-name="P1316">三人7200</text:p>
          </table:table-cell>
        </table:table-row>
        <table:table-row table:style-name="TableRow1317">
          <table:table-cell table:style-name="TableCell1318">
            <text:p text:style-name="P1319"><text:a xlink:href="https://www.facebook.com/nckumsecamp" office:target-frame-name="_top" xlink:show="replace"><text:span text:style-name="超連結">第</text:span><text:span text:style-name="超連結">24</text:span><text:span text:style-name="超連結">屆成大材</text:span><text:bookmark-start text:name="_Hlt133994469"/><text:bookmark-start text:name="_Hlt133994470"/><text:bookmark-end text:name="_Hlt133994469"/><text:bookmark-end text:name="_Hlt133994470"/><text:span text:style-name="超連結">料營</text:span><text:span text:style-name="超連結">FB</text:span></text:a></text:p>
          </table:table-cell>
          <table:table-cell table:style-name="TableCell1320">
            <text:p text:style-name="P1321">112. 05. 15</text:p>
          </table:table-cell>
          <table:table-cell table:style-name="TableCell1322">
            <text:p text:style-name="P1323">112. 07. 08(六)</text:p>
            <text:p text:style-name="P1324">- 13(四)</text:p>
          </table:table-cell>
          <table:table-cell table:style-name="TableCell1325">
            <text:p text:style-name="P1326">陳奕仲<text:s/>0921-223457</text:p>
            <text:p text:style-name="P1327">林宜嫺<text:s/>0963-479372</text:p>
            <text:p text:style-name="P1328">楊詠蓁<text:s/>0932-865405</text:p>
            <text:p text:style-name="P1329">林閔禾<text:s/>0905-087553</text:p>
          </table:table-cell>
          <table:table-cell table:style-name="TableCell1330">
            <text:p text:style-name="P1331">6800</text:p>
            <text:p text:style-name="P1332">三人6500</text:p>
          </table:table-cell>
        </table:table-row>
        <table:table-row table:style-name="TableRow1333">
          <table:table-cell table:style-name="TableCell1334" table:number-columns-spanned="5">
            <text:p text:style-name="P1335">國立臺灣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<text:a xlink:href="https://www.facebook.com/epccamp2023" office:target-frame-name="_top" xlink:show="replace"><text:span text:style-name="T1339">2023</text:span><text:span text:style-name="T1340">臺師大心</text:span><text:bookmark-start text:name="_Hlt130543636"/><text:bookmark-start text:name="_Hlt130543637"/><text:bookmark-end text:name="_Hlt130543636"/><text:bookmark-end text:name="_Hlt130543637"/><text:span text:style-name="T1341">輔營</text:span><text:span text:style-name="T1342">_</text:span><text:span text:style-name="T1343">心輔宇宙探索營</text:span><text:span text:style-name="T1344">FB</text:span></text:a></text:p>
          </table:table-cell>
          <table:table-cell table:style-name="TableCell1345">
            <text:p text:style-name="P1346">112. 04. 17</text:p>
          </table:table-cell>
          <table:table-cell table:style-name="TableCell1347">
            <text:p text:style-name="P1348">112. 07. 04-07</text:p>
          </table:table-cell>
          <table:table-cell table:style-name="TableCell1349">
            <text:p text:style-name="P1350">林仕鵬<text:s/>0965-305551</text:p>
          </table:table-cell>
          <table:table-cell table:style-name="TableCell1351">
            <text:p text:style-name="P1352">5500</text:p>
          </table:table-cell>
        </table:table-row>
        <table:table-row table:style-name="TableRow1353">
          <table:table-cell table:style-name="TableCell1354">
            <text:p text:style-name="P1355"><text:a xlink:href="https://www.cla.ntnu.edu.tw" office:target-frame-name="_top" xlink:show="replace"><text:span text:style-name="T1356">臺師大文學院</text:span><text:span text:style-name="T1357">2023</text:span><text:span text:style-name="T1358">人文季暨</text:span><text:span text:style-name="T1359">Open House</text:span><text:span text:style-name="T1360">體驗</text:span><text:bookmark-start text:name="_Hlt130993527"/><text:bookmark-start text:name="_Hlt130993528"/><text:bookmark-end text:name="_Hlt130993527"/><text:bookmark-end text:name="_Hlt130993528"/><text:span text:style-name="T1361">活動</text:span></text:a></text:p>
          </table:table-cell>
          <table:table-cell table:style-name="TableCell1362">
            <text:p text:style-name="P1363">112年4月14日(星期五)</text:p>
          </table:table-cell>
          <table:table-cell table:style-name="TableCell1364">
            <text:p text:style-name="P1365">Open House實體攤位體驗：112. 04. 21</text:p>
            <text:p text:style-name="P1366"/>
            <text:p text:style-name="P1367">Gather<text:s/>Town虛擬校園體驗：</text:p>
            <text:p text:style-name="P1368">112. 04. 10-</text:p>
            <text:p text:style-name="P1369">05. 10</text:p>
            <text:p text:style-name="P1370"/>
            <text:p text:style-name="P1371">各學系說明會：</text:p>
            <text:p text:style-name="P1372">112. 04. 21-<text:line-break/>05. 06</text:p>
          </table:table-cell>
          <table:table-cell table:style-name="TableCell1373">
            <text:p text:style-name="P1374">陳莉菁秘書</text:p>
            <text:p text:style-name="P1375">02- 77491471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a xlink:href="http://www.me.ntnu.edu.tw/" office:target-frame-name="_top" xlink:show="replace"><text:span text:style-name="超連結">臺師大機電工程學</text:span><text:soft-page-break/><text:span text:style-name="超連結">系「</text:span><text:span text:style-name="超連結">112</text:span><text:span text:style-name="超連結">年創意機器人研習營」</text:span></text:a></text:p>
          </table:table-cell>
          <table:table-cell table:style-name="TableCell1381">
            <text:p text:style-name="P1382">預計每班30名</text:p>
          </table:table-cell>
          <table:table-cell table:style-name="TableCell1383">
            <text:p text:style-name="P1384">B班-高中班<text:s/>112.07.19(三)<text:s/><text:soft-page-break/>-20(四)<text:s/></text:p>
            <text:p text:style-name="P1385">C班-高中班<text:s/>112.07. 21(五) -22(六)</text:p>
          </table:table-cell>
          <table:table-cell table:style-name="TableCell1386">
            <text:p text:style-name="P1387">劉先生<text:s/>(02)77493494</text:p>
            <text:p text:style-name="P1388">黃先生0987-370456<text:soft-page-break/>巫先生0922-151935翁先生0905-692-521<text:s/></text:p>
          </table:table-cell>
          <table:table-cell table:style-name="TableCell1389">
            <text:p text:style-name="P1390">3600</text:p>
          </table:table-cell>
        </table:table-row>
        <table:table-row table:style-name="TableRow1391">
          <table:table-cell table:style-name="TableCell1392">
            <text:p text:style-name="P1393"><text:a xlink:href="https://www.me.ntnu.edu.tw/" office:target-frame-name="_top" xlink:show="replace"><text:span text:style-name="超連結">臺師大機電工程學系「</text:span><text:span text:style-name="超連結">2023</text:span><text:span text:style-name="超連結">暑期高中職學生機器人研習營」</text:span></text:a></text:p>
          </table:table-cell>
          <table:table-cell table:style-name="TableCell1394">
            <text:p text:style-name="P1395">每梯次30名</text:p>
          </table:table-cell>
          <table:table-cell table:style-name="TableCell1396">
            <text:p text:style-name="P1397">梯次一：</text:p>
            <text:p text:style-name="P1398">112. 07. 29(六)</text:p>
            <text:p text:style-name="P1399">梯次二：</text:p>
            <text:p text:style-name="P1400">112. 08. 04(五)</text:p>
          </table:table-cell>
          <table:table-cell table:style-name="TableCell1401">
            <text:p text:style-name="P1402">楊智翔<text:s/></text:p>
            <text:p text:style-name="P1403">(02)7749-3503</text:p>
          </table:table-cell>
          <table:table-cell table:style-name="TableCell1404">
            <text:p text:style-name="P1405">1000</text:p>
          </table:table-cell>
        </table:table-row>
        <table:table-row table:style-name="TableRow1406">
          <table:table-cell table:style-name="TableCell1407">
            <text:p text:style-name="P1408"><text:a xlink:href="https://www.facebook.com/ntnugeocamp?locale=zh_TW" office:target-frame-name="_top" xlink:show="replace"><text:span text:style-name="超連結">臺師大地理營</text:span><text:span text:style-name="超連結">_</text:span><text:bookmark-start text:name="_Hlt133415083"/><text:bookmark-start text:name="_Hlt133415084"/><text:bookmark-end text:name="_Hlt133415083"/><text:bookmark-end text:name="_Hlt133415084"/><text:span text:style-name="超連結">異世界闖關者</text:span><text:span text:style-name="超連結">FB</text:span></text:a></text:p>
          </table:table-cell>
          <table:table-cell table:style-name="TableCell1409">
            <text:p text:style-name="P1410">112. 05. 12(五)</text:p>
          </table:table-cell>
          <table:table-cell table:style-name="TableCell1411">
            <text:p text:style-name="P1412">112. 07. 04(二)</text:p>
            <text:p text:style-name="P1413">- 08(六)</text:p>
          </table:table-cell>
          <table:table-cell table:style-name="TableCell1414">
            <text:p text:style-name="P1415">劉仲群<text:s/>0908-413168</text:p>
            <text:p text:style-name="P1416">吳佳霖<text:s/>0981-480803</text:p>
            <text:p text:style-name="P1417">張瑋芹<text:s/>0906-656582</text:p>
          </table:table-cell>
          <table:table-cell table:style-name="TableCell1418">
            <text:p text:style-name="P1419">7200</text:p>
            <text:p text:style-name="P1420">三人6400</text:p>
          </table:table-cell>
        </table:table-row>
        <table:table-row table:style-name="TableRow1421">
          <table:table-cell table:style-name="TableCell1422">
            <text:p text:style-name="P1423"><text:a xlink:href="https://www.facebook.com/2022ntnuchcamp/" office:target-frame-name="_top" xlink:show="replace"><text:span text:style-name="T1424">2023</text:span><text:span text:style-name="T1425">臺師大學</text:span><text:bookmark-start text:name="_Hlt133586317"/><text:bookmark-start text:name="_Hlt133586318"/><text:bookmark-end text:name="_Hlt133586317"/><text:bookmark-end text:name="_Hlt133586318"/><text:span text:style-name="T1426">國文營《舟前鵝》</text:span><text:span text:style-name="T1427">FB</text:span></text:a></text:p>
          </table:table-cell>
          <table:table-cell table:style-name="TableCell1428">
            <text:p text:style-name="P1429">112. 05. 28(日)</text:p>
            <text:p text:style-name="P1430">預計42名</text:p>
          </table:table-cell>
          <table:table-cell table:style-name="TableCell1431">
            <text:p text:style-name="P1432">112. 07. 10(一)</text:p>
            <text:p text:style-name="P1433">- 14(五)</text:p>
          </table:table-cell>
          <table:table-cell table:style-name="TableCell1434">
            <text:p text:style-name="P1435">鄭閔聰<text:s/>0968-500012<text:s/></text:p>
            <text:p text:style-name="P1436">周孟平<text:s/>0971-034555</text:p>
            <text:p text:style-name="P1437">陳姿媛<text:s/>0983-991538</text:p>
          </table:table-cell>
          <table:table-cell table:style-name="TableCell1438">
            <text:p text:style-name="P1439">6500</text:p>
          </table:table-cell>
        </table:table-row>
        <table:table-row table:style-name="TableRow1440">
          <table:table-cell table:style-name="TableCell1441">
            <text:p text:style-name="P1442"><text:a xlink:href="https://youb1707.wixsite.com/ntnues2023openhouse" office:target-frame-name="_top" xlink:show="replace"><text:span text:style-name="T1443">臺師大地球科</text:span><text:bookmark-start text:name="_Hlt133850228"/><text:bookmark-start text:name="_Hlt133850229"/><text:bookmark-end text:name="_Hlt133850228"/><text:bookmark-end text:name="_Hlt133850229"/><text:span text:style-name="T1444">學系</text:span><text:span text:style-name="T1445">Open House</text:span><text:span text:style-name="T1446">開放參觀日</text:span></text:a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112. 05. 28(日)</text:p>
            <text:p text:style-name="P1451">09:00- 17:00</text:p>
          </table:table-cell>
          <table:table-cell table:style-name="TableCell1452">
            <text:p text:style-name="P1453">謝小姐<text:s/>02-77496378<text:s/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a xlink:href="https://www.facebook.com/ntnueacamp" office:target-frame-name="_top" xlink:show="replace"><text:span text:style-name="超連結">2023</text:span><text:span text:style-name="超連結">臺師大東亞營《陽</text:span><text:bookmark-start text:name="_Hlt134688797"/><text:bookmark-start text:name="_Hlt134688798"/><text:bookmark-end text:name="_Hlt134688797"/><text:bookmark-end text:name="_Hlt134688798"/><text:span text:style-name="超連結">炎計劃</text:span><text:span text:style-name="超連結">—</text:span><text:span text:style-name="超連結">最終章》</text:span><text:span text:style-name="超連結">FB</text:span></text:a></text:p>
          </table:table-cell>
          <table:table-cell table:style-name="TableCell1459">
            <text:p text:style-name="P1460">112. 05. 25(四)</text:p>
          </table:table-cell>
          <table:table-cell table:style-name="TableCell1461">
            <text:p text:style-name="P1462">112. 07. 04- 06</text:p>
          </table:table-cell>
          <table:table-cell table:style-name="TableCell1463">
            <text:p text:style-name="P1464">蔡百浚<text:s/>0930-882422</text:p>
            <text:p text:style-name="P1465">陳彥伶<text:s/>0966-415356</text:p>
          </table:table-cell>
          <table:table-cell table:style-name="TableCell1466">
            <text:p text:style-name="P1467">3500</text:p>
            <text:p text:style-name="P1468">三人3300</text:p>
          </table:table-cell>
        </table:table-row>
        <table:table-row table:style-name="TableRow1469">
          <table:table-cell table:style-name="TableCell1470">
            <text:p text:style-name="P1471"><text:a xlink:href="https://www.facebook.com/ntnucsiecamp/?locale=zh_TW" office:target-frame-name="_top" xlink:show="replace"><text:span text:style-name="超連結">2023</text:span><text:bookmark-start text:name="_Hlt135223734"/><text:bookmark-start text:name="_Hlt135223735"/><text:bookmark-end text:name="_Hlt135223734"/><text:bookmark-end text:name="_Hlt135223735"/><text:span text:style-name="超連結">臺師大資工營</text:span><text:span text:style-name="超連結">FB</text:span></text:a></text:p>
          </table:table-cell>
          <table:table-cell table:style-name="TableCell1472">
            <text:p text:style-name="P1473">112. 06. 09(五)</text:p>
          </table:table-cell>
          <table:table-cell table:style-name="TableCell1474">
            <text:p text:style-name="P1475">112. 07. 03(一)</text:p>
            <text:p text:style-name="P1476">- 07(五)</text:p>
          </table:table-cell>
          <table:table-cell table:style-name="TableCell1477">
            <text:p text:style-name="P1478">張建堯<text:s/>0978-935279</text:p>
          </table:table-cell>
          <table:table-cell table:style-name="TableCell1479">
            <text:p text:style-name="P1480">8900</text:p>
          </table:table-cell>
        </table:table-row>
        <table:table-row table:style-name="TableRow1481">
          <table:table-cell table:style-name="TableCell1482">
            <text:p text:style-name="P1483"><text:a xlink:href="https://www.facebook.com/IPhOC/" office:target-frame-name="_top" xlink:show="replace"><text:span text:style-name="超連結">2023</text:span><text:span text:style-name="超連結">臺師大暑期</text:span><text:bookmark-start text:name="_Hlt135296017"/><text:bookmark-start text:name="_Hlt135296018"/><text:bookmark-end text:name="_Hlt135296017"/><text:bookmark-end text:name="_Hlt135296018"/><text:span text:style-name="超連結">物理研習營</text:span><text:span text:style-name="超連結">FB</text:span></text:a></text:p>
          </table:table-cell>
          <table:table-cell table:style-name="TableCell1484">
            <text:p text:style-name="P1485">限30名</text:p>
          </table:table-cell>
          <table:table-cell table:style-name="TableCell1486">
            <text:p text:style-name="P1487">112. 07. 20(四)</text:p>
            <text:p text:style-name="P1488">-25(二)</text:p>
          </table:table-cell>
          <table:table-cell table:style-name="TableCell1489">
            <text:p text:style-name="P1490"><text:span text:style-name="T1491">iphocamp@gmail.com</text:span></text:p>
          </table:table-cell>
          <table:table-cell table:style-name="TableCell1492">
            <text:p text:style-name="P1493">8000</text:p>
          </table:table-cell>
        </table:table-row>
        <table:table-row table:style-name="TableRow1494">
          <table:table-cell table:style-name="TableCell1495">
            <text:p text:style-name="P1496"><text:a xlink:href="https://www.dcard.tw/f/course/p/242369723" office:target-frame-name="_top" xlink:show="replace"><text:span text:style-name="超連結">臺師大臺文一日營</text:span></text:a></text:p>
          </table:table-cell>
          <table:table-cell table:style-name="TableCell1497">
            <text:p text:style-name="P1498">112. 06. 24</text:p>
          </table:table-cell>
          <table:table-cell table:style-name="TableCell1499">
            <text:p text:style-name="P1500">112. 07. 22(六)</text:p>
          </table:table-cell>
          <table:table-cell table:style-name="TableCell1501">
            <text:p text:style-name="P1502">許嘉恩同學<text:s/>ntnutcll109@gmail.com</text:p>
          </table:table-cell>
          <table:table-cell table:style-name="TableCell1503">
            <text:p text:style-name="P1504">2000</text:p>
          </table:table-cell>
        </table:table-row>
        <table:table-row table:style-name="TableRow1505">
          <table:table-cell table:style-name="TableCell1506">
            <text:p text:style-name="P1507"><text:a xlink:href="https://compthinking.csie.ntnu.edu.tw" office:target-frame-name="_top" xlink:show="replace"><text:span text:style-name="超連結">臺師大資訊工程學系高</text:span><text:span text:style-name="超連結"><text:s/></text:span><text:span text:style-name="超連結">中海狸一</text:span><text:bookmark-start text:name="_Hlt136614401"/><text:bookmark-start text:name="_Hlt136614402"/><text:bookmark-end text:name="_Hlt136614401"/><text:bookmark-end text:name="_Hlt136614402"/><text:span text:style-name="超連結">日營</text:span><text:span text:style-name="超連結">Bebras<text:s/></text:span><text:soft-page-break/><text:span text:style-name="超連結">Camp</text:span></text:a></text:p>
          </table:table-cell>
          <table:table-cell table:style-name="TableCell1508">
            <text:p text:style-name="P1509">112. 06. 07-14</text:p>
            <text:p text:style-name="P1510">額滿為止</text:p>
            <text:p text:style-name="P1511">限120名</text:p>
          </table:table-cell>
          <table:table-cell table:style-name="TableCell1512">
            <text:p text:style-name="P1513">臺中場</text:p>
            <text:p text:style-name="P1514">中興大學<text:s/>：</text:p>
            <text:p text:style-name="P1515">112.07.03</text:p>
            <text:p text:style-name="P1516">高雄場</text:p>
            <text:p text:style-name="P1517">高師大附中：</text:p>
            <text:soft-page-break/>
            <text:p text:style-name="P1518">112.07.05<text:s/></text:p>
            <text:p text:style-name="P1519">臺東場</text:p>
            <text:p text:style-name="P1520">臺東女中<text:s/>：112.07.07</text:p>
            <text:p text:style-name="P1521">臺北場-臺師大公館校區：<text:s/></text:p>
            <text:p text:style-name="P1522">112.07.10-12</text:p>
          </table:table-cell>
          <table:table-cell table:style-name="TableCell1523">
            <text:p text:style-name="P1524">02-7749-6708</text:p>
          </table:table-cell>
          <table:table-cell table:style-name="TableCell1525">
            <text:p text:style-name="P1526">免費</text:p>
          </table:table-cell>
        </table:table-row>
        <table:table-row table:style-name="TableRow1527">
          <table:table-cell table:style-name="TableCell1528">
            <text:p text:style-name="P1529"><text:a xlink:href="https://forms.gle/uGGv2cpZ3Ec75poLA" office:target-frame-name="_top" xlink:show="replace"><text:span text:style-name="超連結">2023</text:span><text:span text:style-name="超連結">臺師大地科</text:span><text:bookmark-start text:name="_Hlt137645516"/><text:bookmark-start text:name="_Hlt137645517"/><text:bookmark-end text:name="_Hlt137645516"/><text:bookmark-end text:name="_Hlt137645517"/><text:span text:style-name="超連結">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530">
            <text:p text:style-name="P1531">112. 06. 30(五)</text:p>
          </table:table-cell>
          <table:table-cell table:style-name="TableCell1532">
            <text:p text:style-name="P1533">112. 07. 07(一)</text:p>
            <text:p text:style-name="P1534">- 11(五)</text:p>
          </table:table-cell>
          <table:table-cell table:style-name="TableCell1535">
            <text:p text:style-name="P1536">黃幼欣<text:s/>0981-518698江承軒<text:s/>0905-112567</text:p>
          </table:table-cell>
          <table:table-cell table:style-name="TableCell1537">
            <text:p text:style-name="P1538">5800</text:p>
          </table:table-cell>
        </table:table-row>
        <table:table-row table:style-name="TableRow1539">
          <table:table-cell table:style-name="TableCell1540">
            <text:p text:style-name="P1541"><text:a xlink:href="https://reurl.cc/eDX55K" office:target-frame-name="_top" xlink:show="replace"><text:span text:style-name="超連結">臺師大玩轉環境大數據</text:span><text:bookmark-start text:name="_Hlt138075696"/><text:bookmark-start text:name="_Hlt138075697"/><text:bookmark-end text:name="_Hlt138075696"/><text:bookmark-end text:name="_Hlt138075697"/><text:span text:style-name="超連結">一日營</text:span><text:bookmark-start text:name="_Hlt138075594"/><text:bookmark-start text:name="_Hlt138075595"/><text:bookmark-end text:name="_Hlt138075594"/><text:bookmark-end text:name="_Hlt138075595"/><text:span text:style-name="超連結">(</text:span><text:span text:style-name="超連結">報</text:span><text:bookmark-start text:name="_Hlt138075779"/><text:bookmark-start text:name="_Hlt138075780"/><text:bookmark-end text:name="_Hlt138075779"/><text:bookmark-end text:name="_Hlt138075780"/><text:span text:style-name="超連結">名</text:span><text:span text:style-name="超連結">)</text:span></text:a></text:p>
            <text:p text:style-name="P1542"><text:span text:style-name="超連結"><text:s/></text:span><text:span text:style-name="T1543">/<text:s/></text:span><text:a xlink:href="https://reurl.cc/N0qae5" office:target-frame-name="_top" xlink:show="replace"><text:span text:style-name="超連結">公版網頁</text:span></text:a></text:p>
            <text:p text:style-name="P1544"/>
          </table:table-cell>
          <table:table-cell table:style-name="TableCell1545">
            <text:p text:style-name="P1546">112. 06. 15</text:p>
            <text:p text:style-name="P1547">12:00開放報名</text:p>
            <text:p text:style-name="P1548">額滿為止</text:p>
          </table:table-cell>
          <table:table-cell table:style-name="TableCell1549">
            <text:p text:style-name="P1550">臺北場-臺師<text:s/>大公館校區：</text:p>
            <text:p text:style-name="P1551">112. 07. 20</text:p>
            <text:p text:style-name="P1552">112. 07. 28</text:p>
            <text:p text:style-name="P1553">臺中場-臺中一中：</text:p>
            <text:p text:style-name="P1554">112. 07. 25</text:p>
            <text:p text:style-name="P1555">臺東場-臺東高商：<text:s/></text:p>
            <text:p text:style-name="P1556">112. 08.02</text:p>
            <text:p text:style-name="P1557">臺南場-臺南一中：<text:s/></text:p>
            <text:p text:style-name="P1558">112. 08<text:s/>.04</text:p>
          </table:table-cell>
          <table:table-cell table:style-name="TableCell1559">
            <text:p text:style-name="P1560">陳珮瑜<text:s/>02-77497971<text:s/></text:p>
          </table:table-cell>
          <table:table-cell table:style-name="TableCell1561">
            <text:p text:style-name="P1562">免費</text:p>
          </table:table-cell>
        </table:table-row>
        <table:table-row table:style-name="TableRow1563">
          <table:table-cell table:style-name="TableCell1564">
            <text:p text:style-name="P1565">臺師大、臺大主辦</text:p>
            <text:p text:style-name="P1566"><text:a xlink:href="https://reurl.cc/o77Rzj" office:target-frame-name="_top" xlink:show="replace"><text:span text:style-name="超連結">「</text:span><text:span text:style-name="超連結">112<text:s/></text:span><text:span text:style-name="超連結">年度臺灣氣候行動博</text:span><text:bookmark-start text:name="_Hlt138081661"/><text:bookmark-start text:name="_Hlt138081662"/><text:bookmark-end text:name="_Hlt138081661"/><text:bookmark-end text:name="_Hlt138081662"/><text:span text:style-name="超連結">覽會</text:span><text:span text:style-name="超連結"><text:s/></text:span><text:span text:style-name="超連結">高中職氣候變遷實作行動營」</text:span></text:a></text:p>
          </table:table-cell>
          <table:table-cell table:style-name="TableCell1567">
            <text:p text:style-name="P1568">112. 06. 30(五)</text:p>
            <text:p text:style-name="P1569">全國高級中學師生，由<text:s/>1<text:s/>位教師帶領<text:s/>2<text:s/>至<text:s/>3<text:s/>個學生組成團隊</text:p>
          </table:table-cell>
          <table:table-cell table:style-name="TableCell1570">
            <text:p text:style-name="P1571">(A)線上預備講習：</text:p>
            <text:p text:style-name="P1572">7月底</text:p>
            <text:p text:style-name="P1573">(B)行動方案設計前置工作坊：</text:p>
            <text:p text:style-name="P1574">112. 08. 01</text:p>
            <text:p text:style-name="P1575">112. 08. 07</text:p>
            <text:p text:style-name="P1576">(C)高中生氣候變遷實作成果展示競賽：</text:p>
            <text:p text:style-name="P1577">112. 10. 21(六)</text:p>
            <text:p text:style-name="P1578">- 22(日)</text:p>
          </table:table-cell>
          <table:table-cell table:style-name="TableCell1579">
            <text:p text:style-name="P1580">陳彥樺專任助理<text:s/></text:p>
            <text:p text:style-name="P1581">02-77496564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a xlink:href="https://neti.cc/yXR5EKG" office:target-frame-name="_top" xlink:show="replace"><text:span text:style-name="超連結">臺師大大眾傳播研究所協辦台灣媒體觀察教育基金會之</text:span><text:span text:style-name="超連結"><text:s/>2023</text:span><text:span text:style-name="超連結">第五屆逆</text:span><text:bookmark-start text:name="_Hlt138169169"/><text:bookmark-start text:name="_Hlt138169170"/><text:bookmark-end text:name="_Hlt138169169"/><text:bookmark-end text:name="_Hlt138169170"/><text:span text:style-name="超連結">食媒</text:span><text:soft-page-break/><text:span text:style-name="超連結">體素養營「漫遊媒體宇宙」</text:span></text:a></text:p>
          </table:table-cell>
          <table:table-cell table:style-name="TableCell1587">
            <text:p text:style-name="P1588">112. 07. 24</text:p>
            <text:p text:style-name="P1589">限36名</text:p>
          </table:table-cell>
          <table:table-cell table:style-name="TableCell1590">
            <text:p text:style-name="P1591">112. 08. 09(三)</text:p>
            <text:p text:style-name="P1592">- 11(五)</text:p>
          </table:table-cell>
          <table:table-cell table:style-name="TableCell1593">
            <text:p text:style-name="P1594">陳組長</text:p>
            <text:p text:style-name="P1595">02- 2358-2672</text:p>
            <text:p text:style-name="P1596">mwcamp@mediawatch.org.tw</text:p>
          </table:table-cell>
          <table:table-cell table:style-name="TableCell1597">
            <text:p text:style-name="P1598">4000</text:p>
          </table:table-cell>
        </table:table-row>
        <table:table-row table:style-name="TableRow1599">
          <table:table-cell table:style-name="TableCell1600" table:number-columns-spanned="5">
            <text:p text:style-name="P1601">國立彰化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>
            <text:p text:style-name="P1604"><text:a xlink:href="https://www.facebook.com/ncueGUcamp/" office:target-frame-name="_top" xlink:show="replace"><text:span text:style-name="超連結">2023</text:span><text:span text:style-name="超連結">彰師大輔導營</text:span><text:span text:style-name="超連結">_</text:span><text:span text:style-name="超連結">怪獸大學錄取你</text:span><text:span text:style-name="超連結">FB</text:span></text:a></text:p>
          </table:table-cell>
          <table:table-cell table:style-name="TableCell1605">
            <text:p text:style-name="P1606">112. 04. 24</text:p>
          </table:table-cell>
          <table:table-cell table:style-name="TableCell1607">
            <text:p text:style-name="P1608">112. 07. 23-27</text:p>
          </table:table-cell>
          <table:table-cell table:style-name="TableCell1609">
            <text:p text:style-name="P1610">吳盈盈<text:s/>0968-770923</text:p>
            <text:p text:style-name="P1611">歐俊佑<text:s/>0958-717237</text:p>
            <text:p text:style-name="P1612">吳依庭<text:s/>0974-142699</text:p>
          </table:table-cell>
          <table:table-cell table:style-name="TableCell1613">
            <text:p text:style-name="P1614">6000</text:p>
          </table:table-cell>
        </table:table-row>
        <table:table-row table:style-name="TableRow1615">
          <table:table-cell table:style-name="TableCell1616">
            <text:p text:style-name="P1617"><text:a xlink:href="https://www.facebook.com/ncuefin" office:target-frame-name="_top" xlink:show="replace"><text:span text:style-name="超連結">2023</text:span><text:span text:style-name="超連結">彰</text:span><text:bookmark-start text:name="_Hlt132290651"/><text:bookmark-start text:name="_Hlt132290652"/><text:bookmark-end text:name="_Hlt132290651"/><text:bookmark-end text:name="_Hlt132290652"/><text:span text:style-name="超連結">師大財務金融生活體驗營</text:span></text:a></text:p>
          </table:table-cell>
          <table:table-cell table:style-name="TableCell1618">
            <text:p text:style-name="P1619">112. 05. 14</text:p>
          </table:table-cell>
          <table:table-cell table:style-name="TableCell1620">
            <text:p text:style-name="P1621">112. 07. 07- 08</text:p>
          </table:table-cell>
          <table:table-cell table:style-name="TableCell1622">
            <text:p text:style-name="P1623">劉彥宏<text:s/>0979-254607廖羽柔<text:s/>0968-618766</text:p>
          </table:table-cell>
          <table:table-cell table:style-name="TableCell1624">
            <text:p text:style-name="P1625">2500</text:p>
          </table:table-cell>
        </table:table-row>
        <table:table-row table:style-name="TableRow1626">
          <table:table-cell table:style-name="TableCell1627" table:number-columns-spanned="5">
            <text:p text:style-name="P1628">國立高雄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><text:a xlink:href="https://www.facebook.com/nknueducamp/" office:target-frame-name="_top" xlink:show="replace"><text:span text:style-name="T1632">2023<text:s/></text:span><text:span text:style-name="T1633">高師大教育營《關「育」我和你成為家人</text:span><text:bookmark-start text:name="_Hlt132612204"/><text:bookmark-start text:name="_Hlt132612205"/><text:bookmark-end text:name="_Hlt132612204"/><text:bookmark-end text:name="_Hlt132612205"/><text:span text:style-name="T1634">這件事》</text:span><text:span text:style-name="T1635">FB</text:span></text:a></text:p>
          </table:table-cell>
          <table:table-cell table:style-name="TableCell1636">
            <text:p text:style-name="P1637">112. 05. 26(五)</text:p>
          </table:table-cell>
          <table:table-cell table:style-name="TableCell1638">
            <text:p text:style-name="P1639">112. 07. 03(一)</text:p>
            <text:p text:style-name="P1640">- 07(五)</text:p>
          </table:table-cell>
          <table:table-cell table:style-name="TableCell1641">
            <text:p text:style-name="P1642">楊翔紘<text:s/>0915-119200</text:p>
            <text:p text:style-name="P1643">黃柏凱<text:s/>0923-592288</text:p>
          </table:table-cell>
          <table:table-cell table:style-name="TableCell1644">
            <text:p text:style-name="P1645">5000</text:p>
          </table:table-cell>
        </table:table-row>
        <table:table-row table:style-name="TableRow1646">
          <table:table-cell table:style-name="TableCell1647" table:number-columns-spanned="5">
            <text:p text:style-name="P1648">國立臺北教育大學</text:p>
          </table:table-cell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><text:a xlink:href="https://www.facebook.com/profile.php?id=100064326121247" office:target-frame-name="_top" xlink:show="replace"><text:span text:style-name="超連結">國北教大語創營</text:span><text:span text:style-name="超連結">_</text:span><text:span text:style-name="超連結">夢遊</text:span><text:span text:style-name="超連結">‧</text:span><text:bookmark-start text:name="_Hlt129596838"/><text:bookmark-start text:name="_Hlt129596839"/><text:bookmark-end text:name="_Hlt129596838"/><text:bookmark-end text:name="_Hlt129596839"/><text:span text:style-name="超連結">仙境</text:span><text:span text:style-name="超連結">FB</text:span></text:a></text:p>
          </table:table-cell>
          <table:table-cell table:style-name="TableCell1652">
            <text:p text:style-name="P1653">112. 04. 09</text:p>
          </table:table-cell>
          <table:table-cell table:style-name="TableCell1654">
            <text:p text:style-name="P1655">112. 07. 05(三)</text:p>
            <text:p text:style-name="P1656">-09(日)</text:p>
          </table:table-cell>
          <table:table-cell table:style-name="TableCell1657">
            <text:p text:style-name="P1658">黃鈺婷</text:p>
            <text:p text:style-name="P1659"><text:a xlink:href="mailto:huangyuting604@gmail.com" office:target-frame-name="_top" xlink:show="replace"><text:span text:style-name="超連結">huangyuting604@gmail.com</text:span></text:a></text:p>
            <text:p text:style-name="P1660">國北教大語創營</text:p>
            <text:p text:style-name="P1661"><text:span text:style-name="T1662">ntue.lcwcamp@gmail.com</text:span></text:p>
          </table:table-cell>
          <table:table-cell table:style-name="TableCell1663">
            <text:p text:style-name="P1664">5500</text:p>
            <text:p text:style-name="P1665">三人5200</text:p>
          </table:table-cell>
        </table:table-row>
        <table:table-row table:style-name="TableRow1666">
          <table:table-cell table:style-name="TableCell1667">
            <text:p text:style-name="P1668"><text:a xlink:href="https://www.facebook.com/NTUEPCCAMP/" office:target-frame-name="_top" xlink:show="replace"><text:span text:style-name="超連結">國北教大心理與諮商學系第</text:span><text:span text:style-name="超連結">14</text:span><text:span text:style-name="超連結">屆全國高中生心諮營</text:span><text:span text:style-name="超連結">_</text:span><text:span text:style-name="超連結">心諮家家酒</text:span><text:span text:style-name="超連結">FB</text:span></text:a></text:p>
          </table:table-cell>
          <table:table-cell table:style-name="TableCell1669">
            <text:p text:style-name="P1670">112. 05. 05(五)</text:p>
          </table:table-cell>
          <table:table-cell table:style-name="TableCell1671">
            <text:p text:style-name="P1672">112. 07. 10(一)</text:p>
            <text:p text:style-name="P1673">-14(五)</text:p>
          </table:table-cell>
          <table:table-cell table:style-name="TableCell1674">
            <text:p text:style-name="P1675">謝欣恩<text:s/>0981-753602</text:p>
            <text:p text:style-name="P1676">葉至凡<text:s/>0984-159459</text:p>
          </table:table-cell>
          <table:table-cell table:style-name="TableCell1677">
            <text:p text:style-name="P1678">6400</text:p>
          </table:table-cell>
        </table:table-row>
        <table:table-row table:style-name="TableRow1679">
          <table:table-cell table:style-name="TableCell1680">
            <text:p text:style-name="P1681"><text:a xlink:href="https://www.facebook.com/NTUESRD/" office:target-frame-name="_top" xlink:show="replace"><text:span text:style-name="超連結">國北教大</text:span><text:span text:style-name="超連結">2023</text:span><text:span text:style-name="超連結">社</text:span><text:bookmark-start text:name="_Hlt132878001"/><text:bookmark-start text:name="_Hlt132878002"/><text:bookmark-end text:name="_Hlt132878001"/><text:bookmark-end text:name="_Hlt132878002"/><text:span text:style-name="超連結">發營</text:span><text:span text:style-name="超連結">FB</text:span></text:a></text:p>
          </table:table-cell>
          <table:table-cell table:style-name="TableCell1682">
            <text:p text:style-name="P1683">112. 05. 31(三)</text:p>
          </table:table-cell>
          <table:table-cell table:style-name="TableCell1684">
            <text:p text:style-name="P1685">112. 07.<text:s/>03(一)</text:p>
            <text:p text:style-name="P1686">- 04(二)</text:p>
          </table:table-cell>
          <table:table-cell table:style-name="TableCell1687">
            <text:p text:style-name="P1688">(02) 27321104 #62237<text:s/>或<text:s/>#62238</text:p>
          </table:table-cell>
          <table:table-cell table:style-name="TableCell1689">
            <text:p text:style-name="P1690">1500</text:p>
          </table:table-cell>
        </table:table-row>
        <table:table-row table:style-name="TableRow1691">
          <table:table-cell table:style-name="TableCell1692" table:number-columns-spanned="5">
            <text:p text:style-name="P1693">國立臺中教育大學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<text:a xlink:href="https://reurl.cc/LMogR4" office:target-frame-name="_top" xlink:show="replace"><text:span text:style-name="超連結">高中生數位</text:span><text:bookmark-start text:name="_Hlt133937086"/><text:bookmark-start text:name="_Hlt133937087"/><text:bookmark-end text:name="_Hlt133937086"/><text:bookmark-end text:name="_Hlt133937087"/><text:span text:style-name="超連結">整合設計工作坊</text:span><text:span text:style-name="超連結">(</text:span><text:span text:style-name="超連結">報名</text:span><text:span text:style-name="超連結">)</text:span></text:a></text:p>
          </table:table-cell>
          <table:table-cell table:style-name="TableCell1697">
            <text:p text:style-name="P1698">112. 05. 15- 26</text:p>
            <text:p text:style-name="P1699">限30名</text:p>
          </table:table-cell>
          <table:table-cell table:style-name="TableCell1700">
            <text:p text:style-name="P1701">112. 06. 03(六)</text:p>
            <text:p text:style-name="P1702">08:50- 17:00</text:p>
            <text:p text:style-name="P1703"/>
          </table:table-cell>
          <table:table-cell table:style-name="TableCell1704">
            <text:p text:style-name="P1705">陳秀紋</text:p>
            <text:p text:style-name="P1706">04-2218-3592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a xlink:href="https://www.facebook.com/groups/1578368329123049/user/100092189443812/?locale=zh_TW" office:target-frame-name="_top" xlink:show="replace"><text:span text:style-name="超連結">中教大文</text:span><text:soft-page-break/><text:span text:style-name="超連結">化創意產業設計與營運學系</text:span><text:span text:style-name="超連結">2023</text:span><text:bookmark-start text:name="_Hlt134001709"/><text:bookmark-start text:name="_Hlt134001710"/><text:bookmark-end text:name="_Hlt134001709"/><text:bookmark-end text:name="_Hlt134001710"/><text:span text:style-name="超連結">暑期高中營隊</text:span><text:span text:style-name="超連結">_</text:span><text:span text:style-name="超連結">藝文青年</text:span><text:span text:style-name="超連結">"</text:span><text:span text:style-name="超連結">創</text:span><text:span text:style-name="超連結">"</text:span><text:span text:style-name="超連結">世紀</text:span><text:span text:style-name="超連結">FB</text:span></text:a></text:p>
          </table:table-cell>
          <table:table-cell table:style-name="TableCell1712">
            <text:p text:style-name="P1713">112. 05. 31</text:p>
          </table:table-cell>
          <table:table-cell table:style-name="TableCell1714">
            <text:p text:style-name="P1715">112. 07. 04(二)</text:p>
            <text:soft-page-break/>
            <text:p text:style-name="P1716">- 07(五)</text:p>
          </table:table-cell>
          <table:table-cell table:style-name="TableCell1717">
            <text:p text:style-name="P1718">陳總召<text:s/>0978-936957</text:p>
            <text:soft-page-break/>
            <text:p text:style-name="P1719">蕭副召<text:s/>0972-909816</text:p>
          </table:table-cell>
          <table:table-cell table:style-name="TableCell1720">
            <text:p text:style-name="P1721">5500</text:p>
            <text:soft-page-break/>
            <text:p text:style-name="P1722">三人5300</text:p>
          </table:table-cell>
        </table:table-row>
        <table:table-row table:style-name="TableRow1723">
          <table:table-cell table:style-name="TableCell1724">
            <text:p text:style-name="P1725"><text:a xlink:href="https://reurl.cc/qLvGl3" office:target-frame-name="_top" xlink:show="replace"><text:span text:style-name="超連結">中教大</text:span><text:bookmark-start text:name="_Hlt138925839"/><text:bookmark-start text:name="_Hlt138925840"/><text:bookmark-end text:name="_Hlt138925839"/><text:bookmark-end text:name="_Hlt138925840"/><text:span text:style-name="超連結">數位內容科技學系「新媒體光雕工作坊」</text:span></text:a></text:p>
          </table:table-cell>
          <table:table-cell table:style-name="TableCell1726">
            <text:p text:style-name="P1727">112. 07. 09</text:p>
            <text:p text:style-name="P1728">限20名</text:p>
          </table:table-cell>
          <table:table-cell table:style-name="TableCell1729">
            <text:p text:style-name="P1730">112. 07. 14(五)</text:p>
          </table:table-cell>
          <table:table-cell table:style-name="TableCell1731">
            <text:p text:style-name="P1732">陳秀紋</text:p>
            <text:p text:style-name="P1733">04-2218-3592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 table:number-columns-spanned="5">
            <text:p text:style-name="P1738">國立中央大學</text:p>
          </table:table-cell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<text:a xlink:href="https://openhouse.in.ncu.edu.tw" office:target-frame-name="_top" xlink:show="replace"><text:span text:style-name="T1742">2023 Open Hou</text:span><text:bookmark-start text:name="_Hlt127429410"/><text:bookmark-start text:name="_Hlt127429411"/><text:bookmark-end text:name="_Hlt127429410"/><text:bookmark-end text:name="_Hlt127429411"/><text:span text:style-name="T1743">se Day</text:span><text:span text:style-name="T1744">開放高中生參觀日</text:span></text:a></text:p>
          </table:table-cell>
          <table:table-cell table:style-name="TableCell1745">
            <text:p text:style-name="P1746">112. 02. 23-<text:s/></text:p>
            <text:p text:style-name="P1747">03. 02</text:p>
          </table:table-cell>
          <table:table-cell table:style-name="TableCell1748">
            <text:p text:style-name="P1749">112. 03. 04(六)</text:p>
            <text:p text:style-name="P1750">09:00-16:30</text:p>
          </table:table-cell>
          <table:table-cell table:style-name="TableCell1751">
            <text:p text:style-name="P1752">教務處招生組吳淑婷</text:p>
            <text:p text:style-name="P1753">03-4227151 #57145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a xlink:href="https://forms.gle/hGUYdJEzTBveBht5A" office:target-frame-name="_top" xlink:show="replace"><text:span text:style-name="T1759">2023</text:span><text:span text:style-name="T1760">第</text:span><text:span text:style-name="T1761">14</text:span><text:span text:style-name="T1762">屆中央通訊營</text:span><text:span text:style-name="T1763">(</text:span><text:span text:style-name="T1764">報名</text:span><text:span text:style-name="T1765">)</text:span></text:a></text:p>
          </table:table-cell>
          <table:table-cell table:style-name="TableCell1766">
            <text:p text:style-name="P1767">112. 05. 08(一)</text:p>
            <text:p text:style-name="P1768">限72名</text:p>
          </table:table-cell>
          <table:table-cell table:style-name="TableCell1769">
            <text:p text:style-name="P1770">112. 07. 05(三)</text:p>
            <text:p text:style-name="P1771">-09(日)</text:p>
          </table:table-cell>
          <table:table-cell table:style-name="TableCell1772">
            <text:p text:style-name="P1773">徐若云<text:s/>0958-584324<text:line-break/>葉易展<text:s/>0974-100616</text:p>
          </table:table-cell>
          <table:table-cell table:style-name="TableCell1774">
            <text:p text:style-name="P1775">5800</text:p>
          </table:table-cell>
        </table:table-row>
        <table:table-row table:style-name="TableRow1776">
          <table:table-cell table:style-name="TableCell1777">
            <text:p text:style-name="P1778"><text:a xlink:href="https://www.surveycake.com/s/BPMlV" office:target-frame-name="_top" xlink:show="replace"><text:span text:style-name="T1779">2023</text:span><text:span text:style-name="T1780">中央大學</text:span><text:bookmark-start text:name="_Hlt129601702"/><text:bookmark-start text:name="_Hlt129601703"/><text:bookmark-end text:name="_Hlt129601702"/><text:bookmark-end text:name="_Hlt129601703"/><text:span text:style-name="T1781">暑期財金營</text:span><text:bookmark-start text:name="_Hlt131757957"/><text:bookmark-start text:name="_Hlt131757958"/><text:bookmark-end text:name="_Hlt131757957"/><text:bookmark-end text:name="_Hlt131757958"/><text:span text:style-name="T1782">(</text:span><text:span text:style-name="T1783">報名</text:span><text:span text:style-name="T1784">)</text:span></text:a></text:p>
          </table:table-cell>
          <table:table-cell table:style-name="TableCell1785">
            <text:p text:style-name="P1786">112. 04. 16(日)</text:p>
          </table:table-cell>
          <table:table-cell table:style-name="TableCell1787">
            <text:p text:style-name="P1788">12. 07. 03(一)- 07(五)</text:p>
          </table:table-cell>
          <table:table-cell table:style-name="TableCell1789">
            <text:p text:style-name="P1790">梁志宇<text:s/>0922-589675<text:s/></text:p>
            <text:p text:style-name="P1791">ncufincamp@gmail.com</text:p>
          </table:table-cell>
          <table:table-cell table:style-name="TableCell1792">
            <text:p text:style-name="P1793">6500</text:p>
          </table:table-cell>
        </table:table-row>
        <table:table-row table:style-name="TableRow1794">
          <table:table-cell table:style-name="TableCell1795">
            <text:p text:style-name="P1796"><text:a xlink:href="https://www.facebook.com/2022ESC25th" office:target-frame-name="_top" xlink:show="replace"><text:span text:style-name="超連結">2023</text:span><text:span text:style-name="超連結">年中央大</text:span><text:bookmark-start text:name="_Hlt129940792"/><text:bookmark-start text:name="_Hlt129940793"/><text:bookmark-end text:name="_Hlt129940792"/><text:bookmark-end text:name="_Hlt129940793"/><text:span text:style-name="超連結">學全國高中地球科學研習營</text:span><text:span text:style-name="超連結">FB</text:span></text:a></text:p>
          </table:table-cell>
          <table:table-cell table:style-name="TableCell1797">
            <text:p text:style-name="P1798">112. 03. 27(一)</text:p>
            <text:p text:style-name="P1799">- 05. 21(日)</text:p>
          </table:table-cell>
          <table:table-cell table:style-name="TableCell1800">
            <text:p text:style-name="P1801">112. 07. 07(五)</text:p>
            <text:p text:style-name="P1802">-13(四)</text:p>
          </table:table-cell>
          <table:table-cell table:style-name="TableCell1803">
            <text:p text:style-name="P1804">中央大學地球科學院辦公室<text:s/>03-4278878</text:p>
            <text:p text:style-name="P1805">葉宸豪<text:s/>0958-820490</text:p>
            <text:p text:style-name="P1806">彭伊瑈<text:s/>0931-109526</text:p>
          </table:table-cell>
          <table:table-cell table:style-name="TableCell1807">
            <text:p text:style-name="P1808">8400</text:p>
          </table:table-cell>
        </table:table-row>
        <table:table-row table:style-name="TableRow1809">
          <table:table-cell table:style-name="TableCell1810">
            <text:p text:style-name="P1811"><text:a xlink:href="http://ps1tw.astro.ncu.edu.tw/ttss/index.php/2023dyg/" office:target-frame-name="_top" xlink:show="replace"><text:span text:style-name="超連結">2023</text:span><text:span text:style-name="超連結">戴運軌地</text:span><text:bookmark-start text:name="_Hlt134524280"/><text:bookmark-start text:name="_Hlt134524281"/><text:bookmark-end text:name="_Hlt134524280"/><text:bookmark-end text:name="_Hlt134524281"/><text:span text:style-name="超連結">球科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812">
            <text:p text:style-name="P1813">112. 06. 19</text:p>
          </table:table-cell>
          <table:table-cell table:style-name="TableCell1814">
            <text:p text:style-name="P1815">112. 08. 07-11</text:p>
          </table:table-cell>
          <table:table-cell table:style-name="TableCell1816">
            <text:p text:style-name="P1817">(03) 4227151 #65956</text:p>
          </table:table-cell>
          <table:table-cell table:style-name="TableCell1818">
            <text:p text:style-name="P1819">高中學生5500</text:p>
            <text:p text:style-name="P1820">高中教師</text:p>
            <text:p text:style-name="P1821">2500</text:p>
          </table:table-cell>
        </table:table-row>
        <table:table-row table:style-name="TableRow1822">
          <table:table-cell table:style-name="TableCell1823">
            <text:p text:style-name="P1824"><text:a xlink:href="https://aiimm.mgt.ncu.edu.tw/2023-design-thinking-camp-for-sustainable-development/%02" office:target-frame-name="_top" xlink:show="replace"><text:span text:style-name="超連結">中央大學</text:span><text:span text:style-name="超連結">2023</text:span><text:span text:style-name="超連結">永續發展</text:span><text:bookmark-start text:name="_Hlt138171304"/><text:bookmark-start text:name="_Hlt138171305"/><text:bookmark-end text:name="_Hlt138171304"/><text:bookmark-end text:name="_Hlt138171305"/><text:span text:style-name="超連結">設計思考營隊</text:span></text:a></text:p>
          </table:table-cell>
          <table:table-cell table:style-name="TableCell1825">
            <text:p text:style-name="P1826">112. 06. 26</text:p>
          </table:table-cell>
          <table:table-cell table:style-name="TableCell1827">
            <text:p text:style-name="P1828">112. 08. 09</text:p>
            <text:p text:style-name="P1829">112. 08. 10</text:p>
            <text:p text:style-name="P1830">112. 08. 23</text:p>
            <text:p text:style-name="P1831">112. 08. 24</text:p>
          </table:table-cell>
          <table:table-cell table:style-name="TableCell1832">
            <text:p text:style-name="P1833">(03)422-7151 # 66622</text:p>
          </table:table-cell>
          <table:table-cell table:style-name="TableCell1834">
            <text:p text:style-name="P1835">保證金1000</text:p>
          </table:table-cell>
        </table:table-row>
        <table:table-row table:style-name="TableRow1836">
          <table:table-cell table:style-name="TableCell1837" table:number-columns-spanned="5">
            <text:p text:style-name="P1838">國立中興大學</text:p>
          </table:table-cell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><text:a xlink:href="https://www.facebook.com/nchumsecamp/" office:target-frame-name="_top" xlink:show="replace"><text:span text:style-name="超連結">第</text:span><text:span text:style-name="超連結">16</text:span><text:span text:style-name="超連結">屆中興材料</text:span><text:bookmark-start text:name="_Hlt127359380"/><text:bookmark-start text:name="_Hlt127359381"/><text:bookmark-end text:name="_Hlt127359380"/><text:bookmark-end text:name="_Hlt127359381"/><text:span text:style-name="超連結">營</text:span><text:span text:style-name="超連結">FB</text:span></text:a></text:p>
          </table:table-cell>
          <table:table-cell table:style-name="TableCell1842">
            <text:p text:style-name="P1843">112. 05. 29</text:p>
            <text:p text:style-name="P1844">限72名</text:p>
          </table:table-cell>
          <table:table-cell table:style-name="TableCell1845">
            <text:p text:style-name="P1846">112. 07. 03-07</text:p>
          </table:table-cell>
          <table:table-cell table:style-name="TableCell1847">
            <text:p text:style-name="P1848">易同學<text:s/>0979-161566</text:p>
            <text:p text:style-name="P1849">黃同學<text:s/>0975-825938</text:p>
            <text:p text:style-name="P1850">高同學<text:s/>0980-660722</text:p>
            <text:p text:style-name="P1851">洪同學<text:s/>0933-117081</text:p>
          </table:table-cell>
          <table:table-cell table:style-name="TableCell1852">
            <text:p text:style-name="P1853">5500</text:p>
            <text:p text:style-name="P1854">三人5300</text:p>
          </table:table-cell>
        </table:table-row>
        <table:table-row table:style-name="TableRow1855">
          <table:table-cell table:style-name="TableCell1856">
            <text:p text:style-name="P1857"><text:a xlink:href="https://www.facebook.com/nchuchecamp2022/" office:target-frame-name="_top" xlink:show="replace"><text:span text:style-name="超連結">中興化工營</text:span><text:span text:style-name="超連結">_</text:span><text:span text:style-name="超連結">木偶</text:span><text:span text:style-name="超連結">CH</text:span><text:bookmark-start text:name="_Hlt130881595"/><text:bookmark-start text:name="_Hlt130881596"/><text:bookmark-end text:name="_Hlt130881595"/><text:bookmark-end text:name="_Hlt130881596"/><text:span text:style-name="超連結">E</text:span><text:span text:style-name="超連結">遇記</text:span><text:span text:style-name="超連結">FB</text:span></text:a></text:p>
          </table:table-cell>
          <table:table-cell table:style-name="TableCell1858">
            <text:p text:style-name="P1859">112. 05. 28</text:p>
          </table:table-cell>
          <table:table-cell table:style-name="TableCell1860">
            <text:p text:style-name="P1861">112. 07. 10-13</text:p>
          </table:table-cell>
          <table:table-cell table:style-name="TableCell1862">
            <text:p text:style-name="P1863">曾同學<text:s/>0979-272777</text:p>
            <text:p text:style-name="P1864">葉同學<text:s/>0905-449499</text:p>
          </table:table-cell>
          <table:table-cell table:style-name="TableCell1865">
            <text:p text:style-name="P1866">5800</text:p>
            <text:p text:style-name="P1867">三人5500</text:p>
          </table:table-cell>
        </table:table-row>
        <table:table-row table:style-name="TableRow1868">
          <table:table-cell table:style-name="TableCell1869">
            <text:p text:style-name="P1870"><text:a xlink:href="https://www.siileec.com/subject.php?sn=3660" office:target-frame-name="_top" xlink:show="replace"><text:span text:style-name="超連結">2023<text:s/></text:span><text:span text:style-name="超連結">國高中暑期營</text:span><text:span text:style-name="超連結">-</text:span><text:span text:style-name="超連結">鑑識推理偵查基礎營</text:span></text:a></text:p>
          </table:table-cell>
          <table:table-cell table:style-name="TableCell1871">
            <text:p text:style-name="P1872">正取80名</text:p>
          </table:table-cell>
          <table:table-cell table:style-name="TableCell1873">
            <text:p text:style-name="P1874">112. 07. 12-14</text:p>
          </table:table-cell>
          <table:table-cell table:style-name="TableCell1875">
            <text:p text:style-name="P1876">程婉菁<text:s/>04-22840455 #3401</text:p>
          </table:table-cell>
          <table:table-cell table:style-name="TableCell1877">
            <text:p text:style-name="P1878">6000</text:p>
          </table:table-cell>
        </table:table-row>
        <table:table-row table:style-name="TableRow1879">
          <table:table-cell table:style-name="TableCell1880">
            <text:p text:style-name="P1881"><text:a xlink:href="https://www.siileec.com/subject.php?sn=3836" office:target-frame-name="_top" xlink:show="replace"><text:span text:style-name="超連結">2023<text:s/></text:span><text:span text:style-name="超連結">國高中暑期營</text:span><text:span text:style-name="超連結">-</text:span><text:span text:style-name="超連結">穿越機瘋狂創客競速營</text:span></text:a></text:p>
          </table:table-cell>
          <table:table-cell table:style-name="TableCell1882">
            <text:p text:style-name="P1883">正取25名</text:p>
          </table:table-cell>
          <table:table-cell table:style-name="TableCell1884">
            <text:p text:style-name="P1885">112. 07. 29(六)</text:p>
            <text:p text:style-name="P1886">-30(日)</text:p>
            <text:p text:style-name="P1887">112. 08. 05(六)</text:p>
            <text:p text:style-name="P1888">-06(日)</text:p>
          </table:table-cell>
          <table:table-cell table:style-name="TableCell1889">
            <text:p text:style-name="P1890">程婉菁04-22840455 #3401</text:p>
          </table:table-cell>
          <table:table-cell table:style-name="TableCell1891">
            <text:p text:style-name="P1892">10000</text:p>
          </table:table-cell>
        </table:table-row>
        <table:table-row table:style-name="TableRow1893">
          <table:table-cell table:style-name="TableCell1894">
            <text:p text:style-name="P1895"><text:a xlink:href="http://www.siileec.com/index.php?subject_type=38" office:target-frame-name="_top" xlink:show="replace"><text:span text:style-name="超連結">角色設計與插</text:span><text:bookmark-start text:name="_Hlt135144064"/><text:bookmark-start text:name="_Hlt135144065"/><text:bookmark-end text:name="_Hlt135144064"/><text:bookmark-end text:name="_Hlt135144065"/><text:span text:style-name="超連結">畫</text:span></text:a></text:p>
          </table:table-cell>
          <table:table-cell table:style-name="TableCell1896">
            <text:p text:style-name="P1897">額滿為止</text:p>
          </table:table-cell>
          <table:table-cell table:style-name="TableCell1898">
            <text:p text:style-name="P1899">112. 07.10-14</text:p>
          </table:table-cell>
          <table:table-cell table:style-name="TableCell1900">
            <text:p text:style-name="P1901">(04)22870840</text:p>
          </table:table-cell>
          <table:table-cell table:style-name="TableCell1902">
            <text:p text:style-name="P1903">8500</text:p>
          </table:table-cell>
        </table:table-row>
        <table:table-row table:style-name="TableRow1904">
          <table:table-cell table:style-name="TableCell1905">
            <text:p text:style-name="P1906"><text:a xlink:href="http://www.siileec.com/index.php?subject_type=38" office:target-frame-name="_top" xlink:show="replace"><text:span text:style-name="超連結">Blender 3D<text:s/></text:span><text:span text:style-name="超連結">初探全攻略</text:span></text:a></text:p>
          </table:table-cell>
          <table:table-cell table:style-name="TableCell1907">
            <text:p text:style-name="P1908">額滿為止</text:p>
          </table:table-cell>
          <table:table-cell table:style-name="TableCell1909">
            <text:p text:style-name="P1910">112. 07. 17-21</text:p>
          </table:table-cell>
          <table:table-cell table:style-name="TableCell1911">
            <text:p text:style-name="P1912">(04)22870840</text:p>
          </table:table-cell>
          <table:table-cell table:style-name="TableCell1913">
            <text:p text:style-name="P1914">8500</text:p>
          </table:table-cell>
        </table:table-row>
        <table:table-row table:style-name="TableRow1915">
          <table:table-cell table:style-name="TableCell1916">
            <text:p text:style-name="P1917"><text:a xlink:href="http://www.siileec.com/index.php?subject_type=38" office:target-frame-name="_top" xlink:show="replace"><text:span text:style-name="超連結">色彩學證照輔導</text:span></text:a></text:p>
          </table:table-cell>
          <table:table-cell table:style-name="TableCell1918">
            <text:p text:style-name="P1919">額滿為止</text:p>
          </table:table-cell>
          <table:table-cell table:style-name="TableCell1920">
            <text:p text:style-name="P1921">112. 08.03-06</text:p>
          </table:table-cell>
          <table:table-cell table:style-name="TableCell1922">
            <text:p text:style-name="P1923">(04)22870840</text:p>
          </table:table-cell>
          <table:table-cell table:style-name="TableCell1924">
            <text:p text:style-name="P1925">6300</text:p>
          </table:table-cell>
        </table:table-row>
        <table:table-row table:style-name="TableRow1926">
          <table:table-cell table:style-name="TableCell1927">
            <text:p text:style-name="P1928"><text:a xlink:href="http://www.siileec.com/index.php?subject_type=38" office:target-frame-name="_top" xlink:show="replace"><text:span text:style-name="超連結">攝影證照輔導</text:span></text:a></text:p>
          </table:table-cell>
          <table:table-cell table:style-name="TableCell1929">
            <text:p text:style-name="P1930">額滿為止</text:p>
          </table:table-cell>
          <table:table-cell table:style-name="TableCell1931">
            <text:p text:style-name="P1932">112. 08.17-20</text:p>
          </table:table-cell>
          <table:table-cell table:style-name="TableCell1933">
            <text:p text:style-name="P1934">(04)22870840</text:p>
          </table:table-cell>
          <table:table-cell table:style-name="TableCell1935">
            <text:p text:style-name="P1936">6300</text:p>
          </table:table-cell>
        </table:table-row>
        <table:table-row table:style-name="TableRow1937">
          <table:table-cell table:style-name="TableCell1938" table:number-columns-spanned="5">
            <text:p text:style-name="P1939">國立中正大學</text:p>
          </table:table-cell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<text:a xlink:href="https://cjlc.ccu.edu.tw/ccuct/" office:target-frame-name="_top" xlink:show="replace"><text:span text:style-name="超連結">112</text:span><text:span text:style-name="超連結">年度國立中正大學大學生活體驗營暨</text:span><text:bookmark-start text:name="_Hlt131668305"/><text:bookmark-start text:name="_Hlt131668306"/><text:bookmark-end text:name="_Hlt131668305"/><text:bookmark-end text:name="_Hlt131668306"/><text:span text:style-name="超連結">學群探索營</text:span></text:a></text:p>
          </table:table-cell>
          <table:table-cell table:style-name="TableCell1943">
            <text:p text:style-name="P1944">112. 05. 30(二)</text:p>
          </table:table-cell>
          <table:table-cell table:style-name="TableCell1945">
            <text:p text:style-name="P1946">大學生活體驗營(<text:s/>共3梯次)</text:p>
            <text:p text:style-name="P1947">112.7.10-28</text:p>
            <text:p text:style-name="P1948"/>
            <text:p text:style-name="P1949">學群探索營(共6梯次)</text:p>
            <text:p text:style-name="P1950">112. 07. 31-</text:p>
            <text:p text:style-name="P1951">08. 19</text:p>
          </table:table-cell>
          <table:table-cell table:style-name="TableCell1952">
            <text:p text:style-name="P1953">林景吾</text:p>
            <text:p text:style-name="P1954">05-3106277</text:p>
          </table:table-cell>
          <table:table-cell table:style-name="TableCell1955">
            <text:p text:style-name="P1956">大學生活體驗營</text:p>
            <text:p text:style-name="P1957">6900</text:p>
            <text:p text:style-name="P1958">學群探索營</text:p>
            <text:p text:style-name="P1959">5000</text:p>
          </table:table-cell>
        </table:table-row>
        <table:table-row table:style-name="TableRow1960">
          <table:table-cell table:style-name="TableCell1961">
            <text:p text:style-name="P1962"><text:a xlink:href="https://www.facebook.com/SUMMER.CCUCSIECamp?locale=zh_TW" office:target-frame-name="_top" xlink:show="replace"><text:span text:style-name="超連結">2023</text:span><text:span text:style-name="超連結">中正資工營</text:span><text:span text:style-name="超連結">_</text:span><text:span text:style-name="超連結">尋找登</text:span><text:bookmark-start text:name="_Hlt132276064"/><text:bookmark-start text:name="_Hlt132276065"/><text:bookmark-end text:name="_Hlt132276064"/><text:bookmark-end text:name="_Hlt132276065"/><text:span text:style-name="超連結">出資路</text:span><text:span text:style-name="超連結">FB</text:span></text:a></text:p>
          </table:table-cell>
          <table:table-cell table:style-name="TableCell1963">
            <text:p text:style-name="P1964">112. 04. 17-<text:s/></text:p>
            <text:p text:style-name="P1965">05. 10</text:p>
          </table:table-cell>
          <table:table-cell table:style-name="TableCell1966">
            <text:p text:style-name="P1967">112. 07. 10- 14</text:p>
          </table:table-cell>
          <table:table-cell table:style-name="TableCell1968">
            <text:p text:style-name="P1969">趙子萱<text:s/>0958-164325</text:p>
            <text:p text:style-name="P1970">黃薰磊<text:s/>0906-821902</text:p>
            <text:p text:style-name="P1971">黃聖惠<text:s/>0939-194710</text:p>
          </table:table-cell>
          <table:table-cell table:style-name="TableCell1972">
            <text:p text:style-name="P1973">5500</text:p>
            <text:p text:style-name="P1974">三人5300</text:p>
          </table:table-cell>
        </table:table-row>
        <table:table-row table:style-name="TableRow1975">
          <table:table-cell table:style-name="TableCell1976" table:number-columns-spanned="5">
            <text:p text:style-name="P1977">國立中山大學</text:p>
          </table:table-cell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<text:a xlink:href="https://www.facebook.com/2023nsysubmcamp?locale=hi_IN" office:target-frame-name="_top" xlink:show="replace"><text:span text:style-name="超連結">中</text:span><text:bookmark-start text:name="_Hlt134004045"/><text:bookmark-start text:name="_Hlt134004046"/><text:bookmark-end text:name="_Hlt134004045"/><text:bookmark-end text:name="_Hlt134004046"/><text:span text:style-name="超連結">山企管營</text:span><text:span text:style-name="超連結">FB</text:span></text:a></text:p>
          </table:table-cell>
          <table:table-cell table:style-name="TableCell1981">
            <text:p text:style-name="P1982">112. 05. 12(五)</text:p>
          </table:table-cell>
          <table:table-cell table:style-name="TableCell1983">
            <text:p text:style-name="P1984">112. 07. 03(一)</text:p>
            <text:p text:style-name="P1985">- 07(五)</text:p>
          </table:table-cell>
          <table:table-cell table:style-name="TableCell1986">
            <text:p text:style-name="P1987">黃榆婷<text:s/>0905-805226</text:p>
          </table:table-cell>
          <table:table-cell table:style-name="TableCell1988">
            <text:p text:style-name="P1989">6600</text:p>
          </table:table-cell>
        </table:table-row>
        <table:table-row table:style-name="TableRow1990">
          <table:table-cell table:style-name="TableCell1991">
            <text:p text:style-name="P1992"><text:a xlink:href="https://www.facebook.com/AdmissiontoNSYSU/" office:target-frame-name="_top" xlink:show="replace"><text:span text:style-name="超連結">OPE</text:span><text:bookmark-start text:name="_Hlt139452977"/><text:bookmark-start text:name="_Hlt139452978"/><text:bookmark-end text:name="_Hlt139452977"/><text:bookmark-end text:name="_Hlt139452978"/><text:span text:style-name="超連結">N HOUSE<text:s/></text:span><text:span text:style-name="超連結">一日中山人</text:span><text:span text:style-name="超連結">FB</text:span></text:a></text:p>
          </table:table-cell>
          <table:table-cell table:style-name="TableCell1993">
            <text:p text:style-name="P1994">112. 07. 31</text:p>
          </table:table-cell>
          <table:table-cell table:style-name="TableCell1995">
            <text:p text:style-name="P1996">112. 08. 12(六)</text:p>
            <text:p text:style-name="P1997">08:30-<text:s/>16:00</text:p>
          </table:table-cell>
          <table:table-cell table:style-name="TableCell1998">
            <text:p text:style-name="P1999">07-5252000#2149</text:p>
          </table:table-cell>
          <table:table-cell table:style-name="TableCell2000">
            <text:p text:style-name="P2001">免費</text:p>
          </table:table-cell>
        </table:table-row>
        <table:table-row table:style-name="TableRow2002">
          <table:table-cell table:style-name="TableCell2003" table:number-columns-spanned="5">
            <text:p text:style-name="P2004">國立臺北大學</text:p>
          </table:table-cell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>
            <text:p text:style-name="P2007"><text:a xlink:href="https://www.facebook.com/HTLCnet/" office:target-frame-name="_top" xlink:show="replace"><text:span text:style-name="超連結">2023 HTLC<text:s/></text:span><text:span text:style-name="超連結">哈佛台灣英</text:span><text:bookmark-start text:name="_Hlt129853545"/><text:bookmark-start text:name="_Hlt129853546"/><text:bookmark-end text:name="_Hlt129853545"/><text:bookmark-end text:name="_Hlt129853546"/><text:span text:style-name="超連結">文領導營</text:span><text:span text:style-name="超連結">FB</text:span></text:a></text:p>
          </table:table-cell>
          <table:table-cell table:style-name="TableCell2008">
            <text:p text:style-name="P2009">112. 05. 06(六)</text:p>
            <text:p text:style-name="P2010">限96名</text:p>
          </table:table-cell>
          <table:table-cell table:style-name="TableCell2011">
            <text:p text:style-name="P2012">112. 08. 15(二)</text:p>
            <text:p text:style-name="P2013">-21(一)</text:p>
          </table:table-cell>
          <table:table-cell table:style-name="TableCell2014">
            <text:p text:style-name="P2015"><text:a xlink:href="mailto:htlcsmail@gmail.com" office:target-frame-name="_top" xlink:show="replace"><text:span text:style-name="T2016">htlcsmail@gmail.com</text:span></text:a></text:p>
            <text:p text:style-name="P2017">黃宥甄</text:p>
            <text:p text:style-name="P2018">02-8674-1111#66214</text:p>
          </table:table-cell>
          <table:table-cell table:style-name="TableCell2019">
            <text:p text:style-name="P2020">保證金1500</text:p>
          </table:table-cell>
        </table:table-row>
        <table:table-row table:style-name="TableRow2021">
          <table:table-cell table:style-name="TableCell2022">
            <text:p text:style-name="P2023"><text:a xlink:href="https://www.facebook.com/NTPULAW/" office:target-frame-name="_top" xlink:show="replace"><text:span text:style-name="T2024">第</text:span><text:span text:style-name="T2025">14</text:span><text:span text:style-name="T2026">屆臺北大</text:span><text:bookmark-start text:name="_Hlt132275834"/><text:bookmark-start text:name="_Hlt132275835"/><text:bookmark-end text:name="_Hlt132275834"/><text:bookmark-end text:name="_Hlt132275835"/><text:span text:style-name="T2027">學法律營</text:span><text:span text:style-name="T2028">FB</text:span></text:a></text:p>
          </table:table-cell>
          <table:table-cell table:style-name="TableCell2029">
            <text:p text:style-name="P2030">112. 05. 18</text:p>
          </table:table-cell>
          <table:table-cell table:style-name="TableCell2031">
            <text:p text:style-name="P2032">112. 07. 10(一)</text:p>
            <text:p text:style-name="P2033">- 14(五)</text:p>
          </table:table-cell>
          <table:table-cell table:style-name="TableCell2034">
            <text:p text:style-name="P2035">蔡杰樺<text:s/>0987-357678</text:p>
            <text:p text:style-name="P2036">許捷茹<text:s/>0905-826266</text:p>
          </table:table-cell>
          <table:table-cell table:style-name="TableCell2037">
            <text:p text:style-name="P2038">6000</text:p>
          </table:table-cell>
        </table:table-row>
        <table:table-row table:style-name="TableRow2039">
          <table:table-cell table:style-name="TableCell2040">
            <text:p text:style-name="P2041"><text:a xlink:href="https://www.facebook.com/ntpu.eco.camp/?locale=zh_TW" office:target-frame-name="_top" xlink:show="replace"><text:span text:style-name="超連結">第</text:span><text:span text:style-name="超連結">11</text:span><text:span text:style-name="超連結">屆北大經濟研習</text:span><text:bookmark-start text:name="_Hlt132622456"/><text:bookmark-start text:name="_Hlt132622457"/><text:bookmark-end text:name="_Hlt132622456"/><text:bookmark-end text:name="_Hlt132622457"/><text:span text:style-name="超連結">營</text:span><text:span text:style-name="超連結">_</text:span><text:span text:style-name="超連結">經世之才</text:span><text:span text:style-name="超連結">_</text:span><text:span text:style-name="超連結">覺醒之濟</text:span><text:span text:style-name="超連結">FB</text:span></text:a></text:p>
          </table:table-cell>
          <table:table-cell table:style-name="TableCell2042">
            <text:p text:style-name="P2043">112. 04. 30</text:p>
          </table:table-cell>
          <table:table-cell table:style-name="TableCell2044">
            <text:p text:style-name="P2045">112. 07.<text:s/>04- 07</text:p>
          </table:table-cell>
          <table:table-cell table:style-name="TableCell2046">
            <text:p text:style-name="P2047">李婕妤<text:s/>0900-152525</text:p>
            <text:p text:style-name="P2048">劉伊庭<text:s/>0965-232066</text:p>
          </table:table-cell>
          <table:table-cell table:style-name="TableCell2049">
            <text:p text:style-name="P2050">4900</text:p>
            <text:p text:style-name="P2051">三人4500</text:p>
          </table:table-cell>
        </table:table-row>
        <table:table-row table:style-name="TableRow2052">
          <table:table-cell table:style-name="TableCell2053">
            <text:p text:style-name="P2054"><text:a xlink:href="https://www.facebook.com/ntpubacamp2022/" office:target-frame-name="_top" xlink:show="replace"><text:span text:style-name="超連結">2023</text:span><text:span text:style-name="超連結">臺北大學第</text:span><text:span text:style-name="超連結">11</text:span><text:span text:style-name="超連結">屆企管營全國</text:span><text:bookmark-start text:name="_Hlt135746943"/><text:bookmark-start text:name="_Hlt135746944"/><text:bookmark-end text:name="_Hlt135746943"/><text:bookmark-end text:name="_Hlt135746944"/><text:span text:style-name="超連結">高中營隊</text:span><text:span text:style-name="超連結">FB</text:span></text:a></text:p>
          </table:table-cell>
          <table:table-cell table:style-name="TableCell2055">
            <text:p text:style-name="P2056">112. 06. 14</text:p>
          </table:table-cell>
          <table:table-cell table:style-name="TableCell2057">
            <text:p text:style-name="P2058">112. 07. 10-14</text:p>
          </table:table-cell>
          <table:table-cell table:style-name="TableCell2059">
            <text:p text:style-name="P2060">莊妍同學</text:p>
            <text:p text:style-name="P2061">0971-775325</text:p>
          </table:table-cell>
          <table:table-cell table:style-name="TableCell2062">
            <text:p text:style-name="P2063">6800</text:p>
            <text:p text:style-name="P2064">三人6500</text:p>
          </table:table-cell>
        </table:table-row>
        <table:table-row table:style-name="TableRow2065">
          <table:table-cell table:style-name="TableCell2066" table:number-columns-spanned="5">
            <text:p text:style-name="P2067">臺北市立大學</text:p>
          </table:table-cell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<text:a xlink:href="https://www.facebook.com/utpccamp/?locale=zh_TW" office:target-frame-name="_top" xlink:show="replace"><text:span text:style-name="超連結">2023</text:span><text:span text:style-name="超連結">北市大心諮營</text:span><text:span text:style-name="超連結">_</text:span><text:span text:style-name="超連結">怪</text:span><text:bookmark-start text:name="_Hlt134691652"/><text:bookmark-start text:name="_Hlt134691653"/><text:bookmark-end text:name="_Hlt134691652"/><text:bookmark-end text:name="_Hlt134691653"/><text:span text:style-name="超連結">獸大學入學通諮</text:span><text:span text:style-name="超連結">FB</text:span></text:a></text:p>
          </table:table-cell>
          <table:table-cell table:style-name="TableCell2071">
            <text:p text:style-name="P2072">112. 05. 28</text:p>
          </table:table-cell>
          <table:table-cell table:style-name="TableCell2073">
            <text:p text:style-name="P2074">112. 07. 03- 05</text:p>
          </table:table-cell>
          <table:table-cell table:style-name="TableCell2075">
            <text:p text:style-name="P2076"><text:span text:style-name="T2077">utdpccamp@gmail.com</text:span></text:p>
          </table:table-cell>
          <table:table-cell table:style-name="TableCell2078">
            <text:p text:style-name="P2079">3600</text:p>
          </table:table-cell>
        </table:table-row>
        <table:table-row table:style-name="TableRow2080">
          <table:table-cell table:style-name="TableCell2081">
            <text:p text:style-name="P2082"><text:a xlink:href="https://my.utaipei.edu.tw/tpec_exeducation/index.html" office:target-frame-name="_top" xlink:show="replace"><text:span text:style-name="超連結">北市大公共事務高中</text:span><text:bookmark-start text:name="_Hlt136251166"/><text:bookmark-start text:name="_Hlt136251167"/><text:bookmark-end text:name="_Hlt136251166"/><text:bookmark-end text:name="_Hlt136251167"/><text:span text:style-name="超連結">生營隊</text:span><text:span text:style-name="超連結">_</text:span><text:span text:style-name="超連結">大聲公呼哩聽</text:span><text:span text:style-name="超連結">(</text:span><text:span text:style-name="超連結">報名</text:span><text:span text:style-name="超連結">)</text:span></text:a></text:p>
          </table:table-cell>
          <table:table-cell table:style-name="TableCell2083">
            <text:p text:style-name="P2084">限40名</text:p>
          </table:table-cell>
          <table:table-cell table:style-name="TableCell2085">
            <text:p text:style-name="P2086">112. 07.<text:s/>17(一)</text:p>
            <text:p text:style-name="P2087">-20(四)</text:p>
          </table:table-cell>
          <table:table-cell table:style-name="TableCell2088">
            <text:p text:style-name="P2089">許韶庭<text:s/>0909-711686</text:p>
          </table:table-cell>
          <table:table-cell table:style-name="TableCell2090">
            <text:p text:style-name="P2091">3500</text:p>
          </table:table-cell>
        </table:table-row>
        <table:table-row table:style-name="TableRow2092">
          <table:table-cell table:style-name="TableCell2093" table:number-columns-spanned="5">
            <text:p text:style-name="P2094">國立嘉義大學</text:p>
          </table:table-cell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>
            <text:p text:style-name="P2097"><text:a xlink:href="https://meet.google.com/nsx-wybk-rbi" office:target-frame-name="_top" xlink:show="replace"><text:span text:style-name="超連結">嘉義大學輔導與諮商學系</text:span><text:span text:style-name="超連結">112</text:span><text:span text:style-name="超連結">學年度系所</text:span><text:bookmark-start text:name="_Hlt130206255"/><text:bookmark-start text:name="_Hlt130206256"/><text:bookmark-end text:name="_Hlt130206255"/><text:bookmark-end text:name="_Hlt130206256"/><text:span text:style-name="超連結">介</text:span><text:bookmark-start text:name="_Hlt130206274"/><text:bookmark-start text:name="_Hlt130206287"/><text:bookmark-end text:name="_Hlt130206274"/><text:bookmark-end text:name="_Hlt130206287"/><text:span text:style-name="超連結">紹與招生說明會線上座</text:span><text:span text:style-name="超連結"><text:s/></text:span><text:span text:style-name="超連結">談</text:span></text:a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112. 04. 08(六)</text:p>
          </table:table-cell>
          <table:table-cell table:style-name="TableCell2102">
            <text:p text:style-name="P2103">葉雅玲</text:p>
            <text:p text:style-name="P2104">05-2263411 #2602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 table:number-columns-spanned="5">
            <text:p text:style-name="P2109">國立臺南大學</text:p>
          </table:table-cell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><text:a xlink:href="https://reurl.cc/7R2X9D" office:target-frame-name="_top" xlink:show="replace"><text:span text:style-name="T2113">臺南大學第十屆諮輔體驗營</text:span><text:span text:style-name="T2114">-</text:span><text:span text:style-name="T2115">諮想</text:span><text:bookmark-start text:name="_Hlt130281748"/><text:bookmark-start text:name="_Hlt130281749"/><text:bookmark-end text:name="_Hlt130281748"/><text:bookmark-end text:name="_Hlt130281749"/><text:span text:style-name="T2116">回到你身邊</text:span><text:span text:style-name="T2117">(</text:span><text:span text:style-name="T2118">報</text:span><text:soft-page-break/><text:span text:style-name="T2119">名</text:span><text:span text:style-name="T2120">)</text:span></text:a></text:p>
          </table:table-cell>
          <table:table-cell table:style-name="TableCell2121">
            <text:p text:style-name="P2122">112. 05.<text:s/>05(五)</text:p>
          </table:table-cell>
          <table:table-cell table:style-name="TableCell2123">
            <text:p text:style-name="P2124">112. 07. 03(一)</text:p>
            <text:p text:style-name="P2125">-06(四)</text:p>
          </table:table-cell>
          <table:table-cell table:style-name="TableCell2126">
            <text:p text:style-name="P2127">艾文晶<text:s/>0972-887786</text:p>
          </table:table-cell>
          <table:table-cell table:style-name="TableCell2128">
            <text:p text:style-name="P2129">4700</text:p>
            <text:p text:style-name="P2130">三人4500</text:p>
          </table:table-cell>
        </table:table-row>
        <table:table-row table:style-name="TableRow2131">
          <table:table-cell table:style-name="TableCell2132" table:number-columns-spanned="5">
            <text:p text:style-name="P2133">國立屏東大學</text:p>
          </table:table-cell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a xlink:href="https://www.facebook.com/nptuepsccamp" office:target-frame-name="_top" xlink:show="replace"><text:span text:style-name="T2137">2023</text:span><text:span text:style-name="T2138">屏東大學心輔營</text:span><text:span text:style-name="T2139">-</text:span><text:bookmark-start text:name="_Hlt129777189"/><text:bookmark-start text:name="_Hlt129777190"/><text:bookmark-end text:name="_Hlt129777189"/><text:bookmark-end text:name="_Hlt129777190"/><text:span text:style-name="T2140">穿越心世界</text:span><text:span text:style-name="T2141">FB</text:span></text:a></text:p>
          </table:table-cell>
          <table:table-cell table:style-name="TableCell2142">
            <text:p text:style-name="P2143">112. 05. 08(一)</text:p>
          </table:table-cell>
          <table:table-cell table:style-name="TableCell2144">
            <text:p text:style-name="P2145">112. 07. 17(一)</text:p>
            <text:p text:style-name="P2146">- 20(四)</text:p>
          </table:table-cell>
          <table:table-cell table:style-name="TableCell2147">
            <text:p text:style-name="P2148">陳秋樺<text:s/>0968-757903</text:p>
          </table:table-cell>
          <table:table-cell table:style-name="TableCell2149">
            <text:p text:style-name="P2150">4500</text:p>
          </table:table-cell>
        </table:table-row>
        <table:table-row table:style-name="TableRow2151">
          <table:table-cell table:style-name="TableCell2152" table:number-columns-spanned="5">
            <text:p text:style-name="P2153">國立宜蘭大學</text:p>
          </table:table-cell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><text:a xlink:href="https://sites.google.com/ems.niu.edu.tw/niu-camp112summer" office:target-frame-name="_top" xlink:show="replace"><text:span text:style-name="超連結">宜蘭大學高</text:span><text:bookmark-start text:name="_Hlt134104134"/><text:bookmark-start text:name="_Hlt134104135"/><text:bookmark-end text:name="_Hlt134104134"/><text:bookmark-end text:name="_Hlt134104135"/><text:span text:style-name="超連結">中主題營隊</text:span></text:a></text:p>
          </table:table-cell>
          <table:table-cell table:style-name="TableCell2157">
            <text:p text:style-name="P2158">112. 05. 15</text:p>
            <text:p text:style-name="P2159">開始報名</text:p>
          </table:table-cell>
          <table:table-cell table:style-name="TableCell2160">
            <text:p text:style-name="P2161">112年07月初至08月初</text:p>
          </table:table-cell>
          <table:table-cell table:style-name="TableCell2162">
            <text:p text:style-name="P2163">陳盈絜</text:p>
            <text:p text:style-name="P2164">03-9317304</text:p>
          </table:table-cell>
          <table:table-cell table:style-name="TableCell2165">
            <text:p text:style-name="P2166">各場次不同</text:p>
          </table:table-cell>
        </table:table-row>
        <table:table-row table:style-name="TableRow2167">
          <table:table-cell table:style-name="TableCell2168" table:number-columns-spanned="5">
            <text:p text:style-name="P2169">國立聯合大學</text:p>
          </table:table-cell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>
            <text:p text:style-name="P2172"><text:a xlink:href="https://aca.nuu.edu.tw/p/412-1006-3819.php?Lang=zh-tw" office:target-frame-name="_top" xlink:show="replace"><text:span text:style-name="超連結">112</text:span><text:span text:style-name="超連結">年度暑期高中生探索活動</text:span></text:a></text:p>
          </table:table-cell>
          <table:table-cell table:style-name="TableCell2173">
            <text:p text:style-name="P2174">額滿為止</text:p>
          </table:table-cell>
          <table:table-cell table:style-name="TableCell2175">
            <text:p text:style-name="P2176">112年7-8月間</text:p>
          </table:table-cell>
          <table:table-cell table:style-name="TableCell2177">
            <text:p text:style-name="P2178">羅晧寧</text:p>
            <text:p text:style-name="P2179"><text:span text:style-name="T2180">037-381135</text:span></text:p>
          </table:table-cell>
          <table:table-cell table:style-name="TableCell2181">
            <text:p text:style-name="P2182">各場次費用不同</text:p>
          </table:table-cell>
        </table:table-row>
        <table:table-row table:style-name="TableRow2183">
          <table:table-cell table:style-name="TableCell2184">
            <text:p text:style-name="P2185"><text:a xlink:href="https://forms.gle/P1ccozFgdxfMv8n87" office:target-frame-name="_top" xlink:show="replace"><text:span text:style-name="超連結">聯合大學文化觀光產業學系所「</text:span><text:bookmark-start text:name="_Hlt139568154"/><text:bookmark-end text:name="_Hlt139568154"/><text:span text:style-name="超連結">2023</text:span><text:span text:style-name="超連結">遊</text:span><text:bookmark-start text:name="_Hlt139568022"/><text:bookmark-end text:name="_Hlt139568022"/><text:span text:style-name="超連結">程</text:span><text:bookmark-start text:name="_Hlt139567615"/><text:bookmark-start text:name="_Hlt139567616"/><text:bookmark-start text:name="_Hlt139567996"/><text:bookmark-start text:name="_Hlt139567997"/><text:bookmark-end text:name="_Hlt139567615"/><text:bookmark-end text:name="_Hlt139567616"/><text:bookmark-end text:name="_Hlt139567996"/><text:bookmark-end text:name="_Hlt139567997"/><text:span text:style-name="超連結">繪畫師養成</text:span><text:span text:style-name="超連結"><text:s/></text:span><text:span text:style-name="超連結">夏令營</text:span><text:span text:style-name="超連結">-</text:span><text:bookmark-start text:name="_Hlt139567390"/><text:bookmark-start text:name="_Hlt139567391"/><text:bookmark-end text:name="_Hlt139567390"/><text:bookmark-end text:name="_Hlt139567391"/><text:span text:style-name="超連結">AI</text:span><text:span text:style-name="超連結">繪圖</text:span><text:bookmark-start text:name="_Hlt139568123"/><text:bookmark-end text:name="_Hlt139568123"/><text:span text:style-name="超連結">工作坊」</text:span></text:a></text:p>
          </table:table-cell>
          <table:table-cell table:style-name="TableCell2186">
            <text:p text:style-name="P2187">112. 07. 14</text:p>
          </table:table-cell>
          <table:table-cell table:style-name="TableCell2188">
            <text:p text:style-name="P2189">112. 07. 17</text:p>
          </table:table-cell>
          <table:table-cell table:style-name="TableCell2190">
            <text:p text:style-name="P2191">林莉婷<text:s/>0989223468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 table:number-columns-spanned="5">
            <text:p text:style-name="P2196">國立暨南國際大學</text:p>
          </table:table-cell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><text:a xlink:href="https://forms.gle/YczhktEFoabnY65eA" office:target-frame-name="_top" xlink:show="replace"><text:span text:style-name="T2200">2023</text:span><text:span text:style-name="T2201">夏暨英語</text:span><text:bookmark-start text:name="_Hlt133849925"/><text:bookmark-start text:name="_Hlt133849926"/><text:bookmark-end text:name="_Hlt133849925"/><text:bookmark-end text:name="_Hlt133849926"/><text:span text:style-name="T2202">微電影夏令營</text:span></text:a></text:p>
          </table:table-cell>
          <table:table-cell table:style-name="TableCell2203">
            <text:p text:style-name="P2204">112. 05. 26(五)</text:p>
          </table:table-cell>
          <table:table-cell table:style-name="TableCell2205">
            <text:p text:style-name="P2206">第一梯次：</text:p>
            <text:p text:style-name="P2207">112. 07. 03- 07</text:p>
            <text:p text:style-name="P2208">第二梯次：</text:p>
            <text:p text:style-name="P2209">112. 07. 10- 14</text:p>
          </table:table-cell>
          <table:table-cell table:style-name="TableCell2210">
            <text:p text:style-name="P2211">049-2910960<text:s/></text:p>
            <text:p text:style-name="P2212">#2651</text:p>
            <text:p text:style-name="P2213">#2654</text:p>
          </table:table-cell>
          <table:table-cell table:style-name="TableCell2214">
            <text:p text:style-name="P2215">5500</text:p>
            <text:p text:style-name="P2216">三人4950</text:p>
          </table:table-cell>
        </table:table-row>
        <table:table-row table:style-name="TableRow2217">
          <table:table-cell table:style-name="TableCell2218">
            <text:p text:style-name="P2219"><text:a xlink:href="https://forms.gle/f9QGfHh69DAxkvaKA" office:target-frame-name="_top" xlink:show="replace"><text:span text:style-name="超連結">「社暨夢想藍</text:span><text:bookmark-start text:name="_Hlt135220027"/><text:bookmark-start text:name="_Hlt135220028"/><text:bookmark-end text:name="_Hlt135220027"/><text:bookmark-end text:name="_Hlt135220028"/><text:span text:style-name="超連結">圖」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220">
            <text:p text:style-name="P2221">112. 06. 10(六)</text:p>
            <text:p text:style-name="P2222">限120名</text:p>
          </table:table-cell>
          <table:table-cell table:style-name="TableCell2223">
            <text:p text:style-name="P2224">112. 07. 02(日)</text:p>
            <text:p text:style-name="P2225">- 06(四)</text:p>
          </table:table-cell>
          <table:table-cell table:style-name="TableCell2226">
            <text:p text:style-name="P2227">王念石總監</text:p>
            <text:p text:style-name="P2228">049-2910-960 #2837</text:p>
          </table:table-cell>
          <table:table-cell table:style-name="TableCell2229">
            <text:p text:style-name="P2230">5500</text:p>
            <text:p text:style-name="P2231">三人5200</text:p>
          </table:table-cell>
        </table:table-row>
        <table:table-row table:style-name="TableRow2232">
          <table:table-cell table:style-name="TableCell2233" table:number-columns-spanned="5">
            <text:p text:style-name="P2234">國立東華大學</text:p>
          </table:table-cell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><text:a xlink:href="https://www.facebook.com/2019TRLS" office:target-frame-name="_top" xlink:show="replace"><text:span text:style-name="T2238">2023</text:span><text:span text:style-name="T2239">東華觀遊</text:span><text:bookmark-start text:name="_Hlt132808748"/><text:bookmark-start text:name="_Hlt132808749"/><text:bookmark-end text:name="_Hlt132808748"/><text:bookmark-end text:name="_Hlt132808749"/><text:span text:style-name="T2240">營</text:span><text:span text:style-name="T2241">_</text:span><text:span text:style-name="T2242">觀於我們</text:span><text:span text:style-name="T2243">_</text:span><text:span text:style-name="T2244">漫遊太空</text:span><text:span text:style-name="T2245">FB</text:span></text:a></text:p>
          </table:table-cell>
          <table:table-cell table:style-name="TableCell2246">
            <text:p text:style-name="P2247">112. 06. 10</text:p>
            <text:p text:style-name="P2248">限36名</text:p>
          </table:table-cell>
          <table:table-cell table:style-name="TableCell2249">
            <text:p text:style-name="P2250">112.<text:s/>07. 18(二)</text:p>
            <text:p text:style-name="P2251">- 21(五)</text:p>
          </table:table-cell>
          <table:table-cell table:style-name="TableCell2252">
            <text:p text:style-name="P2253">王昊芮<text:s/>0988-591703</text:p>
          </table:table-cell>
          <table:table-cell table:style-name="TableCell2254">
            <text:p text:style-name="P2255">5500</text:p>
            <text:p text:style-name="P2256">兩人5200</text:p>
          </table:table-cell>
        </table:table-row>
        <table:table-row table:style-name="TableRow2257">
          <table:table-cell table:style-name="TableCell2258">
            <text:p text:style-name="P2259"><text:a xlink:href="https://forms.gle/fbMVxTXvm5e6XWMSA" office:target-frame-name="_top" xlink:show="replace"><text:span text:style-name="超連結">2023</text:span><text:span text:style-name="超連結">年</text:span><text:span text:style-name="超連結"><text:s/>rikec</text:span><text:span text:style-name="超連結">全國</text:span><text:span text:style-name="超連結"><text:s/></text:span><text:span text:style-name="超連結">青少年原住民族</text:span><text:bookmark-start text:name="_Hlt134692795"/><text:bookmark-start text:name="_Hlt134692796"/><text:bookmark-end text:name="_Hlt134692795"/><text:bookmark-end text:name="_Hlt134692796"/><text:span text:style-name="超連結">法律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260">
            <text:p text:style-name="P2261">112. 05. 30</text:p>
          </table:table-cell>
          <table:table-cell table:style-name="TableCell2262">
            <text:p text:style-name="P2263">112. 07. 03(一)</text:p>
            <text:p text:style-name="P2264">- 07(五)</text:p>
          </table:table-cell>
          <table:table-cell table:style-name="TableCell2265">
            <text:p text:style-name="P2266">黃亦靖<text:s/>03-8905663</text:p>
          </table:table-cell>
          <table:table-cell table:style-name="TableCell2267">
            <text:p text:style-name="P2268">2000</text:p>
          </table:table-cell>
        </table:table-row>
        <table:table-row table:style-name="TableRow2269">
          <table:table-cell table:style-name="TableCell2270" table:number-columns-spanned="5">
            <text:p text:style-name="P2271">國立臺灣海洋大學</text:p>
          </table:table-cell>
          <table:covered-table-cell/>
          <table:covered-table-cell/>
          <table:covered-table-cell/>
          <table:covered-table-cell/>
        </table:table-row>
        <table:table-row table:style-name="TableRow2272">
          <table:table-cell table:style-name="TableCell2273">
            <text:p text:style-name="P2274"><text:a xlink:href="https://forms.gle/GS3KAKT6Pruygoz86" office:target-frame-name="_top" xlink:show="replace"><text:span text:style-name="T2275">2023</text:span><text:span text:style-name="T2276">第九屆</text:span><text:bookmark-start text:name="_Hlt134089632"/><text:bookmark-start text:name="_Hlt134089633"/><text:bookmark-end text:name="_Hlt134089632"/><text:bookmark-end text:name="_Hlt134089633"/><text:span text:style-name="T2277">海大電資營</text:span><text:span text:style-name="T2278">(</text:span><text:span text:style-name="T2279">報名</text:span><text:span text:style-name="T2280">)</text:span></text:a></text:p>
          </table:table-cell>
          <table:table-cell table:style-name="TableCell2281">
            <text:p text:style-name="P2282">112. 05. 26</text:p>
          </table:table-cell>
          <table:table-cell table:style-name="TableCell2283">
            <text:p text:style-name="P2284">112. 07. 03(一)</text:p>
            <text:p text:style-name="P2285">- 07(五)</text:p>
          </table:table-cell>
          <table:table-cell table:style-name="TableCell2286">
            <text:p text:style-name="P2287">蔣宗儒  0986-272388</text:p>
            <text:p text:style-name="P2288"> 蔡佩穎<text:s/>0965-065622</text:p>
            <text:p text:style-name="P2289"/>
          </table:table-cell>
          <table:table-cell table:style-name="TableCell2290">
            <text:p text:style-name="P2291">5500</text:p>
            <text:p text:style-name="P2292">三人5000</text:p>
          </table:table-cell>
        </table:table-row>
        <table:table-row table:style-name="TableRow2293">
          <table:table-cell table:style-name="TableCell2294">
            <text:p text:style-name="P2295"><text:a xlink:href="https://admission.ntou.edu.tw/future/Default.aspx?func=func-08-06" office:target-frame-name="_top" xlink:show="replace"><text:span text:style-name="超連結">臺海大暑期</text:span><text:bookmark-start text:name="_Hlt135039827"/><text:bookmark-start text:name="_Hlt135039828"/><text:bookmark-end text:name="_Hlt135039827"/><text:bookmark-end text:name="_Hlt135039828"/><text:span text:style-name="超連結">特色營隊活動</text:span></text:a></text:p>
          </table:table-cell>
          <table:table-cell table:style-name="TableCell2296">
            <text:p text:style-name="P2297">額滿為止</text:p>
          </table:table-cell>
          <table:table-cell table:style-name="TableCell2298">
            <text:p text:style-name="P2299">112年7月</text:p>
          </table:table-cell>
          <table:table-cell table:style-name="TableCell2300">
            <text:p text:style-name="P2301">(02)24622192</text:p>
            <text:p text:style-name="P2302">#1025 - #1032</text:p>
          </table:table-cell>
          <table:table-cell table:style-name="TableCell2303">
            <text:p text:style-name="P2304">各場次費用不同</text:p>
          </table:table-cell>
        </table:table-row>
        <table:table-row table:style-name="TableRow2305">
          <table:table-cell table:style-name="TableCell2306">
            <text:p text:style-name="P2307"><text:a xlink:href="https://www.surveycake.com/s/B0mdl" office:target-frame-name="_top" xlink:show="replace"><text:span text:style-name="超連結">2023</text:span><text:span text:style-name="超連結">年星海之</text:span><text:bookmark-start text:name="_Hlt135924192"/><text:bookmark-start text:name="_Hlt135924193"/><text:bookmark-end text:name="_Hlt135924192"/><text:bookmark-end text:name="_Hlt135924193"/><text:span text:style-name="超連結">光</text:span><text:span text:style-name="超連結">_</text:span><text:span text:style-name="超連結">海洋菁英培訓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308">
            <text:p text:style-name="P2309">112. 06. 21</text:p>
          </table:table-cell>
          <table:table-cell table:style-name="TableCell2310">
            <text:p text:style-name="P2311">112. 07. 15(六)</text:p>
            <text:p text:style-name="P2312">-16(日)</text:p>
          </table:table-cell>
          <table:table-cell table:style-name="TableCell2313">
            <text:p text:style-name="P2314">羅小姐<text:s/></text:p>
            <text:p text:style-name="P2315">(02) 24622192 #1032</text:p>
          </table:table-cell>
          <table:table-cell table:style-name="TableCell2316">
            <text:p text:style-name="P2317">免費</text:p>
          </table:table-cell>
        </table:table-row>
        <table:table-row table:style-name="TableRow2318">
          <table:table-cell table:style-name="TableCell2319" table:number-columns-spanned="5">
            <text:p text:style-name="P2320">國立臺灣藝術大學</text:p>
          </table:table-cell>
          <table:covered-table-cell/>
          <table:covered-table-cell/>
          <table:covered-table-cell/>
          <table:covered-table-cell/>
        </table:table-row>
        <table:table-row table:style-name="TableRow2321">
          <table:table-cell table:style-name="TableCell2322">
            <text:p text:style-name="P2323"><text:a xlink:href="https://uaap.ntua.edu.tw/exeducation" office:target-frame-name="_top" xlink:show="replace"><text:span text:style-name="超連結">2023</text:span><text:span text:style-name="超連結">臺藝大高中夏令營</text:span></text:a></text:p>
          </table:table-cell>
          <table:table-cell table:style-name="TableCell2324">
            <text:p text:style-name="P2325">額滿為止</text:p>
          </table:table-cell>
          <table:table-cell table:style-name="TableCell2326">
            <text:p text:style-name="P2327">112. 07. 10- 08.11</text:p>
            <text:p text:style-name="P2328">多場次</text:p>
          </table:table-cell>
          <table:table-cell table:style-name="TableCell2329">
            <text:p text:style-name="P2330">劉懿嫺</text:p>
            <text:p text:style-name="P2331">22722181 #1615</text:p>
          </table:table-cell>
          <table:table-cell table:style-name="TableCell2332">
            <text:p text:style-name="P2333">各場次費用不同</text:p>
          </table:table-cell>
        </table:table-row>
        <table:table-row table:style-name="TableRow2334">
          <table:table-cell table:style-name="TableCell2335">
            <text:p text:style-name="P2336"><text:a xlink:href="https://reurl.cc/RvpVlz" office:target-frame-name="_top" xlink:show="replace"><text:span text:style-name="超連結">「同學上『客』囉！學客語．說新聞」暑期營隊</text:span></text:a></text:p>
          </table:table-cell>
          <table:table-cell table:style-name="TableCell2337">
            <text:p text:style-name="P2338">112. 07. 31</text:p>
          </table:table-cell>
          <table:table-cell table:style-name="TableCell2339">
            <text:p text:style-name="P2340">112. 08. 15(二)</text:p>
            <text:p text:style-name="P2341">-<text:s/>18(五)</text:p>
          </table:table-cell>
          <table:table-cell table:style-name="TableCell2342">
            <text:p text:style-name="P2343">梁涵詠</text:p>
            <text:p text:style-name="P2344">02-22722181</text:p>
            <text:p text:style-name="P2345">#1934</text:p>
          </table:table-cell>
          <table:table-cell table:style-name="TableCell2346">
            <text:p text:style-name="P2347">保證金500</text:p>
          </table:table-cell>
        </table:table-row>
        <table:table-row table:style-name="TableRow2348">
          <table:table-cell table:style-name="TableCell2349" table:number-columns-spanned="5">
            <text:p text:style-name="P2350">國立臺北藝術大學</text:p>
          </table:table-cell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>
            <text:p text:style-name="P2353"><text:a xlink:href="https://academy.movie.com.tw/cmpc_c" office:target-frame-name="_top" xlink:show="replace"><text:span text:style-name="超連結">北藝大電影創作學系協助中影股份有限公司辦理</text:span><text:span text:style-name="超連結">20</text:span><text:bookmark-start text:name="_Hlt137647963"/><text:bookmark-start text:name="_Hlt137647964"/><text:bookmark-end text:name="_Hlt137647963"/><text:bookmark-end text:name="_Hlt137647964"/><text:span text:style-name="超連結">23</text:span><text:span text:style-name="超連結">電影營</text:span></text:a></text:p>
          </table:table-cell>
          <table:table-cell table:style-name="TableCell2354">
            <text:p text:style-name="P2355">攝影實務</text:p>
            <text:p text:style-name="P2356">限40名</text:p>
            <text:p text:style-name="P2357">現場收音</text:p>
            <text:p text:style-name="P2358">限16名<text:line-break/>剪輯實務</text:p>
            <text:p text:style-name="P2359">限24名</text:p>
          </table:table-cell>
          <table:table-cell table:style-name="TableCell2360">
            <text:p text:style-name="P2361">攝影實務：112.07.10(一)-08. 11(五)<text:s/></text:p>
            <text:p text:style-name="P2362">現場收音：112.07.10 (一)</text:p>
            <text:p text:style-name="P2363">-08.11(五)<text:s/></text:p>
            <text:p text:style-name="P2364">剪輯實務：112.07.17(一)-08.11(五)</text:p>
          </table:table-cell>
          <table:table-cell table:style-name="TableCell2365">
            <text:p text:style-name="P2366">中影<text:s/>培育中心</text:p>
            <text:p text:style-name="P2367">02-2882-9010分機#501或#572</text:p>
          </table:table-cell>
          <table:table-cell table:style-name="TableCell2368">
            <text:p text:style-name="P2369">攝影實務</text:p>
            <text:p text:style-name="P2370">37000</text:p>
            <text:p text:style-name="P2371">現場收音</text:p>
            <text:p text:style-name="P2372">39000</text:p>
            <text:p text:style-name="P2373">剪輯實務</text:p>
            <text:p text:style-name="P2374">37000</text:p>
          </table:table-cell>
        </table:table-row>
        <table:table-row table:style-name="TableRow2375">
          <table:table-cell table:style-name="TableCell2376" table:number-columns-spanned="5">
            <text:p text:style-name="P2377">中央警察大學</text:p>
          </table:table-cell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>
            <text:p text:style-name="P2380"><text:a xlink:href="https://www.facebook.com/TAFS.CSI" office:target-frame-name="_top" xlink:show="replace"><text:span text:style-name="超連結">2023</text:span><text:span text:style-name="超連結">暑期</text:span><text:span text:style-name="超連結">CSI</text:span><text:span text:style-name="超連結">鑑識體驗營</text:span><text:span text:style-name="超連結">FB</text:span></text:a></text:p>
          </table:table-cell>
          <table:table-cell table:style-name="TableCell2381">
            <text:p text:style-name="P2382">112. 04. 23-<text:s/></text:p>
            <text:p text:style-name="P2383">05. 19</text:p>
            <text:p text:style-name="P2384">高中教師40位學員(女20位，男20<text:s/>位)</text:p>
            <text:p text:style-name="P2385">高中學生160位學員(女80名，男80名)</text:p>
          </table:table-cell>
          <table:table-cell table:style-name="TableCell2386">
            <text:p text:style-name="P2387">112. 07. 23- 27</text:p>
          </table:table-cell>
          <table:table-cell table:style-name="TableCell2388">
            <text:p text:style-name="P2389">03-3286136</text:p>
          </table:table-cell>
          <table:table-cell table:style-name="TableCell2390">
            <text:p text:style-name="P2391">10,000</text:p>
          </table:table-cell>
        </table:table-row>
        <table:table-row table:style-name="TableRow2392">
          <table:table-cell table:style-name="TableCell2393" table:number-columns-spanned="5">
            <text:p text:style-name="P2394">國立臺灣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><text:a xlink:href="https://www.cec.ntust.edu.tw/p/406-1074-112786,r1700.php?Lang=zh-tw" office:target-frame-name="_top" xlink:show="replace"><text:span text:style-name="超連結">AI</text:span><text:bookmark-start text:name="_Hlt135031506"/><text:bookmark-start text:name="_Hlt135031507"/><text:bookmark-end text:name="_Hlt135031506"/><text:bookmark-end text:name="_Hlt135031507"/><text:span text:style-name="超連結">智慧創客營</text:span></text:a></text:p>
          </table:table-cell>
          <table:table-cell table:style-name="TableCell2398">
            <text:p text:style-name="P2399">額滿為止</text:p>
          </table:table-cell>
          <table:table-cell table:style-name="TableCell2400">
            <text:p text:style-name="P2401">112. 07. 07- 09</text:p>
          </table:table-cell>
          <table:table-cell table:style-name="TableCell2402">
            <text:p text:style-name="P2403">蔡亞庭</text:p>
            <text:p text:style-name="P2404">02-27303282</text:p>
          </table:table-cell>
          <table:table-cell table:style-name="TableCell2405">
            <text:p text:style-name="P2406">11000</text:p>
          </table:table-cell>
        </table:table-row>
        <table:table-row table:style-name="TableRow2407">
          <table:table-cell table:style-name="TableCell2408">
            <text:p text:style-name="P2409"><text:a xlink:href="https://reurl.cc/dD0a76" office:target-frame-name="_top" xlink:show="replace"><text:span text:style-name="超連結">2023</text:span><text:span text:style-name="超連結">管理</text:span><text:soft-page-break/><text:span text:style-name="超連結">學士班</text:span><text:span text:style-name="超連結">Workshop─</text:span><text:span text:style-name="超連結">別</text:span><text:bookmark-start text:name="_Hlt137106472"/><text:bookmark-start text:name="_Hlt137106473"/><text:bookmark-end text:name="_Hlt137106472"/><text:bookmark-end text:name="_Hlt137106473"/><text:span text:style-name="超連結">管</text:span><text:span text:style-name="超連結"><text:s/></text:span><text:span text:style-name="超連結">我，管好錢就行</text:span><text:span text:style-name="超連結">(</text:span><text:span text:style-name="超連結">報名</text:span><text:span text:style-name="超連結">)</text:span></text:a></text:p>
          </table:table-cell>
          <table:table-cell table:style-name="TableCell2410">
            <text:p text:style-name="P2411">112. 06. 18</text:p>
          </table:table-cell>
          <table:table-cell table:style-name="TableCell2412">
            <text:p text:style-name="P2413">112. 07. 08</text:p>
          </table:table-cell>
          <table:table-cell table:style-name="TableCell2414">
            <text:p text:style-name="P2415">劉于華</text:p>
            <text:soft-page-break/>
            <text:p text:style-name="P2416">0978-087150</text:p>
            <text:p text:style-name="P2417">eyries.casein0y@icloud.com</text:p>
          </table:table-cell>
          <table:table-cell table:style-name="TableCell2418">
            <text:p text:style-name="P2419">保證金500</text:p>
          </table:table-cell>
        </table:table-row>
        <table:table-row table:style-name="TableRow2420">
          <table:table-cell table:style-name="TableCell2421">
            <text:p text:style-name="P2422"><text:a xlink:href="https://aicamp.com.tw/course/P0lmjKRVP0" office:target-frame-name="_top" xlink:show="replace"><text:span text:style-name="超連結">2023</text:span><text:span text:style-name="超連結">年台科暑假</text:span><text:bookmark-start text:name="_Hlt137625734"/><text:bookmark-start text:name="_Hlt137625735"/><text:bookmark-end text:name="_Hlt137625734"/><text:bookmark-end text:name="_Hlt137625735"/><text:span text:style-name="超連結">電子營</text:span></text:a></text:p>
          </table:table-cell>
          <table:table-cell table:style-name="TableCell2423">
            <text:p text:style-name="P2424">112. 06. 15</text:p>
          </table:table-cell>
          <table:table-cell table:style-name="TableCell2425">
            <text:p text:style-name="P2426">112. 07. 10-13</text:p>
          </table:table-cell>
          <table:table-cell table:style-name="TableCell2427">
            <text:p text:style-name="P2428">高維曼</text:p>
            <text:p text:style-name="P2429">02-27376393</text:p>
          </table:table-cell>
          <table:table-cell table:style-name="TableCell2430">
            <text:p text:style-name="P2431">5800</text:p>
          </table:table-cell>
        </table:table-row>
        <table:table-row table:style-name="TableRow2432">
          <table:table-cell table:style-name="TableCell2433" table:number-columns-spanned="5">
            <text:p text:style-name="P2434">國立臺北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>
            <text:p text:style-name="P2437"><text:a xlink:href="https://docs.google.com/forms/d/e/1FAIpQLSdTO-hs8zdHeP_8QuacSETJu9LwK59M5ZXH0fCSNp_BqQahQQ/viewform" office:target-frame-name="_top" xlink:show="replace"><text:span text:style-name="超連結">112</text:span><text:span text:style-name="超連結">年行銷科技新視界</text:span><text:span text:style-name="超連結">-</text:span><text:span text:style-name="超連結">認識</text:span><text:bookmark-start text:name="_Hlt134111624"/><text:bookmark-start text:name="_Hlt134111625"/><text:bookmark-end text:name="_Hlt134111624"/><text:bookmark-end text:name="_Hlt134111625"/><text:span text:style-name="超連結">智能化行銷通路產業實務工作坊</text:span><text:span text:style-name="超連結">(</text:span><text:span text:style-name="超連結">報名</text:span><text:span text:style-name="超連結">)</text:span></text:a></text:p>
          </table:table-cell>
          <table:table-cell table:style-name="TableCell2438">
            <text:p text:style-name="P2439">額滿為止</text:p>
          </table:table-cell>
          <table:table-cell table:style-name="TableCell2440">
            <text:p text:style-name="P2441">112. 05. 20(六)</text:p>
            <text:p text:style-name="P2442">112. 05. 21(日)</text:p>
            <text:p text:style-name="P2443">112. 06. 04(日)</text:p>
          </table:table-cell>
          <table:table-cell table:style-name="TableCell2444">
            <text:p text:style-name="P2445">葉先生/王小姐<text:line-break/>02-2771-2171</text:p>
            <text:p text:style-name="P2446"># 6023</text:p>
            <text:p text:style-name="P2447">#6008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 table:number-columns-spanned="5">
            <text:p text:style-name="P2452">國立臺北商業大學</text:p>
          </table:table-cell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<text:a xlink:href="https://pse.is/4us4pg" office:target-frame-name="_top" xlink:show="replace"><text:span text:style-name="超連結">2023</text:span><text:span text:style-name="超連結">會計種子薪傳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456">
            <text:p text:style-name="P2457">112. 05. 17</text:p>
            <text:p text:style-name="P2458">限170名</text:p>
          </table:table-cell>
          <table:table-cell table:style-name="TableCell2459">
            <text:p text:style-name="P2460">112. 07. 05(三)</text:p>
          </table:table-cell>
          <table:table-cell table:style-name="TableCell2461">
            <text:p text:style-name="P2462">02-23226365</text:p>
            <text:p text:style-name="P2463"><text:span text:style-name="T2464">劉小姐</text:span><text:span text:style-name="T2465">(02)23911571<text:s/></text:span></text:p>
          </table:table-cell>
          <table:table-cell table:style-name="TableCell2466">
            <text:p text:style-name="P2467">免費</text:p>
          </table:table-cell>
        </table:table-row>
        <table:table-row table:style-name="TableRow2468">
          <table:table-cell table:style-name="TableCell2469" table:number-columns-spanned="5">
            <text:p text:style-name="P2470">國立臺北護理健康大學</text:p>
          </table:table-cell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>
            <text:p text:style-name="P2473"><text:a xlink:href="https://www.beclass.com/rid=274b1d7648ad18db0af3" office:target-frame-name="_top" xlink:show="replace"><text:span text:style-name="超連結">2023</text:span><text:span text:style-name="超連結">北護生諮第一屆心理營「從</text:span><text:bookmark-start text:name="_Hlt138858601"/><text:bookmark-start text:name="_Hlt138858602"/><text:bookmark-end text:name="_Hlt138858601"/><text:bookmark-end text:name="_Hlt138858602"/><text:span text:style-name="超連結">心開始</text:span><text:span text:style-name="超連結">-</text:span><text:span text:style-name="超連結">癒見你我他」</text:span></text:a></text:p>
          </table:table-cell>
          <table:table-cell table:style-name="TableCell2474">
            <text:p text:style-name="P2475">112. 07. 26(三)</text:p>
          </table:table-cell>
          <table:table-cell table:style-name="TableCell2476">
            <text:p text:style-name="P2477">112. 08. 16(三)</text:p>
            <text:p text:style-name="P2478">-17(四)</text:p>
          </table:table-cell>
          <table:table-cell table:style-name="TableCell2479">
            <text:p text:style-name="P2480">左敦祥</text:p>
            <text:p text:style-name="P2481">02-28227101 #2810</text:p>
          </table:table-cell>
          <table:table-cell table:style-name="TableCell2482">
            <text:p text:style-name="P2483">1960</text:p>
          </table:table-cell>
        </table:table-row>
        <table:table-row table:style-name="TableRow2484">
          <table:table-cell table:style-name="TableCell2485" table:number-columns-spanned="5">
            <text:p text:style-name="P2486">國立屏東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<text:a xlink:href="http://swc.npust.edu.tw/?act=news&amp;cmd=list" office:target-frame-name="_top" xlink:show="replace"><text:span text:style-name="超連結">屏科大水土保持系</text:span><text:span text:style-name="超連結">112</text:span><text:span text:style-name="超連結">年</text:span><text:bookmark-start text:name="_Hlt135290957"/><text:bookmark-start text:name="_Hlt135290958"/><text:bookmark-end text:name="_Hlt135290957"/><text:bookmark-end text:name="_Hlt135290958"/><text:span text:style-name="超連結">度高中職師生暑期營</text:span></text:a></text:p>
          </table:table-cell>
          <table:table-cell table:style-name="TableCell2490">
            <text:p text:style-name="P2491">112. 06. 20(二)</text:p>
          </table:table-cell>
          <table:table-cell table:style-name="TableCell2492">
            <text:p text:style-name="P2493">112. 07. 03(一)</text:p>
            <text:p text:style-name="P2494">- 05(三)</text:p>
          </table:table-cell>
          <table:table-cell table:style-name="TableCell2495">
            <text:p text:style-name="P2496">徐緻潔小姐</text:p>
            <text:p text:style-name="P2497">08 -7703202 #7069<text:s/></text:p>
          </table:table-cell>
          <table:table-cell table:style-name="TableCell2498">
            <text:p text:style-name="P2499">免費</text:p>
          </table:table-cell>
        </table:table-row>
        <table:table-row table:style-name="TableRow2500">
          <table:table-cell table:style-name="TableCell2501" table:number-columns-spanned="5">
            <text:p text:style-name="P2502">私立大學</text:p>
          </table:table-cell>
          <table:covered-table-cell/>
          <table:covered-table-cell/>
          <table:covered-table-cell/>
          <table:covered-table-cell/>
        </table:table-row>
        <table:table-row table:style-name="TableRow2503">
          <table:table-cell table:style-name="TableCell2504">
            <text:p text:style-name="P2505">營隊校系</text:p>
          </table:table-cell>
          <table:table-cell table:style-name="TableCell2506">
            <text:p text:style-name="P2507">截止報名日期</text:p>
          </table:table-cell>
          <table:table-cell table:style-name="TableCell2508">
            <text:p text:style-name="P2509">活動日期</text:p>
          </table:table-cell>
          <table:table-cell table:style-name="TableCell2510">
            <text:p text:style-name="P2511">聯絡人</text:p>
          </table:table-cell>
          <table:table-cell table:style-name="TableCell2512">
            <text:p text:style-name="P2513">費用</text:p>
          </table:table-cell>
        </table:table-row>
        <table:table-row table:style-name="TableRow2514">
          <table:table-cell table:style-name="TableCell2515" table:number-columns-spanned="5">
            <text:p text:style-name="P2516">臺北醫學大學</text:p>
          </table:table-cell>
          <table:covered-table-cell/>
          <table:covered-table-cell/>
          <table:covered-table-cell/>
          <table:covered-table-cell/>
        </table:table-row>
        <table:table-row table:style-name="TableRow2517">
          <table:table-cell table:style-name="TableCell2518">
            <text:p text:style-name="P2519"><text:a xlink:href="http://tmucamp.tmu.edu.tw/" office:target-frame-name="_top" xlink:show="replace"><text:span text:style-name="超連結">臺北醫大學</text:span><text:span text:style-name="超連結">2023</text:span><text:span text:style-name="超連結">全國青</text:span><text:bookmark-start text:name="_Hlt129353810"/><text:bookmark-start text:name="_Hlt129353811"/><text:bookmark-end text:name="_Hlt129353810"/><text:bookmark-end text:name="_Hlt129353811"/><text:span text:style-name="超連結">少年暑期醫學營</text:span></text:a></text:p>
          </table:table-cell>
          <table:table-cell table:style-name="TableCell2520">
            <text:p text:style-name="P2521">額滿為止</text:p>
          </table:table-cell>
          <table:table-cell table:style-name="TableCell2522">
            <text:p text:style-name="P2523">112. 07. 01-</text:p>
            <text:p text:style-name="P2524">08. 25</text:p>
          </table:table-cell>
          <table:table-cell table:style-name="TableCell2525">
            <text:p text:style-name="P2526">報名專線<text:s/>(02) 27361661 #2419<text:s/></text:p>
            <text:p text:style-name="P2527">邱組長<text:s/>(02) 27361661 #2418</text:p>
            <text:p text:style-name="P2528">邱組長<text:s/>0937612761<text:s/></text:p>
          </table:table-cell>
          <table:table-cell table:style-name="TableCell2529">
            <text:p text:style-name="P2530">各場次費用不同</text:p>
          </table:table-cell>
        </table:table-row>
        <table:table-row table:style-name="TableRow2531">
          <table:table-cell table:style-name="TableCell2532">
            <text:p text:style-name="P2533"><text:a xlink:href="https://www.facebook.com/FJmedcamptmu" office:target-frame-name="_top" xlink:show="replace"><text:span text:style-name="T2534">北醫飛躍醫學營</text:span><text:span text:style-name="T2535">FB</text:span></text:a></text:p>
          </table:table-cell>
          <table:table-cell table:style-name="TableCell2536">
            <text:p text:style-name="P2537">112.04.01～112.05.12</text:p>
          </table:table-cell>
          <table:table-cell table:style-name="TableCell2538">
            <text:p text:style-name="P2539">112. 07.19- 24</text:p>
          </table:table-cell>
          <table:table-cell table:style-name="TableCell2540">
            <text:p text:style-name="P2541">李奕翰<text:s/>0919-560121</text:p>
            <text:p text:style-name="P2542">陳博彥<text:s/>0966-996239</text:p>
            <text:soft-page-break/>
            <text:p text:style-name="P2543">林韋辰<text:s/>0972-895236</text:p>
            <text:p text:style-name="P2544">盧巧芫<text:s/>0910-830502</text:p>
          </table:table-cell>
          <table:table-cell table:style-name="TableCell2545">
            <text:p text:style-name="P2546">9600</text:p>
          </table:table-cell>
        </table:table-row>
        <table:table-row table:style-name="TableRow2547">
          <table:table-cell table:style-name="TableCell2548">
            <text:p text:style-name="P2549"><text:a xlink:href="http://www.facebook.com/tmudc" office:target-frame-name="_top" xlink:show="replace"><text:span text:style-name="T2550">北醫牙醫營</text:span><text:span text:style-name="T2551">_</text:span><text:span text:style-name="T2552">牙格華茲</text:span><text:span text:style-name="T2553">FB</text:span></text:a></text:p>
          </table:table-cell>
          <table:table-cell table:style-name="TableCell2554">
            <text:p text:style-name="P2555">112. 04. 26</text:p>
          </table:table-cell>
          <table:table-cell table:style-name="TableCell2556">
            <text:p text:style-name="P2557">112. 07.10- 16</text:p>
          </table:table-cell>
          <table:table-cell table:style-name="TableCell2558">
            <text:p text:style-name="P2559">林威宏<text:s/>0970-489383</text:p>
            <text:p text:style-name="P2560">王姿懿<text:s/>0984-306251</text:p>
            <text:p text:style-name="P2561">劉佳恩<text:s/>0909-006097</text:p>
            <text:p text:style-name="P2562">周朋蓁<text:s/>0979-758768</text:p>
            <text:p text:style-name="P2563"/>
          </table:table-cell>
          <table:table-cell table:style-name="TableCell2564">
            <text:p text:style-name="P2565">9500</text:p>
            <text:p text:style-name="P2566">三人9300</text:p>
          </table:table-cell>
        </table:table-row>
        <table:table-row table:style-name="TableRow2567">
          <table:table-cell table:style-name="TableCell2568">
            <text:p text:style-name="P2569"><text:a xlink:href="https://www.facebook.com/tmumbtc?mibextid=LQQJ4d" office:target-frame-name="_top" xlink:show="replace"><text:span text:style-name="T2570">北醫生物技術研習營</text:span><text:span text:style-name="T2571">FB</text:span></text:a></text:p>
          </table:table-cell>
          <table:table-cell table:style-name="TableCell2572">
            <text:p text:style-name="P2573">112. 04. 28</text:p>
          </table:table-cell>
          <table:table-cell table:style-name="TableCell2574">
            <text:p text:style-name="P2575">112. 07.18- 21</text:p>
          </table:table-cell>
          <table:table-cell table:style-name="TableCell2576">
            <text:p text:style-name="P2577">許嘉祐<text:s/>0965-180389<text:s/>邱業倫<text:s/>0926-692793</text:p>
          </table:table-cell>
          <table:table-cell table:style-name="TableCell2578">
            <text:p text:style-name="P2579">5700</text:p>
            <text:p text:style-name="P2580">四人5500</text:p>
          </table:table-cell>
        </table:table-row>
        <table:table-row table:style-name="TableRow2581">
          <table:table-cell table:style-name="TableCell2582" table:number-columns-spanned="5">
            <text:p text:style-name="P2583">中山醫學大學</text:p>
          </table:table-cell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>
            <text:p text:style-name="P2586"><text:a xlink:href="http://extservice.csmu.edu.tw/" office:target-frame-name="_top" xlink:show="replace"><text:span text:style-name="超連結">2023</text:span><text:span text:style-name="超連結">暑期醫學營</text:span></text:a></text:p>
          </table:table-cell>
          <table:table-cell table:style-name="TableCell2587">
            <text:p text:style-name="P2588">112. 06. 30 (五)</text:p>
          </table:table-cell>
          <table:table-cell table:style-name="TableCell2589">
            <text:p text:style-name="P2590">112. 07. 04(二)</text:p>
            <text:p text:style-name="P2591">-<text:s/>07(五)</text:p>
          </table:table-cell>
          <table:table-cell table:style-name="TableCell2592">
            <text:p text:style-name="P2593">張小姐<text:s/>04-24730022 #11161</text:p>
          </table:table-cell>
          <table:table-cell table:style-name="TableCell2594">
            <text:p text:style-name="P2595">9000</text:p>
          </table:table-cell>
        </table:table-row>
        <table:table-row table:style-name="TableRow2596">
          <table:table-cell table:style-name="TableCell2597">
            <text:p text:style-name="P2598"><text:a xlink:href="http://extservice.csmu.edu.tw/" office:target-frame-name="_top" xlink:show="replace"><text:span text:style-name="超連結">2023</text:span><text:span text:style-name="超連結">第一屆醫學外科手術繩結與口腔牙醫模型實作體驗營第一期</text:span></text:a></text:p>
          </table:table-cell>
          <table:table-cell table:style-name="TableCell2599">
            <text:p text:style-name="P2600">112. 06. 30 (五)</text:p>
          </table:table-cell>
          <table:table-cell table:style-name="TableCell2601">
            <text:p text:style-name="P2602">112. 07. 08(六)</text:p>
            <text:p text:style-name="P2603">- 09(日)</text:p>
          </table:table-cell>
          <table:table-cell table:style-name="TableCell2604">
            <text:p text:style-name="P2605">張小姐<text:s/>04-24730022 #11161</text:p>
          </table:table-cell>
          <table:table-cell table:style-name="TableCell2606">
            <text:p text:style-name="P2607">3000</text:p>
          </table:table-cell>
        </table:table-row>
        <table:table-row table:style-name="TableRow2608">
          <table:table-cell table:style-name="TableCell2609">
            <text:p text:style-name="P2610"><text:a xlink:href="http://extservice.csmu.edu.tw/" office:target-frame-name="_top" xlink:show="replace"><text:span text:style-name="超連結">2023</text:span><text:span text:style-name="超連結">第一屆醫學外科手術繩結與口腔牙醫模型實作體驗營第二期</text:span></text:a></text:p>
          </table:table-cell>
          <table:table-cell table:style-name="TableCell2611">
            <text:p text:style-name="P2612">112. 06. 30 (五)</text:p>
          </table:table-cell>
          <table:table-cell table:style-name="TableCell2613">
            <text:p text:style-name="P2614">112. 07. 11(二)</text:p>
            <text:p text:style-name="P2615">- 12(三)</text:p>
          </table:table-cell>
          <table:table-cell table:style-name="TableCell2616">
            <text:p text:style-name="P2617">張小姐<text:s/>04-24730022 #11161</text:p>
          </table:table-cell>
          <table:table-cell table:style-name="TableCell2618">
            <text:p text:style-name="P2619">3000</text:p>
          </table:table-cell>
        </table:table-row>
        <table:table-row table:style-name="TableRow2620">
          <table:table-cell table:style-name="TableCell2621">
            <text:p text:style-name="P2622"><text:a xlink:href="https://www.facebook.com/2022csmuptcamp" office:target-frame-name="_top" xlink:show="replace"><text:span text:style-name="超連結">2023</text:span><text:span text:style-name="超連結">第</text:span><text:span text:style-name="超連結">10</text:span><text:span text:style-name="超連結">屆中山醫物</text:span><text:bookmark-start text:name="_Hlt132965017"/><text:bookmark-start text:name="_Hlt132965018"/><text:bookmark-end text:name="_Hlt132965017"/><text:bookmark-end text:name="_Hlt132965018"/><text:span text:style-name="超連結">理治療營</text:span><text:span text:style-name="超連結">FB</text:span></text:a></text:p>
          </table:table-cell>
          <table:table-cell table:style-name="TableCell2623">
            <text:p text:style-name="P2624">112. 05. 19</text:p>
          </table:table-cell>
          <table:table-cell table:style-name="TableCell2625">
            <text:p text:style-name="P2626">112. 07. 11- 14</text:p>
          </table:table-cell>
          <table:table-cell table:style-name="TableCell2627">
            <text:p text:style-name="P2628">2023csmuptcamp@gmail.com</text:p>
          </table:table-cell>
          <table:table-cell table:style-name="TableCell2629">
            <text:p text:style-name="P2630">5400</text:p>
          </table:table-cell>
        </table:table-row>
        <table:table-row table:style-name="TableRow2631">
          <table:table-cell table:style-name="TableCell2632">
            <text:p text:style-name="P2633"><text:a xlink:href="https://www.facebook.com/NSHDC/?locale=zh_TW" office:target-frame-name="_top" xlink:show="replace"><text:span text:style-name="超連結">全國高中牙醫營</text:span><text:span text:style-name="超連結">_</text:span><text:span text:style-name="超連結">春日部口</text:span><text:bookmark-start text:name="_Hlt132965235"/><text:bookmark-start text:name="_Hlt132965236"/><text:bookmark-end text:name="_Hlt132965235"/><text:bookmark-end text:name="_Hlt132965236"/><text:span text:style-name="超連結">衛營</text:span><text:span text:style-name="超連結">FB</text:span></text:a></text:p>
          </table:table-cell>
          <table:table-cell table:style-name="TableCell2634">
            <text:p text:style-name="P2635">112. 05. 06</text:p>
          </table:table-cell>
          <table:table-cell table:style-name="TableCell2636">
            <text:p text:style-name="P2637">112. 07. 15(六)</text:p>
            <text:p text:style-name="P2638">- 19(三)</text:p>
          </table:table-cell>
          <table:table-cell table:style-name="TableCell2639">
            <text:p text:style-name="P2640">林蔡旻恩0905-554776</text:p>
            <text:p text:style-name="P2641">羅梓豪<text:s/>0972-390059</text:p>
            <text:p text:style-name="P2642">黃宇禎<text:s/>0918-096139</text:p>
          </table:table-cell>
          <table:table-cell table:style-name="TableCell2643">
            <text:p text:style-name="P2644">7800</text:p>
          </table:table-cell>
        </table:table-row>
        <table:table-row table:style-name="TableRow2645">
          <table:table-cell table:style-name="TableCell2646">
            <text:p text:style-name="P2647"><text:a xlink:href="https://extservice.csmu.edu.tw/ClassContent.aspx?ChClassNo=608691-20230053" office:target-frame-name="_top" xlink:show="replace"><text:span text:style-name="超連結">中山醫學大學</text:span><text:span text:style-name="超連結">2023AmaZZon</text:span><text:span text:style-name="超連結">醫學院夏令營</text:span><text:span text:style-name="超連結">:</text:span><text:span text:style-name="超連結">醫護心社的美麗邂逅</text:span></text:a></text:p>
          </table:table-cell>
          <table:table-cell table:style-name="TableCell2648">
            <text:p text:style-name="P2649">112. 07. 10</text:p>
          </table:table-cell>
          <table:table-cell table:style-name="TableCell2650">
            <text:p text:style-name="P2651"><text:s/>112. 07.17(一)</text:p>
            <text:p text:style-name="P2652">- 19(三)</text:p>
          </table:table-cell>
          <table:table-cell table:style-name="TableCell2653">
            <text:p text:style-name="P2654">林久園小姐</text:p>
            <text:p text:style-name="P2655">04-24730022 #11851</text:p>
            <text:p text:style-name="P2656">張小姐<text:s/>04-24730022 #11161</text:p>
          </table:table-cell>
          <table:table-cell table:style-name="TableCell2657">
            <text:p text:style-name="P2658">6900</text:p>
          </table:table-cell>
        </table:table-row>
        <table:table-row table:style-name="TableRow2659">
          <table:table-cell table:style-name="TableCell2660">
            <text:p text:style-name="P2661"><text:a xlink:href="https://extservice.csmu.edu.tw/ClassContent.aspx?ChClassNo=608690-20230052" office:target-frame-name="_top" xlink:show="replace"><text:span text:style-name="超連結">中山醫學大學</text:span><text:soft-page-break/><text:span text:style-name="超連結">2023AmaZZon</text:span><text:span text:style-name="超連結">心理營：其實我懂你的心</text:span></text:a></text:p>
          </table:table-cell>
          <table:table-cell table:style-name="TableCell2662">
            <text:p text:style-name="P2663">112. 07. 10</text:p>
          </table:table-cell>
          <table:table-cell table:style-name="TableCell2664">
            <text:p text:style-name="P2665">112. 07. 20(四)</text:p>
            <text:p text:style-name="P2666">- 22(六)</text:p>
          </table:table-cell>
          <table:table-cell table:style-name="TableCell2667">
            <text:p text:style-name="P2668">林久園小姐</text:p>
            <text:p text:style-name="P2669">04-24730022 #11851</text:p>
            <text:soft-page-break/>
            <text:p text:style-name="P2670">張小姐<text:s/>04-24730022 #11161</text:p>
          </table:table-cell>
          <table:table-cell table:style-name="TableCell2671">
            <text:p text:style-name="P2672">5900</text:p>
          </table:table-cell>
        </table:table-row>
        <table:table-row table:style-name="TableRow2673">
          <table:table-cell table:style-name="TableCell2674">
            <text:p text:style-name="P2675"><text:a xlink:href="https://docs.google.com/forms/d/e/1FAIpQLSc1qkvJkmtxCW4926S_n2ze0IkyGmUrq7OEANYsXd6WKxxKBw/viewform?usp=sharing" office:target-frame-name="_top" xlink:show="replace"><text:span text:style-name="超連結">中山醫學大學</text:span><text:bookmark-start text:name="_Hlt139464942"/><text:bookmark-start text:name="_Hlt139464943"/><text:bookmark-end text:name="_Hlt139464942"/><text:bookmark-end text:name="_Hlt139464943"/><text:span text:style-name="超連結">心理系</text:span><text:span text:style-name="超連結">Open Day</text:span><text:span text:style-name="超連結">分享說明會</text:span></text:a></text:p>
          </table:table-cell>
          <table:table-cell table:style-name="TableCell2676">
            <text:p text:style-name="P2677">112. 07. 25</text:p>
          </table:table-cell>
          <table:table-cell table:style-name="TableCell2678">
            <text:p text:style-name="P2679">112. 07. 25(二)</text:p>
            <text:p text:style-name="P2680">10:00-11:30</text:p>
          </table:table-cell>
          <table:table-cell table:style-name="TableCell2681">
            <text:p text:style-name="P2682">林小姐</text:p>
            <text:p text:style-name="P2683">04-2473-0022#11851</text:p>
          </table:table-cell>
          <table:table-cell table:style-name="TableCell2684">
            <text:p text:style-name="P2685">免費</text:p>
          </table:table-cell>
        </table:table-row>
        <table:table-row table:style-name="TableRow2686">
          <table:table-cell table:style-name="TableCell2687" table:number-columns-spanned="5">
            <text:p text:style-name="P2688">中國醫藥大學</text:p>
          </table:table-cell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>
            <text:p text:style-name="P2691"><text:a xlink:href="https://www.facebook.com/CMUCMC35" office:target-frame-name="_top" xlink:show="replace"><text:span text:style-name="超連結">2023</text:span><text:span text:style-name="超連結">中國醫第</text:span><text:bookmark-start text:name="_Hlt131669853"/><text:bookmark-start text:name="_Hlt131669854"/><text:bookmark-end text:name="_Hlt131669853"/><text:bookmark-end text:name="_Hlt131669854"/><text:span text:style-name="超連結">35</text:span><text:span text:style-name="超連結">屆中醫研習營</text:span><text:span text:style-name="超連結">FB</text:span></text:a></text:p>
          </table:table-cell>
          <table:table-cell table:style-name="TableCell2692">
            <text:p text:style-name="P2693">112. 06. 02</text:p>
          </table:table-cell>
          <table:table-cell table:style-name="TableCell2694">
            <text:p text:style-name="P2695">112. 08. 01- 05</text:p>
          </table:table-cell>
          <table:table-cell table:style-name="TableCell2696">
            <text:p text:style-name="P2697">林品妤0901-259722</text:p>
          </table:table-cell>
          <table:table-cell table:style-name="TableCell2698">
            <text:p text:style-name="P2699">6000</text:p>
          </table:table-cell>
        </table:table-row>
        <table:table-row table:style-name="TableRow2700">
          <table:table-cell table:style-name="TableCell2701" table:number-columns-spanned="5">
            <text:p text:style-name="P2702">高雄醫學大學</text:p>
          </table:table-cell>
          <table:covered-table-cell/>
          <table:covered-table-cell/>
          <table:covered-table-cell/>
          <table:covered-table-cell/>
        </table:table-row>
        <table:table-row table:style-name="TableRow2703">
          <table:table-cell table:style-name="TableCell2704">
            <text:p text:style-name="P2705"><text:a xlink:href="https://dce.kmu.edu.tw/edu/edum000.php?_CD_CTP=TEE" office:target-frame-name="_top" xlink:show="replace"><text:span text:style-name="超連結">112-1</text:span><text:span text:style-name="超連結">高醫科學營線上課</text:span><text:bookmark-start text:name="_Hlt138254461"/><text:bookmark-start text:name="_Hlt138254462"/><text:bookmark-end text:name="_Hlt138254461"/><text:bookmark-end text:name="_Hlt138254462"/><text:span text:style-name="超連結">程</text:span><text:span text:style-name="超連結">(</text:span><text:span text:style-name="超連結">報名</text:span><text:span text:style-name="超連結">)</text:span></text:a></text:p>
          </table:table-cell>
          <table:table-cell table:style-name="TableCell2706">
            <text:p text:style-name="P2707">112. 07. 31(一)</text:p>
          </table:table-cell>
          <table:table-cell table:style-name="TableCell2708">
            <text:p text:style-name="P2709">112. 08. 10(二)</text:p>
            <text:p text:style-name="P2710">- 23(三)</text:p>
          </table:table-cell>
          <table:table-cell table:style-name="TableCell2711">
            <text:p text:style-name="P2712">趙上閔</text:p>
            <text:p text:style-name="P2713">07-3121101#2109</text:p>
          </table:table-cell>
          <table:table-cell table:style-name="TableCell2714">
            <text:list text:style-name="LFO1" text:continue-numbering="true">
              <text:list-item>
                <text:p text:style-name="P2715">F班</text:p>
              </text:list-item>
            </text:list>
            <text:p text:style-name="P2716">每班600</text:p>
          </table:table-cell>
        </table:table-row>
        <table:table-row table:style-name="TableRow2717">
          <table:table-cell table:style-name="TableCell2718" table:number-columns-spanned="5">
            <text:p text:style-name="P2719">長庚大學</text:p>
          </table:table-cell>
          <table:covered-table-cell/>
          <table:covered-table-cell/>
          <table:covered-table-cell/>
          <table:covered-table-cell/>
        </table:table-row>
        <table:table-row table:style-name="TableRow2720">
          <table:table-cell table:style-name="TableCell2721">
            <text:p text:style-name="P2722"><text:a xlink:href="https://forms.gle/yE2GcvqSYBZorhei6" office:target-frame-name="_top" xlink:show="replace"><text:span text:style-name="超連結">2023</text:span><text:span text:style-name="超連結">長庚大</text:span><text:bookmark-start text:name="_Hlt127359296"/><text:bookmark-start text:name="_Hlt127359297"/><text:bookmark-end text:name="_Hlt127359296"/><text:bookmark-end text:name="_Hlt127359297"/><text:span text:style-name="超連結">學開箱日</text:span></text:a></text:p>
          </table:table-cell>
          <table:table-cell table:style-name="TableCell2723">
            <text:p text:style-name="P2724">112. 02. 21</text:p>
          </table:table-cell>
          <table:table-cell table:style-name="TableCell2725">
            <text:p text:style-name="P2726">現場實體：</text:p>
            <text:p text:style-name="P2727">112. 02. 25(六)</text:p>
            <text:p text:style-name="P2728">12:00- 16:00</text:p>
            <text:p text:style-name="P2729">線上直播：</text:p>
            <text:p text:style-name="P2730">112. 02. 25(六)</text:p>
            <text:p text:style-name="P2731">13:00- 17:00</text:p>
          </table:table-cell>
          <table:table-cell table:style-name="TableCell2732">
            <text:p text:style-name="P2733">03-2118800<text:s/></text:p>
            <text:p text:style-name="P2734">#5026、#3370、#3323、#3990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<text:a xlink:href="https://www.facebook.com/cguptcamp/?locale=zh_TW" office:target-frame-name="_top" xlink:show="replace"><text:span text:style-name="超連結">2023</text:span><text:span text:style-name="超連結">長庚物治</text:span><text:bookmark-start text:name="_Hlt128603673"/><text:bookmark-start text:name="_Hlt128603674"/><text:bookmark-start text:name="_Hlt128603696"/><text:bookmark-start text:name="_Hlt128603697"/><text:bookmark-end text:name="_Hlt128603673"/><text:bookmark-end text:name="_Hlt128603674"/><text:bookmark-end text:name="_Hlt128603696"/><text:bookmark-end text:name="_Hlt128603697"/><text:span text:style-name="超連結">營</text:span><text:span text:style-name="超連結">FB</text:span></text:a></text:p>
          </table:table-cell>
          <table:table-cell table:style-name="TableCell2740">
            <text:p text:style-name="P2741">112. 03. 07</text:p>
            <text:p text:style-name="P2742">第一階段截止</text:p>
            <text:p text:style-name="P2743">限<text:s/>60名<text:s/></text:p>
          </table:table-cell>
          <table:table-cell table:style-name="TableCell2744">
            <text:p text:style-name="P2745">112. 07. 04(二)</text:p>
            <text:p text:style-name="P2746">-07(五)</text:p>
          </table:table-cell>
          <table:table-cell table:style-name="TableCell2747">
            <text:p text:style-name="P2748"><text:a xlink:href="mailto:2023changgungptcamp@gmail.com" office:target-frame-name="_top" xlink:show="replace"><text:span text:style-name="T2749">2023changgungptcamp@gmail.com</text:span></text:a></text:p>
          </table:table-cell>
          <table:table-cell table:style-name="TableCell2750">
            <text:p text:style-name="P2751">第一階段</text:p>
            <text:p text:style-name="P2752">6200</text:p>
            <text:p text:style-name="P2753">第二階段</text:p>
            <text:p text:style-name="P2754">6400</text:p>
          </table:table-cell>
        </table:table-row>
        <table:table-row table:style-name="TableRow2755">
          <table:table-cell table:style-name="TableCell2756">
            <text:p text:style-name="P2757"><text:a xlink:href="https://www.facebook.com/2023cgucmcamp" office:target-frame-name="_top" xlink:show="replace"><text:span text:style-name="超連結">第</text:span><text:span text:style-name="超連結">18</text:span><text:span text:style-name="超連結">屆長庚中西醫學體</text:span><text:bookmark-start text:name="_Hlt130976467"/><text:bookmark-start text:name="_Hlt130976468"/><text:bookmark-end text:name="_Hlt130976467"/><text:bookmark-end text:name="_Hlt130976468"/><text:span text:style-name="超連結">驗營</text:span><text:span text:style-name="超連結">FB</text:span></text:a></text:p>
          </table:table-cell>
          <table:table-cell table:style-name="TableCell2758">
            <text:p text:style-name="P2759">112. 05. 06</text:p>
            <text:p text:style-name="P2760">限96名</text:p>
          </table:table-cell>
          <table:table-cell table:style-name="TableCell2761">
            <text:p text:style-name="P2762">112. 07. 01(六)</text:p>
            <text:p text:style-name="P2763">- 05(三)</text:p>
          </table:table-cell>
          <table:table-cell table:style-name="TableCell2764">
            <text:p text:style-name="P2765">康芳瑜<text:s/>0975-366874</text:p>
            <text:p text:style-name="P2766">凃佑沂<text:s/>0910-262270</text:p>
          </table:table-cell>
          <table:table-cell table:style-name="TableCell2767">
            <text:p text:style-name="P2768">7600</text:p>
          </table:table-cell>
        </table:table-row>
        <table:table-row table:style-name="TableRow2769">
          <table:table-cell table:style-name="TableCell2770">
            <text:p text:style-name="P2771"><text:a xlink:href="https://forms.gle/F3nNfMzdLU9695RK8" office:target-frame-name="_top" xlink:show="replace"><text:span text:style-name="超連結">2023</text:span><text:span text:style-name="超連結">第</text:span><text:span text:style-name="超連結">28</text:span><text:span text:style-name="超連結">屆長</text:span><text:bookmark-start text:name="_Hlt135651959"/><text:bookmark-start text:name="_Hlt135651960"/><text:bookmark-end text:name="_Hlt135651959"/><text:bookmark-end text:name="_Hlt135651960"/><text:span text:style-name="超連結">庚醫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772">
            <text:p text:style-name="P2773">112. 05. 30(二)</text:p>
            <text:p text:style-name="P2774">限80名</text:p>
          </table:table-cell>
          <table:table-cell table:style-name="TableCell2775">
            <text:p text:style-name="P2776">112. 07. 02- 05</text:p>
          </table:table-cell>
          <table:table-cell table:style-name="TableCell2777">
            <text:p text:style-name="P2778">cgumedcamp@gmail.com</text:p>
          </table:table-cell>
          <table:table-cell table:style-name="TableCell2779">
            <text:p text:style-name="P2780">6500</text:p>
          </table:table-cell>
        </table:table-row>
        <table:table-row table:style-name="TableRow2781">
          <table:table-cell table:style-name="TableCell2782" table:number-columns-spanned="5">
            <text:p text:style-name="P2783">慈濟大學</text:p>
          </table:table-cell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>
            <text:p text:style-name="P2786"><text:a xlink:href="https://twpea.org/2023/03/02/article_st_event_camp2023/" office:target-frame-name="_top" xlink:show="replace"><text:span text:style-name="T2787">【打造學習歷程的</text:span><text:span text:style-name="T2788"><text:s/>N</text:span><text:span text:style-name="T2789">種表現】暑期</text:span><text:soft-page-break/><text:span text:style-name="T2790">學生自我探究</text:span><text:bookmark-start text:name="_Hlt132007768"/><text:bookmark-start text:name="_Hlt132007769"/><text:bookmark-end text:name="_Hlt132007768"/><text:bookmark-end text:name="_Hlt132007769"/><text:span text:style-name="T2791">交流營</text:span></text:a></text:p>
          </table:table-cell>
          <table:table-cell table:style-name="TableCell2792">
            <text:p text:style-name="P2793">112. 05. 19(四)</text:p>
          </table:table-cell>
          <table:table-cell table:style-name="TableCell2794">
            <text:p text:style-name="P2795">112. 07. 11(二)</text:p>
            <text:p text:style-name="P2796">-13(四)</text:p>
          </table:table-cell>
          <table:table-cell table:style-name="TableCell2797">
            <text:p text:style-name="P2798">李小姐<text:s/>03-8580015</text:p>
          </table:table-cell>
          <table:table-cell table:style-name="TableCell2799">
            <text:p text:style-name="P2800"><text:s/>5000</text:p>
          </table:table-cell>
        </table:table-row>
        <table:table-row table:style-name="TableRow2801">
          <table:table-cell table:style-name="TableCell2802" table:number-columns-spanned="5">
            <text:p text:style-name="P2803">東海大學</text:p>
          </table:table-cell>
          <table:covered-table-cell/>
          <table:covered-table-cell/>
          <table:covered-table-cell/>
          <table:covered-table-cell/>
        </table:table-row>
        <table:table-row table:style-name="TableRow2804">
          <table:table-cell table:style-name="TableCell2805">
            <text:p text:style-name="P2806"><text:a xlink:href="https://ithu.tw/4xqnJ" office:target-frame-name="_top" xlink:show="replace"><text:span text:style-name="超連結">2023</text:span><text:span text:style-name="超連結">東海大學彩蛋嘉年華：文</text:span><text:span text:style-name="超連結">/</text:span><text:span text:style-name="超連結">社科</text:span><text:span text:style-name="超連結">/</text:span><text:span text:style-name="超連結">管理</text:span><text:span text:style-name="超連結">/</text:span><text:span text:style-name="超連結">法律四學院聯合科系</text:span><text:bookmark-start text:name="_Hlt128032853"/><text:bookmark-start text:name="_Hlt128032854"/><text:bookmark-end text:name="_Hlt128032853"/><text:bookmark-end text:name="_Hlt128032854"/><text:span text:style-name="超連結">諮詢嘉年華</text:span></text:a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112. 03. 12(日)</text:p>
            <text:p text:style-name="P2811">10:00-16:00</text:p>
          </table:table-cell>
          <table:table-cell table:style-name="TableCell2812">
            <text:p text:style-name="P2813">蔡培元助教</text:p>
            <text:p text:style-name="P2814">04-23590121 #36001</text:p>
          </table:table-cell>
          <table:table-cell table:style-name="TableCell2815">
            <text:p text:style-name="P2816">免費</text:p>
          </table:table-cell>
        </table:table-row>
        <table:table-row table:style-name="TableRow2817">
          <table:table-cell table:style-name="TableCell2818">
            <text:p text:style-name="P2819"><text:a xlink:href="https://www.facebook.com/thufinancebuffettcamping?mibextid=ZbWKwL" office:target-frame-name="_top" xlink:show="replace"><text:span text:style-name="T2820">第二十二屆東海巴菲</text:span><text:bookmark-start text:name="_Hlt131070765"/><text:bookmark-start text:name="_Hlt131070766"/><text:bookmark-end text:name="_Hlt131070765"/><text:bookmark-end text:name="_Hlt131070766"/><text:span text:style-name="T2821">特暑假青年財金成長營</text:span><text:span text:style-name="T2822">FB</text:span></text:a></text:p>
          </table:table-cell>
          <table:table-cell table:style-name="TableCell2823">
            <text:p text:style-name="P2824">額滿為止</text:p>
          </table:table-cell>
          <table:table-cell table:style-name="TableCell2825">
            <text:p text:style-name="P2826">112. 07. 02(日)</text:p>
            <text:p text:style-name="P2827">- 05(三)</text:p>
          </table:table-cell>
          <table:table-cell table:style-name="TableCell2828">
            <text:p text:style-name="P2829">(04) 23506834</text:p>
            <text:p text:style-name="P2830">或<text:s/>(04)23590121</text:p>
            <text:p text:style-name="P2831">#35801</text:p>
          </table:table-cell>
          <table:table-cell table:style-name="TableCell2832">
            <text:p text:style-name="P2833">6190</text:p>
          </table:table-cell>
        </table:table-row>
        <table:table-row table:style-name="TableRow2834">
          <table:table-cell table:style-name="TableCell2835">
            <text:p text:style-name="P2836"><text:a xlink:href="https://forms.gle/5gXjtmaDN7TWhofN9" office:target-frame-name="_top" xlink:show="replace"><text:span text:style-name="超連結">東海大學音樂學系</text:span><text:span text:style-name="超連結">MUSIC</text:span><text:bookmark-start text:name="_Hlt132202476"/><text:bookmark-start text:name="_Hlt132202477"/><text:bookmark-end text:name="_Hlt132202476"/><text:bookmark-end text:name="_Hlt132202477"/><text:span text:style-name="超連結">一日遊</text:span><text:span text:style-name="超連結">OPEN CAMPUS<text:s/></text:span><text:span text:style-name="超連結">活動</text:span><text:span text:style-name="超連結">(</text:span><text:span text:style-name="超連結">報名</text:span><text:span text:style-name="超連結">)</text:span></text:a></text:p>
          </table:table-cell>
          <table:table-cell table:style-name="TableCell2837">
            <text:p text:style-name="P2838">112. 04. 21(五)</text:p>
          </table:table-cell>
          <table:table-cell table:style-name="TableCell2839">
            <text:p text:style-name="P2840">112. 04. 23(日)</text:p>
            <text:p text:style-name="P2841">10:00- 15:30</text:p>
          </table:table-cell>
          <table:table-cell table:style-name="TableCell2842">
            <text:p text:style-name="P2843">洪小姐04-23590121</text:p>
            <text:p text:style-name="P2844">#38201<text:s/></text:p>
          </table:table-cell>
          <table:table-cell table:style-name="TableCell2845">
            <text:p text:style-name="P2846">免費</text:p>
          </table:table-cell>
        </table:table-row>
        <table:table-row table:style-name="TableRow2847">
          <table:table-cell table:style-name="TableCell2848">
            <text:p text:style-name="P2849"><text:a xlink:href="https://www.facebook.com/thuarchicamp/" office:target-frame-name="_top" xlink:show="replace"><text:span text:style-name="超連結">東海建築營</text:span><text:span text:style-name="超連結">_</text:span><text:span text:style-name="超連結">碎琉離</text:span><text:span text:style-name="超連結">FB</text:span></text:a></text:p>
          </table:table-cell>
          <table:table-cell table:style-name="TableCell2850">
            <text:p text:style-name="P2851">112. 05. 24</text:p>
          </table:table-cell>
          <table:table-cell table:style-name="TableCell2852">
            <text:p text:style-name="P2853">112. 07. 11-15</text:p>
          </table:table-cell>
          <table:table-cell table:style-name="TableCell2854">
            <text:p text:style-name="P2855">盧妍君<text:s/>0972-236954</text:p>
            <text:p text:style-name="P2856">劉子瑄<text:s/>0965-655844</text:p>
          </table:table-cell>
          <table:table-cell table:style-name="TableCell2857">
            <text:p text:style-name="P2858">6000</text:p>
          </table:table-cell>
        </table:table-row>
        <table:table-row table:style-name="TableRow2859">
          <table:table-cell table:style-name="TableCell2860">
            <text:p text:style-name="P2861"><text:a xlink:href="https://forms.gle/R7WaKQTGsYcYqhuM7" office:target-frame-name="_top" xlink:show="replace"><text:span text:style-name="超連結">東海大學工業設計學系「高中生</text:span><text:bookmark-start text:name="_Hlt137475118"/><text:bookmark-start text:name="_Hlt137475119"/><text:bookmark-end text:name="_Hlt137475118"/><text:bookmark-end text:name="_Hlt137475119"/><text:span text:style-name="超連結">設計與實作體驗營」</text:span><text:span text:style-name="超連結">(</text:span><text:span text:style-name="超連結">報名</text:span><text:span text:style-name="超連結">)</text:span></text:a></text:p>
          </table:table-cell>
          <table:table-cell table:style-name="TableCell2862">
            <text:p text:style-name="P2863">112. 06. 26(一)</text:p>
            <text:p text:style-name="P2864">預計40名</text:p>
          </table:table-cell>
          <table:table-cell table:style-name="TableCell2865">
            <text:p text:style-name="P2866">112. 07. 01(六)</text:p>
            <text:p text:style-name="P2867">09:30- 17:30</text:p>
          </table:table-cell>
          <table:table-cell table:style-name="TableCell2868">
            <text:p text:style-name="P2869">林佳雯</text:p>
            <text:p text:style-name="P2870">04-23590121#38700</text:p>
          </table:table-cell>
          <table:table-cell table:style-name="TableCell2871">
            <text:p text:style-name="P2872">免費</text:p>
          </table:table-cell>
        </table:table-row>
        <table:table-row table:style-name="TableRow2873">
          <table:table-cell table:style-name="TableCell2874">
            <text:p text:style-name="P2875"><text:a xlink:href="https://ithu.tw/CcOR9" office:target-frame-name="_top" xlink:show="replace"><text:span text:style-name="T2876">2023</text:span><text:span text:style-name="T2877">東海大</text:span><text:bookmark-start text:name="_Hlt138676961"/><text:bookmark-start text:name="_Hlt138676972"/><text:bookmark-end text:name="_Hlt138676961"/><text:bookmark-end text:name="_Hlt138676972"/><text:span text:style-name="T2878">學</text:span><text:bookmark-start text:name="_Hlt138676883"/><text:bookmark-start text:name="_Hlt138676884"/><text:bookmark-end text:name="_Hlt138676883"/><text:bookmark-end text:name="_Hlt138676884"/><text:span text:style-name="T2879">法</text:span><text:bookmark-start text:name="_Hlt138676907"/><text:bookmark-end text:name="_Hlt138676907"/><text:span text:style-name="T2880">律學</text:span><text:bookmark-start text:name="_Hlt138677013"/><text:bookmark-end text:name="_Hlt138677013"/><text:span text:style-name="T2881">系系學會法律營</text:span></text:a></text:p>
          </table:table-cell>
          <table:table-cell table:style-name="TableCell2882">
            <text:p text:style-name="P2883">112. 06. 30</text:p>
          </table:table-cell>
          <table:table-cell table:style-name="TableCell2884">
            <text:p text:style-name="P2885">112. 08. 16-20</text:p>
          </table:table-cell>
          <table:table-cell table:style-name="TableCell2886">
            <text:p text:style-name="P2887">04-23590229</text:p>
            <text:p text:style-name="P2888">劉康誠<text:s/>0983-242526 </text:p>
            <text:p text:style-name="P2889">林睿庠<text:s/>0908-055265</text:p>
            <text:p text:style-name="P2890"/>
          </table:table-cell>
          <table:table-cell table:style-name="TableCell2891">
            <text:p text:style-name="P2892">6000</text:p>
          </table:table-cell>
        </table:table-row>
        <table:table-row table:style-name="TableRow2893">
          <table:table-cell table:style-name="TableCell2894" table:number-columns-spanned="5">
            <text:p text:style-name="P2895">東吳大學</text:p>
          </table:table-cell>
          <table:covered-table-cell/>
          <table:covered-table-cell/>
          <table:covered-table-cell/>
          <table:covered-table-cell/>
        </table:table-row>
        <table:table-row table:style-name="TableRow2896">
          <table:table-cell table:style-name="TableCell2897">
            <text:p text:style-name="P2898"><text:a xlink:href="https://www.facebook.com/2022sculawcamp" office:target-frame-name="_top" xlink:show="replace"><text:span text:style-name="超連結">2023</text:span><text:bookmark-start text:name="_Hlt132276296"/><text:bookmark-start text:name="_Hlt132276297"/><text:bookmark-end text:name="_Hlt132276296"/><text:bookmark-end text:name="_Hlt132276297"/><text:span text:style-name="超連結">東吳法律營</text:span><text:span text:style-name="超連結">FB</text:span></text:a></text:p>
          </table:table-cell>
          <table:table-cell table:style-name="TableCell2899">
            <text:p text:style-name="P2900">112. 04. 23</text:p>
          </table:table-cell>
          <table:table-cell table:style-name="TableCell2901">
            <text:p text:style-name="P2902">112. 07. 05- 08</text:p>
          </table:table-cell>
          <table:table-cell table:style-name="TableCell2903">
            <text:p text:style-name="P2904">李佳霓<text:s/>0908-256212</text:p>
            <text:p text:style-name="P2905">楊子葳<text:s/>0903-421901</text:p>
          </table:table-cell>
          <table:table-cell table:style-name="TableCell2906">
            <text:p text:style-name="P2907">6000</text:p>
          </table:table-cell>
        </table:table-row>
        <table:table-row table:style-name="TableRow2908">
          <table:table-cell table:style-name="TableCell2909">
            <text:p text:style-name="P2910"><text:a xlink:href="https://reurl.cc/AdVabQ" office:target-frame-name="_top" xlink:show="replace"><text:span text:style-name="超連結">IoT</text:span><text:span text:style-name="超連結">高中生暑假</text:span><text:bookmark-start text:name="_Hlt135146732"/><text:bookmark-start text:name="_Hlt135146733"/><text:bookmark-end text:name="_Hlt135146732"/><text:bookmark-end text:name="_Hlt135146733"/><text:span text:style-name="超連結">東吳工作坊</text:span></text:a></text:p>
          </table:table-cell>
          <table:table-cell table:style-name="TableCell2911">
            <text:p text:style-name="P2912">112. 07. 05</text:p>
            <text:p text:style-name="P2913">限30名</text:p>
          </table:table-cell>
          <table:table-cell table:style-name="TableCell2914">
            <text:p text:style-name="P2915">112. 07. 10-11</text:p>
          </table:table-cell>
          <table:table-cell table:style-name="TableCell2916">
            <text:p text:style-name="P2917">東吳資管系</text:p>
            <text:p text:style-name="P2918">顏雅如技正<text:line-break/>02-2311-1531 #2816</text:p>
          </table:table-cell>
          <table:table-cell table:style-name="TableCell2919">
            <text:p text:style-name="P2920">免費</text:p>
          </table:table-cell>
        </table:table-row>
        <table:table-row table:style-name="TableRow2921">
          <table:table-cell table:style-name="TableCell2922">
            <text:p text:style-name="P2923"><text:a xlink:href="https://www.ext.scu.edu.tw/courses3.php?cad=f2cb2a44-099d-11ea-abcd-000c29ad6982#search" office:target-frame-name="_top" xlink:show="replace"><text:span text:style-name="超連結">2023</text:span><text:span text:style-name="超連結">年暑假高中生研習營</text:span><text:span text:style-name="超連結">(</text:span><text:span text:style-name="超連結">學習歷</text:span><text:bookmark-start text:name="_Hlt135220545"/><text:bookmark-start text:name="_Hlt135220546"/><text:bookmark-end text:name="_Hlt135220545"/><text:bookmark-end text:name="_Hlt135220546"/><text:span text:style-name="超連結">程多元表現</text:span><text:span text:style-name="超連結">)</text:span></text:a></text:p>
          </table:table-cell>
          <table:table-cell table:style-name="TableCell2924">
            <text:p text:style-name="P2925">額滿為止</text:p>
          </table:table-cell>
          <table:table-cell table:style-name="TableCell2926">
            <text:p text:style-name="P2927">112年7月至8月分多場次</text:p>
          </table:table-cell>
          <table:table-cell table:style-name="TableCell2928">
            <text:p text:style-name="P2929">林美珍</text:p>
            <text:p text:style-name="P2930">(02)2311-1531 #2766</text:p>
          </table:table-cell>
          <table:table-cell table:style-name="TableCell2931">
            <text:p text:style-name="P2932">各場次不同</text:p>
          </table:table-cell>
        </table:table-row>
        <table:table-row table:style-name="TableRow2933">
          <table:table-cell table:style-name="TableCell2934">
            <text:p text:style-name="P2935"><text:a xlink:href="https://forms.gle/1RDH3th9YP76LZ7a9" office:target-frame-name="_top" xlink:show="replace"><text:span text:style-name="超連結">2023</text:span><text:span text:style-name="超連結">東吳暑假史學營《</text:span><text:bookmark-start text:name="_Hlt136850796"/><text:bookmark-start text:name="_Hlt136850797"/><text:bookmark-end text:name="_Hlt136850796"/><text:bookmark-end text:name="_Hlt136850797"/><text:span text:style-name="超連結">字裡行間的十字路口》</text:span><text:span text:style-name="超連結">(</text:span><text:span text:style-name="超連結">報名</text:span><text:span text:style-name="超連結">)</text:span></text:a></text:p>
          </table:table-cell>
          <table:table-cell table:style-name="TableCell2936">
            <text:p text:style-name="P2937">112. 06. 10(六)</text:p>
          </table:table-cell>
          <table:table-cell table:style-name="TableCell2938">
            <text:p text:style-name="P2939">112. 07. 03(一)</text:p>
            <text:p text:style-name="P2940">- 04(二)</text:p>
          </table:table-cell>
          <table:table-cell table:style-name="TableCell2941">
            <text:p text:style-name="P2942">黃詩珮<text:s/>02-28819471 #6174</text:p>
          </table:table-cell>
          <table:table-cell table:style-name="TableCell2943">
            <text:p text:style-name="P2944">3600</text:p>
          </table:table-cell>
        </table:table-row>
        <table:table-row table:style-name="TableRow2945">
          <table:table-cell table:style-name="TableCell2946" table:number-columns-spanned="5">
            <text:p text:style-name="P2947">輔仁大學</text:p>
          </table:table-cell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>
            <text:p text:style-name="P2950"><text:a xlink:href="https://www.facebook.com/fjumedcamp2023" office:target-frame-name="_top" xlink:show="replace"><text:span text:style-name="超連結">2023</text:span><text:span text:style-name="超連結">輔大醫學營</text:span><text:span text:style-name="超連結">_</text:span><text:span text:style-name="超連結">醫生．醫死</text:span><text:span text:style-name="超連結">FB</text:span></text:a></text:p>
          </table:table-cell>
          <table:table-cell table:style-name="TableCell2951">
            <text:p text:style-name="P2952">112. 04. 30(日)</text:p>
          </table:table-cell>
          <table:table-cell table:style-name="TableCell2953">
            <text:p text:style-name="P2954">112. 07. 04(二)</text:p>
            <text:p text:style-name="P2955">- 07(五)</text:p>
          </table:table-cell>
          <table:table-cell table:style-name="TableCell2956">
            <text:p text:style-name="P2957">陳心維<text:s/>0900-632262</text:p>
          </table:table-cell>
          <table:table-cell table:style-name="TableCell2958">
            <text:p text:style-name="P2959">6500</text:p>
          </table:table-cell>
        </table:table-row>
        <table:table-row table:style-name="TableRow2960">
          <table:table-cell table:style-name="TableCell2961">
            <text:p text:style-name="P2962"><text:a xlink:href="https://forms.gle/6s1JjsB94Ngw4GpD6" office:target-frame-name="_top" xlink:show="replace"><text:span text:style-name="T2963">2023</text:span><text:span text:style-name="T2964">開箱輔大</text:span><text:bookmark-start text:name="_Hlt134516005"/><text:bookmark-start text:name="_Hlt134516006"/><text:bookmark-end text:name="_Hlt134516005"/><text:bookmark-end text:name="_Hlt134516006"/><text:span text:style-name="T2965">西文系</text:span><text:span text:style-name="T2966">(</text:span><text:span text:style-name="T2967">報名</text:span><text:span text:style-name="T2968">)</text:span></text:a></text:p>
          </table:table-cell>
          <table:table-cell table:style-name="TableCell2969">
            <text:p text:style-name="P2970">112. 05. 18(四)</text:p>
          </table:table-cell>
          <table:table-cell table:style-name="TableCell2971">
            <text:p text:style-name="P2972">112. 05. 27(六)</text:p>
          </table:table-cell>
          <table:table-cell table:style-name="TableCell2973">
            <text:p text:style-name="P2974">陳惠真<text:s/>(02)29052000 # 2591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<text:a xlink:href="https://lurl.cc/0P6vbd" office:target-frame-name="_top" xlink:show="replace"><text:span text:style-name="T2980">2023<text:s/></text:span><text:span text:style-name="T2981">輔大尤里卡戲劇營</text:span><text:span text:style-name="T2982">:</text:span><text:bookmark-start text:name="_Hlt135290500"/><text:bookmark-start text:name="_Hlt135290501"/><text:bookmark-end text:name="_Hlt135290500"/><text:bookmark-end text:name="_Hlt135290501"/><text:span text:style-name="T2983">變形記</text:span><text:span text:style-name="T2984">FB</text:span></text:a></text:p>
          </table:table-cell>
          <table:table-cell table:style-name="TableCell2985">
            <text:p text:style-name="P2986">112. 06. 09(五)</text:p>
          </table:table-cell>
          <table:table-cell table:style-name="TableCell2987">
            <text:p text:style-name="P2988">112. 07. 17(一)</text:p>
            <text:p text:style-name="P2989">-20(四)</text:p>
          </table:table-cell>
          <table:table-cell table:style-name="TableCell2990">
            <text:p text:style-name="P2991">林紫妍<text:s/>0981-623625</text:p>
          </table:table-cell>
          <table:table-cell table:style-name="TableCell2992">
            <text:p text:style-name="P2993">8000</text:p>
          </table:table-cell>
        </table:table-row>
        <table:table-row table:style-name="TableRow2994">
          <table:table-cell table:style-name="TableCell2995">
            <text:p text:style-name="P2996"><text:a xlink:href="https://reurl.cc/n7KozX" office:target-frame-name="_top" xlink:show="replace"><text:span text:style-name="T2997">第十三屆輔仁大學英語營</text:span><text:span text:style-name="T2998">FB</text:span></text:a></text:p>
          </table:table-cell>
          <table:table-cell table:style-name="TableCell2999">
            <text:p text:style-name="P3000">112. 05. 31</text:p>
          </table:table-cell>
          <table:table-cell table:style-name="TableCell3001">
            <text:p text:style-name="P3002">112. 07. 11-13</text:p>
          </table:table-cell>
          <table:table-cell table:style-name="TableCell3003">
            <text:p text:style-name="P3004">李玉鋆秘書</text:p>
            <text:p text:style-name="P3005">(02) 2905-2561</text:p>
            <text:p text:style-name="P3006"/>
          </table:table-cell>
          <table:table-cell table:style-name="TableCell3007">
            <text:p text:style-name="P3008">5000</text:p>
          </table:table-cell>
        </table:table-row>
        <table:table-row table:style-name="TableRow3009">
          <table:table-cell table:style-name="TableCell3010" table:number-columns-spanned="5">
            <text:p text:style-name="P3011">淡江大學</text:p>
          </table:table-cell>
          <table:covered-table-cell/>
          <table:covered-table-cell/>
          <table:covered-table-cell/>
          <table:covered-table-cell/>
        </table:table-row>
        <table:table-row table:style-name="TableRow3012">
          <table:table-cell table:style-name="TableCell3013">
            <text:p text:style-name="P3014"><text:a xlink:href="https://enroll.tku.edu.tw/course.aspx?cid=TKU1120304" office:target-frame-name="_top" xlink:show="replace"><text:span text:style-name="超連結">2023</text:span><text:span text:style-name="超連結">淡江大學</text:span><text:bookmark-start text:name="_Hlt127348997"/><text:bookmark-start text:name="_Hlt127348998"/><text:bookmark-end text:name="_Hlt127348997"/><text:bookmark-end text:name="_Hlt127348998"/><text:span text:style-name="超連結">學系博覽會</text:span><text:span text:style-name="超連結">_</text:span><text:span text:style-name="超連結">逐光</text:span></text:a></text:p>
          </table:table-cell>
          <table:table-cell table:style-name="TableCell3015">
            <text:p text:style-name="P3016">預計1500名</text:p>
          </table:table-cell>
          <table:table-cell table:style-name="TableCell3017">
            <text:p text:style-name="P3018">112. 03. 04(六)</text:p>
            <text:p text:style-name="P3019">13:00-16:30</text:p>
          </table:table-cell>
          <table:table-cell table:style-name="TableCell3020">
            <text:p text:style-name="P3021">羅衣<text:s/>(02)2621-5656</text:p>
            <text:p text:style-name="P3022">#3533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a xlink:href="https://enroll.tku.edu.tw/course.aspx?cid=tsmx02117" office:target-frame-name="_top" xlink:show="replace"><text:span text:style-name="T3028">淡江</text:span><text:bookmark-start text:name="_Hlt127782315"/><text:bookmark-start text:name="_Hlt127782316"/><text:bookmark-end text:name="_Hlt127782315"/><text:bookmark-end text:name="_Hlt127782316"/><text:span text:style-name="T3029">大學數學日</text:span></text:a></text:p>
          </table:table-cell>
          <table:table-cell table:style-name="TableCell3030">
            <text:p text:style-name="P3031">112. 03 .10</text:p>
            <text:p text:style-name="P3032">限60名</text:p>
          </table:table-cell>
          <table:table-cell table:style-name="TableCell3033">
            <text:p text:style-name="P3034">112. 03. 19(日)</text:p>
          </table:table-cell>
          <table:table-cell table:style-name="TableCell3035">
            <text:p text:style-name="P3036">莊麗秋<text:s/>02-2621-5656 #2501</text:p>
          </table:table-cell>
          <table:table-cell table:style-name="TableCell3037">
            <text:p text:style-name="P3038">免費</text:p>
          </table:table-cell>
        </table:table-row>
        <table:table-row table:style-name="TableRow3039">
          <table:table-cell table:style-name="TableCell3040">
            <text:p text:style-name="P3041"><text:a xlink:href="https://forms.office.com/r/CLYeqKeS6a" office:target-frame-name="_top" xlink:show="replace"><text:span text:style-name="超連結">2023</text:span><text:span text:style-name="超連結">淡江大學</text:span><text:bookmark-start text:name="_Hlt130566282"/><text:bookmark-start text:name="_Hlt130566283"/><text:bookmark-end text:name="_Hlt130566282"/><text:bookmark-end text:name="_Hlt130566283"/><text:span text:style-name="超連結">資訊週七系聯展</text:span><text:span text:style-name="超連結">(</text:span><text:span text:style-name="超連結">報名</text:span><text:span text:style-name="超連結">)</text:span></text:a></text:p>
          </table:table-cell>
          <table:table-cell table:style-name="TableCell3042">
            <text:p text:style-name="P3043">112. 04. 21(五)</text:p>
          </table:table-cell>
          <table:table-cell table:style-name="TableCell3044">
            <text:p text:style-name="P3045">112. 05. 10(三)</text:p>
            <text:p text:style-name="P3046">09:00- 16:00</text:p>
          </table:table-cell>
          <table:table-cell table:style-name="TableCell3047">
            <text:p text:style-name="P3048">李文寶<text:s/></text:p>
            <text:p text:style-name="P3049">(02)2621-5656 #3532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<text:a xlink:href="https://enroll.tku.edu.tw/course.aspx?cid=Tdjx20230720" office:target-frame-name="_top" xlink:show="replace"><text:span text:style-name="超連結">「用未來設計打造幸福</text:span><text:bookmark-start text:name="_Hlt136418008"/><text:bookmark-start text:name="_Hlt136418009"/><text:bookmark-end text:name="_Hlt136418008"/><text:bookmark-end text:name="_Hlt136418009"/><text:span text:style-name="超連結">的生活工具－創造你的未來夢想學系」營</text:span><text:soft-page-break/><text:span text:style-name="超連結">隊</text:span></text:a></text:p>
          </table:table-cell>
          <table:table-cell table:style-name="TableCell3055">
            <text:p text:style-name="P3056">112. 07. 12</text:p>
            <text:p text:style-name="P3057">預計100名</text:p>
          </table:table-cell>
          <table:table-cell table:style-name="TableCell3058">
            <text:p text:style-name="P3059">112. 07. 20(四)</text:p>
          </table:table-cell>
          <table:table-cell table:style-name="TableCell3060">
            <text:p text:style-name="P3061">陳熠</text:p>
            <text:p text:style-name="P3062">02-26215656#3032</text:p>
          </table:table-cell>
          <table:table-cell table:style-name="TableCell3063">
            <text:p text:style-name="P3064">免費</text:p>
          </table:table-cell>
        </table:table-row>
        <table:table-row table:style-name="TableRow3065">
          <table:table-cell table:style-name="TableCell3066">
            <text:p text:style-name="P3067"><text:a xlink:href="https://sso.tku.edu.tw/enroll/" office:target-frame-name="_top" xlink:show="replace"><text:span text:style-name="超連結">2023</text:span><text:span text:style-name="超連結">年淡江大學西語文</text:span><text:bookmark-start text:name="_Hlt137106796"/><text:bookmark-start text:name="_Hlt137106797"/><text:bookmark-start text:name="_Hlt137106832"/><text:bookmark-start text:name="_Hlt137106833"/><text:bookmark-end text:name="_Hlt137106796"/><text:bookmark-end text:name="_Hlt137106797"/><text:bookmark-end text:name="_Hlt137106832"/><text:bookmark-end text:name="_Hlt137106833"/><text:span text:style-name="超連結">化暑期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3068">
            <text:p text:style-name="P3069">112. 06. 12- 28</text:p>
          </table:table-cell>
          <table:table-cell table:style-name="TableCell3070">
            <text:p text:style-name="P3071">112. 07. 05(三)</text:p>
          </table:table-cell>
          <table:table-cell table:style-name="TableCell3072">
            <text:p text:style-name="P3073">謝寧馨<text:s/></text:p>
            <text:p text:style-name="P3074">(02)2621-5656 #2336</text:p>
          </table:table-cell>
          <table:table-cell table:style-name="TableCell3075">
            <text:p text:style-name="P3076">保證金500</text:p>
          </table:table-cell>
        </table:table-row>
        <table:table-row table:style-name="TableRow3077">
          <table:table-cell table:style-name="TableCell3078">
            <text:p text:style-name="P3079"><text:a xlink:href="http://enroll.tku.edu.tw/" office:target-frame-name="_top" xlink:show="replace"><text:span text:style-name="超連結">2023</text:span><text:span text:style-name="超連結">年淡江大學</text:span><text:bookmark-start text:name="_Hlt137206108"/><text:bookmark-start text:name="_Hlt137206109"/><text:bookmark-end text:name="_Hlt137206108"/><text:bookmark-end text:name="_Hlt137206109"/><text:span text:style-name="超連結">俄國語文學系線上『白樺樹的故鄉』夏令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3080">
            <text:p text:style-name="P3081">112. 07. 12</text:p>
            <text:p text:style-name="P3082">限50名</text:p>
          </table:table-cell>
          <table:table-cell table:style-name="TableCell3083">
            <text:p text:style-name="P3084">112. 07. 20(四)</text:p>
            <text:p text:style-name="P3085">13:00-<text:s/>18:00</text:p>
          </table:table-cell>
          <table:table-cell table:style-name="TableCell3086">
            <text:p text:style-name="P3087">柯維敏</text:p>
            <text:p text:style-name="P3088">(02)2621-5656 #2711</text:p>
          </table:table-cell>
          <table:table-cell table:style-name="TableCell3089">
            <text:p text:style-name="P3090">免費</text:p>
          </table:table-cell>
        </table:table-row>
        <table:table-row table:style-name="TableRow3091">
          <table:table-cell table:style-name="TableCell3092" table:number-columns-spanned="5">
            <text:p text:style-name="P3093">中原大學</text:p>
          </table:table-cell>
          <table:covered-table-cell/>
          <table:covered-table-cell/>
          <table:covered-table-cell/>
          <table:covered-table-cell/>
        </table:table-row>
        <table:table-row table:style-name="TableRow3094">
          <table:table-cell table:style-name="TableCell3095">
            <text:p text:style-name="P3096"><text:a xlink:href="https://www.facebook.com/cyarcamp2023/" office:target-frame-name="_top" xlink:show="replace"><text:span text:style-name="超連結">中原大學第</text:span><text:span text:style-name="超連結">14</text:span><text:bookmark-start text:name="_Hlt130285022"/><text:bookmark-start text:name="_Hlt130285023"/><text:bookmark-end text:name="_Hlt130285022"/><text:bookmark-end text:name="_Hlt130285023"/><text:span text:style-name="超連結">屆建築營</text:span></text:a></text:p>
          </table:table-cell>
          <table:table-cell table:style-name="TableCell3097">
            <text:p text:style-name="P3098">112. 06. 02</text:p>
          </table:table-cell>
          <table:table-cell table:style-name="TableCell3099">
            <text:p text:style-name="P3100">112. 07. 08- 12</text:p>
          </table:table-cell>
          <table:table-cell table:style-name="TableCell3101">
            <text:p text:style-name="P3102">張子珊<text:s/>0962-062533</text:p>
            <text:p text:style-name="P3103">許彤瑀<text:s/>0910-689974</text:p>
            <text:p text:style-name="P3104">蔡昀潔<text:s/>0930-899625</text:p>
          </table:table-cell>
          <table:table-cell table:style-name="TableCell3105">
            <text:p text:style-name="P3106">6500</text:p>
            <text:p text:style-name="P3107">三人6300</text:p>
          </table:table-cell>
        </table:table-row>
        <table:table-row table:style-name="TableRow3108">
          <table:table-cell table:style-name="TableCell3109">
            <text:p text:style-name="P3110">中原大學土木工程學系主題<text:s/>營隊</text:p>
            <text:p text:style-name="P3111"><text:a xlink:href="https://reurl.cc/XERO13" office:target-frame-name="_top" xlink:show="replace"><text:span text:style-name="超連結">主題一：智慧城市暴雨防</text:span><text:bookmark-start text:name="_Hlt139956057"/><text:bookmark-start text:name="_Hlt139956058"/><text:bookmark-end text:name="_Hlt139956057"/><text:bookmark-end text:name="_Hlt139956058"/><text:span text:style-name="超連結">災與虛擬實境規劃應用體驗營</text:span></text:a></text:p>
            <text:p text:style-name="P3112"><text:a xlink:href="https://reurl.cc/qLv9e3" office:target-frame-name="_top" xlink:show="replace"><text:span text:style-name="超連結">主題二：虛</text:span><text:bookmark-start text:name="_Hlt139956065"/><text:bookmark-start text:name="_Hlt139956066"/><text:bookmark-end text:name="_Hlt139956065"/><text:bookmark-end text:name="_Hlt139956066"/><text:span text:style-name="超連結">擬實境於結構力學應用體驗營</text:span></text:a></text:p>
            <text:p text:style-name="P3113"><text:a xlink:href="https://reurl.cc/p65v6a" office:target-frame-name="_top" xlink:show="replace"><text:span text:style-name="超連結">主題三：手</text:span><text:bookmark-start text:name="_Hlt139956070"/><text:bookmark-start text:name="_Hlt139956071"/><text:bookmark-start text:name="_Hlt139956079"/><text:bookmark-end text:name="_Hlt139956070"/><text:bookmark-end text:name="_Hlt139956071"/><text:bookmark-end text:name="_Hlt139956079"/><text:span text:style-name="超連結">作土木材料</text:span><text:bookmark-start text:name="_Hlt139956113"/><text:bookmark-end text:name="_Hlt139956113"/><text:span text:style-name="超連結">及建築物檢測體驗營</text:span></text:a></text:p>
          </table:table-cell>
          <table:table-cell table:style-name="TableCell3114">
            <text:p text:style-name="P3115">112. 07. 14(五)</text:p>
            <text:p text:style-name="P3116">每主題限20名</text:p>
          </table:table-cell>
          <table:table-cell table:style-name="TableCell3117">
            <text:p text:style-name="P3118">112. 07. 18(二)</text:p>
            <text:p text:style-name="P3119"/>
          </table:table-cell>
          <table:table-cell table:style-name="TableCell3120">
            <text:p text:style-name="P3121">03-2652093</text:p>
          </table:table-cell>
          <table:table-cell table:style-name="TableCell3122">
            <text:p text:style-name="P3123">免費</text:p>
          </table:table-cell>
        </table:table-row>
        <table:table-row table:style-name="TableRow3124">
          <table:table-cell table:style-name="TableCell3125">
            <text:p text:style-name="P3126"><text:a xlink:href="https://reurl.cc/VLYdLn" office:target-frame-name="_top" xlink:show="replace"><text:span text:style-name="超連結">中原大學專業英語課程</text:span><text:span text:style-name="超連結">-</text:span><text:span text:style-name="超連結">閱讀與寫作營隊</text:span></text:a></text:p>
          </table:table-cell>
          <table:table-cell table:style-name="TableCell3127">
            <text:p text:style-name="P3128">112. 07. 31(一)</text:p>
            <text:p text:style-name="P3129">限15名</text:p>
          </table:table-cell>
          <table:table-cell table:style-name="TableCell3130">
            <text:p text:style-name="P3131">112. 08. 05</text:p>
            <text:p text:style-name="P3132">112. 08. 12</text:p>
          </table:table-cell>
          <table:table-cell table:style-name="TableCell3133">
            <text:p text:style-name="P3134">03-2652093</text:p>
          </table:table-cell>
          <table:table-cell table:style-name="TableCell3135">
            <text:p text:style-name="P3136">免費</text:p>
          </table:table-cell>
        </table:table-row>
        <text:soft-page-break/>
        <table:table-row table:style-name="TableRow3137">
          <table:table-cell table:style-name="TableCell3138" table:number-columns-spanned="5">
            <text:p text:style-name="P3139">元智大學</text:p>
          </table:table-cell>
          <table:covered-table-cell/>
          <table:covered-table-cell/>
          <table:covered-table-cell/>
          <table:covered-table-cell/>
        </table:table-row>
        <table:table-row table:style-name="TableRow3140">
          <table:table-cell table:style-name="TableCell3141">
            <text:p text:style-name="P3142"><text:a xlink:href="https://eeb.ee.yzu.edu.tw/news_detail/20230304diy" office:target-frame-name="_top" xlink:show="replace"><text:span text:style-name="超連結">電機工程學系乙組「趣味電子體驗</text:span><text:span text:style-name="超連結">DIY</text:span><text:span text:style-name="超連結">」活動</text:span></text:a></text:p>
          </table:table-cell>
          <table:table-cell table:style-name="TableCell3143">
            <text:p text:style-name="P3144">每梯次30名</text:p>
          </table:table-cell>
          <table:table-cell table:style-name="TableCell3145">
            <text:p text:style-name="P3146">112. 03. 04(六)</text:p>
            <text:p text:style-name="P3147">上午場：</text:p>
            <text:p text:style-name="P3148">10:00-12:00</text:p>
            <text:p text:style-name="P3149">下午場：</text:p>
            <text:p text:style-name="P3150">13:30-15:30</text:p>
          </table:table-cell>
          <table:table-cell table:style-name="TableCell3151">
            <text:p text:style-name="P3152">電機工程學系乙組</text:p>
            <text:p text:style-name="P3153">羅文伶小姐</text:p>
            <text:p text:style-name="P3154"><text:s/>03-4638800 #7302</text:p>
          </table:table-cell>
          <table:table-cell table:style-name="TableCell3155">
            <text:p text:style-name="P3156">免費</text:p>
          </table:table-cell>
        </table:table-row>
        <table:table-row table:style-name="TableRow3157">
          <table:table-cell table:style-name="TableCell3158">
            <text:p text:style-name="P3159"><text:a xlink:href="https://www.facebook.com/people/2022元智大學機械營/100063718848697/" office:target-frame-name="_top" xlink:show="replace"><text:span text:style-name="超連結">2023</text:span><text:span text:style-name="超連結">元智大學</text:span><text:bookmark-start text:name="_Hlt128563805"/><text:bookmark-start text:name="_Hlt128563806"/><text:bookmark-end text:name="_Hlt128563805"/><text:bookmark-end text:name="_Hlt128563806"/><text:span text:style-name="超連結">機械營</text:span><text:span text:style-name="超連結">FB</text:span></text:a></text:p>
          </table:table-cell>
          <table:table-cell table:style-name="TableCell3160">
            <text:p text:style-name="P3161">112. 03. 04(六)</text:p>
          </table:table-cell>
          <table:table-cell table:style-name="TableCell3162">
            <text:p text:style-name="P3163">112. 03. 11(六)</text:p>
            <text:p text:style-name="P3164">08:30-17:00</text:p>
          </table:table-cell>
          <table:table-cell table:style-name="TableCell3165">
            <text:p text:style-name="P3166">許庭威<text:s/>0916-867827</text:p>
          </table:table-cell>
          <table:table-cell table:style-name="TableCell3167">
            <text:p text:style-name="P3168">600</text:p>
          </table:table-cell>
        </table:table-row>
        <table:table-row table:style-name="TableRow3169">
          <table:table-cell table:style-name="TableCell3170">
            <text:p text:style-name="P3171">【花<text:s/>Young元智<text:bookmark-start text:name="_Hlt129599171"/><text:bookmark-start text:name="_Hlt129599172"/><text:bookmark-end text:name="_Hlt129599171"/><text:bookmark-end text:name="_Hlt129599172"/>】Open Day<text:s/>實體活動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112. 04. 15(六)</text:p>
          </table:table-cell>
          <table:table-cell table:style-name="TableCell3176">
            <text:p text:style-name="P3177">(03)4638800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元智AR/VR與無人機體驗營</text:p>
          </table:table-cell>
          <table:table-cell table:style-name="TableCell3183">
            <text:p text:style-name="P3184">112. 03. 23</text:p>
          </table:table-cell>
          <table:table-cell table:style-name="TableCell3185">
            <text:p text:style-name="P3186">112. 04. 15(六)</text:p>
            <text:p text:style-name="P3187">09:00-16:00</text:p>
          </table:table-cell>
          <table:table-cell table:style-name="TableCell3188">
            <text:p text:style-name="P3189">(03)4638800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元智「高中生數位媒體設計」體驗工作坊</text:p>
          </table:table-cell>
          <table:table-cell table:style-name="TableCell3195">
            <text:p text:style-name="P3196">112. 04. 11</text:p>
          </table:table-cell>
          <table:table-cell table:style-name="TableCell3197">
            <text:p text:style-name="P3198">112. 04. 15(六)</text:p>
            <text:p text:style-name="P3199">第一梯次：</text:p>
            <text:p text:style-name="P3200">09:30-12:30</text:p>
            <text:p text:style-name="P3201">第二梯次：</text:p>
            <text:p text:style-name="P3202">13:30-16:30</text:p>
          </table:table-cell>
          <table:table-cell table:style-name="TableCell3203">
            <text:p text:style-name="P3204">(03)4638800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元智【學長姐分享】</text:p>
          </table:table-cell>
          <table:table-cell table:style-name="TableCell3210">
            <text:p text:style-name="P3211">現場報名</text:p>
          </table:table-cell>
          <table:table-cell table:style-name="TableCell3212">
            <text:p text:style-name="P3213">112. 04. 15(六)</text:p>
            <text:p text:style-name="P3214">第一梯次：</text:p>
            <text:p text:style-name="P3215">11:00</text:p>
            <text:p text:style-name="P3216">第二梯次：</text:p>
            <text:p text:style-name="P3217">14:00</text:p>
          </table:table-cell>
          <table:table-cell table:style-name="TableCell3218">
            <text:p text:style-name="P3219">(03)4638800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【DISCOVER元智校園導覽】</text:p>
          </table:table-cell>
          <table:table-cell table:style-name="TableCell3225">
            <text:p text:style-name="P3226">現場報名</text:p>
          </table:table-cell>
          <table:table-cell table:style-name="TableCell3227">
            <text:p text:style-name="P3228">112. 04. 15(六)</text:p>
            <text:p text:style-name="P3229">第一梯次：</text:p>
            <text:p text:style-name="P3230">10:00</text:p>
            <text:p text:style-name="P3231">第二梯次：</text:p>
            <text:p text:style-name="P3232">13:00</text:p>
          </table:table-cell>
          <table:table-cell table:style-name="TableCell3233">
            <text:p text:style-name="P3234">(03)4638800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a xlink:href="https://forms.gle/8kuth5EfSLsahFWW6" office:target-frame-name="_top" xlink:show="replace"><text:span text:style-name="T3240">元智電機工程學系乙組「趣味電子體驗營」</text:span><text:span text:style-name="T3241">(</text:span><text:span text:style-name="T3242">報名</text:span><text:span text:style-name="T3243">)</text:span></text:a></text:p>
          </table:table-cell>
          <table:table-cell table:style-name="TableCell3244">
            <text:p text:style-name="P3245">112. 04. 03(一)</text:p>
            <text:p text:style-name="P3246">限30名</text:p>
          </table:table-cell>
          <table:table-cell table:style-name="TableCell3247">
            <text:p text:style-name="P3248">112. 04. 08(六)</text:p>
            <text:p text:style-name="P3249">09:00- 16:00</text:p>
          </table:table-cell>
          <table:table-cell table:style-name="TableCell3250">
            <text:p text:style-name="P3251">羅文伶<text:s/>03-4638800 #7302</text:p>
          </table:table-cell>
          <table:table-cell table:style-name="TableCell3252">
            <text:p text:style-name="P3253">800</text:p>
          </table:table-cell>
        </table:table-row>
        <table:table-row table:style-name="TableRow3254">
          <table:table-cell table:style-name="TableCell3255">
            <text:p text:style-name="P3256"><text:a xlink:href="https://reurl.cc/ykvyqy" office:target-frame-name="_top" xlink:show="replace"><text:span text:style-name="超連結">2023</text:span><text:span text:style-name="超連結">元智大學機</text:span><text:bookmark-start text:name="_Hlt130396840"/><text:bookmark-start text:name="_Hlt130396841"/><text:bookmark-end text:name="_Hlt130396840"/><text:bookmark-end text:name="_Hlt130396841"/><text:span text:style-name="超連結">械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3257">
            <text:p text:style-name="P3258">112. 04. 21</text:p>
            <text:p text:style-name="P3259">112. 05. 26</text:p>
            <text:p text:style-name="P3260">限20名</text:p>
          </table:table-cell>
          <table:table-cell table:style-name="TableCell3261">
            <text:p text:style-name="P3262">112. 04. 29</text:p>
            <text:p text:style-name="P3263">08:30-16:30</text:p>
            <text:p text:style-name="P3264">112. 06. 03</text:p>
            <text:p text:style-name="P3265">08:30-17:00</text:p>
          </table:table-cell>
          <table:table-cell table:style-name="TableCell3266">
            <text:p text:style-name="P3267">郭秋明</text:p>
            <text:p text:style-name="P3268">(03)4638800#2452</text:p>
          </table:table-cell>
          <table:table-cell table:style-name="TableCell3269">
            <text:p text:style-name="P3270">1500</text:p>
          </table:table-cell>
        </table:table-row>
        <table:table-row table:style-name="TableRow3271">
          <table:table-cell table:style-name="TableCell3272">
            <text:p text:style-name="P3273"><text:a xlink:href="https://eea.ee.yzu.edu.tw/" office:target-frame-name="_top" xlink:show="replace"><text:span text:style-name="超連結">2023</text:span><text:span text:style-name="超連結">物理科學</text:span><text:bookmark-start text:name="_Hlt133821587"/><text:bookmark-end text:name="_Hlt133821587"/><text:span text:style-name="超連結">趣</text:span><text:bookmark-start text:name="_Hlt133821565"/><text:bookmark-start text:name="_Hlt133821566"/><text:bookmark-end text:name="_Hlt133821565"/><text:bookmark-end text:name="_Hlt133821566"/><text:span text:style-name="超連結">味</text:span><text:soft-page-break/><text:span text:style-name="超連結">營</text:span></text:a></text:p>
          </table:table-cell>
          <table:table-cell table:style-name="TableCell3274">
            <text:p text:style-name="P3275">112. 06. 05</text:p>
          </table:table-cell>
          <table:table-cell table:style-name="TableCell3276">
            <text:p text:style-name="P3277">112. 07. 05(三)</text:p>
            <text:p text:style-name="P3278">-06(四)</text:p>
          </table:table-cell>
          <table:table-cell table:style-name="TableCell3279">
            <text:p text:style-name="P3280">傅金暖專員</text:p>
            <text:p text:style-name="P3281">03- 4638800 #7101</text:p>
          </table:table-cell>
          <table:table-cell table:style-name="TableCell3282">
            <text:p text:style-name="P3283">3000</text:p>
          </table:table-cell>
        </table:table-row>
        <table:table-row table:style-name="TableRow3284">
          <table:table-cell table:style-name="TableCell3285">
            <text:p text:style-name="P3286"><text:a xlink:href="https://eea.ee.yzu.edu.tw" office:target-frame-name="_top" xlink:show="replace"><text:span text:style-name="超連結">202</text:span><text:bookmark-start text:name="_Hlt133821700"/><text:bookmark-start text:name="_Hlt133821701"/><text:bookmark-end text:name="_Hlt133821700"/><text:bookmark-end text:name="_Hlt133821701"/><text:span text:style-name="超連結">3</text:span><text:span text:style-name="超連結">晶片設計體驗營</text:span></text:a></text:p>
          </table:table-cell>
          <table:table-cell table:style-name="TableCell3287">
            <text:p text:style-name="P3288">112. 06. 26</text:p>
          </table:table-cell>
          <table:table-cell table:style-name="TableCell3289">
            <text:p text:style-name="P3290">112. 08. 09(三)</text:p>
          </table:table-cell>
          <table:table-cell table:style-name="TableCell3291">
            <text:p text:style-name="P3292">傅金暖專員</text:p>
            <text:p text:style-name="P3293">03- 4638800 #7101</text:p>
          </table:table-cell>
          <table:table-cell table:style-name="TableCell3294">
            <text:p text:style-name="P3295">2000</text:p>
          </table:table-cell>
        </table:table-row>
        <table:table-row table:style-name="TableRow3296">
          <table:table-cell table:style-name="TableCell3297">
            <text:p text:style-name="P3298"><text:a xlink:href="https://reurl.cc/LNGX4X" office:target-frame-name="_top" xlink:show="replace"><text:span text:style-name="超連結">「</text:span><text:span text:style-name="超連結">DISCOVER</text:span><text:span text:style-name="超連結">元</text:span><text:bookmark-start text:name="_Hlt134111943"/><text:bookmark-start text:name="_Hlt134111944"/><text:bookmark-end text:name="_Hlt134111943"/><text:bookmark-end text:name="_Hlt134111944"/><text:span text:style-name="超連結">智」校園深度探索活動</text:span></text:a></text:p>
          </table:table-cell>
          <table:table-cell table:style-name="TableCell3299">
            <text:p text:style-name="P3300">現場報名</text:p>
          </table:table-cell>
          <table:table-cell table:style-name="TableCell3301">
            <text:p text:style-name="P3302">112. 05. 20(六) -21(日)</text:p>
            <text:p text:style-name="P3303">學涯指南：10:00、</text:p>
            <text:p text:style-name="P3304">11:00、</text:p>
            <text:p text:style-name="P3305">13:30<text:s/></text:p>
            <text:p text:style-name="P3306">校園導覽：10:30、11:30、</text:p>
            <text:p text:style-name="P3307">14:00</text:p>
          </table:table-cell>
          <table:table-cell table:style-name="TableCell3308">
            <text:p text:style-name="P3309">洪維黛</text:p>
            <text:p text:style-name="P3310">(03)4638800</text:p>
            <text:p text:style-name="P3311"/>
            <text:p text:style-name="P3312"/>
            <text:p text:style-name="P3313"/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<text:a xlink:href="https://eeb.ee.yzu.edu.tw/news_detail/2023872023810" office:target-frame-name="_top" xlink:show="replace"><text:span text:style-name="超連結">元智電機工程學系乙組「生活電</text:span><text:bookmark-start text:name="_Hlt134782707"/><text:bookmark-start text:name="_Hlt134782708"/><text:bookmark-end text:name="_Hlt134782707"/><text:bookmark-end text:name="_Hlt134782708"/><text:span text:style-name="超連結">子與</text:span><text:span text:style-name="超連結"><text:s/></text:span><text:span text:style-name="超連結">機器人實作營」</text:span><text:span text:style-name="超連結">FB</text:span></text:a></text:p>
          </table:table-cell>
          <table:table-cell table:style-name="TableCell3320">
            <text:p text:style-name="P3321">約<text:s/>15 - 30名</text:p>
          </table:table-cell>
          <table:table-cell table:style-name="TableCell3322">
            <text:p text:style-name="P3323">112. 08. 07(一)</text:p>
            <text:p text:style-name="P3324">-10(四)</text:p>
          </table:table-cell>
          <table:table-cell table:style-name="TableCell3325">
            <text:p text:style-name="P3326">羅文伶小姐(03)4638800 #7302</text:p>
            <text:p text:style-name="P3327"/>
          </table:table-cell>
          <table:table-cell table:style-name="TableCell3328">
            <text:p text:style-name="P3329">5800</text:p>
          </table:table-cell>
        </table:table-row>
        <table:table-row table:style-name="TableRow3330">
          <table:table-cell table:style-name="TableCell3331">
            <text:p text:style-name="P3332"><text:a xlink:href="https://yzucmcamp.weebly.com/" office:target-frame-name="_top" xlink:show="replace"><text:span text:style-name="超連結">2023</text:span><text:span text:style-name="超連結">元智商管營隊</text:span><text:span text:style-name="超連結">-Mar</text:span><text:bookmark-start text:name="_Hlt135735532"/><text:bookmark-start text:name="_Hlt135735533"/><text:bookmark-end text:name="_Hlt135735532"/><text:bookmark-end text:name="_Hlt135735533"/><text:span text:style-name="超連結">keting<text:s/></text:span><text:span text:style-name="超連結">你行不行</text:span><text:span text:style-name="超連結">!?</text:span></text:a></text:p>
          </table:table-cell>
          <table:table-cell table:style-name="TableCell3333">
            <text:p text:style-name="P3334">112. 06. 23(五)</text:p>
          </table:table-cell>
          <table:table-cell table:style-name="TableCell3335">
            <text:p text:style-name="P3336">112. 07. 05(三)</text:p>
            <text:p text:style-name="P3337">- 07(五)</text:p>
          </table:table-cell>
          <table:table-cell table:style-name="TableCell3338">
            <text:p text:style-name="P3339">黃同學hyiqiao2002@gmail. com</text:p>
          </table:table-cell>
          <table:table-cell table:style-name="TableCell3340">
            <text:p text:style-name="P3341">3600</text:p>
          </table:table-cell>
        </table:table-row>
        <table:table-row table:style-name="TableRow3342">
          <table:table-cell table:style-name="TableCell3343">
            <text:p text:style-name="P3344"><text:a xlink:href="https://shorturl.at/ikvAP" office:target-frame-name="_top" xlink:show="replace"><text:span text:style-name="超連結">元智大學數位金融研究中心</text:span><text:span text:style-name="超連結">2023</text:span><text:span text:style-name="超連結">金融素養培</text:span><text:bookmark-start text:name="_Hlt135735883"/><text:bookmark-start text:name="_Hlt135735884"/><text:bookmark-end text:name="_Hlt135735883"/><text:bookmark-end text:name="_Hlt135735884"/><text:span text:style-name="超連結">訓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3345">
            <text:p text:style-name="P3346">112. 06. 19(一)</text:p>
          </table:table-cell>
          <table:table-cell table:style-name="TableCell3347">
            <text:p text:style-name="P3348">112. 07. 10(一)</text:p>
            <text:p text:style-name="P3349">- 12(三)</text:p>
          </table:table-cell>
          <table:table-cell table:style-name="TableCell3350">
            <text:p text:style-name="P3351">蔡同學fqiaofyzu@gmail.com</text:p>
          </table:table-cell>
          <table:table-cell table:style-name="TableCell3352">
            <text:p text:style-name="P3353">保證金500</text:p>
          </table:table-cell>
        </table:table-row>
        <table:table-row table:style-name="TableRow3354">
          <table:table-cell table:style-name="TableCell3355">
            <text:p text:style-name="P3356">元智大學2023人社營-當人文與科技相遇</text:p>
            <text:p text:style-name="P3357"><text:a xlink:href="https://is.gd/21vpPm" office:target-frame-name="_top" xlink:show="replace"><text:span text:style-name="超連結">8</text:span><text:span text:style-name="超連結">月</text:span><text:span text:style-name="超連結">1</text:span><text:bookmark-start text:name="_Hlt138076677"/><text:bookmark-start text:name="_Hlt138076678"/><text:bookmark-end text:name="_Hlt138076677"/><text:bookmark-end text:name="_Hlt138076678"/><text:span text:style-name="超連結">4</text:span><text:span text:style-name="超連結">日報名網址</text:span></text:a></text:p>
            <text:p text:style-name="P3358"><text:a xlink:href="https://is.gd/ivpBek" office:target-frame-name="_top" xlink:show="replace"><text:span text:style-name="超連結">8</text:span><text:span text:style-name="超連結">月</text:span><text:span text:style-name="超連結">15</text:span><text:span text:style-name="超連結">日報名網</text:span><text:bookmark-start text:name="_Hlt138076690"/><text:bookmark-start text:name="_Hlt138076691"/><text:bookmark-end text:name="_Hlt138076690"/><text:bookmark-end text:name="_Hlt138076691"/><text:span text:style-name="超連結">址</text:span></text:a></text:p>
          </table:table-cell>
          <table:table-cell table:style-name="TableCell3359">
            <text:p text:style-name="P3360">112. 07. 16</text:p>
            <text:p text:style-name="P3361">限50名</text:p>
          </table:table-cell>
          <table:table-cell table:style-name="TableCell3362">
            <text:p text:style-name="P3363">112. 08. 14(一)</text:p>
            <text:p text:style-name="P3364">112. 08. 15(二)</text:p>
          </table:table-cell>
          <table:table-cell table:style-name="TableCell3365">
            <text:p text:style-name="P3366">元智大學人文社會學院方詩晴小姐</text:p>
            <text:p text:style-name="P3367">03-4638800</text:p>
            <text:p text:style-name="P3368">#2703</text:p>
          </table:table-cell>
          <table:table-cell table:style-name="TableCell3369">
            <text:p text:style-name="P3370">免費</text:p>
          </table:table-cell>
        </table:table-row>
        <table:table-row table:style-name="TableRow3371">
          <table:table-cell table:style-name="TableCell3372">
            <text:p text:style-name="P3373"><text:a xlink:href="https://reurl.cc/Ovvmag" office:target-frame-name="_top" xlink:show="replace"><text:span text:style-name="超連結">「花</text:span><text:span text:style-name="超連結">Young</text:span><text:span text:style-name="超連結">元智」北中南</text:span><text:bookmark-start text:name="_Hlt138152430"/><text:bookmark-start text:name="_Hlt138152431"/><text:bookmark-end text:name="_Hlt138152430"/><text:bookmark-end text:name="_Hlt138152431"/><text:span text:style-name="超連結">說明會</text:span></text:a></text:p>
          </table:table-cell>
          <table:table-cell table:style-name="TableCell3374">
            <text:p text:style-name="P3375">額滿為止</text:p>
          </table:table-cell>
          <table:table-cell table:style-name="TableCell3376">
            <text:p text:style-name="P3377">112. 07. 22(六)</text:p>
          </table:table-cell>
          <table:table-cell table:style-name="TableCell3378">
            <text:p text:style-name="P3379">洪維黛</text:p>
            <text:p text:style-name="P3380">(03)4638800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<text:a xlink:href="https://reurl.cc/qLk59y" office:target-frame-name="_top" xlink:show="replace"><text:span text:style-name="超連結">元智</text:span><text:bookmark-start text:name="_Hlt138776245"/><text:bookmark-start text:name="_Hlt138776246"/><text:bookmark-end text:name="_Hlt138776245"/><text:bookmark-end text:name="_Hlt138776246"/><text:span text:style-name="超連結">大學</text:span><text:soft-page-break/><text:span text:style-name="超連結">暑期強檔</text:span><text:span text:style-name="超連結">-</text:span><text:span text:style-name="超連結">夏日學院」系列學系營隊</text:span></text:a></text:p>
          </table:table-cell>
          <table:table-cell table:style-name="TableCell3386">
            <text:p text:style-name="P3387">額滿為止</text:p>
          </table:table-cell>
          <table:table-cell table:style-name="TableCell3388">
            <text:p text:style-name="P3389">112年7-8月間</text:p>
          </table:table-cell>
          <table:table-cell table:style-name="TableCell3390">
            <text:p text:style-name="P3391">許秀欗</text:p>
            <text:soft-page-break/>
            <text:p text:style-name="P3392">(03)4638800</text:p>
          </table:table-cell>
          <table:table-cell table:style-name="TableCell3393">
            <text:p text:style-name="P3394">各場次費<text:soft-page-break/>用不同</text:p>
          </table:table-cell>
        </table:table-row>
        <text:soft-page-break/>
        <table:table-row table:style-name="TableRow3395">
          <table:table-cell table:style-name="TableCell3396" table:number-columns-spanned="5">
            <text:p text:style-name="P3397">逢甲大學</text:p>
          </table:table-cell>
          <table:covered-table-cell/>
          <table:covered-table-cell/>
          <table:covered-table-cell/>
          <table:covered-table-cell/>
        </table:table-row>
        <table:table-row table:style-name="TableRow3398">
          <table:table-cell table:style-name="TableCell3399">
            <text:p text:style-name="P3400"><text:a xlink:href="https://www.surveycake.com/s/bpyww" office:target-frame-name="_top" xlink:show="replace"><text:span text:style-name="超連結">預見逢甲</text:span><text:span text:style-name="超連結">202</text:span><text:bookmark-start text:name="_Hlt129869636"/><text:bookmark-start text:name="_Hlt129869637"/><text:bookmark-end text:name="_Hlt129869636"/><text:bookmark-end text:name="_Hlt129869637"/><text:span text:style-name="超連結">3 Open Festival(</text:span><text:span text:style-name="超連結">報名</text:span><text:span text:style-name="超連結">)</text:span></text:a><text:s/>/<text:s/><text:a xlink:href="https://www.fcu.edu.tw/openfestival/" office:target-frame-name="_top" xlink:show="replace"><text:span text:style-name="超連結">FB</text:span></text:a></text:p>
          </table:table-cell>
          <table:table-cell table:style-name="TableCell3401">
            <text:p text:style-name="P3402">112. 04. 02(日)</text:p>
          </table:table-cell>
          <table:table-cell table:style-name="TableCell3403">
            <text:p text:style-name="P3404">112. 04. 08(六)</text:p>
            <text:p text:style-name="P3405">10:00-16:00</text:p>
          </table:table-cell>
          <table:table-cell table:style-name="TableCell3406">
            <text:p text:style-name="P3407">(04) 24517250 # 2938</text:p>
            <text:p text:style-name="P3408">ssupchen@fcu.edu.tw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<text:a xlink:href="https://reurl.cc/5MEkq6" office:target-frame-name="_top" xlink:show="replace"><text:span text:style-name="超連結">2023</text:span><text:span text:style-name="超連結">逢甲未來投</text:span><text:bookmark-start text:name="_Hlt132884503"/><text:bookmark-start text:name="_Hlt132884504"/><text:bookmark-end text:name="_Hlt132884503"/><text:bookmark-end text:name="_Hlt132884504"/><text:span text:style-name="超連結">資人才培育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3414">
            <text:p text:style-name="P3415">112. 06. 30(日)</text:p>
          </table:table-cell>
          <table:table-cell table:style-name="TableCell3416">
            <text:p text:style-name="P3417">第一梯次：</text:p>
            <text:p text:style-name="P3418">112. 07. 17-18</text:p>
            <text:p text:style-name="P3419">第二梯次：</text:p>
            <text:p text:style-name="P3420">112. 07. 19-20</text:p>
          </table:table-cell>
          <table:table-cell table:style-name="TableCell3421">
            <text:p text:style-name="P3422">陳俊安<text:s/>0909-524374</text:p>
            <text:p text:style-name="P3423">張宥宸<text:s/>0919-009313</text:p>
          </table:table-cell>
          <table:table-cell table:style-name="TableCell3424">
            <text:p text:style-name="P3425">免費</text:p>
          </table:table-cell>
        </table:table-row>
        <table:table-row table:style-name="TableRow3426">
          <table:table-cell table:style-name="TableCell3427">
            <text:p text:style-name="P3428"><text:a xlink:href="https://reurl.cc/n7aorD" office:target-frame-name="_top" xlink:show="replace"><text:span text:style-name="超連結">字</text:span><text:span text:style-name="超連結">‧<text:s/></text:span><text:span text:style-name="超連結">聚：中區高中生文藝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3429">
            <text:p text:style-name="P3430">112. 06. 15</text:p>
            <text:p text:style-name="P3431">限40名</text:p>
          </table:table-cell>
          <table:table-cell table:style-name="TableCell3432">
            <text:p text:style-name="P3433">112. 07. 06(四) – 07(五)</text:p>
          </table:table-cell>
          <table:table-cell table:style-name="TableCell3434">
            <text:p text:style-name="P3435">蔡郁青小姐，<text:a xlink:href="mailto:tsaiyuc@o365.fcu.edu.tw" office:target-frame-name="_top" xlink:show="replace"><text:span text:style-name="超連結">tsaiyuc@o365.fcu.edu.tw</text:span></text:a></text:p>
            <text:p text:style-name="P3436"/>
          </table:table-cell>
          <table:table-cell table:style-name="TableCell3437">
            <text:p text:style-name="P3438">3500</text:p>
          </table:table-cell>
        </table:table-row>
        <table:table-row table:style-name="TableRow3439">
          <table:table-cell table:style-name="TableCell3440">
            <text:p text:style-name="P3441"><text:a xlink:href="https://reurl.cc/944N9V" office:target-frame-name="_top" xlink:show="replace"><text:span text:style-name="超連結">「</text:span><text:span text:style-name="超連結">TEENAGERS</text:span><text:span text:style-name="超連結">：學院榮</text:span><text:bookmark-start text:name="_Hlt138153187"/><text:bookmark-start text:name="_Hlt138153188"/><text:bookmark-end text:name="_Hlt138153187"/><text:bookmark-end text:name="_Hlt138153188"/><text:span text:style-name="超連結">光」</text:span><text:span text:style-name="超連結"><text:s/></text:span><text:span text:style-name="超連結">高中生營隊</text:span><text:span text:style-name="超連結">(</text:span><text:span text:style-name="超連結">報名</text:span><text:span text:style-name="超連結">)</text:span></text:a></text:p>
          </table:table-cell>
          <table:table-cell table:style-name="TableCell3442">
            <text:p text:style-name="P3443">限40名</text:p>
          </table:table-cell>
          <table:table-cell table:style-name="TableCell3444">
            <text:p text:style-name="P3445">112. 08. 15(二)</text:p>
            <text:p text:style-name="P3446">-17(四)</text:p>
          </table:table-cell>
          <table:table-cell table:style-name="TableCell3447">
            <text:p text:style-name="P3448">招生事務處教育行銷組陳姿伶組長</text:p>
            <text:p text:style-name="P3449">(04) 24517250</text:p>
            <text:p text:style-name="P3450">#2940</text:p>
          </table:table-cell>
          <table:table-cell table:style-name="TableCell3451">
            <text:p text:style-name="P3452">保證金1000</text:p>
          </table:table-cell>
        </table:table-row>
        <table:table-row table:style-name="TableRow3453">
          <table:table-cell table:style-name="TableCell3454" table:number-columns-spanned="5">
            <text:p text:style-name="P3455">銘傳大學</text:p>
          </table:table-cell>
          <table:covered-table-cell/>
          <table:covered-table-cell/>
          <table:covered-table-cell/>
          <table:covered-table-cell/>
        </table:table-row>
        <table:table-row table:style-name="TableRow3456">
          <table:table-cell table:style-name="TableCell3457">
            <text:p text:style-name="P3458"><text:a xlink:href="https://www.facebook.com/mcubiotec" office:target-frame-name="_top" xlink:show="replace"><text:span text:style-name="超連結">銘傳大學高</text:span><text:bookmark-start text:name="_Hlt128571731"/><text:bookmark-start text:name="_Hlt128571732"/><text:bookmark-end text:name="_Hlt128571731"/><text:bookmark-end text:name="_Hlt128571732"/><text:span text:style-name="超連結">中生</text:span><text:span text:style-name="超連結">PCR</text:span><text:span text:style-name="超連結">體驗營</text:span><text:span text:style-name="超連結">FB</text:span></text:a></text:p>
          </table:table-cell>
          <table:table-cell table:style-name="TableCell3459">
            <text:p text:style-name="P3460">112. 02. 17</text:p>
          </table:table-cell>
          <table:table-cell table:style-name="TableCell3461">
            <text:p text:style-name="P3462">112. 03. 04(六)</text:p>
          </table:table-cell>
          <table:table-cell table:style-name="TableCell3463">
            <text:p text:style-name="P3464">生科系金晴嵐</text:p>
            <text:p text:style-name="P3465">03-3507001 #3505</text:p>
          </table:table-cell>
          <table:table-cell table:style-name="TableCell3466">
            <text:p text:style-name="P3467">699</text:p>
          </table:table-cell>
        </table:table-row>
        <table:table-row table:style-name="TableRow3468">
          <table:table-cell table:style-name="TableCell3469">
            <text:p text:style-name="P3470"><text:a xlink:href="https://forms.gle/hiMGmEizbuwfpgaS8" office:target-frame-name="_top" xlink:show="replace"><text:span text:style-name="T3471">2023</text:span><text:span text:style-name="T3472">銘傳大學醫療資訊與管理體驗營</text:span><text:span text:style-name="T3473">(</text:span><text:span text:style-name="T3474">報名</text:span><text:span text:style-name="T3475">)</text:span></text:a></text:p>
          </table:table-cell>
          <table:table-cell table:style-name="TableCell3476">
            <text:p text:style-name="P3477">112. 03. 08</text:p>
            <text:p text:style-name="P3478">限70名</text:p>
          </table:table-cell>
          <table:table-cell table:style-name="TableCell3479">
            <text:p text:style-name="P3480">112. 03. 11(六)</text:p>
            <text:p text:style-name="P3481">09:00-15:00</text:p>
          </table:table-cell>
          <table:table-cell table:style-name="TableCell3482">
            <text:p text:style-name="P3483">郭又瑜秘書</text:p>
            <text:p text:style-name="P3484">陳資婷助教</text:p>
            <text:p text:style-name="P3485">03-3507001 #3396 <text:s/>#3510</text:p>
          </table:table-cell>
          <table:table-cell table:style-name="TableCell3486">
            <text:p text:style-name="P3487">200</text:p>
          </table:table-cell>
        </table:table-row>
        <table:table-row table:style-name="TableRow3488">
          <table:table-cell table:style-name="TableCell3489">
            <text:p text:style-name="P3490"><text:a xlink:href="https://reurl.cc/ZQZL6Q" office:target-frame-name="_top" xlink:show="replace"><text:span text:style-name="T3491">銘傳</text:span><text:span text:style-name="T3492">112</text:span><text:span text:style-name="T3493">年電子工程學</text:span><text:bookmark-start text:name="_Hlt131670600"/><text:bookmark-start text:name="_Hlt131670601"/><text:bookmark-end text:name="_Hlt131670600"/><text:bookmark-end text:name="_Hlt131670601"/><text:span text:style-name="T3494">系高中體驗營</text:span><text:span text:style-name="T3495">(</text:span><text:span text:style-name="T3496">報名</text:span><text:span text:style-name="T3497">)</text:span></text:a></text:p>
          </table:table-cell>
          <table:table-cell table:style-name="TableCell3498">
            <text:p text:style-name="P3499">112. 06. 18</text:p>
          </table:table-cell>
          <table:table-cell table:style-name="TableCell3500">
            <text:p text:style-name="P3501">112. 07. 08(六)</text:p>
          </table:table-cell>
          <table:table-cell table:style-name="TableCell3502">
            <text:p text:style-name="P3503">郭晉憲03-3507001 #3509</text:p>
          </table:table-cell>
          <table:table-cell table:style-name="TableCell3504">
            <text:p text:style-name="P3505">1000</text:p>
          </table:table-cell>
        </table:table-row>
        <table:table-row table:style-name="TableRow3506">
          <table:table-cell table:style-name="TableCell3507">
            <text:p text:style-name="P3508"><text:a xlink:href="https://aicamp.com.tw/course/P82pPgKXgl" office:target-frame-name="_top" xlink:show="replace"><text:span text:style-name="超連結">112</text:span><text:span text:style-name="超連結">年度資訊管理學系高</text:span><text:bookmark-start text:name="_Hlt135828128"/><text:bookmark-start text:name="_Hlt135828129"/><text:bookmark-end text:name="_Hlt135828128"/><text:bookmark-end text:name="_Hlt135828129"/><text:span text:style-name="超連結">中體驗營</text:span></text:a></text:p>
          </table:table-cell>
          <table:table-cell table:style-name="TableCell3509">
            <text:p text:style-name="P3510">112. 06. 12</text:p>
            <text:p text:style-name="P3511">限40名</text:p>
          </table:table-cell>
          <table:table-cell table:style-name="TableCell3512">
            <text:p text:style-name="P3513">112. 07. 15</text:p>
          </table:table-cell>
          <table:table-cell table:style-name="TableCell3514">
            <text:p text:style-name="P3515">邱觀彥助教</text:p>
            <text:p text:style-name="P3516">03-3507001 #3324</text:p>
          </table:table-cell>
          <table:table-cell table:style-name="TableCell3517">
            <text:p text:style-name="P3518">1500</text:p>
          </table:table-cell>
        </table:table-row>
        <table:table-row table:style-name="TableRow3519">
          <table:table-cell table:style-name="TableCell3520">
            <text:p text:style-name="P3521"><text:a xlink:href="https://csie.mcu.edu.tw/2023/06/02/2023銘傳資工apcs夏令營報名資訊/" office:target-frame-name="_top" xlink:show="replace"><text:span text:style-name="超連結">2023</text:span><text:span text:style-name="超連結">銘傳資工</text:span><text:bookmark-start text:name="_Hlt136980867"/><text:bookmark-start text:name="_Hlt136980868"/><text:bookmark-end text:name="_Hlt136980867"/><text:bookmark-end text:name="_Hlt136980868"/><text:span text:style-name="超連結">APCS</text:span><text:span text:style-name="超連結">程式設</text:span><text:bookmark-start text:name="_Hlt136981007"/><text:bookmark-start text:name="_Hlt136981008"/><text:bookmark-end text:name="_Hlt136981007"/><text:bookmark-end text:name="_Hlt136981008"/><text:span text:style-name="超連結">計夏令營</text:span></text:a></text:p>
          </table:table-cell>
          <table:table-cell table:style-name="TableCell3522">
            <text:p text:style-name="P3523">112. 07. 01</text:p>
          </table:table-cell>
          <table:table-cell table:style-name="TableCell3524">
            <text:p text:style-name="P3525">112. 07. 08</text:p>
            <text:p text:style-name="P3526">112. 07. 09</text:p>
            <text:p text:style-name="P3527">112. 07. 15</text:p>
            <text:p text:style-name="P3528">112. 07. 16</text:p>
            <text:soft-page-break/>
            <text:p text:style-name="P3529">112. 07. 22</text:p>
            <text:p text:style-name="P3530">112. 07. 23</text:p>
          </table:table-cell>
          <table:table-cell table:style-name="TableCell3531">
            <text:p text:style-name="P3532">李開暉主任(03)3507001 <text:s/>#3321。</text:p>
          </table:table-cell>
          <table:table-cell table:style-name="TableCell3533">
            <text:p text:style-name="P3534">1800</text:p>
          </table:table-cell>
        </table:table-row>
        <table:table-row table:style-name="TableRow3535">
          <table:table-cell table:style-name="TableCell3536" table:number-columns-spanned="5">
            <text:p text:style-name="P3537">中國文化大學</text:p>
          </table:table-cell>
          <table:covered-table-cell/>
          <table:covered-table-cell/>
          <table:covered-table-cell/>
          <table:covered-table-cell/>
        </table:table-row>
        <table:table-row table:style-name="TableRow3538">
          <table:table-cell table:style-name="TableCell3539">
            <text:p text:style-name="P3540"><text:a xlink:href="https://tinyurl.com/2z4276lo" office:target-frame-name="_top" xlink:show="replace"><text:span text:style-name="超連結">中國文化大</text:span><text:bookmark-start text:name="_Hlt134725672"/><text:bookmark-start text:name="_Hlt134725673"/><text:bookmark-end text:name="_Hlt134725672"/><text:bookmark-end text:name="_Hlt134725673"/><text:span text:style-name="超連結">學</text:span><text:span text:style-name="超連結">2023 CCU</text:span><text:span text:style-name="超連結">校園博覽會</text:span><text:span text:style-name="超連結">(</text:span><text:span text:style-name="超連結">報名</text:span><text:span text:style-name="超連結">)</text:span></text:a></text:p>
          </table:table-cell>
          <table:table-cell table:style-name="TableCell3541">
            <text:p text:style-name="P3542">112. 05. 16</text:p>
          </table:table-cell>
          <table:table-cell table:style-name="TableCell3543">
            <text:p text:style-name="P3544">112. 05. 19(五)</text:p>
            <text:p text:style-name="P3545">-20(六)</text:p>
            <text:p text:style-name="P3546">09:00- 16:30</text:p>
          </table:table-cell>
          <table:table-cell table:style-name="TableCell3547">
            <text:p text:style-name="P3548">王廷宇</text:p>
            <text:p text:style-name="P3549">(02)28610511</text:p>
            <text:p text:style-name="P3550">#11202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 table:number-columns-spanned="5">
            <text:p text:style-name="P3555">世新大學</text:p>
          </table:table-cell>
          <table:covered-table-cell/>
          <table:covered-table-cell/>
          <table:covered-table-cell/>
          <table:covered-table-cell/>
        </table:table-row>
        <table:table-row table:style-name="TableRow3556">
          <table:table-cell table:style-name="TableCell3557">
            <text:p text:style-name="P3558"><text:a xlink:href="https://ppm.wp.shu.edu.tw/2023世新大學行政管理學系《政策參與傳播體驗營》/" office:target-frame-name="_top" xlink:show="replace"><text:span text:style-name="T3559">2023</text:span><text:span text:style-name="T3560">世新大學行政管理學系《政策</text:span><text:bookmark-start text:name="_Hlt126923362"/><text:bookmark-start text:name="_Hlt126923363"/><text:bookmark-end text:name="_Hlt126923362"/><text:bookmark-end text:name="_Hlt126923363"/><text:span text:style-name="T3561">參與</text:span><text:span text:style-name="T3562">&amp;</text:span><text:span text:style-name="T3563">傳播體驗營》</text:span></text:a></text:p>
          </table:table-cell>
          <table:table-cell table:style-name="TableCell3564">
            <text:p text:style-name="P3565">112. 02. 28(二)</text:p>
            <text:p text:style-name="P3566">限30名</text:p>
          </table:table-cell>
          <table:table-cell table:style-name="TableCell3567">
            <text:p text:style-name="P3568">112. 03. 11(六)</text:p>
            <text:p text:style-name="P3569">09:00-17:00</text:p>
          </table:table-cell>
          <table:table-cell table:style-name="TableCell3570">
            <text:p text:style-name="P3571">王聖潔</text:p>
            <text:p text:style-name="P3572">(02)2236-8225 <text:s text:c="11"/>#63462</text:p>
          </table:table-cell>
          <table:table-cell table:style-name="TableCell3573">
            <text:p text:style-name="P3574">保證金500</text:p>
          </table:table-cell>
        </table:table-row>
        <table:table-row table:style-name="TableRow3575">
          <table:table-cell table:style-name="TableCell3576">
            <text:p text:style-name="P3577"><text:a xlink:href="https://forms.gle/8WLJb6uqpw2ykLjz5" office:target-frame-name="_top" xlink:show="replace"><text:span text:style-name="T3578">2023</text:span><text:span text:style-name="T3579">年全國高中</text:span><text:bookmark-start text:name="_Hlt127255469"/><text:bookmark-start text:name="_Hlt127255470"/><text:bookmark-end text:name="_Hlt127255469"/><text:bookmark-end text:name="_Hlt127255470"/><text:span text:style-name="T3580">職日本文化體驗營</text:span></text:a></text:p>
          </table:table-cell>
          <table:table-cell table:style-name="TableCell3581">
            <text:p text:style-name="P3582">112. 03. 03(五)</text:p>
            <text:p text:style-name="P3583">限20名</text:p>
          </table:table-cell>
          <table:table-cell table:style-name="TableCell3584">
            <text:p text:style-name="P3585">112. 03. 11(六)</text:p>
          </table:table-cell>
          <table:table-cell table:style-name="TableCell3586">
            <text:p text:style-name="P3587">02-22368225<text:s/></text:p>
            <text:p text:style-name="P3588">#83622、#83629</text:p>
          </table:table-cell>
          <table:table-cell table:style-name="TableCell3589">
            <text:p text:style-name="P3590">免費</text:p>
          </table:table-cell>
        </table:table-row>
        <table:table-row table:style-name="TableRow3591">
          <table:table-cell table:style-name="TableCell3592">
            <text:p text:style-name="P3593"><text:a xlink:href="https://forms.gle/KbAE6UDYeqcaUkNMA" office:target-frame-name="_top" xlink:show="replace"><text:span text:style-name="超連結">2023</text:span><text:span text:style-name="超連結">世新大學中國文學</text:span><text:bookmark-start text:name="_Hlt137636647"/><text:bookmark-start text:name="_Hlt137636648"/><text:bookmark-end text:name="_Hlt137636647"/><text:bookmark-end text:name="_Hlt137636648"/><text:span text:style-name="超連結">系高中職文學研習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3594">
            <text:p text:style-name="P3595">112. 06. 28(三)</text:p>
            <text:p text:style-name="P3596">預計40名</text:p>
          </table:table-cell>
          <table:table-cell table:style-name="TableCell3597">
            <text:p text:style-name="P3598">112. 07. 05(三)</text:p>
          </table:table-cell>
          <table:table-cell table:style-name="TableCell3599">
            <text:p text:style-name="P3600">02-2236-8225 <text:s/>#83592</text:p>
          </table:table-cell>
          <table:table-cell table:style-name="TableCell3601">
            <text:p text:style-name="P3602">免費</text:p>
          </table:table-cell>
        </table:table-row>
        <table:table-row table:style-name="TableRow3603">
          <table:table-cell table:style-name="TableCell3604">
            <text:p text:style-name="P3605"><text:a xlink:href="https://www.facebook.com/events/993520785004310" office:target-frame-name="_top" xlink:show="replace"><text:span text:style-name="超連結">2023</text:span><text:bookmark-start text:name="_Hlt137889632"/><text:bookmark-start text:name="_Hlt137889633"/><text:bookmark-end text:name="_Hlt137889632"/><text:bookmark-end text:name="_Hlt137889633"/><text:span text:style-name="超連結">世新大學第五屆社會心理體驗營</text:span><text:span text:style-name="超連結">FB</text:span></text:a></text:p>
          </table:table-cell>
          <table:table-cell table:style-name="TableCell3606">
            <text:p text:style-name="P3607">正取36名</text:p>
          </table:table-cell>
          <table:table-cell table:style-name="TableCell3608">
            <text:p text:style-name="P3609">112. 07. 17(一)</text:p>
          </table:table-cell>
          <table:table-cell table:style-name="TableCell3610">
            <text:p text:style-name="P3611">socpsy@mail.shu.edu.tw</text:p>
          </table:table-cell>
          <table:table-cell table:style-name="TableCell3612">
            <text:p text:style-name="P3613">免費</text:p>
          </table:table-cell>
        </table:table-row>
        <table:table-row table:style-name="TableRow3614">
          <table:table-cell table:style-name="TableCell3615">
            <text:p text:style-name="P3616"><text:a xlink:href="http://ics.wp.shu.edu.tw/?p=15029" office:target-frame-name="_top" xlink:show="replace"><text:span text:style-name="超連結">2023</text:span><text:span text:style-name="超連結">世新資傳鍛</text:span><text:bookmark-start text:name="_Hlt138689979"/><text:bookmark-start text:name="_Hlt138689980"/><text:bookmark-end text:name="_Hlt138689979"/><text:bookmark-end text:name="_Hlt138689980"/><text:span text:style-name="超連結">造營</text:span></text:a></text:p>
          </table:table-cell>
          <table:table-cell table:style-name="TableCell3617">
            <text:p text:style-name="P3618">112. 06. 28(三)</text:p>
          </table:table-cell>
          <table:table-cell table:style-name="TableCell3619">
            <text:p text:style-name="P3620">112. 07. 06-08</text:p>
          </table:table-cell>
          <table:table-cell table:style-name="TableCell3621">
            <text:p text:style-name="P3622">02-22368225 #83282、#83290</text:p>
          </table:table-cell>
          <table:table-cell table:style-name="TableCell3623">
            <text:p text:style-name="P3624">4000</text:p>
          </table:table-cell>
        </table:table-row>
        <table:table-row table:style-name="TableRow3625">
          <table:table-cell table:style-name="TableCell3626" table:number-columns-spanned="5">
            <text:p text:style-name="P3627">實踐大學</text:p>
          </table:table-cell>
          <table:covered-table-cell/>
          <table:covered-table-cell/>
          <table:covered-table-cell/>
          <table:covered-table-cell/>
        </table:table-row>
        <table:table-row table:style-name="TableRow3628">
          <table:table-cell table:style-name="TableCell3629">
            <text:p text:style-name="P3630"><text:a xlink:href="https://reurl.cc/qkO3ay" office:target-frame-name="_top" xlink:show="replace"><text:span text:style-name="超連結">實踐大學</text:span><text:span text:style-name="超連結">2023</text:span><text:span text:style-name="超連結">高中體驗營</text:span><text:span text:style-name="超連結">JUM</text:span><text:bookmark-start text:name="_Hlt128745361"/><text:bookmark-start text:name="_Hlt128745362"/><text:bookmark-end text:name="_Hlt128745361"/><text:bookmark-end text:name="_Hlt128745362"/><text:span text:style-name="超連結">P Into Fashion(</text:span><text:span text:style-name="超連結">報名</text:span><text:span text:style-name="超連結">)</text:span></text:a></text:p>
          </table:table-cell>
          <table:table-cell table:style-name="TableCell3631">
            <text:p text:style-name="P3632">112. 03. 26</text:p>
            <text:p text:style-name="P3633">限30 - 50名</text:p>
          </table:table-cell>
          <table:table-cell table:style-name="TableCell3634">
            <text:p text:style-name="P3635">半日場：</text:p>
            <text:p text:style-name="P3636">112. 04. 22(六)</text:p>
            <text:p text:style-name="P3637">08:30-11:00</text:p>
            <text:p text:style-name="P3638">全日場：</text:p>
            <text:p text:style-name="P3639">112. 04. 22(六)</text:p>
            <text:p text:style-name="P3640">08:30-16:00</text:p>
            <text:p text:style-name="P3641"/>
          </table:table-cell>
          <table:table-cell table:style-name="TableCell3642">
            <text:p text:style-name="P3643">陳秘書<text:s/>02-2538-1111 #7611</text:p>
          </table:table-cell>
          <table:table-cell table:style-name="TableCell3644">
            <text:p text:style-name="P3645">免費</text:p>
          </table:table-cell>
        </table:table-row>
        <table:table-row table:style-name="TableRow3646">
          <table:table-cell table:style-name="TableCell3647">
            <text:p text:style-name="P3648"><text:a xlink:href="https://forms.gle/i86WTX2nrT4m4iUg7" office:target-frame-name="_top" xlink:show="replace"><text:span text:style-name="T3649">實踐大學社工形</text:span><text:bookmark-start text:name="_Hlt129160699"/><text:bookmark-start text:name="_Hlt129160700"/><text:bookmark-end text:name="_Hlt129160699"/><text:bookmark-end text:name="_Hlt129160700"/><text:span text:style-name="T3650">象</text:span><text:soft-page-break/><text:span text:style-name="T3651">推廣暨一日體驗營</text:span><text:span text:style-name="T3652">(</text:span><text:span text:style-name="T3653">報名</text:span><text:span text:style-name="T3654">)</text:span></text:a></text:p>
          </table:table-cell>
          <table:table-cell table:style-name="TableCell3655">
            <text:p text:style-name="P3656">112. 03. 14(二)</text:p>
          </table:table-cell>
          <table:table-cell table:style-name="TableCell3657">
            <text:p text:style-name="P3658">112. 03. 18(六)</text:p>
            <text:p text:style-name="P3659">09:00- 17:00</text:p>
          </table:table-cell>
          <table:table-cell table:style-name="TableCell3660">
            <text:p text:style-name="P3661">莊蕎安<text:s/>joanne0972792235@g<text:soft-page-break/>mail.com</text:p>
          </table:table-cell>
          <table:table-cell table:style-name="TableCell3662">
            <text:p text:style-name="P3663">150</text:p>
          </table:table-cell>
        </table:table-row>
        <table:table-row table:style-name="TableRow3664">
          <table:table-cell table:style-name="TableCell3665">
            <text:p text:style-name="P3666"><text:a xlink:href="https://www.facebook.com/2022scid/" office:target-frame-name="_top" xlink:show="replace"><text:span text:style-name="超連結">2023</text:span><text:span text:style-name="超連結">實踐大學工業產品設</text:span><text:bookmark-start text:name="_Hlt132622113"/><text:bookmark-start text:name="_Hlt132622114"/><text:bookmark-end text:name="_Hlt132622113"/><text:bookmark-end text:name="_Hlt132622114"/><text:span text:style-name="超連結">計學系暑期工作營</text:span><text:span text:style-name="超連結">FB</text:span></text:a></text:p>
          </table:table-cell>
          <table:table-cell table:style-name="TableCell3667">
            <text:p text:style-name="P3668">112. 04. 20-<text:s/></text:p>
            <text:p text:style-name="P3669">05. 29(一)</text:p>
          </table:table-cell>
          <table:table-cell table:style-name="TableCell3670">
            <text:p text:style-name="P3671">112. 07. 10(一)</text:p>
            <text:p text:style-name="P3672">- 13(四)</text:p>
          </table:table-cell>
          <table:table-cell table:style-name="TableCell3673">
            <text:p text:style-name="P3674">鄭雅云<text:s/>0989-646306</text:p>
            <text:p text:style-name="P3675">趙雅寧<text:s/>0976-516389</text:p>
            <text:p text:style-name="P3676">吳純珠老師<text:s/></text:p>
            <text:p text:style-name="P3677">02-25381111 # 7511</text:p>
          </table:table-cell>
          <table:table-cell table:style-name="TableCell3678">
            <text:p text:style-name="P3679">6800</text:p>
            <text:p text:style-name="P3680">三人6500</text:p>
          </table:table-cell>
        </table:table-row>
        <table:table-row table:style-name="TableRow3681">
          <table:table-cell table:style-name="TableCell3682" table:number-columns-spanned="5">
            <text:p text:style-name="P3683">靜宜大學</text:p>
          </table:table-cell>
          <table:covered-table-cell/>
          <table:covered-table-cell/>
          <table:covered-table-cell/>
          <table:covered-table-cell/>
        </table:table-row>
        <table:table-row table:style-name="TableRow3684">
          <table:table-cell table:style-name="TableCell3685">
            <text:p text:style-name="P3686"><text:a xlink:href="https://www.facebook.com/Schoolcamp.sealine/" office:target-frame-name="_top" xlink:show="replace"><text:span text:style-name="T3687">2023</text:span><text:span text:style-name="T3688">靜宜大學資訊管理</text:span><text:bookmark-start text:name="_Hlt132093937"/><text:bookmark-start text:name="_Hlt132093938"/><text:bookmark-end text:name="_Hlt132093937"/><text:bookmark-end text:name="_Hlt132093938"/><text:span text:style-name="T3689">學系高中資訊營</text:span><text:span text:style-name="T3690">FB</text:span></text:a></text:p>
          </table:table-cell>
          <table:table-cell table:style-name="TableCell3691">
            <text:p text:style-name="P3692">112. 04. 24</text:p>
            <text:p text:style-name="P3693">限60名</text:p>
          </table:table-cell>
          <table:table-cell table:style-name="TableCell3694">
            <text:p text:style-name="P3695">112. 05. 21(日)</text:p>
            <text:p text:style-name="P3696">09:00- 17:00</text:p>
          </table:table-cell>
          <table:table-cell table:style-name="TableCell3697">
            <text:p text:style-name="P3698">劉宇華<text:s/>0955-989236</text:p>
          </table:table-cell>
          <table:table-cell table:style-name="TableCell3699">
            <text:p text:style-name="P3700">免費</text:p>
          </table:table-cell>
        </table:table-row>
        <table:table-row table:style-name="TableRow3701">
          <table:table-cell table:style-name="TableCell3702">
            <text:p text:style-name="P3703"><text:a xlink:href="https://reurl.cc/zAo3y6" office:target-frame-name="_top" xlink:show="replace"><text:span text:style-name="T3704">第九屆靜宜會計營</text:span><text:span text:style-name="T3705">-</text:span><text:span text:style-name="T3706">會搭上梅利號成</text:span><text:bookmark-start text:name="_Hlt132182278"/><text:bookmark-start text:name="_Hlt132182279"/><text:bookmark-end text:name="_Hlt132182278"/><text:bookmark-end text:name="_Hlt132182279"/><text:span text:style-name="T3707">為航海王，航向天際</text:span><text:span text:style-name="T3708">(</text:span><text:span text:style-name="T3709">報名</text:span><text:span text:style-name="T3710">)</text:span></text:a></text:p>
            <text:p text:style-name="P3711"><text:span text:style-name="T3712">/</text:span><text:a xlink:href="https://puacc2019.weebly.com/home.html" office:target-frame-name="_top" xlink:show="replace"><text:span text:style-name="T3713">官</text:span><text:bookmark-start text:name="_Hlt132182356"/><text:bookmark-start text:name="_Hlt132182357"/><text:bookmark-end text:name="_Hlt132182356"/><text:bookmark-end text:name="_Hlt132182357"/><text:span text:style-name="T3714">網</text:span></text:a></text:p>
          </table:table-cell>
          <table:table-cell table:style-name="TableCell3715">
            <text:p text:style-name="P3716">112. 04. 30</text:p>
          </table:table-cell>
          <table:table-cell table:style-name="TableCell3717">
            <text:p text:style-name="P3718">112. 07. 19(三) – 21(五)</text:p>
          </table:table-cell>
          <table:table-cell table:style-name="TableCell3719">
            <text:p text:style-name="P3720">徐妍榛<text:s/>04-26328001</text:p>
          </table:table-cell>
          <table:table-cell table:style-name="TableCell3721">
            <text:p text:style-name="P3722">990</text:p>
          </table:table-cell>
        </table:table-row>
        <table:table-row table:style-name="TableRow3723">
          <table:table-cell table:style-name="TableCell3724">
            <text:p text:style-name="P3725"><text:a xlink:href="https://pu20640.wixsite.com/website-2" office:target-frame-name="_top" xlink:show="replace"><text:span text:style-name="T3726">靜宜台灣文學系暑期「</text:span><text:bookmark-start text:name="_Hlt132182710"/><text:bookmark-start text:name="_Hlt132182711"/><text:bookmark-end text:name="_Hlt132182710"/><text:bookmark-end text:name="_Hlt132182711"/><text:span text:style-name="T3727">文學召喚</text:span><text:span text:style-name="T3728">●</text:span><text:span text:style-name="T3729">創意煉金」</text:span><text:span text:style-name="T3730"><text:s/>2023</text:span><text:span text:style-name="T3731">文學創意營</text:span></text:a></text:p>
          </table:table-cell>
          <table:table-cell table:style-name="TableCell3732">
            <text:p text:style-name="P3733">112. 04. 28(五)</text:p>
            <text:p text:style-name="P3734">限30名</text:p>
          </table:table-cell>
          <table:table-cell table:style-name="TableCell3735">
            <text:p text:style-name="P3736">112. 07. 04- 05</text:p>
          </table:table-cell>
          <table:table-cell table:style-name="TableCell3737">
            <text:p text:style-name="P3738">許暄梓04-<text:s/>26328001</text:p>
            <text:p text:style-name="P3739">#17031</text:p>
          </table:table-cell>
          <table:table-cell table:style-name="TableCell3740">
            <text:p text:style-name="P3741">免費</text:p>
          </table:table-cell>
        </table:table-row>
        <table:table-row table:style-name="TableRow3742">
          <table:table-cell table:style-name="TableCell3743">
            <text:p text:style-name="P3744"><text:a xlink:href="https://tdcenter.pu.edu.tw/p/405-1061-38902,c2696.php?Lang=zh-tw" office:target-frame-name="_top" xlink:show="replace"><text:span text:style-name="超連結">112</text:span><text:span text:style-name="超連結">年度高中營隊「戶外教育微</text:span><text:bookmark-start text:name="_Hlt136327800"/><text:bookmark-start text:name="_Hlt136327801"/><text:bookmark-end text:name="_Hlt136327800"/><text:bookmark-end text:name="_Hlt136327801"/><text:span text:style-name="超連結">專題」</text:span></text:a></text:p>
          </table:table-cell>
          <table:table-cell table:style-name="TableCell3745">
            <text:p text:style-name="P3746">額滿為止</text:p>
          </table:table-cell>
          <table:table-cell table:style-name="TableCell3747">
            <text:p text:style-name="P3748">112年7-8月間</text:p>
          </table:table-cell>
          <table:table-cell table:style-name="TableCell3749">
            <text:p text:style-name="P3750">教學發展中心</text:p>
            <text:p text:style-name="P3751">賴靖怡<text:s/>/林聲邦</text:p>
            <text:p text:style-name="P3752">04-26328001<text:s/></text:p>
            <text:p text:style-name="P3753">#11143 /#11131</text:p>
          </table:table-cell>
          <table:table-cell table:style-name="TableCell3754">
            <text:p text:style-name="P3755">各場次費用不同</text:p>
          </table:table-cell>
        </table:table-row>
        <table:table-row table:style-name="TableRow3756">
          <table:table-cell table:style-name="TableCell3757">
            <text:p text:style-name="P3758"><text:a xlink:href="https://reurl.cc/11gL99" office:target-frame-name="_top" xlink:show="replace"><text:span text:style-name="超連結">企業管理學系高中體驗營『</text:span><text:bookmark-start text:name="_Hlt139274366"/><text:bookmark-start text:name="_Hlt139274367"/><text:bookmark-end text:name="_Hlt139274366"/><text:bookmark-end text:name="_Hlt139274367"/><text:span text:style-name="超連結">網路世代，經營有術』</text:span></text:a></text:p>
          </table:table-cell>
          <table:table-cell table:style-name="TableCell3759">
            <text:p text:style-name="P3760">每梯40名</text:p>
          </table:table-cell>
          <table:table-cell table:style-name="TableCell3761">
            <text:p text:style-name="P3762">第一梯：</text:p>
            <text:p text:style-name="P3763">112. 08. 28</text:p>
            <text:p text:style-name="P3764">第二梯：</text:p>
            <text:p text:style-name="P3765">112. 08. 29</text:p>
          </table:table-cell>
          <table:table-cell table:style-name="TableCell3766">
            <text:p text:style-name="P3767">企管系秘書吳美凰<text:s/>小姐</text:p>
            <text:p text:style-name="P3768">04- 26328001</text:p>
            <text:p text:style-name="P3769">#13031</text:p>
            <text:p text:style-name="P3770">0972-964558</text:p>
          </table:table-cell>
          <table:table-cell table:style-name="TableCell3771">
            <text:p text:style-name="P3772">500</text:p>
          </table:table-cell>
        </table:table-row>
        <table:table-row table:style-name="TableRow3773">
          <table:table-cell table:style-name="TableCell3774">
            <text:p text:style-name="P3775"><text:a xlink:href="https://reurl.cc/eDV6KQ" office:target-frame-name="_top" xlink:show="replace"><text:span text:style-name="超連結">靜宜大學</text:span><text:span text:style-name="超連結">2023</text:span><text:span text:style-name="超連結">歡</text:span><text:bookmark-start text:name="_Hlt139874068"/><text:bookmark-start text:name="_Hlt139874069"/><text:bookmark-end text:name="_Hlt139874068"/><text:bookmark-end text:name="_Hlt139874069"/><text:span text:style-name="超連結">樂西語探索營</text:span></text:a></text:p>
          </table:table-cell>
          <table:table-cell table:style-name="TableCell3776">
            <text:p text:style-name="P3777">限40名</text:p>
          </table:table-cell>
          <table:table-cell table:style-name="TableCell3778">
            <text:p text:style-name="P3779">112. 08. 08(三)</text:p>
          </table:table-cell>
          <table:table-cell table:style-name="TableCell3780">
            <text:p text:style-name="P3781">04-26328001#12031</text:p>
          </table:table-cell>
          <table:table-cell table:style-name="TableCell3782">
            <text:p text:style-name="P3783">免費</text:p>
          </table:table-cell>
        </table:table-row>
        <text:soft-page-break/>
        <table:table-row table:style-name="TableRow3784">
          <table:table-cell table:style-name="TableCell3785" table:number-columns-spanned="5">
            <text:p text:style-name="P3786">義守大學</text:p>
          </table:table-cell>
          <table:covered-table-cell/>
          <table:covered-table-cell/>
          <table:covered-table-cell/>
          <table:covered-table-cell/>
        </table:table-row>
        <table:table-row table:style-name="TableRow3787">
          <table:table-cell table:style-name="TableCell3788">
            <text:p text:style-name="P3789"><text:a xlink:href="https://forms.gle/MCXssZRoUhrL76q97" office:target-frame-name="_top" xlink:show="replace"><text:span text:style-name="超連結">義守大學跨域學習與校</text:span><text:bookmark-start text:name="_Hlt128062237"/><text:bookmark-start text:name="_Hlt128062238"/><text:bookmark-end text:name="_Hlt128062237"/><text:bookmark-end text:name="_Hlt128062238"/><text:span text:style-name="超連結">園生活體驗營</text:span></text:a></text:p>
          </table:table-cell>
          <table:table-cell table:style-name="TableCell3790">
            <text:p text:style-name="P3791">112. 03. 05(日)</text:p>
          </table:table-cell>
          <table:table-cell table:style-name="TableCell3792">
            <text:p text:style-name="P3793">112. 03. 11(六)</text:p>
            <text:p text:style-name="P3794">-12(日)</text:p>
          </table:table-cell>
          <table:table-cell table:style-name="TableCell3795">
            <text:p text:style-name="P3796">孫小姐</text:p>
            <text:p text:style-name="P3797">07-6151100 #7752</text:p>
          </table:table-cell>
          <table:table-cell table:style-name="TableCell3798">
            <text:p text:style-name="P3799">保證金1000</text:p>
          </table:table-cell>
        </table:table-row>
        <table:table-row table:style-name="TableRow3800">
          <table:table-cell table:style-name="TableCell3801">
            <text:p text:style-name="P3802"><text:a xlink:href="https://forms.gle/MCXssZRoUhrL76q97" office:target-frame-name="_top" xlink:show="replace"><text:span text:style-name="T3803">義守大學跨域學習與校</text:span><text:bookmark-start text:name="_Hlt130300177"/><text:bookmark-start text:name="_Hlt130300178"/><text:bookmark-end text:name="_Hlt130300177"/><text:bookmark-end text:name="_Hlt130300178"/><text:span text:style-name="T3804">園生活體驗營</text:span><text:span text:style-name="T3805">(</text:span><text:span text:style-name="T3806">報名</text:span><text:span text:style-name="T3807">)</text:span></text:a></text:p>
          </table:table-cell>
          <table:table-cell table:style-name="TableCell3808">
            <text:p text:style-name="P3809">112. 04. 20(四)</text:p>
          </table:table-cell>
          <table:table-cell table:style-name="TableCell3810">
            <text:p text:style-name="P3811">112. 04. 29(六)</text:p>
            <text:p text:style-name="P3812">-30(日)</text:p>
          </table:table-cell>
          <table:table-cell table:style-name="TableCell3813">
            <text:p text:style-name="P3814">孫小姐</text:p>
            <text:p text:style-name="P3815">07-6151100 #7752</text:p>
          </table:table-cell>
          <table:table-cell table:style-name="TableCell3816">
            <text:p text:style-name="P3817">保證金1000</text:p>
          </table:table-cell>
        </table:table-row>
        <table:table-row table:style-name="TableRow3818">
          <table:table-cell table:style-name="TableCell3819" table:number-columns-spanned="5">
            <text:p text:style-name="P3820">亞洲大學</text:p>
          </table:table-cell>
          <table:covered-table-cell/>
          <table:covered-table-cell/>
          <table:covered-table-cell/>
          <table:covered-table-cell/>
        </table:table-row>
        <table:table-row table:style-name="TableRow3821">
          <table:table-cell table:style-name="TableCell3822">
            <text:p text:style-name="P3823"><text:a xlink:href="https://forms.gle/3vY4TX6KMTSCwfmS9" office:target-frame-name="_top" xlink:show="replace"><text:span text:style-name="超連結">亞洲大學附屬現代美</text:span><text:bookmark-start text:name="_Hlt130546529"/><text:bookmark-start text:name="_Hlt130546530"/><text:bookmark-end text:name="_Hlt130546529"/><text:bookmark-end text:name="_Hlt130546530"/><text:span text:style-name="超連結">術館</text:span><text:span text:style-name="超連結">2023</text:span><text:span text:style-name="超連結">阿罩霧藝遊趣生活美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3824">
            <text:p text:style-name="P3825">112. 06. 01(四)</text:p>
          </table:table-cell>
          <table:table-cell table:style-name="TableCell3826">
            <text:p text:style-name="P3827">112. 07.<text:s/>08(六)</text:p>
            <text:p text:style-name="P3828">- 10(一)</text:p>
          </table:table-cell>
          <table:table-cell table:style-name="TableCell3829">
            <text:p text:style-name="P3830">04-23399981 #6461<text:s/></text:p>
          </table:table-cell>
          <table:table-cell table:style-name="TableCell3831">
            <text:p text:style-name="P3832">免費</text:p>
          </table:table-cell>
        </table:table-row>
        <table:table-row table:style-name="TableRow3833">
          <table:table-cell table:style-name="TableCell3834">
            <text:p text:style-name="P3835"><text:a xlink:href="https://www.instagram.com/auaslpcamp/" office:target-frame-name="_top" xlink:show="replace"><text:span text:style-name="超連結">亞洲大學聽力暨語言治</text:span><text:bookmark-start text:name="_Hlt132619670"/><text:bookmark-start text:name="_Hlt132619671"/><text:bookmark-end text:name="_Hlt132619670"/><text:bookmark-end text:name="_Hlt132619671"/><text:span text:style-name="超連結">療學系第五屆聽語營</text:span><text:span text:style-name="超連結">-</text:span><text:span text:style-name="超連結">「</text:span><text:bookmark-start text:name="_Hlt139566517"/><text:bookmark-end text:name="_Hlt139566517"/><text:span text:style-name="超連結">進</text:span><text:bookmark-start text:name="_Hlt139566500"/><text:bookmark-end text:name="_Hlt139566500"/><text:span text:style-name="超連結">擊</text:span><text:bookmark-start text:name="_Hlt139566601"/><text:bookmark-start text:name="_Hlt139566602"/><text:bookmark-end text:name="_Hlt139566601"/><text:bookmark-end text:name="_Hlt139566602"/><text:span text:style-name="超連結">的聽語巨人」</text:span></text:a></text:p>
          </table:table-cell>
          <table:table-cell table:style-name="TableCell3836">
            <text:p text:style-name="P3837">112. 06. 30</text:p>
            <text:p text:style-name="P3838">限35名</text:p>
          </table:table-cell>
          <table:table-cell table:style-name="TableCell3839">
            <text:p text:style-name="P3840">112. 07. 08- 09</text:p>
          </table:table-cell>
          <table:table-cell table:style-name="TableCell3841">
            <text:p text:style-name="P3842">黃若芸<text:s/>0911-889517郭佩蓉<text:s/>0922-138310</text:p>
          </table:table-cell>
          <table:table-cell table:style-name="TableCell3843">
            <text:p text:style-name="P3844">2800</text:p>
          </table:table-cell>
        </table:table-row>
        <table:table-row table:style-name="TableRow3845">
          <table:table-cell table:style-name="TableCell3846">
            <text:p text:style-name="P3847"><text:a xlink:href="https://forms.gle/rGfDoWEp1RibEgi3A" office:target-frame-name="_top" xlink:show="replace"><text:span text:style-name="超連結">亞洲大學</text:span><text:span text:style-name="超連結">2023</text:span><text:bookmark-start text:name="_Hlt139566966"/><text:bookmark-start text:name="_Hlt139566967"/><text:bookmark-start text:name="_Hlt139567076"/><text:bookmark-start text:name="_Hlt139567077"/><text:bookmark-end text:name="_Hlt139566966"/><text:bookmark-end text:name="_Hlt139566967"/><text:bookmark-end text:name="_Hlt139567076"/><text:bookmark-end text:name="_Hlt139567077"/><text:span text:style-name="超連結">年</text:span><text:bookmark-start text:name="_Hlt139566459"/><text:bookmark-start text:name="_Hlt139566460"/><text:bookmark-end text:name="_Hlt139566459"/><text:bookmark-end text:name="_Hlt139566460"/><text:span text:style-name="超連結">健管</text:span><text:bookmark-start text:name="_Hlt139566470"/><text:bookmark-end text:name="_Hlt139566470"/><text:span text:style-name="超連結">系</text:span><text:bookmark-start text:name="_Hlt139566528"/><text:bookmark-start text:name="_Hlt139566562"/><text:bookmark-start text:name="_Hlt139566616"/><text:bookmark-start text:name="_Hlt139566617"/><text:bookmark-start text:name="_Hlt139567010"/><text:bookmark-start text:name="_Hlt139567011"/><text:bookmark-start text:name="_Hlt139567118"/><text:bookmark-start text:name="_Hlt139567119"/><text:bookmark-end text:name="_Hlt139566528"/><text:bookmark-end text:name="_Hlt139566562"/><text:bookmark-end text:name="_Hlt139566616"/><text:bookmark-end text:name="_Hlt139566617"/><text:span text:style-name="超連結">暑</text:span><text:bookmark-start text:name="_Hlt139566491"/><text:bookmark-start text:name="_Hlt139566580"/><text:bookmark-start text:name="_Hlt139566581"/><text:bookmark-end text:name="_Hlt139567010"/><text:bookmark-end text:name="_Hlt139567011"/><text:bookmark-end text:name="_Hlt139567118"/><text:bookmark-end text:name="_Hlt139567119"/><text:bookmark-end text:name="_Hlt139566491"/><text:bookmark-end text:name="_Hlt139566580"/><text:bookmark-end text:name="_Hlt139566581"/><text:span text:style-name="超連結">期營隊</text:span></text:a></text:p>
          </table:table-cell>
          <table:table-cell table:style-name="TableCell3848">
            <text:p text:style-name="P3849">112. 08. 07</text:p>
          </table:table-cell>
          <table:table-cell table:style-name="TableCell3850">
            <text:p text:style-name="P3851">112. 08. 22(二)</text:p>
          </table:table-cell>
          <table:table-cell table:style-name="TableCell3852">
            <text:p text:style-name="P3853">(04)2332-3456</text:p>
            <text:p text:style-name="P3854">#5121</text:p>
          </table:table-cell>
          <table:table-cell table:style-name="TableCell3855">
            <text:p text:style-name="P3856">免費</text:p>
          </table:table-cell>
        </table:table-row>
        <table:table-row table:style-name="TableRow3857">
          <table:table-cell table:style-name="TableCell3858" table:number-columns-spanned="5">
            <text:p text:style-name="P3859">大同大學</text:p>
          </table:table-cell>
          <table:covered-table-cell/>
          <table:covered-table-cell/>
          <table:covered-table-cell/>
          <table:covered-table-cell/>
        </table:table-row>
        <table:table-row table:style-name="TableRow3860">
          <table:table-cell table:style-name="TableCell3861">
            <text:p text:style-name="P3862"><text:a xlink:href="https://admission.ttu.edu.tw/p/404-1034-22508.php" office:target-frame-name="_top" xlink:show="replace"><text:span text:style-name="T3863">大同大學</text:span><text:span text:style-name="T3864">OP</text:span><text:bookmark-start text:name="_Hlt127523554"/><text:bookmark-start text:name="_Hlt127523555"/><text:bookmark-end text:name="_Hlt127523554"/><text:bookmark-end text:name="_Hlt127523555"/><text:span text:style-name="T3865">EN HOUSE</text:span><text:span text:style-name="T3866">校系參觀活動</text:span></text:a></text:p>
          </table:table-cell>
          <table:table-cell table:style-name="TableCell3867">
            <text:p text:style-name="P3868">112. 03. 08(三)</text:p>
          </table:table-cell>
          <table:table-cell table:style-name="TableCell3869">
            <text:p text:style-name="P3870">112. 03. 11(六)</text:p>
            <text:p text:style-name="P3871">10:00-15:00</text:p>
          </table:table-cell>
          <table:table-cell table:style-name="TableCell3872">
            <text:p text:style-name="P3873">戴佳蓉</text:p>
            <text:p text:style-name="P3874">02-21822928 #6672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 table:number-columns-spanned="5">
            <text:p text:style-name="P3879">南華大學</text:p>
          </table:table-cell>
          <table:covered-table-cell/>
          <table:covered-table-cell/>
          <table:covered-table-cell/>
          <table:covered-table-cell/>
        </table:table-row>
        <table:table-row table:style-name="TableRow3880">
          <table:table-cell table:style-name="TableCell3881">
            <text:p text:style-name="P3882"><text:a xlink:href="https://forms.gle/QxErPxKTqmrqgkkY9" office:target-frame-name="_top" xlink:show="replace"><text:span text:style-name="T3883">南華大學</text:span><text:span text:style-name="T3884">2023</text:span><text:span text:style-name="T3885">瘋文藝一日古風詞曲</text:span><text:bookmark-start text:name="_Hlt126866076"/><text:bookmark-start text:name="_Hlt126866077"/><text:bookmark-end text:name="_Hlt126866076"/><text:bookmark-end text:name="_Hlt126866077"/><text:span text:style-name="T3886">體驗營</text:span></text:a></text:p>
          </table:table-cell>
          <table:table-cell table:style-name="TableCell3887">
            <text:p text:style-name="P3888">112. 02. 22</text:p>
            <text:p text:style-name="P3889">限40名</text:p>
          </table:table-cell>
          <table:table-cell table:style-name="TableCell3890">
            <text:p text:style-name="P3891">112. 03. 04(六)</text:p>
          </table:table-cell>
          <table:table-cell table:style-name="TableCell3892">
            <text:p text:style-name="P3893">王雅嫺(05)2721001#2131</text:p>
          </table:table-cell>
          <table:table-cell table:style-name="TableCell3894">
            <text:p text:style-name="P3895">350</text:p>
          </table:table-cell>
        </table:table-row>
        <table:table-row table:style-name="TableRow3896">
          <table:table-cell table:style-name="TableCell3897">
            <text:p text:style-name="P3898"><text:a xlink:href="https://reurl.cc/8qQWW4" office:target-frame-name="_top" xlink:show="replace"><text:span text:style-name="超連結">南華大學</text:span><text:soft-page-break/><text:span text:style-name="超連結">2023</text:span><text:span text:style-name="超連結">暑假高</text:span><text:bookmark-start text:name="_Hlt135745110"/><text:bookmark-start text:name="_Hlt135745111"/><text:bookmark-end text:name="_Hlt135745110"/><text:bookmark-end text:name="_Hlt135745111"/><text:span text:style-name="超連結">中</text:span><text:bookmark-start text:name="_Hlt135745147"/><text:bookmark-start text:name="_Hlt135745148"/><text:bookmark-end text:name="_Hlt135745147"/><text:bookmark-end text:name="_Hlt135745148"/><text:span text:style-name="超連結">生營隊</text:span><text:span text:style-name="超連結">(</text:span><text:span text:style-name="超連結">報名</text:span><text:span text:style-name="超連結">)</text:span></text:a></text:p>
          </table:table-cell>
          <table:table-cell table:style-name="TableCell3899">
            <text:p text:style-name="P3900">112. 06. 30</text:p>
          </table:table-cell>
          <table:table-cell table:style-name="TableCell3901">
            <text:p text:style-name="P3902">112年7-8月間</text:p>
          </table:table-cell>
          <table:table-cell table:style-name="TableCell3903">
            <text:p text:style-name="P3904">(05)2721-001</text:p>
            <text:soft-page-break/>
            <text:p text:style-name="P3905">#8811~13</text:p>
            <text:p text:style-name="P3906">#8841~#8843</text:p>
          </table:table-cell>
          <table:table-cell table:style-name="TableCell3907">
            <text:p text:style-name="P3908">各場次費<text:soft-page-break/>用不同</text:p>
          </table:table-cell>
        </table:table-row>
        <table:table-row table:style-name="TableRow3909">
          <table:table-cell table:style-name="TableCell3910">
            <text:p text:style-name="P3911"><text:a xlink:href="https://reurl.cc/8qQWW4" office:target-frame-name="_top" xlink:show="replace"><text:span text:style-name="超連結">南華大學管理學院國際企業學士學位學程「</text:span><text:span text:style-name="超連結">2023</text:span><text:span text:style-name="超連結">年</text:span><text:span text:style-name="超連結">NHUIB<text:s/></text:span><text:span text:style-name="超連結">魷魚遊戲國際領袖營</text:span></text:a></text:p>
          </table:table-cell>
          <table:table-cell table:style-name="TableCell3912">
            <text:p text:style-name="P3913">112. 07. 09(日)</text:p>
            <text:p text:style-name="P3914">限30名</text:p>
          </table:table-cell>
          <table:table-cell table:style-name="TableCell3915">
            <text:p text:style-name="P3916">112. 07. 17(一)</text:p>
            <text:p text:style-name="P3917">-18(二)</text:p>
          </table:table-cell>
          <table:table-cell table:style-name="TableCell3918">
            <text:p text:style-name="P3919">05-2721001 #2011</text:p>
            <text:p text:style-name="P3920">#8811-13</text:p>
            <text:p text:style-name="P3921">#8841-43</text:p>
          </table:table-cell>
          <table:table-cell table:style-name="TableCell3922">
            <text:p text:style-name="P3923">900</text:p>
          </table:table-cell>
        </table:table-row>
        <table:table-row table:style-name="TableRow3924">
          <table:table-cell table:style-name="TableCell3925" table:number-columns-spanned="5">
            <text:p text:style-name="P3926">華梵大學</text:p>
          </table:table-cell>
          <table:covered-table-cell/>
          <table:covered-table-cell/>
          <table:covered-table-cell/>
          <table:covered-table-cell/>
        </table:table-row>
        <table:table-row table:style-name="TableRow3927">
          <table:table-cell table:style-name="TableCell3928">
            <text:p text:style-name="P3929"><text:a xlink:href="https://reurl.cc/VL5y25" office:target-frame-name="_top" xlink:show="replace"><text:span text:style-name="超連結">2023</text:span><text:span text:style-name="超連結">高中職暑假體驗學習課程</text:span></text:a></text:p>
          </table:table-cell>
          <table:table-cell table:style-name="TableCell3930">
            <text:p text:style-name="P3931">額滿為止</text:p>
          </table:table-cell>
          <table:table-cell table:style-name="TableCell3932">
            <text:p text:style-name="P3933">112. 07. 05</text:p>
            <text:p text:style-name="P3934">開課</text:p>
          </table:table-cell>
          <table:table-cell table:style-name="TableCell3935">
            <text:p text:style-name="P3936">游友友</text:p>
            <text:p text:style-name="P3937">02-26632102</text:p>
            <text:p text:style-name="P3938">#2262</text:p>
          </table:table-cell>
          <table:table-cell table:style-name="TableCell3939">
            <text:p text:style-name="P3940">各場次費用不同</text:p>
          </table:table-cell>
        </table:table-row>
        <table:table-row table:style-name="TableRow3941">
          <table:table-cell table:style-name="TableCell3942" table:number-columns-spanned="5">
            <text:p text:style-name="P3943">開南大學</text:p>
          </table:table-cell>
          <table:covered-table-cell/>
          <table:covered-table-cell/>
          <table:covered-table-cell/>
          <table:covered-table-cell/>
        </table:table-row>
        <table:table-row table:style-name="TableRow3944">
          <table:table-cell table:style-name="TableCell3945">
            <text:p text:style-name="P3946"><text:a xlink:href="https://forms.gle/ybAKwRaY7mhnNd2h7" office:target-frame-name="_top" xlink:show="replace"><text:span text:style-name="T3947">開南大學</text:span><text:span text:style-name="T3948">2023</text:span><text:span text:style-name="T3949">高中生電影創作營</text:span><text:bookmark-start text:name="_Hlt129157785"/><text:bookmark-start text:name="_Hlt129157786"/><text:bookmark-end text:name="_Hlt129157785"/><text:bookmark-end text:name="_Hlt129157786"/><text:span text:style-name="T3950">(</text:span><text:span text:style-name="T3951">報名</text:span><text:span text:style-name="T3952">)</text:span></text:a></text:p>
          </table:table-cell>
          <table:table-cell table:style-name="TableCell3953">
            <text:p text:style-name="P3954">112. 03. 15(三)</text:p>
            <text:p text:style-name="P3955">限30名</text:p>
          </table:table-cell>
          <table:table-cell table:style-name="TableCell3956">
            <text:p text:style-name="P3957">112. 03. 18(六)</text:p>
          </table:table-cell>
          <table:table-cell table:style-name="TableCell3958">
            <text:p text:style-name="P3959">邱錦繡<text:s/>(03)3412500 #5042</text:p>
          </table:table-cell>
          <table:table-cell table:style-name="TableCell3960">
            <text:p text:style-name="P3961">3000</text:p>
          </table:table-cell>
        </table:table-row>
        <table:table-row table:style-name="TableRow3962">
          <table:table-cell table:style-name="TableCell3963">
            <text:p text:style-name="P3964"><text:a xlink:href="https://ic.knu.edu.tw/p/406-1052-38430,r11.php" office:target-frame-name="_top" xlink:show="replace"><text:span text:style-name="T3965">開南大學資訊傳播學系「</text:span><text:bookmark-start text:name="_Hlt132183090"/><text:bookmark-start text:name="_Hlt132183091"/><text:bookmark-end text:name="_Hlt132183090"/><text:bookmark-end text:name="_Hlt132183091"/><text:span text:style-name="T3966">發現校園的美感：</text:span><text:span text:style-name="T3967"><text:s/>YouTuber</text:span><text:span text:style-name="T3968">網紅影片製作營」</text:span></text:a></text:p>
          </table:table-cell>
          <table:table-cell table:style-name="TableCell3969">
            <text:p text:style-name="P3970">112. 05. 31</text:p>
          </table:table-cell>
          <table:table-cell table:style-name="TableCell3971">
            <text:p text:style-name="P3972">112. 06. 10(六)</text:p>
          </table:table-cell>
          <table:table-cell table:style-name="TableCell3973">
            <text:p text:style-name="P3974">陳昱伶<text:s/>(03)341-2500 #5002</text:p>
          </table:table-cell>
          <table:table-cell table:style-name="TableCell3975">
            <text:p text:style-name="P3976">免費</text:p>
          </table:table-cell>
        </table:table-row>
        <table:table-row table:style-name="TableRow3977">
          <table:table-cell table:style-name="TableCell3978" table:number-columns-spanned="5">
            <text:p text:style-name="P3979">馬偕醫學院</text:p>
          </table:table-cell>
          <table:covered-table-cell/>
          <table:covered-table-cell/>
          <table:covered-table-cell/>
          <table:covered-table-cell/>
        </table:table-row>
        <table:table-row table:style-name="TableRow3980">
          <table:table-cell table:style-name="TableCell3981">
            <text:p text:style-name="P3982"><text:a xlink:href="https://forms.gle/ALF7euKVMBNmVm8z8" office:target-frame-name="_top" xlink:show="replace"><text:span text:style-name="T3983">第</text:span><text:span text:style-name="T3984">14</text:span><text:span text:style-name="T3985">屆馬偕醫</text:span><text:bookmark-start text:name="_Hlt129701640"/><text:bookmark-start text:name="_Hlt129701641"/><text:bookmark-end text:name="_Hlt129701640"/><text:bookmark-end text:name="_Hlt129701641"/><text:span text:style-name="T3986">學營</text:span><text:span text:style-name="T3987">_</text:span><text:span text:style-name="T3988">醫想天開</text:span><text:span text:style-name="T3989">(</text:span><text:span text:style-name="T3990">報名</text:span><text:span text:style-name="T3991">)</text:span></text:a><text:span text:style-name="T3992"><text:s/>/</text:span><text:a xlink:href="https://www.facebook.com/14thmmcmedcamp" office:target-frame-name="_top" xlink:show="replace"><text:span text:style-name="T3993">F</text:span><text:bookmark-start text:name="_Hlt129701731"/><text:bookmark-start text:name="_Hlt129701732"/><text:bookmark-end text:name="_Hlt129701731"/><text:bookmark-end text:name="_Hlt129701732"/><text:span text:style-name="T3994">B</text:span></text:a></text:p>
          </table:table-cell>
          <table:table-cell table:style-name="TableCell3995">
            <text:p text:style-name="P3996">112. 04. 23</text:p>
            <text:p text:style-name="P3997">限57名</text:p>
          </table:table-cell>
          <table:table-cell table:style-name="TableCell3998">
            <text:p text:style-name="P3999">112. 07. 13- 18</text:p>
          </table:table-cell>
          <table:table-cell table:style-name="TableCell4000">
            <text:p text:style-name="P4001">吳同學<text:s/>0908-673183</text:p>
            <text:p text:style-name="P4002">羅同學<text:s/>0970-730220</text:p>
          </table:table-cell>
          <table:table-cell table:style-name="TableCell4003">
            <text:p text:style-name="P4004">11000</text:p>
            <text:p text:style-name="P4005">三人10500</text:p>
          </table:table-cell>
        </table:table-row>
      </table:table>
      <text:p text:style-name="P4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UICTFontTextStyleBody" svg:font-family="UICTFontTextStyleBody" style:font-family-generic="roman"/>
    <style:font-face style:name="Roboto" svg:font-family="Roboto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6" style:display-name="A6" style:family="text">
      <style:text-properties style:font-name-complex="微軟正黑體c.." fo:color="#000000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881in" fo:margin-left="0.4166in">
        <style:tab-stops/>
      </style:paragraph-properties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lor_11" style:display-name="color_11" style:family="text" style:parent-style-name="預設段落字型"/>
    <style:style style:name="d2edcug0" style:display-name="d2edcug0" style:family="text" style:parent-style-name="預設段落字型"/>
    <style:style style:name="adtyne" style:display-name="adtyn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badge" style:display-name="badge" style:family="text" style:parent-style-name="預設段落字型"/>
    <style:style style:name="go" style:display-name="go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Fgadmin</dc:creator>
    <meta:creation-date>2022-01-03T07:10:00Z</meta:creation-date>
    <dc:date>2023-07-11T00:26:00Z</dc:date>
    <meta:template xlink:href="Normal" xlink:type="simple"/>
    <meta:editing-cycles>5</meta:editing-cycles>
    <meta:editing-duration>PT232680S</meta:editing-duration>
    <meta:document-statistic meta:page-count="31" meta:paragraph-count="80" meta:word-count="6052" meta:character-count="40475" meta:row-count="287" meta:non-whitespace-character-count="34503"/>
  </office:meta>
</office:document-meta>
</file>