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c.." svg:font-family="微軟正黑體c.." style:font-family-generic="swiss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UICTFontTextStyleBody" svg:font-family="UICTFontTextStyleBody" style:font-family-generic="roman"/>
    <style:font-face style:name="Roboto" svg:font-family="Roboto" style:font-family-generic="system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paragraph-properties fo:line-height="0.3333in"/>
      <style:text-properties style:font-name="新細明體" style:font-size-complex="12pt"/>
    </style:style>
    <style:style style:name="TableColumn6" style:family="table-column">
      <style:table-column-properties style:column-width="0.9583in" style:use-optimal-column-width="false"/>
    </style:style>
    <style:style style:name="TableColumn7" style:family="table-column">
      <style:table-column-properties style:column-width="1.177in" style:use-optimal-column-width="false"/>
    </style:style>
    <style:style style:name="TableColumn8" style:family="table-column">
      <style:table-column-properties style:column-width="1.177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0.9326in" style:use-optimal-column-width="false"/>
    </style:style>
    <style:style style:name="Table5" style:family="table">
      <style:table-properties style:width="5.920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" style:family="table-row">
      <style:table-row-properties style:min-row-height="0.2395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5" style:family="table-row">
      <style:table-row-properties style:min-row-height="0.2395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.1666in"/>
    </style:style>
    <style:style style:name="T28" style:parent-style-name="預設段落字型" style:family="text">
      <style:text-properties style:font-name="新細明體" style:font-size-complex="12pt"/>
    </style:style>
    <style:style style:name="TableRow29" style:family="table-row">
      <style:table-row-properties style:min-row-height="0.2395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.1666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.1666in"/>
      <style:text-properties style:font-name="新細明體" style:font-size-complex="12pt"/>
    </style:style>
    <style:style style:name="P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.1666in"/>
      <style:text-properties style:font-name="新細明體" style:font-size-complex="12pt"/>
    </style:style>
    <style:style style:name="P39" style:parent-style-name="內文" style:family="paragraph">
      <style:paragraph-properties style:line-height-at-least="0.1666in"/>
      <style:text-properties style:font-name="新細明體" style:font-size-complex="12pt"/>
    </style:style>
    <style:style style:name="P40" style:parent-style-name="內文" style:family="paragraph">
      <style:paragraph-properties style:line-height-at-least="0.1666in"/>
      <style:text-properties style:font-name="新細明體" style:font-size-complex="12pt"/>
    </style:style>
    <style:style style:name="P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4" style:family="table-row">
      <style:table-row-properties style:min-row-height="0.2395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.166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新細明體" style:font-size-complex="12pt"/>
    </style:style>
    <style:style style:name="P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.1666in"/>
      <style:text-properties style:font-name="新細明體" style:font-size-complex="12pt"/>
    </style:style>
    <style:style style:name="P54" style:parent-style-name="內文" style:family="paragraph">
      <style:paragraph-properties style:line-height-at-least="0.1666in"/>
      <style:text-properties style:font-name="新細明體" style:font-size-complex="12pt"/>
    </style:style>
    <style:style style:name="P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8" style:family="table-row">
      <style:table-row-properties style:min-row-height="0.2395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.1666in"/>
    </style:style>
    <style:style style:name="T61" style:parent-style-name="超連結" style:family="text">
      <style:text-properties style:font-name="Arial" style:font-name-complex="Arial" fo:background-color="#FFFFFF"/>
    </style:style>
    <style:style style:name="T62" style:parent-style-name="超連結" style:family="text">
      <style:text-properties style:font-name="Arial" style:font-name-complex="Arial" fo:background-color="#FFFFFF"/>
    </style:style>
    <style:style style:name="T63" style:parent-style-name="超連結" style:family="text">
      <style:text-properties style:font-name="Arial" style:font-name-complex="Arial" fo:background-color="#FFFFFF"/>
    </style:style>
    <style:style style:name="T64" style:parent-style-name="超連結" style:family="text">
      <style:text-properties style:font-name="Arial" style:font-name-complex="Arial" fo:background-color="#FFFFFF"/>
    </style:style>
    <style:style style:name="P65" style:parent-style-name="內文" style:family="paragraph">
      <style:paragraph-properties style:line-height-at-least="0.1666in"/>
    </style:style>
    <style:style style:name="T66" style:parent-style-name="預設段落字型" style:family="text">
      <style:text-properties style:font-name="Arial" style:font-name-complex="Arial" fo:color="#222222" fo:background-color="#FFFFFF"/>
    </style:style>
    <style:style style:name="T67" style:parent-style-name="超連結" style:family="text">
      <style:text-properties style:font-name="Arial" style:font-name-complex="Arial" fo:background-color="#FFFFFF"/>
    </style:style>
    <style:style style:name="T68" style:parent-style-name="超連結" style:family="text">
      <style:text-properties style:font-name="Arial" style:font-name-complex="Arial" fo:background-color="#FFFFFF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.1666in"/>
    </style:style>
    <style:style style:name="T75" style:parent-style-name="超連結" style:family="text">
      <style:text-properties style:font-name="Arial" style:font-name-complex="Arial" fo:color="#1155CC" fo:background-color="#FFFFFF"/>
    </style:style>
    <style:style style:name="T76" style:parent-style-name="超連結" style:family="text">
      <style:text-properties style:font-name="Arial" style:font-name-complex="Arial" fo:color="#1155CC" fo:background-color="#FFFFF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9" style:family="table-row">
      <style:table-row-properties style:min-row-height="0.2395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.1666in"/>
    </style:style>
    <style:style style:name="T82" style:parent-style-name="超連結" style:family="text">
      <style:text-properties style:font-name="新細明體" style:font-size-complex="12pt"/>
    </style:style>
    <style:style style:name="T83" style:parent-style-name="超連結" style:family="text">
      <style:text-properties style:font-name="新細明體" style:font-size-complex="12pt"/>
    </style:style>
    <style:style style:name="T84" style:parent-style-name="超連結" style:family="text">
      <style:text-properties style:font-name="新細明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.1666in"/>
      <style:text-properties style:font-name="新細明體" style:font-size-complex="12pt"/>
    </style:style>
    <style:style style:name="P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4" style:family="table-row">
      <style:table-row-properties style:min-row-height="0.2395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.166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.1666in"/>
      <style:text-properties style:font-name="新細明體" style:font-size-complex="12pt"/>
    </style:style>
    <style:style style:name="P1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104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1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8" style:family="table-row">
      <style:table-row-properties style:min-row-height="0.2395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.166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.1666in"/>
      <style:text-properties style:font-name="新細明體" style:font-size-complex="12pt"/>
    </style:style>
    <style:style style:name="P1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118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119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120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3" style:family="table-row">
      <style:table-row-properties style:min-row-height="0.2395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.166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.1666in"/>
      <style:text-properties style:font-name="新細明體" style:font-size-complex="12pt"/>
    </style:style>
    <style:style style:name="P1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133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6" style:family="table-row">
      <style:table-row-properties style:min-row-height="0.2395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.1666in"/>
    </style:style>
    <style:style style:name="P139" style:parent-style-name="內文" style:family="paragraph">
      <style:paragraph-properties style:line-height-at-least="0.1666in"/>
    </style:style>
    <style:style style:name="P140" style:parent-style-name="內文" style:family="paragraph">
      <style:paragraph-properties style:line-height-at-least="0.1666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.1666in"/>
      <style:text-properties style:font-name="新細明體" style:font-size-complex="12pt"/>
    </style:style>
    <style:style style:name="P143" style:parent-style-name="內文" style:family="paragraph">
      <style:paragraph-properties style:line-height-at-least="0.1666in"/>
      <style:text-properties style:font-name="新細明體" style:font-size-complex="12pt"/>
    </style:style>
    <style:style style:name="P144" style:parent-style-name="內文" style:family="paragraph">
      <style:paragraph-properties style:line-height-at-least="0.1666in"/>
      <style:text-properties style:font-name="新細明體" style:font-size-complex="12pt"/>
    </style:style>
    <style:style style:name="P145" style:parent-style-name="內文" style:family="paragraph">
      <style:paragraph-properties style:line-height-at-least="0.1666in"/>
      <style:text-properties style:font-name="新細明體" style:font-size-complex="12pt"/>
    </style:style>
    <style:style style:name="P146" style:parent-style-name="內文" style:family="paragraph">
      <style:paragraph-properties style:line-height-at-least="0.1666in"/>
      <style:text-properties style:font-name="新細明體" style:font-size-complex="12pt"/>
    </style:style>
    <style:style style:name="P1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.1666in"/>
      <style:text-properties style:font-name="新細明體" style:font-size-complex="12pt"/>
    </style:style>
    <style:style style:name="P150" style:parent-style-name="內文" style:family="paragraph">
      <style:paragraph-properties style:line-height-at-least="0.1666in"/>
      <style:text-properties style:font-name="新細明體" style:font-size-complex="12pt"/>
    </style:style>
    <style:style style:name="P151" style:parent-style-name="內文" style:family="paragraph">
      <style:paragraph-properties style:line-height-at-least="0.1666in"/>
      <style:text-properties style:font-name="新細明體" style:font-size-complex="12pt"/>
    </style:style>
    <style:style style:name="P152" style:parent-style-name="內文" style:family="paragraph">
      <style:paragraph-properties style:line-height-at-least="0.1666in"/>
      <style:text-properties style:font-name="新細明體" style:font-size-complex="12pt"/>
    </style:style>
    <style:style style:name="P153" style:parent-style-name="內文" style:family="paragraph">
      <style:paragraph-properties style:line-height-at-least="0.1666in"/>
      <style:text-properties style:font-name="新細明體" style:font-size-complex="12pt"/>
    </style:style>
    <style:style style:name="P1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157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0" style:family="table-row">
      <style:table-row-properties style:min-row-height="0.2395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.1666in"/>
    </style:style>
    <style:style style:name="T163" style:parent-style-name="超連結" style:family="text">
      <style:text-properties style:font-name="新細明體" style:font-size-complex="12pt"/>
    </style:style>
    <style:style style:name="T164" style:parent-style-name="超連結" style:family="text">
      <style:text-properties style:font-name="新細明體" style:font-size-complex="12pt"/>
    </style:style>
    <style:style style:name="T165" style:parent-style-name="超連結" style:family="text">
      <style:text-properties style:font-name="新細明體" style:font-size-complex="12pt"/>
    </style:style>
    <style:style style:name="T166" style:parent-style-name="超連結" style:family="text">
      <style:text-properties style:font-name="新細明體" style:font-size-complex="12pt"/>
    </style:style>
    <style:style style:name="T167" style:parent-style-name="超連結" style:family="text">
      <style:text-properties style:font-name="新細明體" style:font-size-complex="12pt"/>
    </style:style>
    <style:style style:name="T168" style:parent-style-name="超連結" style:family="text">
      <style:text-properties style:font-name="新細明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line-height-at-least="0.1666in"/>
      <style:text-properties style:font-name="新細明體" style:font-size-complex="12pt"/>
    </style:style>
    <style:style style:name="P1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line-height-at-least="0.1666in"/>
      <style:text-properties style:font-name="新細明體" style:font-size-complex="12pt"/>
    </style:style>
    <style:style style:name="P176" style:parent-style-name="內文" style:family="paragraph">
      <style:paragraph-properties style:line-height-at-least="0.1666in"/>
      <style:text-properties style:font-name="新細明體" style:font-size-complex="12pt"/>
    </style:style>
    <style:style style:name="P177" style:parent-style-name="內文" style:family="paragraph">
      <style:paragraph-properties style:line-height-at-least="0.1666in"/>
      <style:text-properties style:font-name="新細明體" style:font-size-complex="12pt"/>
    </style:style>
    <style:style style:name="P1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1" style:family="table-row">
      <style:table-row-properties style:min-row-height="0.2395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.1666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line-height-at-least="0.1666in"/>
      <style:text-properties style:font-name="新細明體" style:font-size-complex="12pt"/>
    </style:style>
    <style:style style:name="P1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3" style:family="table-row">
      <style:table-row-properties style:min-row-height="0.2395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line-height-at-least="0.1666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4" style:family="table-row">
      <style:table-row-properties style:min-row-height="0.2395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line-height-at-least="0.1666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line-height-at-least="0.1666in"/>
    </style:style>
    <style:style style:name="T213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6" style:family="table-row">
      <style:table-row-properties style:min-row-height="0.2395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line-height-at-least="0.1666in"/>
    </style:style>
    <style:style style:name="T219" style:parent-style-name="超連結" style:family="text">
      <style:text-properties style:font-name="新細明體" style:font-size-complex="12pt"/>
    </style:style>
    <style:style style:name="T220" style:parent-style-name="超連結" style:family="text">
      <style:text-properties style:font-name="新細明體" style:font-size-complex="12pt"/>
    </style:style>
    <style:style style:name="T221" style:parent-style-name="超連結" style:family="text">
      <style:text-properties style:font-name="新細明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line-height-at-least="0.1666in"/>
      <style:text-properties style:font-name="新細明體" style:font-size-complex="12pt"/>
    </style:style>
    <style:style style:name="P2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line-height-at-least="0.1666in"/>
      <style:text-properties style:font-name="新細明體" style:font-size-complex="12pt"/>
    </style:style>
    <style:style style:name="P2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line-height-at-least="0.1666in"/>
      <style:text-properties style:font-name="新細明體" style:font-size-complex="12pt"/>
    </style:style>
    <style:style style:name="P2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3" style:family="table-row">
      <style:table-row-properties style:min-row-height="0.2395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line-height-at-least="0.1666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line-height-at-least="0.1666in"/>
      <style:text-properties style:font-name="新細明體" style:font-size-complex="12pt"/>
    </style:style>
    <style:style style:name="P2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line-height-at-least="0.1666in"/>
    </style:style>
    <style:style style:name="T243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6" style:family="table-row">
      <style:table-row-properties style:min-row-height="0.2395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.1666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line-height-at-least="0.1666in"/>
      <style:text-properties style:font-name="新細明體" style:font-size-complex="12pt"/>
    </style:style>
    <style:style style:name="P2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line-height-at-least="0.1666in"/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line-height-at-least="0.1666in"/>
      <style:text-properties style:font-name="新細明體" style:font-size-complex="12pt"/>
    </style:style>
    <style:style style:name="P2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59" style:family="table-row">
      <style:table-row-properties style:min-row-height="0.2395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line-height-at-least="0.1666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line-height-at-least="0.1666in"/>
    </style:style>
    <style:style style:name="P264" style:parent-style-name="內文" style:family="paragraph">
      <style:paragraph-properties style:line-height-at-least="0.1666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line-height-at-least="0.1666in"/>
      <style:text-properties style:font-name="新細明體" style:font-size-complex="12pt"/>
    </style:style>
    <style:style style:name="P267" style:parent-style-name="內文" style:family="paragraph">
      <style:paragraph-properties style:line-height-at-least="0.1666in"/>
      <style:text-properties style:font-name="新細明體" style:font-size-complex="12pt"/>
    </style:style>
    <style:style style:name="P268" style:parent-style-name="內文" style:family="paragraph">
      <style:paragraph-properties style:line-height-at-least="0.1666in"/>
      <style:text-properties style:font-name="新細明體" style:font-size-complex="12pt"/>
    </style:style>
    <style:style style:name="P269" style:parent-style-name="內文" style:family="paragraph">
      <style:paragraph-properties style:line-height-at-least="0.1666in"/>
      <style:text-properties style:font-name="新細明體" style:font-size-complex="12pt"/>
    </style:style>
    <style:style style:name="P2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line-height-at-least="0.1666in"/>
      <style:text-properties style:font-name="新細明體" style:font-size-complex="12pt"/>
    </style:style>
    <style:style style:name="P2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line-height-at-least="0.1666in"/>
      <style:text-properties style:font-name="新細明體" style:font-size-complex="12pt"/>
    </style:style>
    <style:style style:name="P276" style:parent-style-name="內文" style:family="paragraph">
      <style:paragraph-properties style:line-height-at-least="0.1666in"/>
      <style:text-properties style:font-name="新細明體" style:font-size-complex="12pt"/>
    </style:style>
    <style:style style:name="P2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78" style:family="table-row">
      <style:table-row-properties style:min-row-height="0.2395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line-height-at-least="0.1666in"/>
    </style:style>
    <style:style style:name="T281" style:parent-style-name="超連結" style:family="text">
      <style:text-properties style:font-name="UICTFontTextStyleBody" fo:font-size="13pt" style:font-size-asian="13pt" style:font-size-complex="13pt" fo:background-color="#FFFFFF"/>
    </style:style>
    <style:style style:name="T282" style:parent-style-name="超連結" style:family="text">
      <style:text-properties style:font-name="UICTFontTextStyleBody" fo:font-size="13pt" style:font-size-asian="13pt" style:font-size-complex="13pt" fo:background-color="#FFFFFF"/>
    </style:style>
    <style:style style:name="T283" style:parent-style-name="超連結" style:family="text">
      <style:text-properties style:font-name="UICTFontTextStyleBody" fo:font-size="13pt" style:font-size-asian="13pt" style:font-size-complex="13pt" fo:background-color="#FFFFFF"/>
    </style:style>
    <style:style style:name="T284" style:parent-style-name="超連結" style:family="text">
      <style:text-properties style:font-name="UICTFontTextStyleBody" fo:font-size="13pt" style:font-size-asian="13pt" style:font-size-complex="13pt" fo:background-color="#FFFFFF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line-height-at-least="0.1666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line-height-at-least="0.1666in"/>
    </style:style>
    <style:style style:name="T291" style:parent-style-name="預設段落字型" style:family="text">
      <style:text-properties style:font-name="Segoe UI Historic" style:font-name-complex="Segoe UI Historic" fo:color="#216FDB" fo:font-size="11.5pt" style:font-size-asian="11.5pt" style:font-size-complex="11.5pt" fo:background-color="#FFFFFF" style:text-underline-type="single" style:text-underline-style="solid" style:text-underline-width="auto" style:text-underline-mode="continuo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94" style:family="table-row">
      <style:table-row-properties style:min-row-height="0.2395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line-height-at-least="0.1666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line-height-at-least="0.1666in"/>
    </style:style>
    <style:style style:name="P299" style:parent-style-name="內文" style:family="paragraph">
      <style:paragraph-properties style:line-height-at-least="0.1666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line-height-at-least="0.1666in"/>
    </style:style>
    <style:style style:name="P304" style:parent-style-name="內文" style:family="paragraph">
      <style:paragraph-properties style:line-height-at-least="0.1666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line-height-at-least="0.1666in"/>
    </style:style>
    <style:style style:name="TableRow307" style:family="table-row">
      <style:table-row-properties style:min-row-height="0.2395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10" style:family="table-row">
      <style:table-row-properties style:min-row-height="0.2395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line-height-at-least="0.1666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line-height-at-least="0.1666in"/>
      <style:text-properties style:font-name="新細明體" style:font-size-complex="12pt"/>
    </style:style>
    <style:style style:name="P3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22" style:family="table-row">
      <style:table-row-properties style:min-row-height="0.2395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line-height-at-least="0.1666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line-height-at-least="0.1666in"/>
      <style:text-properties style:font-name="新細明體" style:font-size-complex="12pt"/>
    </style:style>
    <style:style style:name="P3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line-height-at-least="0.1666in"/>
      <style:text-properties style:font-name="新細明體" style:font-size-complex="12pt"/>
    </style:style>
    <style:style style:name="P3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35" style:family="table-row">
      <style:table-row-properties style:min-row-height="0.2395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line-height-at-least="0.1666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line-height-at-least="0.1666in"/>
      <style:text-properties style:font-name="新細明體" style:font-size-complex="12pt"/>
    </style:style>
    <style:style style:name="P3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47" style:family="table-row">
      <style:table-row-properties style:min-row-height="0.2395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line-height-at-least="0.1666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line-height-at-least="0.1666in"/>
      <style:text-properties style:font-name="新細明體" style:font-size-complex="12pt"/>
    </style:style>
    <style:style style:name="P3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line-height-at-least="0.1666in"/>
      <style:text-properties style:font-name="新細明體" style:font-size-complex="12pt"/>
    </style:style>
    <style:style style:name="P3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60" style:family="table-row">
      <style:table-row-properties style:min-row-height="0.2395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line-height-at-least="0.1666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71" style:family="table-row">
      <style:table-row-properties style:min-row-height="0.2395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line-height-at-least="0.1666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line-height-at-least="0.1666in"/>
      <style:text-properties style:font-name="新細明體" style:font-size-complex="12pt"/>
    </style:style>
    <style:style style:name="P3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line-height-at-least="0.1666in"/>
      <style:text-properties style:font-name="新細明體" style:font-size-complex="12pt"/>
    </style:style>
    <style:style style:name="P3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84" style:family="table-row">
      <style:table-row-properties style:min-row-height="0.2395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line-height-at-least="0.1666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line-height-at-least="0.1666in"/>
      <style:text-properties style:font-name="新細明體" style:font-size-complex="12pt"/>
    </style:style>
    <style:style style:name="P3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96" style:family="table-row">
      <style:table-row-properties style:min-row-height="0.2395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line-height-at-least="0.1666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line-height-at-least="0.1666in"/>
    </style:style>
    <style:style style:name="T405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08" style:family="table-row">
      <style:table-row-properties style:min-row-height="0.2395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line-height-at-least="0.1666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line-height-at-least="0.1666in"/>
    </style:style>
    <style:style style:name="T417" style:parent-style-name="預設段落字型" style:family="text">
      <style:text-properties style:font-name="Roboto" fo:color="#202124" fo:font-size="11pt" style:font-size-asian="11pt" fo:background-color="#FFFFFF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20" style:family="table-row">
      <style:table-row-properties style:min-row-height="0.2395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line-height-at-least="0.1666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line-height-at-least="0.1666in"/>
      <style:text-properties style:font-name="新細明體" style:font-size-complex="12pt"/>
    </style:style>
    <style:style style:name="P425" style:parent-style-name="內文" style:family="paragraph">
      <style:paragraph-properties style:line-height-at-least="0.1666in"/>
      <style:text-properties style:font-name="新細明體" style:font-size-complex="12pt"/>
    </style:style>
    <style:style style:name="P426" style:parent-style-name="內文" style:family="paragraph">
      <style:paragraph-properties style:line-height-at-least="0.1666in"/>
      <style:text-properties style:font-name="新細明體" style:font-size-complex="12pt"/>
    </style:style>
    <style:style style:name="P4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line-height-at-least="0.1666in"/>
      <style:text-properties style:font-name="新細明體" style:font-size-complex="12pt"/>
    </style:style>
    <style:style style:name="P432" style:parent-style-name="內文" style:family="paragraph">
      <style:paragraph-properties style:line-height-at-least="0.1666in"/>
      <style:text-properties style:font-name="新細明體" style:font-size-complex="12pt"/>
    </style:style>
    <style:style style:name="P433" style:parent-style-name="內文" style:family="paragraph">
      <style:paragraph-properties style:line-height-at-least="0.1666in"/>
      <style:text-properties style:font-name="新細明體" style:font-size-complex="12pt"/>
    </style:style>
    <style:style style:name="P4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line-height-at-least="0.1666in"/>
      <style:text-properties style:font-name="新細明體" style:font-size-complex="12pt"/>
    </style:style>
    <style:style style:name="P4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38" style:family="table-row">
      <style:table-row-properties style:min-row-height="0.2395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line-height-at-least="0.1666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line-height-at-least="0.1666in"/>
      <style:text-properties style:font-name="新細明體" style:font-size-complex="12pt"/>
    </style:style>
    <style:style style:name="P4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line-height-at-least="0.1666in"/>
      <style:text-properties style:font-name="新細明體" style:font-size-complex="12pt"/>
    </style:style>
    <style:style style:name="P4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51" style:family="table-row">
      <style:table-row-properties style:min-row-height="0.2395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line-height-at-least="0.1666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line-height-at-least="0.1666in"/>
      <style:text-properties style:font-name="新細明體" style:font-size-complex="12pt"/>
    </style:style>
    <style:style style:name="P4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line-height-at-least="0.1666in"/>
    </style:style>
    <style:style style:name="T461" style:parent-style-name="預設段落字型" style:family="text">
      <style:text-properties style:font-name="Roboto" fo:color="#202124" fo:font-size="11pt" style:font-size-asian="11pt" fo:background-color="#FFFFFF"/>
    </style:style>
    <style:style style:name="T462" style:parent-style-name="超連結" style:family="text">
      <style:text-properties style:font-name="Roboto" fo:color="#1155CC" fo:font-size="11pt" style:font-size-asian="11pt" fo:background-color="#FFFFFF"/>
    </style:style>
    <style:style style:name="T463" style:parent-style-name="預設段落字型" style:family="text">
      <style:text-properties style:font-name="Roboto" fo:color="#202124" fo:font-size="11pt" style:font-size-asian="11pt" fo:background-color="#FFFFFF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66" style:family="table-row">
      <style:table-row-properties style:min-row-height="0.2395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line-height-at-least="0.1666in"/>
    </style:style>
    <style:style style:name="T469" style:parent-style-name="超連結" style:family="text">
      <style:text-properties style:font-name="新細明體" style:font-size-complex="12pt"/>
    </style:style>
    <style:style style:name="T470" style:parent-style-name="超連結" style:family="text">
      <style:text-properties style:font-name="新細明體" style:font-size-complex="12pt"/>
    </style:style>
    <style:style style:name="T471" style:parent-style-name="超連結" style:family="text">
      <style:text-properties style:font-name="新細明體" style:font-size-complex="12pt"/>
    </style:style>
    <style:style style:name="T472" style:parent-style-name="超連結" style:family="text">
      <style:text-properties style:font-name="新細明體" style:font-size-complex="12pt"/>
    </style:style>
    <style:style style:name="T473" style:parent-style-name="超連結" style:family="text">
      <style:text-properties style:font-name="新細明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line-height-at-least="0.1666in"/>
      <style:text-properties style:font-name="新細明體" style:font-size-complex="12pt"/>
    </style:style>
    <style:style style:name="P478" style:parent-style-name="內文" style:family="paragraph">
      <style:paragraph-properties style:line-height-at-least="0.1666in"/>
      <style:text-properties style:font-name="新細明體" style:font-size-complex="12pt"/>
    </style:style>
    <style:style style:name="P479" style:parent-style-name="內文" style:family="paragraph">
      <style:paragraph-properties style:line-height-at-least="0.1666in"/>
      <style:text-properties style:font-name="新細明體" style:font-size-complex="12pt"/>
    </style:style>
    <style:style style:name="P4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line-height-at-least="0.1666in"/>
      <style:text-properties style:font-name="新細明體" style:font-size-complex="12pt"/>
    </style:style>
    <style:style style:name="P4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86" style:family="table-row">
      <style:table-row-properties style:min-row-height="0.2395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line-height-at-least="0.1666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line-height-at-least="0.1666in"/>
      <style:text-properties style:font-name="新細明體" style:font-size-complex="12pt"/>
    </style:style>
    <style:style style:name="P4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line-height-at-least="0.1666in"/>
      <style:text-properties style:font-name="新細明體" style:font-size-complex="12pt"/>
    </style:style>
    <style:style style:name="P4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499" style:family="table-row">
      <style:table-row-properties style:min-row-height="0.2395in"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line-height-at-least="0.1666in"/>
    </style:style>
    <style:style style:name="T502" style:parent-style-name="超連結" style:family="text">
      <style:text-properties style:font-name="新細明體" style:font-size-complex="12pt"/>
    </style:style>
    <style:style style:name="T503" style:parent-style-name="超連結" style:family="text">
      <style:text-properties style:font-name="新細明體" style:font-size-complex="12pt"/>
    </style:style>
    <style:style style:name="T504" style:parent-style-name="超連結" style:family="text">
      <style:text-properties style:font-name="新細明體" style:font-size-complex="12pt"/>
    </style:style>
    <style:style style:name="T505" style:parent-style-name="超連結" style:family="text">
      <style:text-properties style:font-name="新細明體" style:font-size-complex="12pt"/>
    </style:style>
    <style:style style:name="T506" style:parent-style-name="超連結" style:family="text">
      <style:text-properties style:font-name="新細明體" style:font-size-complex="12pt"/>
    </style:style>
    <style:style style:name="T507" style:parent-style-name="超連結" style:family="text">
      <style:text-properties style:font-name="新細明體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line-height-at-least="0.1666in"/>
      <style:text-properties style:font-name="新細明體" style:font-size-complex="12pt"/>
    </style:style>
    <style:style style:name="P512" style:parent-style-name="內文" style:family="paragraph">
      <style:paragraph-properties style:line-height-at-least="0.1666in"/>
      <style:text-properties style:font-name="新細明體" style:font-size-complex="12pt"/>
    </style:style>
    <style:style style:name="P5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line-height-at-least="0.1666in"/>
      <style:text-properties style:font-name="新細明體" style:font-size-complex="12pt"/>
    </style:style>
    <style:style style:name="P5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19" style:family="table-row">
      <style:table-row-properties style:min-row-height="0.2395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line-height-at-least="0.1666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line-height-at-least="0.1666in"/>
    </style:style>
    <style:style style:name="T528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line-height-at-least="0.1666in"/>
      <style:text-properties style:font-name="新細明體" style:font-size-complex="12pt"/>
    </style:style>
    <style:style style:name="P5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32" style:family="table-row">
      <style:table-row-properties style:min-row-height="0.2395in"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line-height-at-least="0.1666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line-height-at-least="0.1666in"/>
    </style:style>
    <style:style style:name="P539" style:parent-style-name="內文" style:family="paragraph">
      <style:paragraph-properties style:line-height-at-least="0.1666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line-height-at-least="0.1666in"/>
    </style:style>
    <style:style style:name="T542" style:parent-style-name="預設段落字型" style:family="text">
      <style:text-properties style:font-name="新細明體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45" style:family="table-row">
      <style:table-row-properties style:min-row-height="0.2395in"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line-height-at-least="0.1666in"/>
    </style:style>
    <style:style style:name="T548" style:parent-style-name="超連結" style:family="text">
      <style:text-properties style:font-name="新細明體" style:font-size-complex="12pt"/>
    </style:style>
    <style:style style:name="T549" style:parent-style-name="超連結" style:family="text">
      <style:text-properties style:font-name="新細明體" style:font-size-complex="12pt"/>
    </style:style>
    <style:style style:name="P5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line-height-at-least="0.1666in"/>
      <style:text-properties style:font-name="新細明體" style:font-size-complex="12pt"/>
    </style:style>
    <style:style style:name="P555" style:parent-style-name="內文" style:family="paragraph">
      <style:paragraph-properties style:line-height-at-least="0.1666in"/>
      <style:text-properties style:font-name="新細明體" style:font-size-complex="12pt"/>
    </style:style>
    <style:style style:name="P5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61" style:family="table-row">
      <style:table-row-properties style:min-row-height="0.2395in"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64" style:family="table-row">
      <style:table-row-properties style:min-row-height="0.2395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line-height-at-least="0.1666in"/>
    </style:style>
    <style:style style:name="T567" style:parent-style-name="超連結" style:family="text">
      <style:text-properties style:font-name="新細明體" style:font-size-complex="12pt"/>
    </style:style>
    <style:style style:name="T568" style:parent-style-name="超連結" style:family="text">
      <style:text-properties style:font-name="新細明體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line-height-at-least="0.1666in"/>
      <style:text-properties style:font-name="新細明體" style:font-size-complex="12pt"/>
    </style:style>
    <style:style style:name="P571" style:parent-style-name="內文" style:family="paragraph">
      <style:paragraph-properties style:line-height-at-least="0.1666in"/>
      <style:text-properties style:font-name="新細明體" style:font-size-complex="12pt"/>
    </style:style>
    <style:style style:name="P572" style:parent-style-name="內文" style:family="paragraph">
      <style:paragraph-properties style:line-height-at-least="0.1666in"/>
      <style:text-properties style:font-name="新細明體" style:font-size-complex="12pt"/>
    </style:style>
    <style:style style:name="P573" style:parent-style-name="內文" style:family="paragraph">
      <style:paragraph-properties style:line-height-at-least="0.1666in"/>
      <style:text-properties style:font-name="新細明體" style:font-size-complex="12pt"/>
    </style:style>
    <style:style style:name="P574" style:parent-style-name="內文" style:family="paragraph">
      <style:paragraph-properties style:line-height-at-least="0.1666in"/>
      <style:text-properties style:font-name="新細明體" style:font-size-complex="12pt"/>
    </style:style>
    <style:style style:name="P575" style:parent-style-name="內文" style:family="paragraph">
      <style:paragraph-properties style:line-height-at-least="0.1666in"/>
      <style:text-properties style:font-name="新細明體" style:font-size-complex="12pt"/>
    </style:style>
    <style:style style:name="P576" style:parent-style-name="內文" style:family="paragraph">
      <style:paragraph-properties style:line-height-at-least="0.1666in"/>
      <style:text-properties style:font-name="新細明體" style:font-size-complex="12pt"/>
    </style:style>
    <style:style style:name="P5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line-height-at-least="0.1666in"/>
      <style:text-properties style:font-name="新細明體" style:font-size-complex="12pt"/>
    </style:style>
    <style:style style:name="P58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85" style:family="table-row">
      <style:table-row-properties style:min-row-height="0.2395in"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line-height-at-least="0.1666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line-height-at-least="0.1666in"/>
      <style:text-properties style:font-name="新細明體" style:font-size-complex="12pt"/>
    </style:style>
    <style:style style:name="P5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line-height-at-least="0.1666in"/>
      <style:text-properties style:font-name="新細明體" style:font-size-complex="12pt"/>
    </style:style>
    <style:style style:name="P5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598" style:family="table-row">
      <style:table-row-properties style:min-row-height="0.2395in"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line-height-at-least="0.1666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line-height-at-least="0.1666in"/>
      <style:text-properties style:font-name="新細明體" style:font-size-complex="12pt"/>
    </style:style>
    <style:style style:name="P603" style:parent-style-name="內文" style:family="paragraph">
      <style:paragraph-properties style:line-height-at-least="0.1666in"/>
      <style:text-properties style:font-name="新細明體" style:font-size-complex="12pt"/>
    </style:style>
    <style:style style:name="P6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line-height-at-least="0.1666in"/>
      <style:text-properties style:font-name="新細明體" style:font-size-complex="12pt"/>
    </style:style>
    <style:style style:name="P6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line-height-at-least="0.1666in"/>
      <style:text-properties style:font-name="新細明體" style:font-size-complex="12pt"/>
    </style:style>
    <style:style style:name="P6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13" style:family="table-row">
      <style:table-row-properties style:min-row-height="0.2395in"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line-height-at-least="0.1666in"/>
    </style:style>
    <style:style style:name="T616" style:parent-style-name="超連結" style:family="text">
      <style:text-properties style:font-name="新細明體" style:font-size-complex="12pt"/>
    </style:style>
    <style:style style:name="T617" style:parent-style-name="超連結" style:family="text">
      <style:text-properties style:font-name="新細明體" style:font-size-complex="12pt"/>
    </style:style>
    <style:style style:name="T618" style:parent-style-name="超連結" style:family="text">
      <style:text-properties style:font-name="新細明體" style:font-size-complex="12pt"/>
    </style:style>
    <style:style style:name="T619" style:parent-style-name="預設段落字型" style:family="text">
      <style:text-properties style:font-name="新細明體" style:font-size-complex="12pt"/>
    </style:style>
    <style:style style:name="T620" style:parent-style-name="超連結" style:family="text">
      <style:text-properties style:font-name="新細明體" style:font-size-complex="12pt"/>
    </style:style>
    <style:style style:name="T621" style:parent-style-name="超連結" style:family="text">
      <style:text-properties style:font-name="新細明體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line-height-at-least="0.1666in"/>
      <style:text-properties style:font-name="新細明體" style:font-size-complex="12pt"/>
    </style:style>
    <style:style style:name="P6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line-height-at-least="0.1666in"/>
      <style:text-properties style:font-name="新細明體" style:font-size-complex="12pt"/>
    </style:style>
    <style:style style:name="P6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line-height-at-least="0.1666in"/>
      <style:text-properties style:font-name="新細明體" style:font-size-complex="12pt"/>
    </style:style>
    <style:style style:name="P630" style:parent-style-name="內文" style:family="paragraph">
      <style:paragraph-properties style:line-height-at-least="0.1666in"/>
    </style:style>
    <style:style style:name="T631" style:parent-style-name="預設段落字型" style:family="text">
      <style:text-properties style:font-name="新細明體" style:font-size-complex="12pt"/>
    </style:style>
    <style:style style:name="T632" style:parent-style-name="超連結" style:family="text">
      <style:text-properties style:font-name="Arial" style:font-name-complex="Arial" fo:background-color="#FFFFFF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35" style:family="table-row">
      <style:table-row-properties style:min-row-height="0.7368in"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line-height-at-least="0.1666in"/>
    </style:style>
    <style:style style:name="T638" style:parent-style-name="超連結" style:family="text">
      <style:text-properties style:font-name="新細明體" style:font-size-complex="12pt"/>
    </style:style>
    <style:style style:name="T639" style:parent-style-name="超連結" style:family="text">
      <style:text-properties style:font-name="新細明體" style:font-size-complex="12pt"/>
    </style:style>
    <style:style style:name="T640" style:parent-style-name="超連結" style:family="text">
      <style:text-properties style:font-name="新細明體" style:font-size-complex="12pt"/>
    </style:style>
    <style:style style:name="T641" style:parent-style-name="超連結" style:family="text">
      <style:text-properties style:font-name="新細明體" style:font-size-complex="12pt"/>
    </style:style>
    <style:style style:name="T642" style:parent-style-name="超連結" style:family="text">
      <style:text-properties style:font-name="新細明體" style:font-size-complex="12pt"/>
    </style:style>
    <style:style style:name="T643" style:parent-style-name="超連結" style:family="text">
      <style:text-properties style:font-name="新細明體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line-height-at-least="0.1666in"/>
      <style:text-properties style:font-name="新細明體" style:font-size-complex="12pt"/>
    </style:style>
    <style:style style:name="P6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53" style:family="table-row">
      <style:table-row-properties style:min-row-height="0.4854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line-height-at-least="0.1666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line-height-at-least="0.1666in"/>
      <style:text-properties style:font-name="新細明體" style:font-size-complex="12pt"/>
    </style:style>
    <style:style style:name="P6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65" style:family="table-row">
      <style:table-row-properties style:min-row-height="0.4854in"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line-height-at-least="0.1666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line-height-at-least="0.1666in"/>
      <style:text-properties style:font-name="新細明體" style:font-size-complex="12pt"/>
    </style:style>
    <style:style style:name="P6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line-height-at-least="0.1666in"/>
      <style:text-properties style:font-name="新細明體" style:font-size-complex="12pt"/>
    </style:style>
    <style:style style:name="P675" style:parent-style-name="內文" style:family="paragraph">
      <style:paragraph-properties style:line-height-at-least="0.1666in"/>
      <style:text-properties style:font-name="新細明體" style:font-size-complex="12pt"/>
    </style:style>
    <style:style style:name="P6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line-height-at-least="0.1666in"/>
      <style:text-properties style:font-name="新細明體" style:font-size-complex="12pt"/>
    </style:style>
    <style:style style:name="P6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680" style:family="table-row">
      <style:table-row-properties style:min-row-height="0.4854in"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line-height-at-least="0.1666in"/>
    </style:style>
    <style:style style:name="T683" style:parent-style-name="超連結" style:family="text">
      <style:text-properties style:font-name="新細明體" style:font-size-complex="12pt"/>
    </style:style>
    <style:style style:name="T684" style:parent-style-name="超連結" style:family="text">
      <style:text-properties style:font-name="新細明體" style:font-size-complex="12pt"/>
    </style:style>
    <style:style style:name="T685" style:parent-style-name="超連結" style:family="text">
      <style:text-properties style:font-name="新細明體" style:font-size-complex="12pt"/>
    </style:style>
    <style:style style:name="T686" style:parent-style-name="超連結" style:family="text">
      <style:text-properties style:font-name="新細明體" style:font-size-complex="12pt"/>
    </style:style>
    <style:style style:name="T687" style:parent-style-name="超連結" style:family="text">
      <style:text-properties style:font-name="新細明體" style:font-size-complex="12pt"/>
    </style:style>
    <style:style style:name="T688" style:parent-style-name="超連結" style:family="text">
      <style:text-properties style:font-name="新細明體" style:font-size-complex="12pt"/>
    </style:style>
    <style:style style:name="T689" style:parent-style-name="超連結" style:family="text">
      <style:text-properties style:font-name="新細明體" style:font-size-complex="12pt"/>
    </style:style>
    <style:style style:name="T690" style:parent-style-name="超連結" style:family="text">
      <style:text-properties style:font-name="新細明體" style:font-size-complex="12pt"/>
    </style:style>
    <style:style style:name="T691" style:parent-style-name="超連結" style:family="text">
      <style:text-properties style:font-name="新細明體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line-height-at-least="0.1666in"/>
      <style:text-properties style:font-name="新細明體" style:font-size-complex="12pt"/>
    </style:style>
    <style:style style:name="P696" style:parent-style-name="內文" style:family="paragraph">
      <style:paragraph-properties style:line-height-at-least="0.1666in"/>
      <style:text-properties style:font-name="新細明體" style:font-size-complex="12pt"/>
    </style:style>
    <style:style style:name="P697" style:parent-style-name="內文" style:family="paragraph">
      <style:paragraph-properties style:line-height-at-least="0.1666in"/>
      <style:text-properties style:font-name="新細明體" style:font-size-complex="12pt"/>
    </style:style>
    <style:style style:name="P698" style:parent-style-name="內文" style:family="paragraph">
      <style:paragraph-properties style:line-height-at-least="0.1666in"/>
      <style:text-properties style:font-name="新細明體" style:font-size-complex="12pt"/>
    </style:style>
    <style:style style:name="P699" style:parent-style-name="內文" style:family="paragraph">
      <style:paragraph-properties style:line-height-at-least="0.1666in"/>
      <style:text-properties style:font-name="新細明體" style:font-size-complex="12pt"/>
    </style:style>
    <style:style style:name="P700" style:parent-style-name="內文" style:family="paragraph">
      <style:paragraph-properties style:line-height-at-least="0.1666in"/>
      <style:text-properties style:font-name="新細明體" style:font-size-complex="12pt"/>
    </style:style>
    <style:style style:name="P701" style:parent-style-name="內文" style:family="paragraph">
      <style:paragraph-properties style:line-height-at-least="0.1666in"/>
      <style:text-properties style:font-name="新細明體" style:font-size-complex="12pt"/>
    </style:style>
    <style:style style:name="P7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07" style:family="table-row">
      <style:table-row-properties style:min-row-height="0.4854in"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line-height-at-least="0.1666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line-height-at-least="0.1666in"/>
      <style:text-properties style:font-name="新細明體" style:font-size-complex="12pt"/>
    </style:style>
    <style:style style:name="P7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line-height-at-least="0.1666in"/>
      <style:text-properties style:font-name="新細明體" style:font-size-complex="12pt"/>
    </style:style>
    <style:style style:name="P7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line-height-at-least="0.1666in"/>
      <style:text-properties style:font-name="新細明體" style:font-size-complex="12pt"/>
    </style:style>
    <style:style style:name="P7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21" style:family="table-row">
      <style:table-row-properties style:min-row-height="0.4854in"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line-height-at-least="0.1666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line-height-at-least="0.1666in"/>
      <style:text-properties style:font-name="新細明體" style:font-size-complex="12pt"/>
    </style:style>
    <style:style style:name="P7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7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34" style:family="table-row">
      <style:table-row-properties style:min-row-height="0.4854in"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line-height-at-least="0.1666in"/>
    </style:style>
    <style:style style:name="T737" style:parent-style-name="超連結" style:family="text">
      <style:text-properties style:font-name="UICTFontTextStyleBody" fo:font-size="13pt" style:font-size-asian="13pt" style:font-size-complex="13pt" fo:background-color="#FFFFFF"/>
    </style:style>
    <style:style style:name="T738" style:parent-style-name="超連結" style:family="text">
      <style:text-properties style:font-name="UICTFontTextStyleBody" fo:font-size="13pt" style:font-size-asian="13pt" style:font-size-complex="13pt" fo:background-color="#FFFFFF"/>
    </style:style>
    <style:style style:name="T739" style:parent-style-name="超連結" style:family="text">
      <style:text-properties style:font-name="UICTFontTextStyleBody" fo:font-size="13pt" style:font-size-asian="13pt" style:font-size-complex="13pt" fo:background-color="#FFFFFF"/>
    </style:style>
    <style:style style:name="T740" style:parent-style-name="超連結" style:family="text">
      <style:text-properties style:font-name="UICTFontTextStyleBody" fo:font-size="13pt" style:font-size-asian="13pt" style:font-size-complex="13pt" fo:background-color="#FFFFFF"/>
    </style:style>
    <style:style style:name="T741" style:parent-style-name="超連結" style:family="text">
      <style:text-properties style:font-name="UICTFontTextStyleBody" fo:font-size="13pt" style:font-size-asian="13pt" style:font-size-complex="13pt" fo:background-color="#FFFFFF"/>
    </style:style>
    <style:style style:name="T742" style:parent-style-name="超連結" style:family="text">
      <style:text-properties style:font-name="UICTFontTextStyleBody" fo:font-size="13pt" style:font-size-asian="13pt" style:font-size-complex="13pt" fo:background-color="#FFFFFF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line-height-at-least="0.1666in"/>
      <style:text-properties style:font-name="新細明體" style:font-size-complex="12pt"/>
    </style:style>
    <style:style style:name="P7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750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line-height-at-least="0.1666in"/>
      <style:text-properties style:font-name="新細明體" style:font-size-complex="12pt"/>
    </style:style>
    <style:style style:name="P753" style:parent-style-name="內文" style:family="paragraph">
      <style:paragraph-properties style:line-height-at-least="0.1666in"/>
      <style:text-properties style:font-name="新細明體" style:font-size-complex="12pt"/>
    </style:style>
    <style:style style:name="P7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55" style:family="table-row">
      <style:table-row-properties style:min-row-height="0.2395in"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58" style:family="table-row">
      <style:table-row-properties style:min-row-height="0.2395in"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line-height-at-least="0.1666in"/>
    </style:style>
    <style:style style:name="P761" style:parent-style-name="內文" style:family="paragraph">
      <style:paragraph-properties style:line-height-at-least="0.1666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line-height-at-least="0.1666in"/>
      <style:text-properties style:font-name="新細明體" style:font-size-complex="12pt"/>
    </style:style>
    <style:style style:name="P7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line-height-at-least="0.1666in"/>
      <style:text-properties style:font-name="新細明體" style:font-size-complex="12pt"/>
    </style:style>
    <style:style style:name="P7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line-height-at-least="0.1666in"/>
      <style:text-properties style:font-name="新細明體" style:font-size-complex="12pt"/>
    </style:style>
    <style:style style:name="P7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73" style:family="table-row">
      <style:table-row-properties style:min-row-height="0.2395in"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line-height-at-least="0.1666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line-height-at-least="0.1666in"/>
      <style:text-properties style:font-name="新細明體" style:font-size-complex="12pt"/>
    </style:style>
    <style:style style:name="P7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line-height-at-least="0.1666in"/>
      <style:text-properties style:font-name="新細明體" style:font-size-complex="12pt"/>
    </style:style>
    <style:style style:name="P7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786" style:family="table-row">
      <style:table-row-properties style:min-row-height="0.2395in"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line-height-at-least="0.1666in"/>
    </style:style>
    <style:style style:name="T789" style:parent-style-name="超連結" style:family="text">
      <style:text-properties style:font-name="新細明體" style:font-size-complex="12pt"/>
    </style:style>
    <style:style style:name="T790" style:parent-style-name="超連結" style:family="text">
      <style:text-properties style:font-name="新細明體" style:font-size-complex="12pt"/>
    </style:style>
    <style:style style:name="T791" style:parent-style-name="超連結" style:family="text">
      <style:text-properties style:font-name="新細明體" style:font-size-complex="12pt"/>
    </style:style>
    <style:style style:name="T792" style:parent-style-name="超連結" style:family="text">
      <style:text-properties style:font-name="新細明體" style:font-size-complex="12pt"/>
    </style:style>
    <style:style style:name="T793" style:parent-style-name="超連結" style:family="text">
      <style:text-properties style:font-name="新細明體" style:font-size-complex="12pt"/>
    </style:style>
    <style:style style:name="T794" style:parent-style-name="超連結" style:family="text">
      <style:text-properties style:font-name="新細明體" style:font-size-complex="12pt"/>
    </style:style>
    <style:style style:name="T795" style:parent-style-name="超連結" style:family="text">
      <style:text-properties style:font-name="新細明體" style:font-size-complex="12pt"/>
    </style:style>
    <style:style style:name="T796" style:parent-style-name="超連結" style:family="text">
      <style:text-properties style:font-name="新細明體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line-height-at-least="0.1666in"/>
      <style:text-properties style:font-name="新細明體" style:font-size-complex="12pt"/>
    </style:style>
    <style:style style:name="P7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line-height-at-least="0.1666in"/>
      <style:text-properties style:font-name="新細明體" style:font-size-complex="12pt"/>
    </style:style>
    <style:style style:name="P8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line-height-at-least="0.1666in"/>
      <style:text-properties style:font-name="新細明體" style:font-size-complex="12pt"/>
    </style:style>
    <style:style style:name="P8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08" style:family="table-row">
      <style:table-row-properties style:min-row-height="0.2395in"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line-height-at-least="0.1666in"/>
    </style:style>
    <style:style style:name="T811" style:parent-style-name="超連結" style:family="text">
      <style:text-properties style:font-name="新細明體" style:font-size-complex="12pt"/>
    </style:style>
    <style:style style:name="T812" style:parent-style-name="超連結" style:family="text">
      <style:text-properties style:font-name="新細明體" style:font-size-complex="12pt"/>
    </style:style>
    <style:style style:name="T813" style:parent-style-name="超連結" style:family="text">
      <style:text-properties style:font-name="新細明體" style:font-size-complex="12pt"/>
    </style:style>
    <style:style style:name="T814" style:parent-style-name="超連結" style:family="text">
      <style:text-properties style:font-name="新細明體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23" style:family="table-row">
      <style:table-row-properties style:min-row-height="0.2395in"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widows="2" fo:orphans="2"/>
      <style:text-properties fo:hyphenate="true"/>
    </style:style>
    <style:style style:name="T826" style:parent-style-name="超連結" style:family="text">
      <style:text-properties style:font-name="新細明體" style:font-size-complex="12pt"/>
    </style:style>
    <style:style style:name="T827" style:parent-style-name="超連結" style:family="text">
      <style:text-properties style:font-name="新細明體" style:font-size-complex="12pt"/>
    </style:style>
    <style:style style:name="T828" style:parent-style-name="超連結" style:family="text">
      <style:text-properties style:font-name="新細明體" style:font-size-complex="12pt"/>
    </style:style>
    <style:style style:name="T829" style:parent-style-name="超連結" style:family="text">
      <style:text-properties style:font-name="新細明體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836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837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8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line-height-at-least="0.1666in"/>
      <style:text-properties style:font-name="新細明體" style:font-size-complex="12pt"/>
    </style:style>
    <style:style style:name="P8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42" style:family="table-row">
      <style:table-row-properties style:min-row-height="0.2395in"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widows="2" fo:orphans="2"/>
      <style:text-properties fo:hyphenate="true"/>
    </style:style>
    <style:style style:name="T845" style:parent-style-name="超連結" style:family="text">
      <style:text-properties style:font-name="新細明體" style:font-size-complex="12pt"/>
    </style:style>
    <style:style style:name="T846" style:parent-style-name="超連結" style:family="text">
      <style:text-properties style:font-name="新細明體" style:font-size-complex="12pt"/>
    </style:style>
    <style:style style:name="T847" style:parent-style-name="超連結" style:family="text">
      <style:text-properties style:font-name="新細明體" style:font-size-complex="12pt"/>
    </style:style>
    <style:style style:name="T848" style:parent-style-name="超連結" style:family="text">
      <style:text-properties style:font-name="新細明體" style:font-size-complex="12pt"/>
    </style:style>
    <style:style style:name="T849" style:parent-style-name="超連結" style:family="text">
      <style:text-properties style:font-name="新細明體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856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857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858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61" style:family="table-row">
      <style:table-row-properties style:min-row-height="0.2395in"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widows="2" fo:orphans="2"/>
      <style:text-properties fo:hyphenate="tru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line-height-at-least="0.1666in"/>
      <style:text-properties style:font-name="新細明體" style:font-size-complex="12pt"/>
    </style:style>
    <style:style style:name="P8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871" style:parent-style-name="預設段落字型" style:family="text">
      <style:text-properties style:font-name="新細明體" style:font-size-complex="12pt"/>
    </style:style>
    <style:style style:name="P872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875" style:family="table-row">
      <style:table-row-properties style:min-row-height="0.2395in"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widows="2" fo:orphans="2"/>
      <style:text-properties fo:hyphenate="tru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line-height-at-least="0.1666in"/>
      <style:text-properties style:font-name="新細明體" style:font-size-complex="12pt"/>
    </style:style>
    <style:style style:name="P8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line-height-at-least="0.1666in"/>
      <style:text-properties style:font-name="新細明體" style:font-size-complex="12pt"/>
    </style:style>
    <style:style style:name="P8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886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P887" style:parent-style-name="內文" style:family="paragraph">
      <style:paragraph-properties fo:text-indent="0.3333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style:line-height-at-least="0.1666in"/>
      <style:text-properties style:font-name="新細明體" style:font-size-complex="12pt"/>
    </style:style>
    <style:style style:name="P890" style:parent-style-name="內文" style:family="paragraph">
      <style:text-properties style:font-name="新細明體" style:font-size-complex="12pt"/>
    </style:style>
    <style:style style:name="TableRow891" style:family="table-row">
      <style:table-row-properties style:min-row-height="0.2395in"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widows="2" fo:orphans="2"/>
      <style:text-properties fo:hyphenate="true"/>
    </style:style>
    <style:style style:name="T894" style:parent-style-name="超連結" style:family="text">
      <style:text-properties style:font-name="新細明體" style:font-size-complex="12pt"/>
    </style:style>
    <style:style style:name="T895" style:parent-style-name="超連結" style:family="text">
      <style:text-properties style:font-name="新細明體" style:font-size-complex="12pt"/>
    </style:style>
    <style:style style:name="T896" style:parent-style-name="超連結" style:family="text">
      <style:text-properties style:font-name="新細明體" style:font-size-complex="12pt"/>
    </style:style>
    <style:style style:name="T897" style:parent-style-name="超連結" style:family="text">
      <style:text-properties style:font-name="新細明體" style:font-size-complex="12pt"/>
    </style:style>
    <style:style style:name="T898" style:parent-style-name="超連結" style:family="text">
      <style:text-properties style:font-name="新細明體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line-height-at-least="0.1666in"/>
      <style:text-properties style:font-name="新細明體" style:font-size-complex="12pt"/>
    </style:style>
    <style:style style:name="P9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906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907" style:parent-style-name="內文" style:family="paragraph">
      <style:paragraph-properties fo:text-align="center"/>
      <style:text-properties style:font-name="新細明體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10" style:family="table-row">
      <style:table-row-properties style:min-row-height="0.2395in"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widows="2" fo:orphans="2"/>
      <style:text-properties fo:hyphenate="tru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919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line-height-at-least="0.1666in"/>
      <style:text-properties style:font-name="新細明體" style:font-size-complex="12pt"/>
    </style:style>
    <style:style style:name="P9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23" style:family="table-row">
      <style:table-row-properties style:min-row-height="0.2395in" style:use-optimal-row-height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widows="2" fo:orphans="2"/>
      <style:text-properties fo:hyphenate="tru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style:line-height-at-least="0.1666in"/>
      <style:text-properties style:font-name="新細明體" style:font-size-complex="12pt"/>
    </style:style>
    <style:style style:name="P9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widows="2" fo:orphans="2" style:vertical-align="auto" fo:background-color="#FFFFFF"/>
      <style:text-properties style:font-name="Segoe UI Historic" style:font-name-complex="Segoe UI Historic" fo:color="#050505" fo:font-size="11.5pt" style:font-size-asian="11.5pt" style:font-size-complex="11.5pt" fo:background-color="#FFFFFF" fo:hyphenate="tru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line-height-at-least="0.1666in"/>
      <style:text-properties style:font-name="新細明體" style:font-size-complex="12pt"/>
    </style:style>
    <style:style style:name="P9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36" style:family="table-row">
      <style:table-row-properties style:min-row-height="0.2395in"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widows="2" fo:orphans="2"/>
      <style:text-properties fo:hyphenate="tru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line-height-at-least="0.1666in"/>
      <style:text-properties style:font-name="新細明體" style:font-size-complex="12pt"/>
    </style:style>
    <style:style style:name="P9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widows="2" fo:orphans="2" style:vertical-align="auto" fo:background-color="#FFFFFF"/>
      <style:text-properties style:font-name="Segoe UI Historic" style:font-name-complex="Segoe UI Historic" fo:color="#050505" fo:font-size="11.5pt" style:font-size-asian="11.5pt" style:font-size-complex="11.5pt" fo:background-color="#FFFFFF" fo:hyphenate="tru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line-height-at-least="0.1666in"/>
      <style:text-properties style:font-name="新細明體" style:font-size-complex="12pt"/>
    </style:style>
    <style:style style:name="P9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49" style:family="table-row">
      <style:table-row-properties style:min-row-height="0.2395in"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52" style:family="table-row">
      <style:table-row-properties style:min-row-height="0.2395in"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line-height-at-least="0.1666i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line-height-at-least="0.1666in"/>
      <style:text-properties style:font-name="新細明體" style:font-size-complex="12pt"/>
    </style:style>
    <style:style style:name="P9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64" style:family="table-row">
      <style:table-row-properties style:min-row-height="0.2395in"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style:line-height-at-least="0.1666in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line-height-at-least="0.1666in"/>
      <style:text-properties style:font-name="新細明體" style:font-size-complex="12pt"/>
    </style:style>
    <style:style style:name="P9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style:line-height-at-least="0.1666in"/>
      <style:text-properties style:font-name="新細明體" style:font-name-complex="Arial" fo:color="#000000" style:font-size-complex="12pt" fo:background-color="#FFFFFF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style:line-height-at-least="0.1666in"/>
      <style:text-properties style:font-name="新細明體" style:font-name-complex="Arial" fo:color="#000000" fo:font-size="11pt" style:font-size-asian="11pt" fo:background-color="#FFFFFF"/>
    </style:style>
    <style:style style:name="TableRow976" style:family="table-row">
      <style:table-row-properties style:min-row-height="0.2395in"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line-height-at-least="0.1666in"/>
    </style:style>
    <style:style style:name="T979" style:parent-style-name="超連結" style:family="text">
      <style:text-properties style:font-name="新細明體" style:font-size-complex="12pt"/>
    </style:style>
    <style:style style:name="T980" style:parent-style-name="超連結" style:family="text">
      <style:text-properties style:font-name="新細明體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line-height-at-least="0.1666in"/>
      <style:text-properties style:font-name="新細明體" style:font-size-complex="12pt"/>
    </style:style>
    <style:style style:name="P983" style:parent-style-name="內文" style:family="paragraph">
      <style:paragraph-properties style:line-height-at-least="0.1666in"/>
      <style:text-properties style:font-name="新細明體" style:font-size-complex="12pt"/>
    </style:style>
    <style:style style:name="P9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line-height-at-least="0.1666in"/>
      <style:text-properties style:font-name="新細明體" style:font-size-complex="12pt"/>
    </style:style>
    <style:style style:name="P9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992" style:family="table-row">
      <style:table-row-properties style:min-row-height="0.2395in"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line-height-at-least="0.1666in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line-height-at-least="0.1666in"/>
      <style:text-properties style:font-name="新細明體" style:font-size-complex="12pt"/>
    </style:style>
    <style:style style:name="P9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style:line-height-at-least="0.1666in"/>
      <style:text-properties style:font-name="新細明體" style:font-size-complex="12pt"/>
    </style:style>
    <style:style style:name="P10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05" style:family="table-row">
      <style:table-row-properties style:min-row-height="0.2395in"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line-height-at-least="0.1666in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line-height-at-least="0.1666in"/>
      <style:text-properties style:font-name="新細明體" style:font-size-complex="12pt"/>
    </style:style>
    <style:style style:name="P10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style:line-height-at-least="0.1666in"/>
      <style:text-properties style:font-name="新細明體" style:font-size-complex="12pt"/>
    </style:style>
    <style:style style:name="P10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style:line-height-at-least="0.1666in"/>
      <style:text-properties style:font-name="新細明體" style:font-size-complex="12pt"/>
    </style:style>
    <style:style style:name="P1016" style:parent-style-name="內文" style:family="paragraph">
      <style:paragraph-properties style:line-height-at-least="0.1666in"/>
      <style:text-properties style:font-name="新細明體" style:font-size-complex="12pt"/>
    </style:style>
    <style:style style:name="P1017" style:parent-style-name="內文" style:family="paragraph">
      <style:paragraph-properties style:line-height-at-least="0.1666in"/>
      <style:text-properties style:font-name="新細明體" style:font-size-complex="12pt"/>
    </style:style>
    <style:style style:name="P10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line-height-at-least="0.1666in"/>
      <style:text-properties style:font-name="新細明體" style:font-size-complex="12pt"/>
    </style:style>
    <style:style style:name="P1021" style:parent-style-name="內文" style:family="paragraph">
      <style:paragraph-properties style:line-height-at-least="0.1666in"/>
      <style:text-properties style:font-name="新細明體" style:font-size-complex="12pt"/>
    </style:style>
    <style:style style:name="P10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23" style:family="table-row">
      <style:table-row-properties style:min-row-height="0.2395in" style:use-optimal-row-height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line-height-at-least="0.1666in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style:line-height-at-least="0.1666in"/>
      <style:text-properties style:font-name="新細明體" style:font-size-complex="12pt"/>
    </style:style>
    <style:style style:name="P10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35" style:family="table-row">
      <style:table-row-properties style:min-row-height="0.2395in" style:use-optimal-row-height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line-height-at-least="0.1666in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style:line-height-at-least="0.1666in"/>
      <style:text-properties style:font-name="新細明體" style:font-size-complex="12pt"/>
    </style:style>
    <style:style style:name="P10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line-height-at-least="0.1666in"/>
      <style:text-properties style:font-name="新細明體" style:font-size-complex="12pt"/>
    </style:style>
    <style:style style:name="P10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style:line-height-at-least="0.1666in"/>
      <style:text-properties style:font-name="新細明體" style:font-size-complex="12pt"/>
    </style:style>
    <style:style style:name="P10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49" style:family="table-row">
      <style:table-row-properties style:min-row-height="0.2395in" style:use-optimal-row-height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style:line-height-at-least="0.1666i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style:line-height-at-least="0.1666in"/>
      <style:text-properties style:font-name="新細明體" style:font-size-complex="12pt"/>
    </style:style>
    <style:style style:name="P1054" style:parent-style-name="內文" style:family="paragraph">
      <style:paragraph-properties style:line-height-at-least="0.1666in"/>
      <style:text-properties style:font-name="新細明體" style:font-size-complex="12pt"/>
    </style:style>
    <style:style style:name="P1055" style:parent-style-name="內文" style:family="paragraph">
      <style:paragraph-properties style:line-height-at-least="0.1666in"/>
      <style:text-properties style:font-name="新細明體" style:font-size-complex="12pt"/>
    </style:style>
    <style:style style:name="P10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style:line-height-at-least="0.1666in"/>
      <style:text-properties style:font-name="新細明體" style:font-size-complex="12pt"/>
    </style:style>
    <style:style style:name="P10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line-height-at-least="0.1666in"/>
      <style:text-properties style:font-name="新細明體" style:font-size-complex="12pt"/>
    </style:style>
    <style:style style:name="P10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65" style:family="table-row">
      <style:table-row-properties style:min-row-height="0.2395in" style:use-optimal-row-height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style:line-height-at-least="0.1666in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style:line-height-at-least="0.1666in"/>
      <style:text-properties style:font-name="新細明體" style:font-size-complex="12pt"/>
    </style:style>
    <style:style style:name="P10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1075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1076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1077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style:line-height-at-least="0.1666in"/>
      <style:text-properties style:font-name="新細明體" style:font-size-complex="12pt"/>
    </style:style>
    <style:style style:name="P10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81" style:family="table-row">
      <style:table-row-properties style:min-row-height="0.2395in" style:use-optimal-row-height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084" style:family="table-row">
      <style:table-row-properties style:min-row-height="0.2395in" style:use-optimal-row-height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line-height-at-least="0.1666in"/>
    </style:style>
    <style:style style:name="T1087" style:parent-style-name="超連結" style:family="text">
      <style:text-properties style:font-name="新細明體" style:font-size-complex="12pt"/>
    </style:style>
    <style:style style:name="T1088" style:parent-style-name="超連結" style:family="text">
      <style:text-properties style:font-name="新細明體" style:font-size-complex="12pt"/>
    </style:style>
    <style:style style:name="T1089" style:parent-style-name="超連結" style:family="text">
      <style:text-properties style:font-name="新細明體" style:font-size-complex="12pt"/>
    </style:style>
    <style:style style:name="T1090" style:parent-style-name="超連結" style:family="text">
      <style:text-properties style:font-name="新細明體" style:font-size-complex="12pt"/>
    </style:style>
    <style:style style:name="T1091" style:parent-style-name="超連結" style:family="text">
      <style:text-properties style:font-name="新細明體" style:font-size-complex="12pt"/>
    </style:style>
    <style:style style:name="T1092" style:parent-style-name="超連結" style:family="text">
      <style:text-properties style:font-name="新細明體"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01" style:family="table-row">
      <style:table-row-properties style:min-row-height="0.2395in" style:use-optimal-row-height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style:line-height-at-least="0.1666in"/>
    </style:style>
    <style:style style:name="T1104" style:parent-style-name="超連結" style:family="text">
      <style:text-properties style:font-name="新細明體" style:font-size-complex="12pt"/>
    </style:style>
    <style:style style:name="T1105" style:parent-style-name="超連結" style:family="text">
      <style:text-properties style:font-name="新細明體" style:font-size-complex="12pt"/>
    </style:style>
    <style:style style:name="T1106" style:parent-style-name="超連結" style:family="text">
      <style:text-properties style:font-name="新細明體" style:font-size-complex="12pt"/>
    </style:style>
    <style:style style:name="T1107" style:parent-style-name="超連結" style:family="text">
      <style:text-properties style:font-name="新細明體" style:font-size-complex="12pt"/>
    </style:style>
    <style:style style:name="T1108" style:parent-style-name="超連結" style:family="text">
      <style:text-properties style:font-name="新細明體" style:font-size-complex="12pt"/>
    </style:style>
    <style:style style:name="T1109" style:parent-style-name="超連結" style:family="text">
      <style:text-properties style:font-name="新細明體"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style:line-height-at-least="0.1666in"/>
      <style:text-properties style:font-name="新細明體" style:font-size-complex="12pt"/>
    </style:style>
    <style:style style:name="P1114" style:parent-style-name="內文" style:family="paragraph">
      <style:paragraph-properties style:line-height-at-least="0.1666in"/>
      <style:text-properties style:font-name="新細明體" style:font-size-complex="12pt"/>
    </style:style>
    <style:style style:name="P1115" style:parent-style-name="內文" style:family="paragraph">
      <style:paragraph-properties style:line-height-at-least="0.1666in"/>
      <style:text-properties style:font-name="新細明體" style:font-size-complex="12pt"/>
    </style:style>
    <style:style style:name="P1116" style:parent-style-name="內文" style:family="paragraph">
      <style:paragraph-properties style:line-height-at-least="0.1666in"/>
      <style:text-properties style:font-name="新細明體" style:font-size-complex="12pt"/>
    </style:style>
    <style:style style:name="P1117" style:parent-style-name="內文" style:family="paragraph">
      <style:paragraph-properties style:line-height-at-least="0.1666in"/>
      <style:text-properties style:font-name="新細明體" style:font-size-complex="12pt"/>
    </style:style>
    <style:style style:name="P1118" style:parent-style-name="內文" style:family="paragraph">
      <style:paragraph-properties style:line-height-at-least="0.1666in"/>
      <style:text-properties style:font-name="新細明體" style:font-size-complex="12pt"/>
    </style:style>
    <style:style style:name="P1119" style:parent-style-name="內文" style:family="paragraph">
      <style:paragraph-properties style:line-height-at-least="0.1666in"/>
      <style:text-properties style:font-name="新細明體" style:font-size-complex="12pt"/>
    </style:style>
    <style:style style:name="P11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style:line-height-at-least="0.1666in"/>
      <style:text-properties style:font-name="新細明體" style:font-size-complex="12pt"/>
    </style:style>
    <style:style style:name="P11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26" style:family="table-row">
      <style:table-row-properties style:min-row-height="0.2395in" style:use-optimal-row-height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style:line-height-at-least="0.1666in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style:line-height-at-least="0.1666in"/>
    </style:style>
    <style:style style:name="P1133" style:parent-style-name="內文" style:family="paragraph">
      <style:paragraph-properties style:line-height-at-least="0.1666in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line-height-at-least="0.1666in"/>
    </style:style>
    <style:style style:name="P1136" style:parent-style-name="內文" style:family="paragraph">
      <style:paragraph-properties style:line-height-at-least="0.1666in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style:line-height-at-least="0.1666in"/>
    </style:style>
    <style:style style:name="TableRow1139" style:family="table-row">
      <style:table-row-properties style:min-row-height="0.2395in"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style:line-height-at-least="0.1666in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style:line-height-at-least="0.1666in"/>
      <style:text-properties style:font-name="新細明體" style:font-size-complex="12pt"/>
    </style:style>
    <style:style style:name="P1146" style:parent-style-name="內文" style:family="paragraph">
      <style:paragraph-properties style:line-height-at-least="0.1666in"/>
      <style:text-properties style:font-name="新細明體" style:font-size-complex="12pt"/>
    </style:style>
    <style:style style:name="P1147" style:parent-style-name="內文" style:family="paragraph">
      <style:paragraph-properties style:line-height-at-least="0.1666in"/>
      <style:text-properties style:font-name="新細明體" style:font-size-complex="12pt"/>
    </style:style>
    <style:style style:name="P11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style:line-height-at-least="0.1666in"/>
      <style:text-properties style:font-name="新細明體" style:font-size-complex="12pt"/>
    </style:style>
    <style:style style:name="P11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54" style:family="table-row">
      <style:table-row-properties style:min-row-height="0.2395in"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style:line-height-at-least="0.1666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style:line-height-at-least="0.1666in"/>
      <style:text-properties style:font-name="新細明體" style:font-size-complex="12pt"/>
    </style:style>
    <style:style style:name="P11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style:line-height-at-least="0.1666in"/>
      <style:text-properties style:font-name="新細明體" style:font-size-complex="12pt"/>
    </style:style>
    <style:style style:name="P1164" style:parent-style-name="內文" style:family="paragraph">
      <style:paragraph-properties style:line-height-at-least="0.1666in"/>
      <style:text-properties style:font-name="新細明體" style:font-size-complex="12pt"/>
    </style:style>
    <style:style style:name="P11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style:line-height-at-least="0.1666in"/>
      <style:text-properties style:font-name="新細明體" style:font-size-complex="12pt"/>
    </style:style>
    <style:style style:name="P11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69" style:family="table-row">
      <style:table-row-properties style:min-row-height="0.2395in" style:use-optimal-row-height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style:line-height-at-least="0.1666in"/>
    </style:style>
    <style:style style:name="T1172" style:parent-style-name="超連結" style:family="text">
      <style:text-properties style:font-name="新細明體" style:font-size-complex="12pt"/>
    </style:style>
    <style:style style:name="T1173" style:parent-style-name="超連結" style:family="text">
      <style:text-properties style:font-name="新細明體" style:font-size-complex="12pt"/>
    </style:style>
    <style:style style:name="T1174" style:parent-style-name="超連結" style:family="text">
      <style:text-properties style:font-name="新細明體" style:font-size-complex="12pt"/>
    </style:style>
    <style:style style:name="T1175" style:parent-style-name="超連結" style:family="text">
      <style:text-properties style:font-name="新細明體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style:line-height-at-least="0.1666in"/>
      <style:text-properties style:font-name="新細明體" style:font-size-complex="12pt"/>
    </style:style>
    <style:style style:name="P11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style:line-height-at-least="0.1666in"/>
      <style:text-properties style:font-name="新細明體" style:font-size-complex="12pt"/>
    </style:style>
    <style:style style:name="P11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style:line-height-at-least="0.1666in"/>
      <style:text-properties style:font-name="新細明體" style:font-size-complex="12pt"/>
    </style:style>
    <style:style style:name="P1184" style:parent-style-name="內文" style:family="paragraph">
      <style:paragraph-properties style:line-height-at-least="0.1666in"/>
      <style:text-properties style:font-name="新細明體" style:font-size-complex="12pt"/>
    </style:style>
    <style:style style:name="P11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188" style:family="table-row">
      <style:table-row-properties style:min-row-height="0.2395in" style:use-optimal-row-height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style:line-height-at-least="0.1666in"/>
    </style:style>
    <style:style style:name="T1191" style:parent-style-name="超連結" style:family="text">
      <style:text-properties style:font-name="新細明體" style:font-size-complex="12pt"/>
    </style:style>
    <style:style style:name="T1192" style:parent-style-name="超連結" style:family="text">
      <style:text-properties style:font-name="新細明體" style:font-size-complex="12pt"/>
    </style:style>
    <style:style style:name="T1193" style:parent-style-name="超連結" style:family="text">
      <style:text-properties style:font-name="新細明體" style:font-size-complex="12pt"/>
    </style:style>
    <style:style style:name="T1194" style:parent-style-name="超連結" style:family="text">
      <style:text-properties style:font-name="新細明體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style:line-height-at-least="0.1666in"/>
      <style:text-properties style:font-name="新細明體" style:font-size-complex="12pt"/>
    </style:style>
    <style:style style:name="P11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04" style:family="table-row">
      <style:table-row-properties style:min-row-height="0.2395in" style:use-optimal-row-height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style:line-height-at-least="0.1666in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style:line-height-at-least="0.1666in"/>
      <style:text-properties style:font-name="新細明體" style:font-size-complex="12pt"/>
    </style:style>
    <style:style style:name="P12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style:line-height-at-least="0.1666in"/>
      <style:text-properties style:font-name="新細明體" style:font-size-complex="12pt"/>
    </style:style>
    <style:style style:name="P12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17" style:family="table-row">
      <style:table-row-properties style:min-row-height="0.2395in" style:use-optimal-row-height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style:line-height-at-least="0.1666in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style:line-height-at-least="0.1666in"/>
      <style:text-properties style:font-name="新細明體" style:font-size-complex="12pt"/>
    </style:style>
    <style:style style:name="P12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29" style:family="table-row">
      <style:table-row-properties style:min-row-height="0.2395in" style:use-optimal-row-height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style:line-height-at-least="0.1666in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style:line-height-at-least="0.1666in"/>
      <style:text-properties style:font-name="新細明體" style:font-size-complex="12pt"/>
    </style:style>
    <style:style style:name="P12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style:line-height-at-least="0.1666in"/>
    </style:style>
    <style:style style:name="T1239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42" style:family="table-row">
      <style:table-row-properties style:min-row-height="0.2395in" style:use-optimal-row-height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45" style:family="table-row">
      <style:table-row-properties style:min-row-height="0.2395in" style:use-optimal-row-height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style:line-height-at-least="0.1666in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style:line-height-at-least="0.1666in"/>
      <style:text-properties style:font-name="新細明體" style:font-size-complex="12pt"/>
    </style:style>
    <style:style style:name="P1254" style:parent-style-name="內文" style:family="paragraph">
      <style:paragraph-properties style:line-height-at-least="0.1666in"/>
      <style:text-properties style:font-name="新細明體" style:font-size-complex="12pt"/>
    </style:style>
    <style:style style:name="P12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58" style:family="table-row">
      <style:table-row-properties style:min-row-height="0.2395in" style:use-optimal-row-height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style:line-height-at-least="0.1666in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69" style:family="table-row">
      <style:table-row-properties style:min-row-height="0.2395in" style:use-optimal-row-height="fals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72" style:family="table-row">
      <style:table-row-properties style:min-row-height="0.2395in" style:use-optimal-row-height="fals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style:line-height-at-least="0.1666in"/>
    </style:style>
    <style:style style:name="T1275" style:parent-style-name="超連結" style:family="text">
      <style:text-properties style:font-name="新細明體" style:font-size-complex="12pt"/>
    </style:style>
    <style:style style:name="T1276" style:parent-style-name="超連結" style:family="text">
      <style:text-properties style:font-name="新細明體" style:font-size-complex="12pt"/>
    </style:style>
    <style:style style:name="T1277" style:parent-style-name="超連結" style:family="text">
      <style:text-properties style:font-name="新細明體" style:font-size-complex="12pt"/>
    </style:style>
    <style:style style:name="T1278" style:parent-style-name="超連結" style:family="text">
      <style:text-properties style:font-name="新細明體" style:font-size-complex="12pt"/>
    </style:style>
    <style:style style:name="T1279" style:parent-style-name="超連結" style:family="text">
      <style:text-properties style:font-name="新細明體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style:line-height-at-least="0.1666in"/>
      <style:text-properties style:font-name="新細明體" style:font-size-complex="12pt"/>
    </style:style>
    <style:style style:name="P12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style:line-height-at-least="0.1666in"/>
      <style:text-properties style:font-name="新細明體" style:font-size-complex="12pt"/>
    </style:style>
    <style:style style:name="P12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90" style:family="table-row">
      <style:table-row-properties style:min-row-height="0.2395in" style:use-optimal-row-height="fals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293" style:family="table-row">
      <style:table-row-properties style:min-row-height="0.2395in" style:use-optimal-row-height="false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style:line-height-at-least="0.1666in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style:line-height-at-least="0.1666in"/>
      <style:text-properties style:font-name="新細明體" style:font-size-complex="12pt"/>
    </style:style>
    <style:style style:name="P13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style:line-height-at-least="0.1666in"/>
    </style:style>
    <style:style style:name="P1303" style:parent-style-name="內文" style:family="paragraph">
      <style:paragraph-properties style:line-height-at-least="0.1666in"/>
    </style:style>
    <style:style style:name="P1304" style:parent-style-name="內文" style:family="paragraph">
      <style:paragraph-properties style:line-height-at-least="0.1666in"/>
    </style:style>
    <style:style style:name="P1305" style:parent-style-name="內文" style:family="paragraph">
      <style:paragraph-properties style:line-height-at-least="0.1666in"/>
    </style:style>
    <style:style style:name="T1306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style:line-height-at-least="0.1666in"/>
      <style:text-properties style:font-name="新細明體" style:font-size-complex="12pt"/>
    </style:style>
    <style:style style:name="P13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10" style:family="table-row">
      <style:table-row-properties style:min-row-height="0.2395in"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style:line-height-at-least="0.1666in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style:line-height-at-least="0.1666in"/>
      <style:text-properties style:font-name="新細明體" style:font-size-complex="12pt"/>
    </style:style>
    <style:style style:name="P13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style:line-height-at-least="0.1666in"/>
    </style:style>
    <style:style style:name="P1320" style:parent-style-name="內文" style:family="paragraph">
      <style:paragraph-properties style:line-height-at-least="0.1666in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23" style:family="table-row">
      <style:table-row-properties style:min-row-height="0.2395in" style:use-optimal-row-height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style:line-height-at-least="0.1666in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style:line-height-at-least="0.1666in"/>
      <style:text-properties style:font-name="新細明體" style:font-size-complex="12pt"/>
    </style:style>
    <style:style style:name="P13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35" style:family="table-row">
      <style:table-row-properties style:min-row-height="0.2395in" style:use-optimal-row-height="false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38" style:family="table-row">
      <style:table-row-properties style:min-row-height="0.2395in" style:use-optimal-row-height="fals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style:line-height-at-least="0.1666in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style:line-height-at-least="0.1666in"/>
      <style:text-properties style:font-name="新細明體" style:font-size-complex="12pt"/>
    </style:style>
    <style:style style:name="P13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style:line-height-at-least="0.1666in"/>
      <style:text-properties style:font-name="新細明體" style:font-size-complex="12pt"/>
    </style:style>
    <style:style style:name="P1346" style:parent-style-name="內文" style:family="paragraph">
      <style:paragraph-properties style:line-height-at-least="0.1666in"/>
      <style:text-properties style:font-name="新細明體" style:font-size-complex="12pt"/>
    </style:style>
    <style:style style:name="P13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style:line-height-at-least="0.1666in"/>
      <style:text-properties style:font-name="新細明體" style:font-size-complex="12pt"/>
    </style:style>
    <style:style style:name="P13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53" style:family="table-row">
      <style:table-row-properties style:min-row-height="0.2395in" style:use-optimal-row-height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style:line-height-at-least="0.1666in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style:line-height-at-least="0.1666in"/>
      <style:text-properties style:font-name="新細明體" style:font-size-complex="12pt"/>
    </style:style>
    <style:style style:name="P13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style:line-height-at-least="0.1666in"/>
      <style:text-properties style:font-name="新細明體" style:font-size-complex="12pt"/>
    </style:style>
    <style:style style:name="P13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style:line-height-at-least="0.1666in"/>
      <style:text-properties style:font-name="新細明體" style:font-size-complex="12pt"/>
    </style:style>
    <style:style style:name="P13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67" style:family="table-row">
      <style:table-row-properties style:min-row-height="0.2395in" style:use-optimal-row-height="fals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70" style:family="table-row">
      <style:table-row-properties style:min-row-height="0.2395in" style:use-optimal-row-height="fals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style:line-height-at-least="0.1666in"/>
    </style:style>
    <style:style style:name="T1373" style:parent-style-name="超連結" style:family="text">
      <style:text-properties style:font-name="新細明體" style:font-size-complex="12pt"/>
    </style:style>
    <style:style style:name="T1374" style:parent-style-name="超連結" style:family="text">
      <style:text-properties style:font-name="新細明體" style:font-size-complex="12pt"/>
    </style:style>
    <style:style style:name="T1375" style:parent-style-name="超連結" style:family="text">
      <style:text-properties style:font-name="新細明體"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style:line-height-at-least="0.1666in"/>
      <style:text-properties style:font-name="新細明體" style:font-size-complex="12pt"/>
    </style:style>
    <style:style style:name="P13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style:line-height-at-least="0.1666in"/>
      <style:text-properties style:font-name="新細明體" style:font-size-complex="12pt"/>
    </style:style>
    <style:style style:name="P13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style:line-height-at-least="0.1666in"/>
      <style:text-properties style:font-name="新細明體" style:font-size-complex="12pt"/>
    </style:style>
    <style:style style:name="P13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387" style:family="table-row">
      <style:table-row-properties style:min-row-height="0.2395in" style:use-optimal-row-height="fals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style:line-height-at-least="0.1666in"/>
    </style:style>
    <style:style style:name="T1390" style:parent-style-name="超連結" style:family="text">
      <style:text-properties style:font-name="Arial" style:font-name-complex="Arial" fo:background-color="#FFFFFF"/>
    </style:style>
    <style:style style:name="T1391" style:parent-style-name="超連結" style:family="text">
      <style:text-properties style:font-name="Arial" style:font-name-complex="Arial" fo:background-color="#FFFFFF"/>
    </style:style>
    <style:style style:name="T1392" style:parent-style-name="超連結" style:family="text">
      <style:text-properties style:font-name="Arial" style:font-name-complex="Arial" fo:background-color="#FFFFFF"/>
    </style:style>
    <style:style style:name="T1393" style:parent-style-name="超連結" style:family="text">
      <style:text-properties style:font-name="Arial" style:font-name-complex="Arial" fo:background-color="#FFFFFF"/>
    </style:style>
    <style:style style:name="T1394" style:parent-style-name="超連結" style:family="text">
      <style:text-properties style:font-name="Arial" style:font-name-complex="Arial" fo:background-color="#FFFFFF"/>
    </style:style>
    <style:style style:name="T1395" style:parent-style-name="超連結" style:family="text">
      <style:text-properties style:font-name="Arial" style:font-name-complex="Arial" fo:background-color="#FFFFFF"/>
    </style:style>
    <style:style style:name="T1396" style:parent-style-name="超連結" style:family="text">
      <style:text-properties style:font-name="Arial" style:font-name-complex="Arial" fo:background-color="#FFFFFF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style:line-height-at-least="0.1666in"/>
      <style:text-properties style:font-name="新細明體" style:font-size-complex="12pt"/>
    </style:style>
    <style:style style:name="P13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style:line-height-at-least="0.1666in"/>
      <style:text-properties style:font-name="新細明體" style:font-size-complex="12pt"/>
    </style:style>
    <style:style style:name="P14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07" style:family="table-row">
      <style:table-row-properties style:min-row-height="0.2395in" style:use-optimal-row-height="false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style:line-height-at-least="0.1666in"/>
    </style:style>
    <style:style style:name="T1410" style:parent-style-name="超連結" style:family="text">
      <style:text-properties style:font-name="新細明體" style:font-size-complex="12pt"/>
    </style:style>
    <style:style style:name="T1411" style:parent-style-name="超連結" style:family="text">
      <style:text-properties style:font-name="新細明體" style:font-size-complex="12pt"/>
    </style:style>
    <style:style style:name="T1412" style:parent-style-name="超連結" style:family="text">
      <style:text-properties style:font-name="新細明體" style:font-size-complex="12pt"/>
    </style:style>
    <style:style style:name="T1413" style:parent-style-name="超連結" style:family="text">
      <style:text-properties style:font-name="新細明體" style:font-size-complex="12pt"/>
    </style:style>
    <style:style style:name="T1414" style:parent-style-name="超連結" style:family="text">
      <style:text-properties style:font-name="新細明體" style:font-size-complex="12pt"/>
    </style:style>
    <style:style style:name="T1415" style:parent-style-name="超連結" style:family="text">
      <style:text-properties style:font-name="新細明體" style:font-size-complex="12pt"/>
    </style:style>
    <style:style style:name="T1416" style:parent-style-name="超連結" style:family="text">
      <style:text-properties style:font-name="新細明體" style:font-size-complex="12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style:line-height-at-least="0.1666in"/>
      <style:text-properties style:font-name="新細明體" style:font-size-complex="12pt"/>
    </style:style>
    <style:style style:name="P1423" style:parent-style-name="內文" style:family="paragraph">
      <style:paragraph-properties style:line-height-at-least="0.1666in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26" style:family="table-row">
      <style:table-row-properties style:min-row-height="0.2395in" style:use-optimal-row-height="fals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style:line-height-at-least="0.1666in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style:line-height-at-least="0.1666in"/>
      <style:text-properties style:font-name="新細明體" style:font-size-complex="12pt"/>
    </style:style>
    <style:style style:name="P14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style:line-height-at-least="0.1666in"/>
      <style:text-properties style:font-name="新細明體" style:font-size-complex="12pt"/>
    </style:style>
    <style:style style:name="P14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style:line-height-at-least="0.1666in"/>
      <style:text-properties style:font-name="新細明體" style:font-size-complex="12pt"/>
    </style:style>
    <style:style style:name="P1437" style:parent-style-name="內文" style:family="paragraph">
      <style:paragraph-properties style:line-height-at-least="0.1666in"/>
      <style:text-properties style:font-name="新細明體" style:font-size-complex="12pt"/>
    </style:style>
    <style:style style:name="P14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41" style:family="table-row">
      <style:table-row-properties style:min-row-height="0.2395in" style:use-optimal-row-height="false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style:line-height-at-least="0.1666in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style:line-height-at-least="0.1666in"/>
      <style:text-properties style:font-name="新細明體" style:font-size-complex="12pt"/>
    </style:style>
    <style:style style:name="P1452" style:parent-style-name="內文" style:family="paragraph">
      <style:paragraph-properties style:line-height-at-least="0.1666in"/>
      <style:text-properties style:font-name="新細明體" style:font-size-complex="12pt"/>
    </style:style>
    <style:style style:name="P14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54" style:family="table-row">
      <style:table-row-properties style:min-row-height="0.2395in" style:use-optimal-row-height="false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57" style:family="table-row">
      <style:table-row-properties style:min-row-height="0.2395in" style:use-optimal-row-height="fals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style:line-height-at-least="0.1666in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style:line-height-at-least="0.1666in"/>
      <style:text-properties style:font-name="新細明體" style:font-size-complex="12pt"/>
    </style:style>
    <style:style style:name="P14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style:line-height-at-least="0.1666in"/>
      <style:text-properties style:font-name="新細明體" style:font-size-complex="12pt"/>
    </style:style>
    <style:style style:name="P1467" style:parent-style-name="內文" style:family="paragraph">
      <style:paragraph-properties style:line-height-at-least="0.1666in"/>
      <style:text-properties style:font-name="新細明體" style:font-size-complex="12pt"/>
    </style:style>
    <style:style style:name="P1468" style:parent-style-name="內文" style:family="paragraph">
      <style:paragraph-properties style:line-height-at-least="0.1666in"/>
      <style:text-properties style:font-name="新細明體" style:font-size-complex="12pt"/>
    </style:style>
    <style:style style:name="P14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style:line-height-at-least="0.1666in"/>
      <style:text-properties style:font-name="新細明體" style:font-size-complex="12pt"/>
    </style:style>
    <style:style style:name="P14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73" style:family="table-row">
      <style:table-row-properties style:min-row-height="0.2395in" style:use-optimal-row-height="fals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style:line-height-at-least="0.1666in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style:line-height-at-least="0.1666in"/>
      <style:text-properties style:font-name="新細明體" style:font-size-complex="12pt"/>
    </style:style>
    <style:style style:name="P148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style:line-height-at-least="0.1666in"/>
      <style:text-properties style:font-name="新細明體" style:font-size-complex="12pt"/>
    </style:style>
    <style:style style:name="P14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86" style:family="table-row">
      <style:table-row-properties style:min-row-height="0.2395in" style:use-optimal-row-height="false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style:line-height-at-least="0.1666in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497" style:family="table-row">
      <style:table-row-properties style:min-row-height="0.2395in" style:use-optimal-row-height="fals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style:line-height-at-least="0.1666in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style:line-height-at-least="0.1666in"/>
      <style:text-properties style:font-name="新細明體" style:font-size-complex="12pt"/>
    </style:style>
    <style:style style:name="P1504" style:parent-style-name="內文" style:family="paragraph">
      <style:paragraph-properties style:line-height-at-least="0.1666in"/>
      <style:text-properties style:font-name="新細明體" style:font-size-complex="12pt"/>
    </style:style>
    <style:style style:name="P1505" style:parent-style-name="內文" style:family="paragraph">
      <style:paragraph-properties style:line-height-at-least="0.1666in"/>
      <style:text-properties style:font-name="新細明體" style:font-size-complex="12pt"/>
    </style:style>
    <style:style style:name="P150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11" style:family="table-row">
      <style:table-row-properties style:min-row-height="0.2395in" style:use-optimal-row-height="fal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style:line-height-at-least="0.1666in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style:line-height-at-least="0.1666in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style:line-height-at-least="0.1666in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22" style:family="table-row">
      <style:table-row-properties style:min-row-height="0.2395in" style:use-optimal-row-height="fals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style:line-height-at-least="0.1666in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style:line-height-at-least="0.1666in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style:line-height-at-least="0.1666in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33" style:family="table-row">
      <style:table-row-properties style:min-row-height="0.2395in" style:use-optimal-row-height="fals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style:line-height-at-least="0.1666in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style:line-height-at-least="0.1666in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style:line-height-at-least="0.1666in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44" style:family="table-row">
      <style:table-row-properties style:min-row-height="0.2395in" style:use-optimal-row-height="false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style:line-height-at-least="0.1666in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style:line-height-at-least="0.1666in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style:line-height-at-least="0.1666in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55" style:family="table-row">
      <style:table-row-properties style:min-row-height="0.2395in" style:use-optimal-row-height="false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58" style:family="table-row">
      <style:table-row-properties style:min-row-height="0.2395in" style:use-optimal-row-height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style:line-height-at-least="0.1666in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style:line-height-at-least="0.1666in"/>
      <style:text-properties style:font-name="新細明體" style:font-size-complex="12pt"/>
    </style:style>
    <style:style style:name="P1565" style:parent-style-name="內文" style:family="paragraph">
      <style:paragraph-properties style:line-height-at-least="0.1666in"/>
      <style:text-properties style:font-name="新細明體" style:font-size-complex="12pt"/>
    </style:style>
    <style:style style:name="P1566" style:parent-style-name="內文" style:family="paragraph">
      <style:paragraph-properties style:line-height-at-least="0.1666in"/>
      <style:text-properties style:font-name="新細明體" style:font-size-complex="12pt"/>
    </style:style>
    <style:style style:name="P1567" style:parent-style-name="內文" style:family="paragraph">
      <style:paragraph-properties style:line-height-at-least="0.1666in"/>
      <style:text-properties style:font-name="新細明體" style:font-size-complex="12pt"/>
    </style:style>
    <style:style style:name="P1568" style:parent-style-name="內文" style:family="paragraph">
      <style:paragraph-properties style:line-height-at-least="0.1666in"/>
      <style:text-properties style:font-name="新細明體" style:font-size-complex="12pt"/>
    </style:style>
    <style:style style:name="P15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style:line-height-at-least="0.1666in"/>
      <style:text-properties style:font-name="新細明體" style:font-size-complex="12pt"/>
    </style:style>
    <style:style style:name="P15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style:line-height-at-least="0.1666in"/>
      <style:text-properties style:font-name="新細明體" style:font-size-complex="12pt"/>
    </style:style>
    <style:style style:name="P1575" style:parent-style-name="內文" style:family="paragraph">
      <style:paragraph-properties style:line-height-at-least="0.1666in"/>
      <style:text-properties style:font-name="新細明體" style:font-size-complex="12pt"/>
    </style:style>
    <style:style style:name="P1576" style:parent-style-name="內文" style:family="paragraph">
      <style:paragraph-properties style:line-height-at-least="0.1666in"/>
      <style:text-properties style:font-name="新細明體" style:font-size-complex="12pt"/>
    </style:style>
    <style:style style:name="P15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78" style:family="table-row">
      <style:table-row-properties style:min-row-height="0.2395in" style:use-optimal-row-height="false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style:line-height-at-least="0.1666in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style:line-height-at-least="0.1666in"/>
      <style:text-properties style:font-name="新細明體" style:font-size-complex="12pt"/>
    </style:style>
    <style:style style:name="P15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style:line-height-at-least="0.1666in"/>
      <style:text-properties style:font-name="新細明體" style:font-size-complex="12pt"/>
    </style:style>
    <style:style style:name="P1588" style:parent-style-name="內文" style:family="paragraph">
      <style:paragraph-properties style:line-height-at-least="0.1666in"/>
      <style:text-properties style:font-name="新細明體" style:font-size-complex="12pt"/>
    </style:style>
    <style:style style:name="P15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style:line-height-at-least="0.1666in"/>
      <style:text-properties style:font-name="新細明體" style:font-size-complex="12pt"/>
    </style:style>
    <style:style style:name="P15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93" style:family="table-row">
      <style:table-row-properties style:min-row-height="0.2395in" style:use-optimal-row-height="false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596" style:family="table-row">
      <style:table-row-properties style:min-row-height="0.2395in" style:use-optimal-row-height="fals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style:line-height-at-least="0.1666in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style:line-height-at-least="0.1666in"/>
      <style:text-properties style:font-name="新細明體" style:font-size-complex="12pt"/>
    </style:style>
    <style:style style:name="P16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08" style:family="table-row">
      <style:table-row-properties style:min-row-height="0.2395in" style:use-optimal-row-height="fals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11" style:family="table-row">
      <style:table-row-properties style:min-row-height="0.2395in" style:use-optimal-row-height="false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style:line-height-at-least="0.1666in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style:line-height-at-least="0.1666in"/>
      <style:text-properties style:font-name="新細明體" style:font-size-complex="12pt"/>
    </style:style>
    <style:style style:name="P16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style:line-height-at-least="0.1666in"/>
      <style:text-properties style:font-name="新細明體" style:font-size-complex="12pt"/>
    </style:style>
    <style:style style:name="P16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style:line-height-at-least="0.1666in"/>
    </style:style>
    <style:style style:name="T1622" style:parent-style-name="預設段落字型" style:family="text">
      <style:text-properties style:font-name="新細明體" style:font-size-complex="12pt"/>
    </style:style>
    <style:style style:name="P1623" style:parent-style-name="內文" style:family="paragraph">
      <style:paragraph-properties style:line-height-at-least="0.1666in"/>
      <style:text-properties style:font-name="新細明體" style:font-size-complex="12pt"/>
    </style:style>
    <style:style style:name="P16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27" style:family="table-row">
      <style:table-row-properties style:min-row-height="0.2395in" style:use-optimal-row-height="false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style:line-height-at-least="0.1666in"/>
    </style:style>
    <style:style style:name="T1630" style:parent-style-name="超連結" style:family="text">
      <style:text-properties style:font-name="新細明體" style:font-size-complex="12pt"/>
    </style:style>
    <style:style style:name="T1631" style:parent-style-name="超連結" style:family="text">
      <style:text-properties style:font-name="新細明體" style:font-size-complex="12pt"/>
    </style:style>
    <style:style style:name="T1632" style:parent-style-name="超連結" style:family="text">
      <style:text-properties style:font-name="新細明體" style:font-size-complex="12pt"/>
    </style:style>
    <style:style style:name="T1633" style:parent-style-name="超連結" style:family="text">
      <style:text-properties style:font-name="新細明體" style:font-size-complex="12pt"/>
    </style:style>
    <style:style style:name="T1634" style:parent-style-name="超連結" style:family="text">
      <style:text-properties style:font-name="新細明體" style:font-size-complex="12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style:line-height-at-least="0.1666in"/>
      <style:text-properties style:font-name="新細明體" style:font-size-complex="12pt"/>
    </style:style>
    <style:style style:name="P16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style:line-height-at-least="0.1666in"/>
      <style:text-properties style:font-name="新細明體" style:font-size-complex="12pt"/>
    </style:style>
    <style:style style:name="P16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45" style:family="table-row">
      <style:table-row-properties style:min-row-height="0.2395in" style:use-optimal-row-height="false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style:line-height-at-least="0.1666in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style:line-height-at-least="0.1666in"/>
      <style:text-properties style:font-name="新細明體" style:font-size-complex="12pt"/>
    </style:style>
    <style:style style:name="P16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style:line-height-at-least="0.1666in"/>
      <style:text-properties style:font-name="新細明體" style:font-size-complex="12pt"/>
    </style:style>
    <style:style style:name="P16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58" style:family="table-row">
      <style:table-row-properties style:min-row-height="0.2395in" style:use-optimal-row-height="false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style:line-height-at-least="0.1666in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style:line-height-at-least="0.1666in"/>
    </style:style>
    <style:style style:name="P1667" style:parent-style-name="內文" style:family="paragraph">
      <style:paragraph-properties style:line-height-at-least="0.1666in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style:line-height-at-least="0.1666in"/>
      <style:text-properties style:font-name="新細明體" style:font-size-complex="12pt"/>
    </style:style>
    <style:style style:name="P16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71" style:family="table-row">
      <style:table-row-properties style:min-row-height="0.2395in" style:use-optimal-row-height="false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74" style:family="table-row">
      <style:table-row-properties style:min-row-height="0.2395in" style:use-optimal-row-height="false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style:line-height-at-least="0.1666in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style:line-height-at-least="0.1666in"/>
    </style:style>
    <style:style style:name="T1683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86" style:family="table-row">
      <style:table-row-properties style:min-row-height="0.2395in" style:use-optimal-row-height="false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689" style:family="table-row">
      <style:table-row-properties style:min-row-height="0.2395in" style:use-optimal-row-height="false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style:line-height-at-least="0.1666in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style:line-height-at-least="0.1666in"/>
      <style:text-properties style:font-name="新細明體" style:font-size-complex="12pt"/>
    </style:style>
    <style:style style:name="P16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01" style:family="table-row">
      <style:table-row-properties style:min-row-height="0.2395in" style:use-optimal-row-height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04" style:family="table-row">
      <style:table-row-properties style:min-row-height="0.2395in" style:use-optimal-row-height="false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style:line-height-at-least="0.1666in"/>
    </style:style>
    <style:style style:name="T1707" style:parent-style-name="超連結" style:family="text">
      <style:text-properties style:font-name="新細明體" style:font-size-complex="12pt"/>
    </style:style>
    <style:style style:name="T1708" style:parent-style-name="超連結" style:family="text">
      <style:text-properties style:font-name="新細明體" style:font-size-complex="12pt"/>
    </style:style>
    <style:style style:name="T1709" style:parent-style-name="超連結" style:family="text">
      <style:text-properties style:font-name="新細明體" style:font-size-complex="12pt"/>
    </style:style>
    <style:style style:name="T1710" style:parent-style-name="超連結" style:family="text">
      <style:text-properties style:font-name="新細明體" style:font-size-complex="12pt"/>
    </style:style>
    <style:style style:name="T1711" style:parent-style-name="超連結" style:family="text">
      <style:text-properties style:font-name="新細明體" style:font-size-complex="12pt"/>
    </style:style>
    <style:style style:name="T1712" style:parent-style-name="超連結" style:family="text">
      <style:text-properties style:font-name="新細明體" style:font-size-complex="12pt"/>
    </style:style>
    <style:style style:name="T1713" style:parent-style-name="超連結" style:family="text">
      <style:text-properties style:font-name="新細明體"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style:line-height-at-least="0.1666in"/>
      <style:text-properties style:font-name="新細明體" style:font-size-complex="12pt"/>
    </style:style>
    <style:style style:name="P17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style:line-height-at-least="0.1666in"/>
      <style:text-properties style:font-name="新細明體" style:font-size-complex="12pt"/>
    </style:style>
    <style:style style:name="P17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24" style:family="table-row">
      <style:table-row-properties style:min-row-height="0.2395in" style:use-optimal-row-height="false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27" style:family="table-row">
      <style:table-row-properties style:min-row-height="0.2395in" style:use-optimal-row-height="false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 style:line-height-at-least="0.1666in"/>
    </style:style>
    <style:style style:name="T1730" style:parent-style-name="超連結" style:family="text">
      <style:text-properties style:font-name="新細明體" style:font-size-complex="12pt"/>
    </style:style>
    <style:style style:name="T1731" style:parent-style-name="超連結" style:family="text">
      <style:text-properties style:font-name="新細明體" style:font-size-complex="12pt"/>
    </style:style>
    <style:style style:name="T1732" style:parent-style-name="超連結" style:family="text">
      <style:text-properties style:font-name="新細明體" style:font-size-complex="12pt"/>
    </style:style>
    <style:style style:name="T1733" style:parent-style-name="超連結" style:family="text">
      <style:text-properties style:font-name="新細明體" style:font-size-complex="12pt"/>
    </style:style>
    <style:style style:name="T1734" style:parent-style-name="超連結" style:family="text">
      <style:text-properties style:font-name="新細明體"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style:line-height-at-least="0.1666in"/>
      <style:text-properties style:font-name="新細明體" style:font-size-complex="12pt"/>
    </style:style>
    <style:style style:name="P17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44" style:family="table-row">
      <style:table-row-properties style:min-row-height="0.2395in" style:use-optimal-row-height="false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47" style:family="table-row">
      <style:table-row-properties style:min-row-height="0.2395in" style:use-optimal-row-height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style:line-height-at-least="0.1666in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style:line-height-at-least="0.1666in"/>
      <style:text-properties style:font-name="新細明體" style:font-size-complex="12pt"/>
    </style:style>
    <style:style style:name="P17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style:line-height-at-least="0.1666in"/>
    </style:style>
    <style:style style:name="P1757" style:parent-style-name="內文" style:family="paragraph">
      <style:paragraph-properties style:line-height-at-least="0.1666in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60" style:family="table-row">
      <style:table-row-properties style:min-row-height="0.2395in" style:use-optimal-row-height="false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63" style:family="table-row">
      <style:table-row-properties style:min-row-height="0.2395in" style:use-optimal-row-height="fals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style:line-height-at-least="0.1666in"/>
    </style:style>
    <style:style style:name="T1766" style:parent-style-name="超連結" style:family="text">
      <style:text-properties style:font-name="新細明體" style:font-size-complex="12pt"/>
    </style:style>
    <style:style style:name="T1767" style:parent-style-name="超連結" style:family="text">
      <style:text-properties style:font-name="新細明體" style:font-size-complex="12pt"/>
    </style:style>
    <style:style style:name="T1768" style:parent-style-name="超連結" style:family="text">
      <style:text-properties style:font-name="新細明體"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style:line-height-at-least="0.1666in"/>
      <style:text-properties style:font-name="新細明體" style:font-size-complex="12pt"/>
    </style:style>
    <style:style style:name="P1773" style:parent-style-name="內文" style:family="paragraph">
      <style:paragraph-properties style:line-height-at-least="0.1666in"/>
      <style:text-properties style:font-name="新細明體" style:font-size-complex="12pt"/>
    </style:style>
    <style:style style:name="P1774" style:parent-style-name="內文" style:family="paragraph">
      <style:paragraph-properties style:line-height-at-least="0.1666in"/>
      <style:text-properties style:font-name="新細明體" style:font-size-complex="12pt"/>
    </style:style>
    <style:style style:name="P17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內文" style:family="paragraph">
      <style:paragraph-properties style:line-height-at-least="0.1666in"/>
      <style:text-properties style:font-name="新細明體" style:font-size-complex="12pt"/>
    </style:style>
    <style:style style:name="P1778" style:parent-style-name="內文" style:family="paragraph">
      <style:paragraph-properties style:line-height-at-least="0.1666in"/>
      <style:text-properties style:font-name="新細明體" style:font-size-complex="12pt"/>
    </style:style>
    <style:style style:name="P17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style:line-height-at-least="0.1666in"/>
      <style:text-properties style:font-name="新細明體" style:font-size-complex="12pt"/>
    </style:style>
    <style:style style:name="P178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83" style:family="table-row">
      <style:table-row-properties style:min-row-height="0.2395in" style:use-optimal-row-height="false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style:line-height-at-least="0.1666in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style:line-height-at-least="0.1666in"/>
      <style:text-properties style:font-name="新細明體" style:font-size-complex="12pt"/>
    </style:style>
    <style:style style:name="P17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內文" style:family="paragraph">
      <style:paragraph-properties style:line-height-at-least="0.1666in"/>
      <style:text-properties style:font-name="新細明體" style:font-size-complex="12pt"/>
    </style:style>
    <style:style style:name="P17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style:line-height-at-least="0.1666in"/>
      <style:text-properties style:font-name="新細明體" style:font-size-complex="12pt"/>
    </style:style>
    <style:style style:name="P17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內文" style:family="paragraph">
      <style:paragraph-properties style:line-height-at-least="0.1666in"/>
      <style:text-properties style:font-name="新細明體" style:font-size-complex="12pt"/>
    </style:style>
    <style:style style:name="P17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798" style:family="table-row">
      <style:table-row-properties style:min-row-height="0.2395in" style:use-optimal-row-height="false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01" style:family="table-row">
      <style:table-row-properties style:min-row-height="0.2395in" style:use-optimal-row-height="false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style:line-height-at-least="0.1666in"/>
    </style:style>
    <style:style style:name="T1804" style:parent-style-name="超連結" style:family="text">
      <style:text-properties style:font-name="新細明體" style:font-size-complex="12pt"/>
    </style:style>
    <style:style style:name="T1805" style:parent-style-name="超連結" style:family="text">
      <style:text-properties style:font-name="新細明體" style:font-size-complex="12pt"/>
    </style:style>
    <style:style style:name="T1806" style:parent-style-name="超連結" style:family="text">
      <style:text-properties style:font-name="新細明體" style:font-size-complex="12pt"/>
    </style:style>
    <style:style style:name="T1807" style:parent-style-name="超連結" style:family="text">
      <style:text-properties style:font-name="新細明體" style:font-size-complex="12pt"/>
    </style:style>
    <style:style style:name="T1808" style:parent-style-name="超連結" style:family="text">
      <style:text-properties style:font-name="新細明體" style:font-size-complex="12pt"/>
    </style:style>
    <style:style style:name="T1809" style:parent-style-name="超連結" style:family="text">
      <style:text-properties style:font-name="新細明體" style:font-size-complex="12pt"/>
    </style:style>
    <style:style style:name="T1810" style:parent-style-name="超連結" style:family="text">
      <style:text-properties style:font-name="新細明體" style:font-size-complex="12pt"/>
    </style:style>
    <style:style style:name="T1811" style:parent-style-name="超連結" style:family="text">
      <style:text-properties style:font-name="新細明體"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內文" style:family="paragraph">
      <style:paragraph-properties style:line-height-at-least="0.1666in"/>
      <style:text-properties style:font-name="新細明體" style:font-size-complex="12pt"/>
    </style:style>
    <style:style style:name="P18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style:line-height-at-least="0.1666in"/>
      <style:text-properties style:font-name="新細明體" style:font-size-complex="12pt"/>
    </style:style>
    <style:style style:name="P18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paragraph-properties style:line-height-at-least="0.1666in"/>
      <style:text-properties style:font-name="新細明體" style:font-size-complex="12pt"/>
    </style:style>
    <style:style style:name="P18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23" style:family="table-row">
      <style:table-row-properties style:min-row-height="0.2395in" style:use-optimal-row-height="false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style:line-height-at-least="0.1666in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style:line-height-at-least="0.1666in"/>
      <style:text-properties style:font-name="新細明體" style:font-size-complex="12pt"/>
    </style:style>
    <style:style style:name="P18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35" style:family="table-row">
      <style:table-row-properties style:min-row-height="0.2395in" style:use-optimal-row-height="false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38" style:family="table-row">
      <style:table-row-properties style:min-row-height="0.2395in" style:use-optimal-row-height="false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內文" style:family="paragraph">
      <style:paragraph-properties style:line-height-at-least="0.1666in"/>
    </style:style>
    <style:style style:name="T1841" style:parent-style-name="超連結" style:family="text">
      <style:text-properties style:font-name="新細明體" style:font-size-complex="12pt"/>
    </style:style>
    <style:style style:name="T1842" style:parent-style-name="超連結" style:family="text">
      <style:text-properties style:font-name="新細明體" style:font-size-complex="12pt"/>
    </style:style>
    <style:style style:name="T1843" style:parent-style-name="超連結" style:family="text">
      <style:text-properties style:font-name="新細明體" style:font-size-complex="12pt"/>
    </style:style>
    <style:style style:name="T1844" style:parent-style-name="超連結" style:family="text">
      <style:text-properties style:font-name="新細明體" style:font-size-complex="12pt"/>
    </style:style>
    <style:style style:name="T1845" style:parent-style-name="超連結" style:family="text">
      <style:text-properties style:font-name="新細明體" style:font-size-complex="12pt"/>
    </style:style>
    <style:style style:name="T1846" style:parent-style-name="超連結" style:family="text">
      <style:text-properties style:font-name="新細明體"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style:line-height-at-least="0.1666in"/>
      <style:text-properties style:font-name="新細明體" style:font-size-complex="12pt"/>
    </style:style>
    <style:style style:name="P18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內文" style:family="paragraph">
      <style:paragraph-properties fo:widows="2" fo:orphans="2" style:vertical-align="auto"/>
      <style:text-properties style:font-name="新細明體" style:font-size-complex="12pt" fo:hyphenate="true"/>
    </style:style>
    <style:style style:name="P1854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18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style:line-height-at-least="0.1666in"/>
      <style:text-properties style:font-name="新細明體" style:font-size-complex="12pt"/>
    </style:style>
    <style:style style:name="P18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59" style:family="table-row">
      <style:table-row-properties style:min-row-height="0.2395in" style:use-optimal-row-height="false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內文" style:family="paragraph">
      <style:paragraph-properties style:line-height-at-least="0.1666in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內文" style:family="paragraph">
      <style:paragraph-properties style:line-height-at-least="0.1666in"/>
      <style:text-properties style:font-name="新細明體" style:font-size-complex="12pt"/>
    </style:style>
    <style:style style:name="P18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71" style:family="table-row">
      <style:table-row-properties style:min-row-height="0.2395in"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style:line-height-at-least="0.1666in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paragraph-properties style:line-height-at-least="0.1666in"/>
    </style:style>
    <style:style style:name="P1880" style:parent-style-name="內文" style:family="paragraph">
      <style:paragraph-properties style:line-height-at-least="0.1666in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83" style:family="table-row">
      <style:table-row-properties style:min-row-height="0.2395in" style:use-optimal-row-height="false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886" style:family="table-row">
      <style:table-row-properties style:min-row-height="0.2395in" style:use-optimal-row-height="false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內文" style:family="paragraph">
      <style:paragraph-properties style:line-height-at-least="0.1666in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paragraph-properties style:line-height-at-least="0.1666in"/>
      <style:text-properties style:font-name="新細明體" style:font-size-complex="12pt"/>
    </style:style>
    <style:style style:name="P1891" style:parent-style-name="內文" style:family="paragraph">
      <style:paragraph-properties style:line-height-at-least="0.1666in"/>
      <style:text-properties style:font-name="新細明體" style:font-size-complex="12pt"/>
    </style:style>
    <style:style style:name="P1892" style:parent-style-name="內文" style:family="paragraph">
      <style:paragraph-properties style:line-height-at-least="0.1666in"/>
    </style:style>
    <style:style style:name="P1893" style:parent-style-name="內文" style:family="paragraph">
      <style:paragraph-properties style:line-height-at-least="0.1666in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00" style:family="table-row">
      <style:table-row-properties style:min-row-height="0.2395in" style:use-optimal-row-height="false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03" style:family="table-row">
      <style:table-row-properties style:min-row-height="0.2395in" style:use-optimal-row-height="false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內文" style:family="paragraph">
      <style:paragraph-properties style:line-height-at-least="0.1666in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 style:line-height-at-least="0.1666in"/>
    </style:style>
    <style:style style:name="P1912" style:parent-style-name="內文" style:family="paragraph">
      <style:paragraph-properties style:line-height-at-least="0.1666in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15" style:family="table-row">
      <style:table-row-properties style:min-row-height="0.2395in" style:use-optimal-row-height="false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18" style:family="table-row">
      <style:table-row-properties style:min-row-height="0.2395in" style:use-optimal-row-height="false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內文" style:family="paragraph">
      <style:paragraph-properties style:line-height-at-least="0.1666in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內文" style:family="paragraph">
      <style:paragraph-properties style:line-height-at-least="0.1666in"/>
      <style:text-properties style:font-name="新細明體" style:font-size-complex="12pt"/>
    </style:style>
    <style:style style:name="P1925" style:parent-style-name="內文" style:family="paragraph">
      <style:paragraph-properties style:line-height-at-least="0.1666in"/>
      <style:text-properties style:font-name="新細明體" style:font-size-complex="12pt"/>
    </style:style>
    <style:style style:name="P19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內文" style:family="paragraph">
      <style:paragraph-properties style:line-height-at-least="0.1666in"/>
    </style:style>
    <style:style style:name="P1929" style:parent-style-name="內文" style:family="paragraph">
      <style:paragraph-properties style:line-height-at-least="0.1666in"/>
    </style:style>
    <style:style style:name="P1930" style:parent-style-name="內文" style:family="paragraph">
      <style:paragraph-properties style:line-height-at-least="0.1666in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33" style:family="table-row">
      <style:table-row-properties style:min-row-height="0.2395in" style:use-optimal-row-height="false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36" style:family="table-row">
      <style:table-row-properties style:min-row-height="0.2395in" style:use-optimal-row-height="false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style:line-height-at-least="0.1666in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style:line-height-at-least="0.1666in"/>
      <style:text-properties style:font-name="新細明體" style:font-size-complex="12pt"/>
    </style:style>
    <style:style style:name="P19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style:line-height-at-least="0.1666in"/>
      <style:text-properties style:font-name="新細明體" style:font-size-complex="12pt"/>
    </style:style>
    <style:style style:name="P1946" style:parent-style-name="內文" style:family="paragraph">
      <style:paragraph-properties style:line-height-at-least="0.1666in"/>
    </style:style>
    <style:style style:name="T1947" style:parent-style-name="預設段落字型" style:family="text">
      <style:text-properties style:font-name="新細明體" style:font-size-complex="12pt"/>
    </style:style>
    <style:style style:name="T1948" style:parent-style-name="預設段落字型" style:family="text">
      <style:text-properties style:font-name="新細明體" style:font-size-complex="12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51" style:family="table-row">
      <style:table-row-properties style:min-row-height="0.2395in" style:use-optimal-row-height="false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54" style:family="table-row">
      <style:table-row-properties style:min-row-height="0.2395in" style:use-optimal-row-height="false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內文" style:family="paragraph">
      <style:paragraph-properties style:line-height-at-least="0.1666in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內文" style:family="paragraph">
      <style:paragraph-properties style:line-height-at-least="0.1666in"/>
      <style:text-properties style:font-name="新細明體" style:font-size-complex="12pt"/>
    </style:style>
    <style:style style:name="P19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style:line-height-at-least="0.1666in"/>
      <style:text-properties style:font-name="新細明體" style:font-size-complex="12pt"/>
    </style:style>
    <style:style style:name="P19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70" style:family="table-row">
      <style:table-row-properties style:min-row-height="0.2395in" style:use-optimal-row-height="false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81" style:family="table-row">
      <style:table-row-properties style:min-row-height="0.2395in" style:use-optimal-row-height="false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84" style:family="table-row">
      <style:table-row-properties style:min-row-height="0.2395in" style:use-optimal-row-height="false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style:line-height-at-least="0.1666in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paragraph-properties style:line-height-at-least="0.1666in"/>
      <style:text-properties style:font-name="新細明體" style:font-size-complex="12pt"/>
    </style:style>
    <style:style style:name="P19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paragraph-properties style:line-height-at-least="0.1666in"/>
      <style:text-properties style:font-name="新細明體" style:font-size-complex="12pt"/>
    </style:style>
    <style:style style:name="P1994" style:parent-style-name="內文" style:family="paragraph">
      <style:paragraph-properties style:line-height-at-least="0.1666in"/>
      <style:text-properties style:font-name="新細明體" style:font-size-complex="12pt"/>
    </style:style>
    <style:style style:name="P19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1998" style:family="table-row">
      <style:table-row-properties style:min-row-height="0.2395in" style:use-optimal-row-height="false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內文" style:family="paragraph">
      <style:paragraph-properties style:line-height-at-least="0.1666in"/>
    </style:style>
    <style:style style:name="T2001" style:parent-style-name="超連結" style:family="text">
      <style:text-properties style:font-name="新細明體" style:font-size-complex="12pt"/>
    </style:style>
    <style:style style:name="T2002" style:parent-style-name="超連結" style:family="text">
      <style:text-properties style:font-name="新細明體" style:font-size-complex="12pt"/>
    </style:style>
    <style:style style:name="T2003" style:parent-style-name="超連結" style:family="text">
      <style:text-properties style:font-name="新細明體" style:font-size-complex="12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style:line-height-at-least="0.1666in"/>
      <style:text-properties style:font-name="新細明體" style:font-size-complex="12pt"/>
    </style:style>
    <style:style style:name="P2010" style:parent-style-name="內文" style:family="paragraph">
      <style:paragraph-properties style:line-height-at-least="0.1666in"/>
      <style:text-properties style:font-name="新細明體" style:font-size-complex="12pt"/>
    </style:style>
    <style:style style:name="P2011" style:parent-style-name="內文" style:family="paragraph">
      <style:paragraph-properties style:line-height-at-least="0.1666in"/>
      <style:text-properties style:font-name="新細明體" style:font-size-complex="12pt"/>
    </style:style>
    <style:style style:name="P20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15" style:family="table-row">
      <style:table-row-properties style:min-row-height="0.2395in" style:use-optimal-row-height="false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style:line-height-at-least="0.1666in"/>
    </style:style>
    <style:style style:name="T2018" style:parent-style-name="超連結" style:family="text">
      <style:text-properties style:font-name="新細明體" style:font-size-complex="12pt"/>
    </style:style>
    <style:style style:name="T2019" style:parent-style-name="超連結" style:family="text">
      <style:text-properties style:font-name="新細明體" style:font-size-complex="12pt"/>
    </style:style>
    <style:style style:name="T2020" style:parent-style-name="超連結" style:family="text">
      <style:text-properties style:font-name="新細明體" style:font-size-complex="12pt"/>
    </style:style>
    <style:style style:name="T2021" style:parent-style-name="超連結" style:family="text">
      <style:text-properties style:font-name="新細明體" style:font-size-complex="12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2028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2029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2030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P20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style:line-height-at-least="0.1666in"/>
      <style:text-properties style:font-name="新細明體" style:font-size-complex="12pt"/>
    </style:style>
    <style:style style:name="P20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35" style:family="table-row">
      <style:table-row-properties style:min-row-height="0.2395in" style:use-optimal-row-height="false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style:line-height-at-least="0.1666in"/>
    </style:style>
    <style:style style:name="T2038" style:parent-style-name="超連結" style:family="text">
      <style:text-properties style:font-name="新細明體" style:font-size-complex="12pt"/>
    </style:style>
    <style:style style:name="T2039" style:parent-style-name="超連結" style:family="text">
      <style:text-properties style:font-name="新細明體" style:font-size-complex="12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paragraph-properties style:line-height-at-least="0.1666in"/>
      <style:text-properties style:font-name="新細明體" style:font-size-complex="12pt"/>
    </style:style>
    <style:style style:name="P204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49" style:family="table-row">
      <style:table-row-properties style:min-row-height="0.2395in" style:use-optimal-row-height="false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52" style:family="table-row">
      <style:table-row-properties style:min-row-height="0.2395in" style:use-optimal-row-height="false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內文" style:family="paragraph">
      <style:paragraph-properties style:line-height-at-least="0.1666in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內文" style:family="paragraph">
      <style:paragraph-properties style:line-height-at-least="0.1666in"/>
      <style:text-properties style:font-name="新細明體" style:font-size-complex="12pt"/>
    </style:style>
    <style:style style:name="P20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64" style:family="table-row">
      <style:table-row-properties style:min-row-height="0.2395in" style:use-optimal-row-height="false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內文" style:family="paragraph">
      <style:paragraph-properties style:line-height-at-least="0.1666in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內文" style:family="paragraph">
      <style:paragraph-properties style:line-height-at-least="0.1666in"/>
      <style:text-properties style:font-name="新細明體" style:font-size-complex="12pt"/>
    </style:style>
    <style:style style:name="P20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76" style:family="table-row">
      <style:table-row-properties style:min-row-height="0.2395in" style:use-optimal-row-height="false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內文" style:family="paragraph">
      <style:paragraph-properties style:line-height-at-least="0.1666in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內文" style:family="paragraph">
      <style:paragraph-properties style:line-height-at-least="0.1666in"/>
      <style:text-properties style:font-name="新細明體" style:font-size-complex="12pt"/>
    </style:style>
    <style:style style:name="P20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088" style:family="table-row">
      <style:table-row-properties style:min-row-height="0.2395in" style:use-optimal-row-height="false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內文" style:family="paragraph">
      <style:paragraph-properties style:line-height-at-least="0.1666in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內文" style:family="paragraph">
      <style:paragraph-properties style:line-height-at-least="0.1666in"/>
      <style:text-properties style:font-name="新細明體" style:font-size-complex="12pt"/>
    </style:style>
    <style:style style:name="P20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00" style:family="table-row">
      <style:table-row-properties style:min-row-height="0.2395in" style:use-optimal-row-height="false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內文" style:family="paragraph">
      <style:paragraph-properties style:line-height-at-least="0.1666in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內文" style:family="paragraph">
      <style:paragraph-properties style:line-height-at-least="0.1666in"/>
      <style:text-properties style:font-name="新細明體" style:font-size-complex="12pt"/>
    </style:style>
    <style:style style:name="P21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12" style:family="table-row">
      <style:table-row-properties style:min-row-height="0.2395in" style:use-optimal-row-height="false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 style:line-height-at-least="0.1666in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23" style:family="table-row">
      <style:table-row-properties style:min-row-height="0.2395in" style:use-optimal-row-height="false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 style:line-height-at-least="0.1666in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style:line-height-at-least="0.1666in"/>
      <style:text-properties style:font-name="新細明體" style:font-size-complex="12pt"/>
    </style:style>
    <style:style style:name="P21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內文" style:family="paragraph">
      <style:paragraph-properties style:line-height-at-least="0.1666in"/>
      <style:text-properties style:font-name="新細明體" style:font-size-complex="12pt"/>
    </style:style>
    <style:style style:name="P2133" style:parent-style-name="內文" style:family="paragraph">
      <style:paragraph-properties style:line-height-at-least="0.1666in"/>
      <style:text-properties style:font-name="新細明體" style:font-size-complex="12pt"/>
    </style:style>
    <style:style style:name="P21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37" style:family="table-row">
      <style:table-row-properties style:min-row-height="0.2395in" style:use-optimal-row-height="false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40" style:family="table-row">
      <style:table-row-properties style:min-row-height="0.2395in" style:use-optimal-row-height="false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內文" style:family="paragraph">
      <style:paragraph-properties style:line-height-at-least="0.1666in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內文" style:family="paragraph">
      <style:paragraph-properties fo:widows="2" fo:orphans="2" style:vertical-align="auto" fo:background-color="#FFFFFF"/>
      <style:text-properties style:font-name="新細明體" style:font-size-complex="12pt" fo:hyphenate="true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51" style:family="table-row">
      <style:table-row-properties style:min-row-height="0.2395in" style:use-optimal-row-height="false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54" style:family="table-row">
      <style:table-row-properties style:min-row-height="0.2395in" style:use-optimal-row-height="false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內文" style:family="paragraph">
      <style:paragraph-properties style:line-height-at-least="0.1666in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內文" style:family="paragraph">
      <style:paragraph-properties style:line-height-at-least="0.1666in"/>
      <style:text-properties style:font-name="新細明體" style:font-size-complex="12pt"/>
    </style:style>
    <style:style style:name="P2161" style:parent-style-name="內文" style:family="paragraph">
      <style:paragraph-properties style:line-height-at-least="0.1666in"/>
      <style:text-properties style:font-name="新細明體" style:font-size-complex="12pt"/>
    </style:style>
    <style:style style:name="P2162" style:parent-style-name="內文" style:family="paragraph">
      <style:paragraph-properties style:line-height-at-least="0.1666in"/>
      <style:text-properties style:font-name="新細明體" style:font-size-complex="12pt"/>
    </style:style>
    <style:style style:name="P2163" style:parent-style-name="內文" style:family="paragraph">
      <style:paragraph-properties style:line-height-at-least="0.1666in"/>
      <style:text-properties style:font-name="新細明體" style:font-size-complex="12pt"/>
    </style:style>
    <style:style style:name="P2164" style:parent-style-name="內文" style:family="paragraph">
      <style:paragraph-properties style:line-height-at-least="0.1666in"/>
      <style:text-properties style:font-name="新細明體" style:font-size-complex="12pt"/>
    </style:style>
    <style:style style:name="P21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內文" style:family="paragraph">
      <style:paragraph-properties style:line-height-at-least="0.1666in"/>
      <style:text-properties style:font-name="新細明體" style:font-size-complex="12pt"/>
    </style:style>
    <style:style style:name="P21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71" style:family="table-row">
      <style:table-row-properties style:min-row-height="0.2395in" style:use-optimal-row-height="false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內文" style:family="paragraph">
      <style:paragraph-properties style:line-height-at-least="0.1666in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內文" style:family="paragraph">
      <style:paragraph-properties style:line-height-at-least="0.1666in"/>
      <style:text-properties style:font-name="新細明體" style:font-size-complex="12pt"/>
    </style:style>
    <style:style style:name="P2176" style:parent-style-name="內文" style:family="paragraph">
      <style:paragraph-properties style:line-height-at-least="0.1666in"/>
      <style:text-properties style:font-name="新細明體" style:font-size-complex="12pt"/>
    </style:style>
    <style:style style:name="P21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內文" style:family="paragraph">
      <style:paragraph-properties style:line-height-at-least="0.1666in"/>
      <style:text-properties style:font-name="新細明體" style:font-size-complex="12pt"/>
    </style:style>
    <style:style style:name="P21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內文" style:family="paragraph">
      <style:paragraph-properties style:line-height-at-least="0.1666in"/>
    </style:style>
    <style:style style:name="T2183" style:parent-style-name="超連結" style:family="text">
      <style:text-properties style:font-name-complex="Calibri" fo:color="#0563C1" fo:font-size="14pt" style:font-size-asian="14pt" style:font-size-complex="14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內文" style:family="paragraph">
      <style:paragraph-properties style:line-height-at-least="0.1666in"/>
      <style:text-properties style:font-name="新細明體" style:font-size-complex="12pt"/>
    </style:style>
    <style:style style:name="P2186" style:parent-style-name="內文" style:family="paragraph">
      <style:paragraph-properties style:line-height-at-least="0.1666in"/>
      <style:text-properties style:font-name="新細明體" style:font-size-complex="12pt"/>
    </style:style>
    <style:style style:name="P2187" style:parent-style-name="內文" style:family="paragraph">
      <style:paragraph-properties style:line-height-at-least="0.1666in"/>
      <style:text-properties style:font-name="新細明體" style:font-size-complex="12pt"/>
    </style:style>
    <style:style style:name="P21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189" style:family="table-row">
      <style:table-row-properties style:min-row-height="0.2395in" style:use-optimal-row-height="false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內文" style:family="paragraph">
      <style:paragraph-properties style:line-height-at-least="0.1666in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內文" style:family="paragraph">
      <style:paragraph-properties style:line-height-at-least="0.1666in"/>
      <style:text-properties style:font-name="新細明體" style:font-size-complex="12pt"/>
    </style:style>
    <style:style style:name="P219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內文" style:family="paragraph">
      <style:paragraph-properties style:line-height-at-least="0.1666in"/>
      <style:text-properties style:font-name="新細明體" style:font-size-complex="12pt"/>
    </style:style>
    <style:style style:name="P21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內文" style:family="paragraph">
      <style:paragraph-properties style:line-height-at-least="0.1666in"/>
    </style:style>
    <style:style style:name="P2200" style:parent-style-name="內文" style:family="paragraph">
      <style:paragraph-properties style:line-height-at-least="0.1666in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03" style:family="table-row">
      <style:table-row-properties style:min-row-height="0.2395in" style:use-optimal-row-height="false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內文" style:family="paragraph">
      <style:paragraph-properties style:line-height-at-least="0.1666in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內文" style:family="paragraph">
      <style:paragraph-properties style:line-height-at-least="0.1666in"/>
      <style:text-properties style:font-name="新細明體" style:font-size-complex="12pt"/>
    </style:style>
    <style:style style:name="P22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內文" style:family="paragraph">
      <style:paragraph-properties style:line-height-at-least="0.1666in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15" style:family="table-row">
      <style:table-row-properties style:min-row-height="0.2395in" style:use-optimal-row-height="false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18" style:family="table-row">
      <style:table-row-properties style:min-row-height="0.2395in" style:use-optimal-row-height="false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內文" style:family="paragraph">
      <style:paragraph-properties style:line-height-at-least="0.1666in"/>
    </style:style>
    <style:style style:name="T2221" style:parent-style-name="超連結" style:family="text">
      <style:text-properties style:font-name="新細明體" style:font-size-complex="12pt"/>
    </style:style>
    <style:style style:name="T2222" style:parent-style-name="超連結" style:family="text">
      <style:text-properties style:font-name="新細明體" style:font-size-complex="12pt"/>
    </style:style>
    <style:style style:name="T2223" style:parent-style-name="超連結" style:family="text">
      <style:text-properties style:font-name="新細明體" style:font-size-complex="12pt"/>
    </style:style>
    <style:style style:name="T2224" style:parent-style-name="超連結" style:family="text">
      <style:text-properties style:font-name="新細明體" style:font-size-complex="12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內文" style:family="paragraph">
      <style:paragraph-properties style:line-height-at-least="0.1666in"/>
      <style:text-properties style:font-name="新細明體" style:font-size-complex="12pt"/>
    </style:style>
    <style:style style:name="P222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34" style:family="table-row">
      <style:table-row-properties style:min-row-height="0.2395in" style:use-optimal-row-height="false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37" style:family="table-row">
      <style:table-row-properties style:min-row-height="0.2395in" style:use-optimal-row-height="false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內文" style:family="paragraph">
      <style:paragraph-properties style:line-height-at-least="0.1666in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內文" style:family="paragraph">
      <style:paragraph-properties style:line-height-at-least="0.1666in"/>
      <style:text-properties style:font-name="新細明體" style:font-size-complex="12pt"/>
    </style:style>
    <style:style style:name="P22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內文" style:family="paragraph">
      <style:paragraph-properties style:line-height-at-least="0.1666in"/>
      <style:text-properties style:font-name="新細明體" style:font-size-complex="12pt"/>
    </style:style>
    <style:style style:name="P22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50" style:family="table-row">
      <style:table-row-properties style:min-row-height="0.2395in" style:use-optimal-row-height="false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內文" style:family="paragraph">
      <style:paragraph-properties style:line-height-at-least="0.1666in"/>
    </style:style>
    <style:style style:name="T2253" style:parent-style-name="超連結" style:family="text">
      <style:text-properties style:font-name="新細明體" style:font-size-complex="12pt"/>
    </style:style>
    <style:style style:name="T2254" style:parent-style-name="超連結" style:family="text">
      <style:text-properties style:font-name="新細明體" style:font-size-complex="12pt"/>
    </style:style>
    <style:style style:name="T2255" style:parent-style-name="超連結" style:family="text">
      <style:text-properties style:font-name="新細明體" style:font-size-complex="12pt"/>
    </style:style>
    <style:style style:name="T2256" style:parent-style-name="超連結" style:family="text">
      <style:text-properties style:font-name="新細明體" style:font-size-complex="12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內文" style:family="paragraph">
      <style:paragraph-properties style:line-height-at-least="0.1666in"/>
      <style:text-properties style:font-name="新細明體" style:font-size-complex="12pt"/>
    </style:style>
    <style:style style:name="P22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內文" style:family="paragraph">
      <style:paragraph-properties style:line-height-at-least="0.1666in"/>
      <style:text-properties style:font-name="新細明體" style:font-size-complex="12pt"/>
    </style:style>
    <style:style style:name="P2264" style:parent-style-name="內文" style:family="paragraph">
      <style:paragraph-properties style:line-height-at-least="0.1666in"/>
      <style:text-properties style:font-name="新細明體" style:font-size-complex="12pt"/>
    </style:style>
    <style:style style:name="P22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68" style:family="table-row">
      <style:table-row-properties style:min-row-height="0.2395in" style:use-optimal-row-height="false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內文" style:family="paragraph">
      <style:paragraph-properties style:line-height-at-least="0.1666in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paragraph-properties style:line-height-at-least="0.1666in"/>
      <style:text-properties style:font-name="新細明體" style:font-size-complex="12pt"/>
    </style:style>
    <style:style style:name="P227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內文" style:family="paragraph">
      <style:paragraph-properties style:line-height-at-least="0.1666in"/>
      <style:text-properties style:font-name="新細明體" style:font-size-complex="12pt"/>
    </style:style>
    <style:style style:name="P22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81" style:family="table-row">
      <style:table-row-properties style:min-row-height="0.2395in" style:use-optimal-row-height="false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內文" style:family="paragraph">
      <style:paragraph-properties style:line-height-at-least="0.1666in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內文" style:family="paragraph">
      <style:paragraph-properties style:line-height-at-least="0.1666in"/>
      <style:text-properties style:font-name="新細明體" style:font-size-complex="12pt"/>
    </style:style>
    <style:style style:name="P22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93" style:family="table-row">
      <style:table-row-properties style:min-row-height="0.2395in" style:use-optimal-row-height="false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296" style:family="table-row">
      <style:table-row-properties style:min-row-height="0.2395in" style:use-optimal-row-height="false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內文" style:family="paragraph">
      <style:paragraph-properties style:line-height-at-least="0.1666in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內文" style:family="paragraph">
      <style:paragraph-properties style:line-height-at-least="0.1666in"/>
      <style:text-properties style:font-name="新細明體" style:font-size-complex="12pt"/>
    </style:style>
    <style:style style:name="P23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08" style:family="table-row">
      <style:table-row-properties style:min-row-height="0.2395in" style:use-optimal-row-height="false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內文" style:family="paragraph">
      <style:paragraph-properties style:line-height-at-least="0.1666in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內文" style:family="paragraph">
      <style:paragraph-properties style:line-height-at-least="0.1666in"/>
      <style:text-properties style:font-name="新細明體" style:font-size-complex="12pt"/>
    </style:style>
    <style:style style:name="P23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內文" style:family="paragraph">
      <style:paragraph-properties style:line-height-at-least="0.1666in"/>
      <style:text-properties style:font-name="新細明體" style:font-size-complex="12pt"/>
    </style:style>
    <style:style style:name="P23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21" style:family="table-row">
      <style:table-row-properties style:min-row-height="0.2395in" style:use-optimal-row-height="false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內文" style:family="paragraph">
      <style:paragraph-properties style:line-height-at-least="0.1666in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內文" style:family="paragraph">
      <style:paragraph-properties style:line-height-at-least="0.1666in"/>
      <style:text-properties style:font-name="新細明體" style:font-size-complex="12pt"/>
    </style:style>
    <style:style style:name="P23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33" style:family="table-row">
      <style:table-row-properties style:min-row-height="0.2395in" style:use-optimal-row-height="false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36" style:family="table-row">
      <style:table-row-properties style:min-row-height="0.2395in" style:use-optimal-row-height="false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內文" style:family="paragraph">
      <style:paragraph-properties style:line-height-at-least="0.1666in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內文" style:family="paragraph">
      <style:paragraph-properties style:line-height-at-least="0.1666in"/>
      <style:text-properties style:font-name="新細明體" style:font-size-complex="12pt"/>
    </style:style>
    <style:style style:name="P23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48" style:family="table-row">
      <style:table-row-properties style:min-row-height="0.2395in" style:use-optimal-row-height="false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內文" style:family="paragraph">
      <style:paragraph-properties style:line-height-at-least="0.1666in"/>
    </style:style>
    <style:style style:name="T2351" style:parent-style-name="超連結" style:family="text">
      <style:text-properties style:font-name="新細明體" style:font-size-complex="12pt"/>
    </style:style>
    <style:style style:name="T2352" style:parent-style-name="超連結" style:family="text">
      <style:text-properties style:font-name="新細明體" style:font-size-complex="12pt"/>
    </style:style>
    <style:style style:name="T2353" style:parent-style-name="超連結" style:family="text">
      <style:text-properties style:font-name="新細明體" style:font-size-complex="12pt"/>
    </style:style>
    <style:style style:name="T2354" style:parent-style-name="超連結" style:family="text">
      <style:text-properties style:font-name="新細明體" style:font-size-complex="12pt"/>
    </style:style>
    <style:style style:name="T2355" style:parent-style-name="超連結" style:family="text">
      <style:text-properties style:font-name="新細明體" style:font-size-complex="12pt"/>
    </style:style>
    <style:style style:name="T2356" style:parent-style-name="超連結" style:family="text">
      <style:text-properties style:font-name="新細明體" style:font-size-complex="12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65" style:family="table-row">
      <style:table-row-properties style:min-row-height="0.2395in" style:use-optimal-row-height="false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內文" style:family="paragraph">
      <style:paragraph-properties style:line-height-at-least="0.1666in"/>
    </style:style>
    <style:style style:name="T2368" style:parent-style-name="超連結" style:family="text">
      <style:text-properties style:font-name="新細明體" style:font-size-complex="12pt"/>
    </style:style>
    <style:style style:name="T2369" style:parent-style-name="超連結" style:family="text">
      <style:text-properties style:font-name="新細明體" style:font-size-complex="12pt"/>
    </style:style>
    <style:style style:name="T2370" style:parent-style-name="超連結" style:family="text">
      <style:text-properties style:font-name="新細明體" style:font-size-complex="12pt"/>
    </style:style>
    <style:style style:name="T2371" style:parent-style-name="超連結" style:family="text">
      <style:text-properties style:font-name="新細明體" style:font-size-complex="12pt"/>
    </style:style>
    <style:style style:name="T2372" style:parent-style-name="超連結" style:family="text">
      <style:text-properties style:font-name="新細明體" style:font-size-complex="12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內文" style:family="paragraph">
      <style:paragraph-properties style:line-height-at-least="0.1666in"/>
      <style:text-properties style:font-name="新細明體" style:font-size-complex="12pt"/>
    </style:style>
    <style:style style:name="P23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82" style:family="table-row">
      <style:table-row-properties style:min-row-height="0.2395in" style:use-optimal-row-height="false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內文" style:family="paragraph">
      <style:paragraph-properties style:line-height-at-least="0.1666in"/>
    </style:style>
    <style:style style:name="T2385" style:parent-style-name="超連結" style:family="text">
      <style:text-properties style:font-name="新細明體" style:font-size-complex="12pt"/>
    </style:style>
    <style:style style:name="T2386" style:parent-style-name="超連結" style:family="text">
      <style:text-properties style:font-name="新細明體" style:font-size-complex="12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內文" style:family="paragraph">
      <style:paragraph-properties style:line-height-at-least="0.1666in"/>
      <style:text-properties style:font-name="新細明體" style:font-size-complex="12pt"/>
    </style:style>
    <style:style style:name="P2393" style:parent-style-name="內文" style:family="paragraph">
      <style:paragraph-properties style:line-height-at-least="0.1666in"/>
      <style:text-properties style:font-name="新細明體" style:font-size-complex="12pt"/>
    </style:style>
    <style:style style:name="P2394" style:parent-style-name="內文" style:family="paragraph">
      <style:paragraph-properties fo:text-align="center"/>
      <style:text-properties style:font-name="新細明體" style:font-size-complex="12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397" style:family="table-row">
      <style:table-row-properties style:min-row-height="0.2395in" style:use-optimal-row-height="false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00" style:family="table-row">
      <style:table-row-properties style:min-row-height="0.2395in" style:use-optimal-row-height="false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內文" style:family="paragraph">
      <style:paragraph-properties style:line-height-at-least="0.1666in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內文" style:family="paragraph">
      <style:paragraph-properties style:line-height-at-least="0.1666in"/>
      <style:text-properties style:font-name="新細明體" style:font-size-complex="12pt"/>
    </style:style>
    <style:style style:name="P24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內文" style:family="paragraph">
      <style:paragraph-properties style:line-height-at-least="0.1666in"/>
      <style:text-properties style:font-name="新細明體" style:font-size-complex="12pt"/>
    </style:style>
    <style:style style:name="P24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13" style:family="table-row">
      <style:table-row-properties style:min-row-height="0.2395in" style:use-optimal-row-height="false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內文" style:family="paragraph">
      <style:paragraph-properties style:line-height-at-least="0.1666in"/>
    </style:style>
    <style:style style:name="T2416" style:parent-style-name="超連結" style:family="text">
      <style:text-properties style:font-name="新細明體" style:font-size-complex="12pt"/>
    </style:style>
    <style:style style:name="T2417" style:parent-style-name="超連結" style:family="text">
      <style:text-properties style:font-name="新細明體" style:font-size-complex="12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內文" style:family="paragraph">
      <style:paragraph-properties style:line-height-at-least="0.1666in"/>
      <style:text-properties style:font-name="新細明體" style:font-size-complex="12pt"/>
    </style:style>
    <style:style style:name="P242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27" style:family="table-row">
      <style:table-row-properties style:min-row-height="0.2395in" style:use-optimal-row-height="false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內文" style:family="paragraph">
      <style:paragraph-properties style:line-height-at-least="0.1666in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內文" style:family="paragraph">
      <style:paragraph-properties style:line-height-at-least="0.1666in"/>
      <style:text-properties style:font-name="新細明體" style:font-size-complex="12pt"/>
    </style:style>
    <style:style style:name="P24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內文" style:family="paragraph">
      <style:paragraph-properties style:line-height-at-least="0.1666in"/>
      <style:text-properties style:font-name="新細明體" style:font-size-complex="12pt"/>
    </style:style>
    <style:style style:name="P24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40" style:family="table-row">
      <style:table-row-properties style:min-row-height="0.2395in" style:use-optimal-row-height="false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43" style:family="table-row">
      <style:table-row-properties style:min-row-height="0.2395in" style:use-optimal-row-height="false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內文" style:family="paragraph">
      <style:paragraph-properties style:line-height-at-least="0.1666in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內文" style:family="paragraph">
      <style:paragraph-properties style:line-height-at-least="0.1666in"/>
      <style:text-properties style:font-name="新細明體" style:font-size-complex="12pt"/>
    </style:style>
    <style:style style:name="P2452" style:parent-style-name="內文" style:family="paragraph">
      <style:paragraph-properties style:line-height-at-least="0.1666in"/>
      <style:text-properties style:font-name="新細明體" style:font-size-complex="12pt"/>
    </style:style>
    <style:style style:name="P24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內文" style:family="paragraph">
      <style:paragraph-properties style:line-height-at-least="0.1666in"/>
      <style:text-properties style:font-name="新細明體" style:font-size-complex="12pt"/>
    </style:style>
    <style:style style:name="P24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57" style:family="table-row">
      <style:table-row-properties style:min-row-height="0.2395in" style:use-optimal-row-height="false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60" style:family="table-row">
      <style:table-row-properties style:min-row-height="0.2395in" style:use-optimal-row-height="false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內文" style:family="paragraph">
      <style:paragraph-properties style:text-autospace="none" style:vertical-align="auto"/>
      <style:text-properties fo:hyphenate="true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內文" style:family="paragraph">
      <style:paragraph-properties style:line-height-at-least="0.1666in"/>
      <style:text-properties style:font-name="新細明體" style:font-size-complex="12pt"/>
    </style:style>
    <style:style style:name="P2467" style:parent-style-name="內文" style:family="paragraph">
      <style:paragraph-properties style:line-height-at-least="0.1666in"/>
      <style:text-properties style:font-name="新細明體" style:font-size-complex="12pt"/>
    </style:style>
    <style:style style:name="P2468" style:parent-style-name="內文" style:family="paragraph">
      <style:paragraph-properties style:line-height-at-least="0.1666in"/>
      <style:text-properties style:font-name="新細明體" style:font-size-complex="12pt"/>
    </style:style>
    <style:style style:name="P2469" style:parent-style-name="內文" style:family="paragraph">
      <style:paragraph-properties style:line-height-at-least="0.1666in"/>
      <style:text-properties style:font-name="新細明體" style:font-size-complex="12pt"/>
    </style:style>
    <style:style style:name="P24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內文" style:family="paragraph">
      <style:paragraph-properties style:line-height-at-least="0.1666in"/>
      <style:text-properties style:font-name="新細明體" style:font-size-complex="12pt"/>
    </style:style>
    <style:style style:name="P2473" style:parent-style-name="內文" style:family="paragraph">
      <style:paragraph-properties style:line-height-at-least="0.1666in"/>
      <style:text-properties style:font-name="新細明體" style:font-size-complex="12pt"/>
    </style:style>
    <style:style style:name="P24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77" style:family="table-row">
      <style:table-row-properties style:min-row-height="0.2395in" style:use-optimal-row-height="false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內文" style:family="paragraph">
      <style:paragraph-properties style:text-autospace="none" style:vertical-align="auto"/>
      <style:text-properties fo:hyphenate="true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內文" style:family="paragraph">
      <style:paragraph-properties style:line-height-at-least="0.1666in"/>
      <style:text-properties style:font-name="新細明體" style:font-size-complex="12pt"/>
    </style:style>
    <style:style style:name="P24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489" style:family="table-row">
      <style:table-row-properties style:min-row-height="0.2395in" style:use-optimal-row-height="false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500" style:family="table-row">
      <style:table-row-properties style:min-row-height="0.2395in" style:use-optimal-row-height="false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內文" style:family="paragraph">
      <style:paragraph-properties style:line-height-at-least="0.1666in"/>
      <style:text-properties style:font-name="新細明體" style:font-size-complex="12pt"/>
    </style:style>
    <style:style style:name="P25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512" style:family="table-row">
      <style:table-row-properties style:min-row-height="0.2395in" style:use-optimal-row-height="false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內文" style:family="paragraph">
      <style:paragraph-properties style:line-height-at-least="0.1666in"/>
      <style:text-properties style:font-name="新細明體" style:font-size-complex="12pt"/>
    </style:style>
    <style:style style:name="P2519" style:parent-style-name="內文" style:family="paragraph">
      <style:paragraph-properties style:line-height-at-least="0.1666in"/>
      <style:text-properties style:font-name="新細明體" style:font-size-complex="12pt"/>
    </style:style>
    <style:style style:name="P2520" style:parent-style-name="內文" style:family="paragraph">
      <style:paragraph-properties style:line-height-at-least="0.1666in"/>
      <style:text-properties style:font-name="新細明體" style:font-size-complex="12pt"/>
    </style:style>
    <style:style style:name="P2521" style:parent-style-name="內文" style:family="paragraph">
      <style:paragraph-properties style:line-height-at-least="0.1666in"/>
      <style:text-properties style:font-name="新細明體" style:font-size-complex="12pt"/>
    </style:style>
    <style:style style:name="P252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527" style:family="table-row">
      <style:table-row-properties style:min-row-height="0.2395in" style:use-optimal-row-height="false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內文" style:family="paragraph">
      <style:paragraph-properties style:line-height-at-least="0.1666in"/>
      <style:text-properties style:font-name="新細明體" style:font-size-complex="12pt"/>
    </style:style>
    <style:style style:name="P2534" style:parent-style-name="內文" style:family="paragraph">
      <style:paragraph-properties style:line-height-at-least="0.1666in"/>
      <style:text-properties style:font-name="新細明體" style:font-size-complex="12pt"/>
    </style:style>
    <style:style style:name="P2535" style:parent-style-name="內文" style:family="paragraph">
      <style:paragraph-properties style:line-height-at-least="0.1666in"/>
      <style:text-properties style:font-name="新細明體" style:font-size-complex="12pt"/>
    </style:style>
    <style:style style:name="P2536" style:parent-style-name="內文" style:family="paragraph">
      <style:paragraph-properties style:line-height-at-least="0.1666in"/>
      <style:text-properties style:font-name="新細明體" style:font-size-complex="12pt"/>
    </style:style>
    <style:style style:name="P25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542" style:family="table-row">
      <style:table-row-properties style:min-row-height="0.2395in" style:use-optimal-row-height="false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內文" style:family="paragraph">
      <style:paragraph-properties style:text-autospace="none" style:vertical-align="auto"/>
      <style:text-properties style:font-name="新細明體" style:font-size-complex="12pt" fo:hyphenate="true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內文" style:family="paragraph">
      <style:paragraph-properties style:line-height-at-least="0.1666in"/>
      <style:text-properties style:font-name="新細明體" style:font-size-complex="12pt"/>
    </style:style>
    <style:style style:name="P2549" style:parent-style-name="內文" style:family="paragraph">
      <style:paragraph-properties style:line-height-at-least="0.1666in"/>
      <style:text-properties style:font-name="新細明體" style:font-size-complex="12pt"/>
    </style:style>
    <style:style style:name="P2550" style:parent-style-name="內文" style:family="paragraph">
      <style:paragraph-properties style:line-height-at-least="0.1666in"/>
      <style:text-properties style:font-name="新細明體" style:font-size-complex="12pt"/>
    </style:style>
    <style:style style:name="P2551" style:parent-style-name="內文" style:family="paragraph">
      <style:paragraph-properties style:line-height-at-least="0.1666in"/>
      <style:text-properties style:font-name="新細明體" style:font-size-complex="12pt"/>
    </style:style>
    <style:style style:name="P255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557" style:family="table-row">
      <style:table-row-properties style:min-row-height="0.2395in" style:use-optimal-row-height="false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內文" style:family="paragraph">
      <style:paragraph-properties style:text-autospace="none" style:vertical-align="auto"/>
      <style:text-properties fo:hyphenate="true"/>
    </style:style>
    <style:style style:name="T2560" style:parent-style-name="超連結" style:family="text">
      <style:text-properties style:font-name="新細明體" style:font-size-complex="12pt"/>
    </style:style>
    <style:style style:name="T2561" style:parent-style-name="超連結" style:family="text">
      <style:text-properties style:font-name="新細明體" style:font-size-complex="12pt"/>
    </style:style>
    <style:style style:name="T2562" style:parent-style-name="超連結" style:family="text">
      <style:text-properties style:font-name="新細明體" style:font-size-complex="12pt"/>
    </style:style>
    <style:style style:name="T2563" style:parent-style-name="超連結" style:family="text">
      <style:text-properties style:font-name="新細明體" style:font-size-complex="12pt"/>
    </style:style>
    <style:style style:name="T2564" style:parent-style-name="超連結" style:family="text">
      <style:text-properties style:font-name="新細明體" style:font-size-complex="12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內文" style:family="paragraph">
      <style:paragraph-properties style:line-height-at-least="0.1666in"/>
      <style:text-properties style:font-name="新細明體" style:font-size-complex="12pt"/>
    </style:style>
    <style:style style:name="P25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內文" style:family="paragraph">
      <style:paragraph-properties style:line-height-at-least="0.1666in"/>
      <style:text-properties style:font-name="新細明體" style:font-size-complex="12pt"/>
    </style:style>
    <style:style style:name="P25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575" style:family="table-row">
      <style:table-row-properties style:min-row-height="0.2395in" style:use-optimal-row-height="false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內文" style:family="paragraph">
      <style:paragraph-properties style:text-autospace="none" style:vertical-align="auto"/>
      <style:text-properties fo:hyphenate="true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內文" style:family="paragraph">
      <style:paragraph-properties style:line-height-at-least="0.1666in"/>
      <style:text-properties style:font-name="新細明體" style:font-size-complex="12pt"/>
    </style:style>
    <style:style style:name="P2580" style:parent-style-name="內文" style:family="paragraph">
      <style:paragraph-properties style:line-height-at-least="0.1666in"/>
      <style:text-properties style:font-name="新細明體" style:font-size-complex="12pt"/>
    </style:style>
    <style:style style:name="P258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內文" style:family="paragraph">
      <style:paragraph-properties style:line-height-at-least="0.1666in"/>
      <style:text-properties style:font-name="新細明體" style:font-size-complex="12pt"/>
    </style:style>
    <style:style style:name="P2584" style:parent-style-name="內文" style:family="paragraph">
      <style:paragraph-properties style:line-height-at-least="0.1666in"/>
      <style:text-properties style:font-name="新細明體" style:font-size-complex="12pt"/>
    </style:style>
    <style:style style:name="P2585" style:parent-style-name="內文" style:family="paragraph">
      <style:paragraph-properties style:line-height-at-least="0.1666in"/>
      <style:text-properties style:font-name="新細明體" style:font-size-complex="12pt"/>
    </style:style>
    <style:style style:name="P258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內文" style:family="paragraph">
      <style:paragraph-properties style:line-height-at-least="0.1666in"/>
      <style:text-properties style:font-name="新細明體" style:font-size-complex="12pt"/>
    </style:style>
    <style:style style:name="P25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592" style:family="table-row">
      <style:table-row-properties style:min-row-height="0.2395in" style:use-optimal-row-height="false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內文" style:family="paragraph">
      <style:paragraph-properties style:text-autospace="none" style:vertical-align="auto"/>
      <style:text-properties fo:hyphenate="true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內文" style:family="paragraph">
      <style:paragraph-properties style:line-height-at-least="0.1666in"/>
      <style:text-properties style:font-name="新細明體" style:font-size-complex="12pt"/>
    </style:style>
    <style:style style:name="P259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內文" style:family="paragraph">
      <style:paragraph-properties style:line-height-at-least="0.1666in"/>
      <style:text-properties style:font-name="新細明體" style:font-size-complex="12pt"/>
    </style:style>
    <style:style style:name="P26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605" style:family="table-row">
      <style:table-row-properties style:min-row-height="0.2395in" style:use-optimal-row-height="false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內文" style:family="paragraph">
      <style:paragraph-properties style:text-autospace="none" style:vertical-align="auto"/>
      <style:text-properties fo:hyphenate="true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內文" style:family="paragraph">
      <style:paragraph-properties style:line-height-at-least="0.1666in"/>
      <style:text-properties style:font-name="新細明體" style:font-size-complex="12pt"/>
    </style:style>
    <style:style style:name="P26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617" style:family="table-row">
      <style:table-row-properties style:min-row-height="0.2395in" style:use-optimal-row-height="false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內文" style:family="paragraph">
      <style:paragraph-properties style:text-autospace="none" style:vertical-align="auto"/>
      <style:text-properties fo:hyphenate="true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內文" style:family="paragraph">
      <style:paragraph-properties style:line-height-at-least="0.1666in"/>
      <style:text-properties style:font-name="新細明體" style:font-size-complex="12pt"/>
    </style:style>
    <style:style style:name="P2624" style:parent-style-name="內文" style:family="paragraph">
      <style:paragraph-properties style:line-height-at-least="0.1666in"/>
      <style:text-properties style:font-name="新細明體" style:font-size-complex="12pt"/>
    </style:style>
    <style:style style:name="P2625" style:parent-style-name="內文" style:family="paragraph">
      <style:paragraph-properties style:line-height-at-least="0.1666in"/>
      <style:text-properties style:font-name="新細明體" style:font-size-complex="12pt"/>
    </style:style>
    <style:style style:name="P2626" style:parent-style-name="內文" style:family="paragraph">
      <style:paragraph-properties style:line-height-at-least="0.1666in"/>
      <style:text-properties style:font-name="新細明體" style:font-size-complex="12pt"/>
    </style:style>
    <style:style style:name="P2627" style:parent-style-name="內文" style:family="paragraph">
      <style:paragraph-properties style:line-height-at-least="0.1666in"/>
      <style:text-properties style:font-name="新細明體" style:font-size-complex="12pt"/>
    </style:style>
    <style:style style:name="P26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內文" style:family="paragraph">
      <style:paragraph-properties style:line-height-at-least="0.1666in"/>
      <style:text-properties style:font-name="新細明體" style:font-size-complex="12pt"/>
    </style:style>
    <style:style style:name="P2631" style:parent-style-name="內文" style:family="paragraph">
      <style:paragraph-properties style:line-height-at-least="0.1666in"/>
      <style:text-properties style:font-name="新細明體" style:font-size-complex="12pt"/>
    </style:style>
    <style:style style:name="P2632" style:parent-style-name="內文" style:family="paragraph">
      <style:text-properties style:font-name="新細明體" style:font-size-complex="12pt"/>
    </style:style>
    <style:style style:name="P2633" style:parent-style-name="內文" style:family="paragraph">
      <style:text-properties style:font-name="新細明體" style:font-size-complex="12pt"/>
    </style:style>
    <style:style style:name="P2634" style:parent-style-name="內文" style:family="paragraph">
      <style:text-properties style:font-name="新細明體" style:font-size-complex="12pt"/>
    </style:style>
    <style:style style:name="P2635" style:parent-style-name="內文" style:family="paragraph">
      <style:paragraph-properties fo:text-align="center"/>
      <style:text-properties style:font-name="新細明體" style:font-size-complex="12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638" style:family="table-row">
      <style:table-row-properties style:min-row-height="0.2395in" style:use-optimal-row-height="false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內文" style:family="paragraph">
      <style:paragraph-properties style:text-autospace="none" style:vertical-align="auto"/>
      <style:text-properties fo:hyphenate="true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內文" style:family="paragraph">
      <style:paragraph-properties style:line-height-at-least="0.1666in"/>
      <style:text-properties style:font-name="新細明體" style:font-size-complex="12pt"/>
    </style:style>
    <style:style style:name="P264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內文" style:family="paragraph">
      <style:paragraph-properties style:line-height-at-least="0.1666in"/>
    </style:style>
    <style:style style:name="P2648" style:parent-style-name="內文" style:family="paragraph">
      <style:paragraph-properties fo:text-align="center"/>
      <style:text-properties style:font-name="新細明體" style:font-size-complex="12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651" style:family="table-row">
      <style:table-row-properties style:min-row-height="0.2395in" style:use-optimal-row-height="false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內文" style:family="paragraph">
      <style:paragraph-properties style:text-autospace="none" style:vertical-align="auto"/>
      <style:text-properties fo:hyphenate="true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內文" style:family="paragraph">
      <style:paragraph-properties style:line-height-at-least="0.1666in"/>
      <style:text-properties style:font-name="新細明體" style:font-size-complex="12pt"/>
    </style:style>
    <style:style style:name="P265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內文" style:family="paragraph">
      <style:paragraph-properties style:line-height-at-least="0.1666in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663" style:family="table-row">
      <style:table-row-properties style:min-row-height="0.2395in" style:use-optimal-row-height="false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內文" style:family="paragraph">
      <style:paragraph-properties style:text-autospace="none" style:vertical-align="auto"/>
      <style:text-properties fo:hyphenate="true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內文" style:family="paragraph">
      <style:paragraph-properties style:line-height-at-least="0.1666in"/>
      <style:text-properties style:font-name="新細明體" style:font-size-complex="12pt"/>
    </style:style>
    <style:style style:name="P26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內文" style:family="paragraph">
      <style:paragraph-properties style:line-height-at-least="0.1666in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675" style:family="table-row">
      <style:table-row-properties style:min-row-height="0.2395in" style:use-optimal-row-height="false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678" style:family="table-row">
      <style:table-row-properties style:min-row-height="0.2395in" style:use-optimal-row-height="false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內文" style:family="paragraph">
      <style:paragraph-properties style:text-autospace="none" style:vertical-align="auto"/>
      <style:text-properties fo:hyphenate="true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內文" style:family="paragraph">
      <style:paragraph-properties style:line-height-at-least="0.1666in"/>
      <style:text-properties style:font-name="新細明體" style:font-size-complex="12pt"/>
    </style:style>
    <style:style style:name="P26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內文" style:family="paragraph">
      <style:paragraph-properties style:line-height-at-least="0.1666in"/>
      <style:text-properties style:font-name="新細明體" style:font-size-complex="12pt"/>
    </style:style>
    <style:style style:name="P26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691" style:family="table-row">
      <style:table-row-properties style:min-row-height="0.2395in" style:use-optimal-row-height="false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內文" style:family="paragraph">
      <style:paragraph-properties style:text-autospace="none" style:vertical-align="auto"/>
      <style:text-properties fo:hyphenate="true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內文" style:family="paragraph">
      <style:paragraph-properties style:line-height-at-least="0.1666in"/>
      <style:text-properties style:font-name="新細明體" style:font-size-complex="12pt"/>
    </style:style>
    <style:style style:name="P2698" style:parent-style-name="內文" style:family="paragraph">
      <style:paragraph-properties style:line-height-at-least="0.1666in"/>
      <style:text-properties style:font-name="新細明體" style:font-size-complex="12pt"/>
    </style:style>
    <style:style style:name="P2699" style:parent-style-name="內文" style:family="paragraph">
      <style:paragraph-properties style:line-height-at-least="0.1666in"/>
      <style:text-properties style:font-name="新細明體" style:font-size-complex="12pt"/>
    </style:style>
    <style:style style:name="P27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內文" style:family="paragraph">
      <style:paragraph-properties style:line-height-at-least="0.1666in"/>
    </style:style>
    <style:style style:name="P2703" style:parent-style-name="內文" style:family="paragraph">
      <style:paragraph-properties style:line-height-at-least="0.1666in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706" style:family="table-row">
      <style:table-row-properties style:min-row-height="0.2395in" style:use-optimal-row-height="false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內文" style:family="paragraph">
      <style:paragraph-properties style:text-autospace="none" style:vertical-align="auto"/>
      <style:text-properties fo:hyphenate="true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內文" style:family="paragraph">
      <style:paragraph-properties style:line-height-at-least="0.1666in"/>
      <style:text-properties style:font-name="新細明體" style:font-size-complex="12pt"/>
    </style:style>
    <style:style style:name="P27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內文" style:family="paragraph">
      <style:paragraph-properties style:line-height-at-least="0.1666in"/>
    </style:style>
    <style:style style:name="P2716" style:parent-style-name="內文" style:family="paragraph">
      <style:paragraph-properties style:line-height-at-least="0.1666in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719" style:family="table-row">
      <style:table-row-properties style:min-row-height="0.2395in" style:use-optimal-row-height="false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722" style:family="table-row">
      <style:table-row-properties style:min-row-height="0.2395in" style:use-optimal-row-height="false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內文" style:family="paragraph">
      <style:paragraph-properties style:line-height-at-least="0.1666in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內文" style:family="paragraph">
      <style:paragraph-properties style:line-height-at-least="0.1666in"/>
      <style:text-properties style:font-name="新細明體" style:font-size-complex="12pt"/>
    </style:style>
    <style:style style:name="P27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734" style:family="table-row">
      <style:table-row-properties style:min-row-height="0.2395in" style:use-optimal-row-height="false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內文" style:family="paragraph">
      <style:paragraph-properties style:line-height-at-least="0.1666in"/>
    </style:style>
    <style:style style:name="T2737" style:parent-style-name="超連結" style:family="text">
      <style:text-properties style:font-name="新細明體" style:font-size-complex="12pt"/>
    </style:style>
    <style:style style:name="T2738" style:parent-style-name="超連結" style:family="text">
      <style:text-properties style:font-name="新細明體" style:font-size-complex="12pt"/>
    </style:style>
    <style:style style:name="T2739" style:parent-style-name="超連結" style:family="text">
      <style:text-properties style:font-name="新細明體" style:font-size-complex="12pt"/>
    </style:style>
    <style:style style:name="T2740" style:parent-style-name="超連結" style:family="text">
      <style:text-properties style:font-name="新細明體" style:font-size-complex="12pt"/>
    </style:style>
    <style:style style:name="T2741" style:parent-style-name="超連結" style:family="text">
      <style:text-properties style:font-name="新細明體" style:font-size-complex="12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內文" style:family="paragraph">
      <style:paragraph-properties style:line-height-at-least="0.1666in"/>
      <style:text-properties style:font-name="新細明體" style:font-size-complex="12pt"/>
    </style:style>
    <style:style style:name="P274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內文" style:family="paragraph">
      <style:paragraph-properties style:line-height-at-least="0.1666in"/>
      <style:text-properties style:font-name="新細明體" style:font-size-complex="12pt"/>
    </style:style>
    <style:style style:name="P274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內文" style:family="paragraph">
      <style:paragraph-properties style:line-height-at-least="0.1666in"/>
      <style:text-properties style:font-name="新細明體" style:font-size-complex="12pt"/>
    </style:style>
    <style:style style:name="P2750" style:parent-style-name="內文" style:family="paragraph">
      <style:paragraph-properties style:line-height-at-least="0.1666in"/>
      <style:text-properties style:font-name="新細明體" style:font-size-complex="12pt"/>
    </style:style>
    <style:style style:name="P27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754" style:family="table-row">
      <style:table-row-properties style:min-row-height="0.2395in" style:use-optimal-row-height="false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內文" style:family="paragraph">
      <style:paragraph-properties style:line-height-at-least="0.1666in"/>
    </style:style>
    <style:style style:name="T2757" style:parent-style-name="超連結" style:family="text">
      <style:text-properties style:font-name="新細明體" style:font-size-complex="12pt"/>
    </style:style>
    <style:style style:name="T2758" style:parent-style-name="超連結" style:family="text">
      <style:text-properties style:font-name="新細明體" style:font-size-complex="12pt"/>
    </style:style>
    <style:style style:name="T2759" style:parent-style-name="超連結" style:family="text">
      <style:text-properties style:font-name="新細明體" style:font-size-complex="12pt"/>
    </style:style>
    <style:style style:name="T2760" style:parent-style-name="超連結" style:family="text">
      <style:text-properties style:font-name="新細明體" style:font-size-complex="12pt"/>
    </style:style>
    <style:style style:name="T2761" style:parent-style-name="超連結" style:family="text">
      <style:text-properties style:font-name="新細明體" style:font-size-complex="12pt"/>
    </style:style>
    <style:style style:name="T2762" style:parent-style-name="超連結" style:family="text">
      <style:text-properties style:font-name="新細明體" style:font-size-complex="12pt"/>
    </style:style>
    <style:style style:name="T2763" style:parent-style-name="超連結" style:family="text">
      <style:text-properties style:font-name="新細明體" style:font-size-complex="12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772" style:family="table-row">
      <style:table-row-properties style:min-row-height="0.2395in" style:use-optimal-row-height="false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內文" style:family="paragraph">
      <style:paragraph-properties style:line-height-at-least="0.1666in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內文" style:family="paragraph">
      <style:paragraph-properties style:line-height-at-least="0.1666in"/>
      <style:text-properties style:font-name="新細明體" style:font-size-complex="12pt"/>
    </style:style>
    <style:style style:name="P277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內文" style:family="paragraph">
      <style:paragraph-properties style:line-height-at-least="0.1666in"/>
    </style:style>
    <style:style style:name="P2782" style:parent-style-name="內文" style:family="paragraph">
      <style:paragraph-properties style:line-height-at-least="0.1666in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內文" style:family="paragraph">
      <style:paragraph-properties style:line-height-at-least="0.1666in"/>
    </style:style>
    <style:style style:name="TableRow2785" style:family="table-row">
      <style:table-row-properties style:min-row-height="0.2395in" style:use-optimal-row-height="false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788" style:family="table-row">
      <style:table-row-properties style:min-row-height="0.2395in" style:use-optimal-row-height="false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內文" style:family="paragraph">
      <style:paragraph-properties style:line-height-at-least="0.1666in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內文" style:family="paragraph">
      <style:paragraph-properties style:line-height-at-least="0.1666in"/>
      <style:text-properties style:font-name="新細明體" style:font-size-complex="12pt"/>
    </style:style>
    <style:style style:name="P2795" style:parent-style-name="內文" style:family="paragraph">
      <style:paragraph-properties style:line-height-at-least="0.1666in"/>
      <style:text-properties style:font-name="新細明體" style:font-size-complex="12pt"/>
    </style:style>
    <style:style style:name="P279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內文" style:family="paragraph">
      <style:paragraph-properties style:line-height-at-least="0.1666in"/>
      <style:text-properties style:font-name="新細明體" style:font-size-complex="12pt"/>
    </style:style>
    <style:style style:name="P2799" style:parent-style-name="內文" style:family="paragraph">
      <style:paragraph-properties style:line-height-at-least="0.1666in"/>
      <style:text-properties style:font-name="新細明體" style:font-size-complex="12pt"/>
    </style:style>
    <style:style style:name="P28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803" style:family="table-row">
      <style:table-row-properties style:min-row-height="0.2395in" style:use-optimal-row-height="false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806" style:family="table-row">
      <style:table-row-properties style:min-row-height="0.2395in" style:use-optimal-row-height="false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內文" style:family="paragraph">
      <style:paragraph-properties style:line-height-at-least="0.1666in"/>
    </style:style>
    <style:style style:name="T2809" style:parent-style-name="超連結" style:family="text">
      <style:text-properties style:font-name="新細明體" style:font-size-complex="12pt"/>
    </style:style>
    <style:style style:name="T2810" style:parent-style-name="超連結" style:family="text">
      <style:text-properties style:font-name="新細明體" style:font-size-complex="12pt"/>
    </style:style>
    <style:style style:name="T2811" style:parent-style-name="超連結" style:family="text">
      <style:text-properties style:font-name="新細明體" style:font-size-complex="12pt"/>
    </style:style>
    <style:style style:name="T2812" style:parent-style-name="超連結" style:family="text">
      <style:text-properties style:font-name="新細明體" style:font-size-complex="12pt"/>
    </style:style>
    <style:style style:name="T2813" style:parent-style-name="超連結" style:family="text">
      <style:text-properties style:font-name="新細明體" style:font-size-complex="12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內文" style:family="paragraph">
      <style:paragraph-properties style:line-height-at-least="0.1666in"/>
      <style:text-properties style:font-name="新細明體" style:font-size-complex="12pt"/>
    </style:style>
    <style:style style:name="P28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內文" style:family="paragraph">
      <style:paragraph-properties style:line-height-at-least="0.1666in"/>
      <style:text-properties style:font-name="新細明體" style:font-size-complex="12pt"/>
    </style:style>
    <style:style style:name="P28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內文" style:family="paragraph">
      <style:paragraph-properties style:line-height-at-least="0.1666in"/>
      <style:text-properties style:font-name="新細明體" style:font-size-complex="12pt"/>
    </style:style>
    <style:style style:name="P2822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新細明體" style:font-size-complex="12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825" style:family="table-row">
      <style:table-row-properties style:min-row-height="0.2395in" style:use-optimal-row-height="false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內文" style:family="paragraph">
      <style:paragraph-properties style:line-height-at-least="0.1666in"/>
    </style:style>
    <style:style style:name="T2828" style:parent-style-name="超連結" style:family="text">
      <style:text-properties style:font-name="新細明體" style:font-size-complex="12pt"/>
    </style:style>
    <style:style style:name="T2829" style:parent-style-name="超連結" style:family="text">
      <style:text-properties style:font-name="新細明體" style:font-size-complex="12pt"/>
    </style:style>
    <style:style style:name="T2830" style:parent-style-name="超連結" style:family="text">
      <style:text-properties style:font-name="新細明體" style:font-size-complex="12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內文" style:family="paragraph">
      <style:paragraph-properties style:line-height-at-least="0.1666in"/>
      <style:text-properties style:font-name="新細明體" style:font-size-complex="12pt"/>
    </style:style>
    <style:style style:name="P28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內文" style:family="paragraph">
      <style:paragraph-properties style:line-height-at-least="0.1666in"/>
      <style:text-properties style:font-name="新細明體" style:font-size-complex="12pt"/>
    </style:style>
    <style:style style:name="P283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841" style:family="table-row">
      <style:table-row-properties style:min-row-height="0.2395in" style:use-optimal-row-height="false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844" style:family="table-row">
      <style:table-row-properties style:min-row-height="0.2395in" style:use-optimal-row-height="false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內文" style:family="paragraph">
      <style:paragraph-properties style:line-height-at-least="0.1666in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內文" style:family="paragraph">
      <style:paragraph-properties style:line-height-at-least="0.1666in"/>
      <style:text-properties style:font-name="新細明體" style:font-size-complex="12pt"/>
    </style:style>
    <style:style style:name="P28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內文" style:family="paragraph">
      <style:paragraph-properties style:line-height-at-least="0.1666in"/>
      <style:text-properties style:font-name="新細明體" style:font-size-complex="12pt"/>
    </style:style>
    <style:style style:name="P2852" style:parent-style-name="內文" style:family="paragraph">
      <style:paragraph-properties style:line-height-at-least="0.1666in"/>
      <style:text-properties style:font-name="新細明體" style:font-size-complex="12pt"/>
    </style:style>
    <style:style style:name="P2853" style:parent-style-name="內文" style:family="paragraph">
      <style:paragraph-properties style:line-height-at-least="0.1666in"/>
      <style:text-properties style:font-name="新細明體" style:font-size-complex="12pt"/>
    </style:style>
    <style:style style:name="P2854" style:parent-style-name="內文" style:family="paragraph">
      <style:paragraph-properties style:line-height-at-least="0.1666in"/>
      <style:text-properties style:font-name="新細明體" style:font-size-complex="12pt"/>
    </style:style>
    <style:style style:name="P2855" style:parent-style-name="內文" style:family="paragraph">
      <style:paragraph-properties style:line-height-at-least="0.1666in"/>
      <style:text-properties style:font-name="新細明體" style:font-size-complex="12pt"/>
    </style:style>
    <style:style style:name="P2856" style:parent-style-name="內文" style:family="paragraph">
      <style:paragraph-properties style:line-height-at-least="0.1666in"/>
      <style:text-properties style:font-name="新細明體" style:font-size-complex="12pt"/>
    </style:style>
    <style:style style:name="P285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862" style:family="table-row">
      <style:table-row-properties style:min-row-height="0.2395in" style:use-optimal-row-height="false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內文" style:family="paragraph">
      <style:paragraph-properties style:line-height-at-least="0.1666in"/>
    </style:style>
    <style:style style:name="T2865" style:parent-style-name="超連結" style:family="text">
      <style:text-properties style:font-name="新細明體" style:font-size-complex="12pt"/>
    </style:style>
    <style:style style:name="T2866" style:parent-style-name="超連結" style:family="text">
      <style:text-properties style:font-name="新細明體" style:font-size-complex="12pt"/>
    </style:style>
    <style:style style:name="T2867" style:parent-style-name="超連結" style:family="text">
      <style:text-properties style:font-name="新細明體" style:font-size-complex="12pt"/>
    </style:style>
    <style:style style:name="T2868" style:parent-style-name="超連結" style:family="text">
      <style:text-properties style:font-name="新細明體" style:font-size-complex="12pt"/>
    </style:style>
    <style:style style:name="T2869" style:parent-style-name="超連結" style:family="text">
      <style:text-properties style:font-name="新細明體" style:font-size-complex="12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內文" style:family="paragraph">
      <style:paragraph-properties style:line-height-at-least="0.1666in"/>
      <style:text-properties style:font-name="新細明體" style:font-size-complex="12pt"/>
    </style:style>
    <style:style style:name="P287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879" style:family="table-row">
      <style:table-row-properties style:min-row-height="0.2395in" style:use-optimal-row-height="false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內文" style:family="paragraph">
      <style:paragraph-properties style:line-height-at-least="0.1666in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內文" style:family="paragraph">
      <style:paragraph-properties style:line-height-at-least="0.1666in"/>
      <style:text-properties style:font-name="新細明體" style:font-size-complex="12pt"/>
    </style:style>
    <style:style style:name="P288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內文" style:family="paragraph">
      <style:paragraph-properties style:line-height-at-least="0.1666in"/>
      <style:text-properties style:font-name="新細明體" style:font-size-complex="12pt"/>
    </style:style>
    <style:style style:name="P28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內文" style:family="paragraph">
      <style:paragraph-properties style:line-height-at-least="0.1666in"/>
      <style:text-properties style:font-name="新細明體" style:font-size-complex="12pt"/>
    </style:style>
    <style:style style:name="P2890" style:parent-style-name="內文" style:family="paragraph">
      <style:paragraph-properties style:line-height-at-least="0.1666in"/>
      <style:text-properties style:font-name="新細明體" style:font-size-complex="12pt"/>
    </style:style>
    <style:style style:name="P2891" style:parent-style-name="內文" style:family="paragraph">
      <style:paragraph-properties style:line-height-at-least="0.1666in"/>
      <style:text-properties style:font-name="新細明體" style:font-size-complex="12pt"/>
    </style:style>
    <style:style style:name="P289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內文" style:family="paragraph">
      <style:paragraph-properties style:line-height-at-least="0.1666in"/>
      <style:text-properties style:font-name="新細明體" style:font-size-complex="12pt"/>
    </style:style>
    <style:style style:name="P289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896" style:family="table-row">
      <style:table-row-properties style:min-row-height="0.2395in" style:use-optimal-row-height="false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899" style:family="table-row">
      <style:table-row-properties style:min-row-height="0.2395in" style:use-optimal-row-height="false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內文" style:family="paragraph">
      <style:paragraph-properties style:line-height-at-least="0.1666in"/>
    </style:style>
    <style:style style:name="T2902" style:parent-style-name="超連結" style:family="text">
      <style:text-properties style:font-name="新細明體" style:font-size-complex="12pt"/>
    </style:style>
    <style:style style:name="T2903" style:parent-style-name="超連結" style:family="text">
      <style:text-properties style:font-name="新細明體" style:font-size-complex="12pt"/>
    </style:style>
    <style:style style:name="T2904" style:parent-style-name="超連結" style:family="text">
      <style:text-properties style:font-name="新細明體" style:font-size-complex="12pt"/>
    </style:style>
    <style:style style:name="T2905" style:parent-style-name="超連結" style:family="text">
      <style:text-properties style:font-name="新細明體" style:font-size-complex="12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內文" style:family="paragraph">
      <style:paragraph-properties style:line-height-at-least="0.1666in"/>
      <style:text-properties style:font-name="新細明體" style:font-size-complex="12pt"/>
    </style:style>
    <style:style style:name="P290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內文" style:family="paragraph">
      <style:paragraph-properties style:line-height-at-least="0.1666in"/>
      <style:text-properties style:font-name="新細明體" style:font-size-complex="12pt"/>
    </style:style>
    <style:style style:name="P291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916" style:family="table-row">
      <style:table-row-properties style:min-row-height="0.2395in" style:use-optimal-row-height="false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內文" style:family="paragraph">
      <style:paragraph-properties style:line-height-at-least="0.1666in"/>
    </style:style>
    <style:style style:name="T2919" style:parent-style-name="超連結" style:family="text">
      <style:text-properties style:font-name="新細明體" style:font-size-complex="12pt"/>
    </style:style>
    <style:style style:name="T2920" style:parent-style-name="超連結" style:family="text">
      <style:text-properties style:font-name="新細明體" style:font-size-complex="12pt"/>
    </style:style>
    <style:style style:name="T2921" style:parent-style-name="超連結" style:family="text">
      <style:text-properties style:font-name="新細明體" style:font-size-complex="12pt"/>
    </style:style>
    <style:style style:name="T2922" style:parent-style-name="超連結" style:family="text">
      <style:text-properties style:font-name="新細明體" style:font-size-complex="12pt"/>
    </style:style>
    <style:style style:name="T2923" style:parent-style-name="超連結" style:family="text">
      <style:text-properties style:font-name="新細明體" style:font-size-complex="12pt"/>
    </style:style>
    <style:style style:name="T2924" style:parent-style-name="超連結" style:family="text">
      <style:text-properties style:font-name="新細明體" style:font-size-complex="12pt"/>
    </style:style>
    <style:style style:name="T2925" style:parent-style-name="超連結" style:family="text">
      <style:text-properties style:font-name="新細明體" style:font-size-complex="12pt"/>
    </style:style>
    <style:style style:name="P2926" style:parent-style-name="內文" style:family="paragraph">
      <style:paragraph-properties style:line-height-at-least="0.1666in"/>
    </style:style>
    <style:style style:name="T2927" style:parent-style-name="預設段落字型" style:family="text">
      <style:text-properties style:font-name="新細明體" style:font-size-complex="12pt"/>
    </style:style>
    <style:style style:name="T2928" style:parent-style-name="超連結" style:family="text">
      <style:text-properties style:font-name="新細明體" style:font-size-complex="12pt"/>
    </style:style>
    <style:style style:name="T2929" style:parent-style-name="超連結" style:family="text">
      <style:text-properties style:font-name="新細明體" style:font-size-complex="12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938" style:family="table-row">
      <style:table-row-properties style:min-row-height="0.2395in" style:use-optimal-row-height="false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內文" style:family="paragraph">
      <style:paragraph-properties style:line-height-at-least="0.1666in"/>
    </style:style>
    <style:style style:name="T2941" style:parent-style-name="超連結" style:family="text">
      <style:text-properties style:font-name="新細明體" style:font-size-complex="12pt"/>
    </style:style>
    <style:style style:name="T2942" style:parent-style-name="超連結" style:family="text">
      <style:text-properties style:font-name="新細明體" style:font-size-complex="12pt"/>
    </style:style>
    <style:style style:name="T2943" style:parent-style-name="超連結" style:family="text">
      <style:text-properties style:font-name="新細明體" style:font-size-complex="12pt"/>
    </style:style>
    <style:style style:name="T2944" style:parent-style-name="超連結" style:family="text">
      <style:text-properties style:font-name="新細明體" style:font-size-complex="12pt"/>
    </style:style>
    <style:style style:name="T2945" style:parent-style-name="超連結" style:family="text">
      <style:text-properties style:font-name="新細明體" style:font-size-complex="12pt"/>
    </style:style>
    <style:style style:name="T2946" style:parent-style-name="超連結" style:family="text">
      <style:text-properties style:font-name="新細明體" style:font-size-complex="12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內文" style:family="paragraph">
      <style:paragraph-properties style:line-height-at-least="0.1666in"/>
      <style:text-properties style:font-name="新細明體" style:font-size-complex="12pt"/>
    </style:style>
    <style:style style:name="P29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內文" style:family="paragraph">
      <style:paragraph-properties style:line-height-at-least="0.1666in"/>
      <style:text-properties style:font-name="新細明體" style:font-size-complex="12pt"/>
    </style:style>
    <style:style style:name="P295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957" style:family="table-row">
      <style:table-row-properties style:min-row-height="0.2395in" style:use-optimal-row-height="false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960" style:family="table-row">
      <style:table-row-properties style:min-row-height="0.2395in" style:use-optimal-row-height="false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內文" style:family="paragraph">
      <style:paragraph-properties style:line-height-at-least="0.1666in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內文" style:family="paragraph">
      <style:paragraph-properties style:line-height-at-least="0.1666in"/>
      <style:text-properties style:font-name="新細明體" style:font-size-complex="12pt"/>
    </style:style>
    <style:style style:name="P296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內文" style:family="paragraph">
      <style:paragraph-properties style:line-height-at-least="0.1666in"/>
      <style:text-properties style:font-name="新細明體" style:font-size-complex="12pt"/>
    </style:style>
    <style:style style:name="P297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973" style:family="table-row">
      <style:table-row-properties style:min-row-height="0.2395in" style:use-optimal-row-height="false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內文" style:family="paragraph">
      <style:paragraph-properties style:line-height-at-least="0.1666in"/>
    </style:style>
    <style:style style:name="T2976" style:parent-style-name="超連結" style:family="text">
      <style:text-properties style:font-name="新細明體" style:font-size-complex="12pt"/>
    </style:style>
    <style:style style:name="T2977" style:parent-style-name="超連結" style:family="text">
      <style:text-properties style:font-name="新細明體" style:font-size-complex="12pt"/>
    </style:style>
    <style:style style:name="T2978" style:parent-style-name="超連結" style:family="text">
      <style:text-properties style:font-name="新細明體" style:font-size-complex="12pt"/>
    </style:style>
    <style:style style:name="T2979" style:parent-style-name="超連結" style:family="text">
      <style:text-properties style:font-name="新細明體" style:font-size-complex="12pt"/>
    </style:style>
    <style:style style:name="T2980" style:parent-style-name="超連結" style:family="text">
      <style:text-properties style:font-name="新細明體" style:font-size-complex="12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內文" style:family="paragraph">
      <style:paragraph-properties style:line-height-at-least="0.1666in"/>
      <style:text-properties style:font-name="新細明體" style:font-size-complex="12pt"/>
    </style:style>
    <style:style style:name="P29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內文" style:family="paragraph">
      <style:paragraph-properties style:line-height-at-least="0.1666in"/>
      <style:text-properties style:font-name="新細明體" style:font-size-complex="12pt"/>
    </style:style>
    <style:style style:name="P298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991" style:family="table-row">
      <style:table-row-properties style:min-row-height="0.2395in" style:use-optimal-row-height="false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2994" style:family="table-row">
      <style:table-row-properties style:min-row-height="0.2395in" style:use-optimal-row-height="false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內文" style:family="paragraph">
      <style:paragraph-properties style:line-height-at-least="0.1666in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內文" style:family="paragraph">
      <style:paragraph-properties style:line-height-at-least="0.1666in"/>
      <style:text-properties style:font-name="新細明體" style:font-size-complex="12pt"/>
    </style:style>
    <style:style style:name="P300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006" style:family="table-row">
      <style:table-row-properties style:min-row-height="0.2395in" style:use-optimal-row-height="false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內文" style:family="paragraph">
      <style:paragraph-properties style:line-height-at-least="0.1666in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017" style:family="table-row">
      <style:table-row-properties style:min-row-height="0.2395in" style:use-optimal-row-height="false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020" style:family="table-row">
      <style:table-row-properties style:min-row-height="0.2395in" style:use-optimal-row-height="false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內文" style:family="paragraph">
      <style:paragraph-properties style:line-height-at-least="0.1666in"/>
    </style:style>
    <style:style style:name="T3023" style:parent-style-name="超連結" style:family="text">
      <style:text-properties style:font-name="新細明體" style:font-size-complex="12pt"/>
    </style:style>
    <style:style style:name="T3024" style:parent-style-name="超連結" style:family="text">
      <style:text-properties style:font-name="新細明體" style:font-size-complex="12pt"/>
    </style:style>
    <style:style style:name="T3025" style:parent-style-name="超連結" style:family="text">
      <style:text-properties style:font-name="新細明體" style:font-size-complex="12pt"/>
    </style:style>
    <style:style style:name="T3026" style:parent-style-name="超連結" style:family="text">
      <style:text-properties style:font-name="新細明體" style:font-size-complex="12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內文" style:family="paragraph">
      <style:paragraph-properties style:line-height-at-least="0.1666in"/>
      <style:text-properties style:font-name="新細明體" style:font-size-complex="12pt"/>
    </style:style>
    <style:style style:name="P303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內文" style:family="paragraph">
      <style:paragraph-properties style:line-height-at-least="0.1666in"/>
      <style:text-properties style:font-name="新細明體" style:font-size-complex="12pt"/>
    </style:style>
    <style:style style:name="P303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037" style:family="table-row">
      <style:table-row-properties style:min-row-height="0.2395in" style:use-optimal-row-height="false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040" style:family="table-row">
      <style:table-row-properties style:min-row-height="0.2395in" style:use-optimal-row-height="false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內文" style:family="paragraph">
      <style:paragraph-properties style:line-height-at-least="0.1666in"/>
    </style:style>
    <style:style style:name="T3043" style:parent-style-name="超連結" style:family="text">
      <style:text-properties style:font-name="新細明體" style:font-size-complex="12pt"/>
    </style:style>
    <style:style style:name="T3044" style:parent-style-name="超連結" style:family="text">
      <style:text-properties style:font-name="新細明體" style:font-size-complex="12pt"/>
    </style:style>
    <style:style style:name="T3045" style:parent-style-name="超連結" style:family="text">
      <style:text-properties style:font-name="新細明體" style:font-size-complex="12pt"/>
    </style:style>
    <style:style style:name="T3046" style:parent-style-name="超連結" style:family="text">
      <style:text-properties style:font-name="新細明體" style:font-size-complex="12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內文" style:family="paragraph">
      <style:paragraph-properties style:line-height-at-least="0.1666in"/>
      <style:text-properties style:font-name="新細明體" style:font-size-complex="12pt"/>
    </style:style>
    <style:style style:name="P304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056" style:family="table-row">
      <style:table-row-properties style:min-row-height="0.2395in" style:use-optimal-row-height="false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內文" style:family="paragraph">
      <style:paragraph-properties style:line-height-at-least="0.1666in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內文" style:family="paragraph">
      <style:paragraph-properties style:line-height-at-least="0.1666in"/>
      <style:text-properties style:font-name="新細明體" style:font-size-complex="12pt"/>
    </style:style>
    <style:style style:name="P3065" style:parent-style-name="內文" style:family="paragraph">
      <style:paragraph-properties style:line-height-at-least="0.1666in"/>
      <style:text-properties style:font-name="新細明體" style:font-size-complex="12pt"/>
    </style:style>
    <style:style style:name="P3066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069" style:family="table-row">
      <style:table-row-properties style:min-row-height="0.2395in" style:use-optimal-row-height="false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072" style:family="table-row">
      <style:table-row-properties style:min-row-height="0.2395in" style:use-optimal-row-height="false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內文" style:family="paragraph">
      <style:paragraph-properties style:line-height-at-least="0.1666in"/>
    </style:style>
    <style:style style:name="T3075" style:parent-style-name="超連結" style:family="text">
      <style:text-properties style:font-name="新細明體" style:font-size-complex="12pt"/>
    </style:style>
    <style:style style:name="T3076" style:parent-style-name="超連結" style:family="text">
      <style:text-properties style:font-name="新細明體" style:font-size-complex="12pt"/>
    </style:style>
    <style:style style:name="T3077" style:parent-style-name="超連結" style:family="text">
      <style:text-properties style:font-name="新細明體" style:font-size-complex="12pt"/>
    </style:style>
    <style:style style:name="T3078" style:parent-style-name="超連結" style:family="text">
      <style:text-properties style:font-name="新細明體" style:font-size-complex="12pt"/>
    </style:style>
    <style:style style:name="T3079" style:parent-style-name="超連結" style:family="text">
      <style:text-properties style:font-name="新細明體" style:font-size-complex="12pt"/>
    </style:style>
    <style:style style:name="T3080" style:parent-style-name="超連結" style:family="text">
      <style:text-properties style:font-name="新細明體" style:font-size-complex="12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內文" style:family="paragraph">
      <style:paragraph-properties style:line-height-at-least="0.1666in"/>
      <style:text-properties style:font-name="新細明體" style:font-size-complex="12pt"/>
    </style:style>
    <style:style style:name="P3083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090" style:family="table-row">
      <style:table-row-properties style:min-row-height="0.2395in" style:use-optimal-row-height="false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內文" style:family="paragraph">
      <style:paragraph-properties style:line-height-at-least="0.1666in"/>
    </style:style>
    <style:style style:name="T3093" style:parent-style-name="超連結" style:family="text">
      <style:text-properties style:font-name="新細明體" style:font-size-complex="12pt"/>
    </style:style>
    <style:style style:name="T3094" style:parent-style-name="超連結" style:family="text">
      <style:text-properties style:font-name="新細明體" style:font-size-complex="12pt"/>
    </style:style>
    <style:style style:name="T3095" style:parent-style-name="超連結" style:family="text">
      <style:text-properties style:font-name="新細明體" style:font-size-complex="12pt"/>
    </style:style>
    <style:style style:name="T3096" style:parent-style-name="超連結" style:family="text">
      <style:text-properties style:font-name="新細明體" style:font-size-complex="12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105" style:family="table-row">
      <style:table-row-properties style:min-row-height="0.2395in" style:use-optimal-row-height="false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Row3108" style:family="table-row">
      <style:table-row-properties style:min-row-height="0.2395in" style:use-optimal-row-height="false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內文" style:family="paragraph">
      <style:paragraph-properties style:line-height-at-least="0.1666in"/>
    </style:style>
    <style:style style:name="T3111" style:parent-style-name="超連結" style:family="text">
      <style:text-properties style:font-name="新細明體" style:font-size-complex="12pt"/>
    </style:style>
    <style:style style:name="T3112" style:parent-style-name="超連結" style:family="text">
      <style:text-properties style:font-name="新細明體" style:font-size-complex="12pt"/>
    </style:style>
    <style:style style:name="T3113" style:parent-style-name="超連結" style:family="text">
      <style:text-properties style:font-name="新細明體" style:font-size-complex="12pt"/>
    </style:style>
    <style:style style:name="T3114" style:parent-style-name="超連結" style:family="text">
      <style:text-properties style:font-name="新細明體" style:font-size-complex="12pt"/>
    </style:style>
    <style:style style:name="T3115" style:parent-style-name="超連結" style:family="text">
      <style:text-properties style:font-name="新細明體" style:font-size-complex="12pt"/>
    </style:style>
    <style:style style:name="T3116" style:parent-style-name="超連結" style:family="text">
      <style:text-properties style:font-name="新細明體" style:font-size-complex="12pt"/>
    </style:style>
    <style:style style:name="T3117" style:parent-style-name="超連結" style:family="text">
      <style:text-properties style:font-name="新細明體" style:font-size-complex="12pt"/>
    </style:style>
    <style:style style:name="T3118" style:parent-style-name="超連結" style:family="text">
      <style:text-properties style:font-name="新細明體" style:font-size-complex="12pt"/>
    </style:style>
    <style:style style:name="T3119" style:parent-style-name="超連結" style:family="text">
      <style:text-properties style:font-name="新細明體" style:font-size-complex="12pt"/>
    </style:style>
    <style:style style:name="T3120" style:parent-style-name="預設段落字型" style:family="text">
      <style:text-properties style:font-name="新細明體" style:font-size-complex="12pt"/>
    </style:style>
    <style:style style:name="T3121" style:parent-style-name="超連結" style:family="text">
      <style:text-properties style:font-name="新細明體" style:font-size-complex="12pt"/>
    </style:style>
    <style:style style:name="T3122" style:parent-style-name="超連結" style:family="text">
      <style:text-properties style:font-name="新細明體" style:font-size-complex="12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內文" style:family="paragraph">
      <style:paragraph-properties style:line-height-at-least="0.1666in"/>
      <style:text-properties style:font-name="新細明體" style:font-size-complex="12pt"/>
    </style:style>
    <style:style style:name="P3125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內文" style:family="paragraph">
      <style:paragraph-properties style:line-height-at-least="0.1666in"/>
      <style:text-properties style:font-name="新細明體" style:font-size-complex="12pt"/>
    </style:style>
    <style:style style:name="P3130" style:parent-style-name="內文" style:family="paragraph">
      <style:paragraph-properties style:line-height-at-least="0.1666in"/>
      <style:text-properties style:font-name="新細明體" style:font-size-complex="12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內文" style:family="paragraph">
      <style:paragraph-properties style:line-height-at-least="0.1666in"/>
      <style:text-properties style:font-name="新細明體" style:font-size-complex="12pt"/>
    </style:style>
    <style:style style:name="P3133" style:parent-style-name="內文" style:family="paragraph">
      <style:paragraph-properties style:line-height-at-least="0.1666in"/>
      <style:text-properties style:font-name="新細明體" style:font-size-complex="12pt"/>
    </style:style>
    <style:style style:name="P3134" style:parent-style-name="內文" style:family="paragraph">
      <style:paragraph-properties fo:text-align="center"/>
    </style:style>
  </office:automatic-styles>
  <office:body>
    <office:text text:use-soft-page-breaks="true">
      <text:p text:style-name="P1">112年暑假認識大學校系營隊<text:s/>(隨時更新)<text:s/></text:p>
      <text:p text:style-name="P4">(滑鼠右鍵點選營隊名稱，再按“開啟超連結”，即可網路超連結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國立大學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營隊校系</text:p>
          </table:table-cell>
          <table:table-cell table:style-name="TableCell17">
            <text:p text:style-name="P18">截止報名日期</text:p>
          </table:table-cell>
          <table:table-cell table:style-name="TableCell19">
            <text:p text:style-name="P20">活動日期</text:p>
          </table:table-cell>
          <table:table-cell table:style-name="TableCell21">
            <text:p text:style-name="P22">聯絡人</text:p>
          </table:table-cell>
          <table:table-cell table:style-name="TableCell23">
            <text:p text:style-name="P24">費用</text:p>
          </table:table-cell>
        </table:table-row>
        <table:table-row table:style-name="TableRow25">
          <table:table-cell table:style-name="TableCell26" table:number-columns-spanned="5">
            <text:p text:style-name="P27"><text:span text:style-name="T28">國立臺灣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a xlink:href="https://event.ntu.edu.tw/azalea/2023/" office:target-frame-name="_top" xlink:show="replace"><text:span text:style-name="超連結">2023</text:span><text:span text:style-name="超連結">年臺大杜</text:span><text:bookmark-start text:name="_Hlt127874001"/><text:bookmark-start text:name="_Hlt127874002"/><text:bookmark-start text:name="_Hlt127874273"/><text:bookmark-start text:name="_Hlt127874274"/><text:bookmark-end text:name="_Hlt127874001"/><text:bookmark-end text:name="_Hlt127874002"/><text:bookmark-end text:name="_Hlt127874273"/><text:bookmark-end text:name="_Hlt127874274"/><text:span text:style-name="超連結">鵑花節</text:span></text:a></text:p>
          </table:table-cell>
          <table:table-cell table:style-name="TableCell32">
            <text:p text:style-name="P33"/>
          </table:table-cell>
          <table:table-cell table:style-name="TableCell34">
            <text:p text:style-name="P35">112. 03. 11(六)</text:p>
            <text:p text:style-name="P36">- 12(日)</text:p>
          </table:table-cell>
          <table:table-cell table:style-name="TableCell37">
            <text:p text:style-name="P38">教務處註冊組柯股長</text:p>
            <text:p text:style-name="P39">02-33662388 #203</text:p>
            <text:p text:style-name="P40">張淇惠</text:p>
            <text:p text:style-name="P41">02-33662040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a xlink:href="https://www.facebook.com/nturxcamp" office:target-frame-name="_top" xlink:show="replace"><text:span text:style-name="超連結">2023</text:span><text:span text:style-name="超連結">第</text:span><text:span text:style-name="超連結">25</text:span><text:span text:style-name="超連結">屆臺</text:span><text:bookmark-start text:name="_Hlt128732628"/><text:bookmark-start text:name="_Hlt128732629"/><text:bookmark-end text:name="_Hlt128732628"/><text:bookmark-end text:name="_Hlt128732629"/><text:span text:style-name="超連結">大藥學營</text:span><text:span text:style-name="超連結">FB</text:span></text:a></text:p>
          </table:table-cell>
          <table:table-cell table:style-name="TableCell47">
            <text:p text:style-name="P48">112. 04. 15(六)</text:p>
          </table:table-cell>
          <table:table-cell table:style-name="TableCell49">
            <text:p text:style-name="P50">112. 07. 10(一)</text:p>
            <text:p text:style-name="P51">-14(五)</text:p>
          </table:table-cell>
          <table:table-cell table:style-name="TableCell52">
            <text:p text:style-name="P53">蘇晏禾0966-507556<text:s/>林厚平0975-956178</text:p>
            <text:p text:style-name="P54">江奇桓0989-412981</text:p>
            <text:p text:style-name="P55"/>
          </table:table-cell>
          <table:table-cell table:style-name="TableCell56">
            <text:p text:style-name="P57">8000</text:p>
          </table:table-cell>
        </table:table-row>
        <table:table-row table:style-name="TableRow58">
          <table:table-cell table:style-name="TableCell59">
            <text:p text:style-name="P60"><text:a xlink:href="https://www.facebook.com/profile.php?id=100090086753174" office:target-frame-name="_top" xlink:show="replace"><text:span text:style-name="T61">台大生化科技營</text:span><text:span text:style-name="T62">_</text:span><text:span text:style-name="T63">傷寒瑪利歐：生乎其技</text:span><text:span text:style-name="T64">FB</text:span></text:a></text:p>
            <text:p text:style-name="P65"><text:span text:style-name="T66">/<text:s/></text:span><text:a xlink:href="https://docs.google.com/forms/d/e/1FAIpQLSdNdhCz0ybJdwqfAstKItZ38nFzi8d0iYwrCf1Co2gIcXx3vA/viewform?usp=share_link" office:target-frame-name="_top" xlink:show="replace"><text:span text:style-name="T67">報</text:span><text:bookmark-start text:name="_Hlt129602591"/><text:bookmark-start text:name="_Hlt129602592"/><text:bookmark-end text:name="_Hlt129602591"/><text:bookmark-end text:name="_Hlt129602592"/><text:span text:style-name="T68">名</text:span></text:a></text:p>
          </table:table-cell>
          <table:table-cell table:style-name="TableCell69">
            <text:p text:style-name="P70">112. 04. 02</text:p>
          </table:table-cell>
          <table:table-cell table:style-name="TableCell71">
            <text:p text:style-name="P72">112. 07. 10- 14</text:p>
          </table:table-cell>
          <table:table-cell table:style-name="TableCell73">
            <text:p text:style-name="P74"><text:a xlink:href="mailto:ntubstsummercamp2023@gmail.com" office:target-frame-name="_top" xlink:show="replace"><text:span text:style-name="T75">ntubs</text:span><text:span text:style-name="T76">tsummercamp2023@gmail.com</text:span></text:a></text:p>
          </table:table-cell>
          <table:table-cell table:style-name="TableCell77">
            <text:p text:style-name="P78">約7500</text:p>
          </table:table-cell>
        </table:table-row>
        <table:table-row table:style-name="TableRow79">
          <table:table-cell table:style-name="TableCell80">
            <text:p text:style-name="P81"><text:a xlink:href="https://www.facebook.com/ntumecamp/?locale=zh_TW" office:target-frame-name="_top" xlink:show="replace"><text:span text:style-name="T82">2023</text:span><text:bookmark-start text:name="_Hlt130276772"/><text:bookmark-start text:name="_Hlt130276773"/><text:bookmark-end text:name="_Hlt130276772"/><text:bookmark-end text:name="_Hlt130276773"/><text:span text:style-name="T83">台大機械營</text:span><text:span text:style-name="T84">FB</text:span></text:a></text:p>
          </table:table-cell>
          <table:table-cell table:style-name="TableCell85">
            <text:p text:style-name="P86">112. 04. 16</text:p>
          </table:table-cell>
          <table:table-cell table:style-name="TableCell87">
            <text:p text:style-name="P88">112. 07. 03- 07</text:p>
          </table:table-cell>
          <table:table-cell table:style-name="TableCell89">
            <text:p text:style-name="P90">顏里真<text:s/>0928-032688</text:p>
            <text:p text:style-name="P91">黃廷睿<text:s/>0988-343741</text:p>
          </table:table-cell>
          <table:table-cell table:style-name="TableCell92">
            <text:p text:style-name="P93">7600</text:p>
          </table:table-cell>
        </table:table-row>
        <table:table-row table:style-name="TableRow94">
          <table:table-cell table:style-name="TableCell95">
            <text:p text:style-name="P96"><text:a xlink:href="https://www.facebook.com/nursing.edu.camp/?locale=zh_TW" office:target-frame-name="_top" xlink:show="replace"><text:span text:style-name="超連結">2023</text:span><text:span text:style-name="超連結">台大護理</text:span><text:bookmark-start text:name="_Hlt130369336"/><text:bookmark-start text:name="_Hlt130369337"/><text:bookmark-end text:name="_Hlt130369336"/><text:bookmark-end text:name="_Hlt130369337"/><text:span text:style-name="超連結">營</text:span><text:span text:style-name="超連結">FB</text:span></text:a></text:p>
          </table:table-cell>
          <table:table-cell table:style-name="TableCell97">
            <text:p text:style-name="P98">112. 05. 21</text:p>
          </table:table-cell>
          <table:table-cell table:style-name="TableCell99">
            <text:p text:style-name="P100">112. 08. 14(一)</text:p>
            <text:p text:style-name="P101">-17(四)</text:p>
          </table:table-cell>
          <table:table-cell table:style-name="TableCell102">
            <text:p text:style-name="P103">陳俐璇<text:s/>0968-800135</text:p>
            <text:p text:style-name="P104">邱子恬<text:s/>0921-130628</text:p>
            <text:p text:style-name="P105"/>
          </table:table-cell>
          <table:table-cell table:style-name="TableCell106">
            <text:p text:style-name="P107">5800</text:p>
          </table:table-cell>
        </table:table-row>
        <table:table-row table:style-name="TableRow108">
          <table:table-cell table:style-name="TableCell109">
            <text:p text:style-name="P110"><text:a xlink:href="https://www.facebook.com/ntueconcamp?locale=zh_TW" office:target-frame-name="_top" xlink:show="replace"><text:span text:style-name="超連結">2023</text:span><text:span text:style-name="超連結">台大經</text:span><text:bookmark-start text:name="_Hlt130555650"/><text:bookmark-start text:name="_Hlt130555651"/><text:bookmark-end text:name="_Hlt130555650"/><text:bookmark-end text:name="_Hlt130555651"/><text:span text:style-name="超連結">濟營</text:span><text:span text:style-name="超連結">_</text:span><text:span text:style-name="超連結">經濟之國的闖關者</text:span><text:span text:style-name="超連結">FB</text:span></text:a></text:p>
          </table:table-cell>
          <table:table-cell table:style-name="TableCell111">
            <text:p text:style-name="P112">112. 04. 30</text:p>
          </table:table-cell>
          <table:table-cell table:style-name="TableCell113">
            <text:p text:style-name="P114">112. 07. 03(一)</text:p>
            <text:p text:style-name="P115">-08(六)</text:p>
          </table:table-cell>
          <table:table-cell table:style-name="TableCell116">
            <text:p text:style-name="P117">杜佩蓁<text:s/>0918-128577</text:p>
            <text:p text:style-name="P118">陳威任<text:s/>0965-588505</text:p>
            <text:p text:style-name="P119">林佑宣<text:s/>0918-635495</text:p>
            <text:p text:style-name="P120"/>
          </table:table-cell>
          <table:table-cell table:style-name="TableCell121">
            <text:p text:style-name="P122">9000</text:p>
          </table:table-cell>
        </table:table-row>
        <table:table-row table:style-name="TableRow123">
          <table:table-cell table:style-name="TableCell124">
            <text:p text:style-name="P125"><text:a xlink:href="https://www.facebook.com/ntusoccamp/" office:target-frame-name="_top" xlink:show="replace"><text:span text:style-name="超連結">2023</text:span><text:span text:style-name="超連結">臺大社會</text:span><text:bookmark-start text:name="_Hlt130629499"/><text:bookmark-start text:name="_Hlt130629500"/><text:bookmark-end text:name="_Hlt130629499"/><text:bookmark-end text:name="_Hlt130629500"/><text:span text:style-name="超連結">營</text:span><text:span text:style-name="超連結">FB</text:span></text:a></text:p>
          </table:table-cell>
          <table:table-cell table:style-name="TableCell126">
            <text:p text:style-name="P127">112. 04. 01-<text:s/></text:p>
            <text:p text:style-name="P128">05. 02</text:p>
          </table:table-cell>
          <table:table-cell table:style-name="TableCell129">
            <text:p text:style-name="P130">112. 07. 24- 28</text:p>
          </table:table-cell>
          <table:table-cell table:style-name="TableCell131">
            <text:p text:style-name="P132">林冠妡<text:s/>0932-523057</text:p>
            <text:p text:style-name="P133">王睿于<text:s/>0908-468238</text:p>
          </table:table-cell>
          <table:table-cell table:style-name="TableCell134">
            <text:p text:style-name="P135">5500</text:p>
          </table:table-cell>
        </table:table-row>
        <table:table-row table:style-name="TableRow136">
          <table:table-cell table:style-name="TableCell137">
            <text:p text:style-name="P138">臺大地理環境資源學系辦理中學教師/學生「空間思考/資訊(教學)知能培力營」</text:p>
            <text:p text:style-name="P139"><text:a xlink:href="https://www1.inservice.edu.tw/NAPP/CourseView.aspx?cid=3787174" office:target-frame-name="_top" xlink:show="replace"><text:span text:style-name="超連結">北部</text:span><text:bookmark-start text:name="_Hlt130821450"/><text:bookmark-start text:name="_Hlt130821451"/><text:bookmark-end text:name="_Hlt130821450"/><text:bookmark-end text:name="_Hlt130821451"/><text:span text:style-name="超連結">教師場</text:span><text:span text:style-name="超連結">(</text:span><text:span text:style-name="超連結">報名</text:span><text:span text:style-name="超連結">)</text:span></text:a></text:p>
            <text:p text:style-name="P140"><text:a xlink:href="https://forms.gle/NnRybtE4JWDXsMQU9" office:target-frame-name="_top" xlink:show="replace"><text:span text:style-name="超連結">北部</text:span><text:bookmark-start text:name="_Hlt130821808"/><text:bookmark-start text:name="_Hlt130821809"/><text:bookmark-end text:name="_Hlt130821808"/><text:bookmark-end text:name="_Hlt130821809"/><text:span text:style-name="超連結">學生場</text:span><text:span text:style-name="超連結">(</text:span><text:span text:style-name="超連結">報名</text:span><text:span text:style-name="超連結">)</text:span></text:a></text:p>
          </table:table-cell>
          <table:table-cell table:style-name="TableCell141">
            <text:p text:style-name="P142">(北部教師場)</text:p>
            <text:p text:style-name="P143">112. 04. 06(四)</text:p>
            <text:p text:style-name="P144">限40名</text:p>
            <text:p text:style-name="P145">(北部學生場)</text:p>
            <text:p text:style-name="P146">112. 04. 05(三)</text:p>
            <text:p text:style-name="P147">限40名</text:p>
          </table:table-cell>
          <table:table-cell table:style-name="TableCell148">
            <text:p text:style-name="P149">空間思考/資訊教學知能培力營(北部教師場)</text:p>
            <text:p text:style-name="P150">112. 04. 08(六)</text:p>
            <text:p text:style-name="P151">09:00- 16:00</text:p>
            <text:p text:style-name="P152">高中生空間思考/資訊知能培力營(北部學生場)</text:p>
            <text:p text:style-name="P153">112. 04. 09(日)</text:p>
            <text:p text:style-name="P154">09:00- 16:00</text:p>
          </table:table-cell>
          <table:table-cell table:style-name="TableCell155">
            <text:p text:style-name="P156">謝小姐</text:p>
            <text:p text:style-name="P157">02- 33665835 #12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a xlink:href="https://www.facebook.com/2023ntuphcamp" office:target-frame-name="_top" xlink:show="replace"><text:span text:style-name="T163">2023</text:span><text:span text:style-name="T164">臺灣大學公共衛生種子營《</text:span><text:bookmark-start text:name="_Hlt131065372"/><text:bookmark-start text:name="_Hlt131065373"/><text:bookmark-end text:name="_Hlt131065372"/><text:bookmark-end text:name="_Hlt131065373"/><text:span text:style-name="T165">衛來の</text:span><text:span text:style-name="T166"><text:s/>Life Way</text:span><text:span text:style-name="T167">》</text:span><text:span text:style-name="T168">FB</text:span></text:a></text:p>
          </table:table-cell>
          <table:table-cell table:style-name="TableCell169">
            <text:p text:style-name="P170">112. 05. 21(日)</text:p>
          </table:table-cell>
          <table:table-cell table:style-name="TableCell171">
            <text:p text:style-name="P172">112. 07. 11(二)</text:p>
            <text:p text:style-name="P173">- 15(六)</text:p>
          </table:table-cell>
          <table:table-cell table:style-name="TableCell174">
            <text:p text:style-name="P175">顏甄<text:s/>0966-721263</text:p>
            <text:p text:style-name="P176">劉家齊<text:s/>0975-747345</text:p>
            <text:p text:style-name="P177">鄭永翔<text:s/>0958-187688</text:p>
            <text:p text:style-name="P178"/>
          </table:table-cell>
          <table:table-cell table:style-name="TableCell179">
            <text:p text:style-name="P180">8600</text:p>
          </table:table-cell>
        </table:table-row>
        <table:table-row table:style-name="TableRow181">
          <table:table-cell table:style-name="TableCell182">
            <text:p text:style-name="P183"><text:a xlink:href="https://www.facebook.com/ntuacctcamp2022/" office:target-frame-name="_top" xlink:show="replace"><text:span text:style-name="超連結">2023</text:span><text:span text:style-name="超連結">臺大財務</text:span><text:bookmark-start text:name="_Hlt131659223"/><text:bookmark-start text:name="_Hlt131659224"/><text:bookmark-end text:name="_Hlt131659223"/><text:bookmark-end text:name="_Hlt131659224"/><text:span text:style-name="超連結">會計體驗營</text:span><text:span text:style-name="超連結">FB</text:span></text:a></text:p>
          </table:table-cell>
          <table:table-cell table:style-name="TableCell184">
            <text:p text:style-name="P185">112. 04. 19</text:p>
          </table:table-cell>
          <table:table-cell table:style-name="TableCell186">
            <text:p text:style-name="P187">112. 07. 08(六)</text:p>
            <text:p text:style-name="P188">- 12(三)</text:p>
          </table:table-cell>
          <table:table-cell table:style-name="TableCell189">
            <text:p text:style-name="P190">ntuacctcamp2023@gmail.com</text:p>
          </table:table-cell>
          <table:table-cell table:style-name="TableCell191">
            <text:p text:style-name="P192">8300</text:p>
          </table:table-cell>
        </table:table-row>
        <table:table-row table:style-name="TableRow193">
          <table:table-cell table:style-name="TableCell194">
            <text:p text:style-name="P195"><text:a xlink:href="https://www.facebook.com/NTUcampAS?locale=zh_TW" office:target-frame-name="_top" xlink:show="replace"><text:span text:style-name="超連結">2023</text:span><text:span text:style-name="超連結">臺大大氣</text:span><text:bookmark-start text:name="_Hlt131757470"/><text:bookmark-start text:name="_Hlt131757471"/><text:bookmark-end text:name="_Hlt131757470"/><text:bookmark-end text:name="_Hlt131757471"/><text:span text:style-name="超連結">營</text:span><text:span text:style-name="超連結">_</text:span><text:span text:style-name="超連結">船跡</text:span><text:span text:style-name="超連結">FB</text:span></text:a></text:p>
          </table:table-cell>
          <table:table-cell table:style-name="TableCell196">
            <text:p text:style-name="P197">112. 05. 07</text:p>
          </table:table-cell>
          <table:table-cell table:style-name="TableCell198">
            <text:p text:style-name="P199">112. 07. 03- 07</text:p>
          </table:table-cell>
          <table:table-cell table:style-name="TableCell200">
            <text:p text:style-name="P201">周宥均<text:s/>0928-065562</text:p>
          </table:table-cell>
          <table:table-cell table:style-name="TableCell202">
            <text:p text:style-name="P203">6800</text:p>
          </table:table-cell>
        </table:table-row>
        <table:table-row table:style-name="TableRow204">
          <table:table-cell table:style-name="TableCell205">
            <text:p text:style-name="P206"><text:a xlink:href="https://www.facebook.com/2023NTUmathcamp?mibextid=LQQJ4d" office:target-frame-name="_top" xlink:show="replace"><text:span text:style-name="超連結">2023</text:span><text:span text:style-name="超連結">台大數學</text:span><text:bookmark-start text:name="_Hlt132275272"/><text:bookmark-start text:name="_Hlt132275273"/><text:bookmark-end text:name="_Hlt132275272"/><text:bookmark-end text:name="_Hlt132275273"/><text:span text:style-name="超連結">營</text:span><text:bookmark-start text:name="_Hlt132275257"/><text:bookmark-start text:name="_Hlt132275258"/><text:bookmark-end text:name="_Hlt132275257"/><text:bookmark-end text:name="_Hlt132275258"/><text:span text:style-name="超連結">_</text:span><text:span text:style-name="超連結">加合萬</text:span><text:bookmark-start text:name="_Hlt132275203"/><text:bookmark-start text:name="_Hlt132275204"/><text:bookmark-end text:name="_Hlt132275203"/><text:bookmark-end text:name="_Hlt132275204"/><text:span text:style-name="超連結">樹析</text:span><text:span text:style-name="超連結">FB</text:span></text:a></text:p>
          </table:table-cell>
          <table:table-cell table:style-name="TableCell207">
            <text:p text:style-name="P208">112. 04. 30</text:p>
          </table:table-cell>
          <table:table-cell table:style-name="TableCell209">
            <text:p text:style-name="P210">112. 07. 03- 07</text:p>
          </table:table-cell>
          <table:table-cell table:style-name="TableCell211">
            <text:p text:style-name="P212"><text:span text:style-name="T213">msa@math.ntu.edu.tw</text:span></text:p>
          </table:table-cell>
          <table:table-cell table:style-name="TableCell214">
            <text:p text:style-name="P215">7800</text:p>
          </table:table-cell>
        </table:table-row>
        <table:table-row table:style-name="TableRow216">
          <table:table-cell table:style-name="TableCell217">
            <text:p text:style-name="P218"><text:a xlink:href="https://www.facebook.com/ntupmcamp/" office:target-frame-name="_top" xlink:show="replace"><text:span text:style-name="T219">第九屆臺大流行音樂歌</text:span><text:bookmark-start text:name="_Hlt132275610"/><text:bookmark-start text:name="_Hlt132275611"/><text:bookmark-end text:name="_Hlt132275610"/><text:bookmark-end text:name="_Hlt132275611"/><text:span text:style-name="T220">唱營</text:span><text:span text:style-name="T221">FB</text:span></text:a></text:p>
          </table:table-cell>
          <table:table-cell table:style-name="TableCell222">
            <text:p text:style-name="P223">112. 05. 14(日)</text:p>
          </table:table-cell>
          <table:table-cell table:style-name="TableCell224">
            <text:p text:style-name="P225">112. 07. 24(一)</text:p>
            <text:p text:style-name="P226">- 28(五)</text:p>
          </table:table-cell>
          <table:table-cell table:style-name="TableCell227">
            <text:p text:style-name="P228">陳靖鎔<text:s/>0970-989959</text:p>
            <text:p text:style-name="P229">莊竣守<text:s/>0973-396862</text:p>
          </table:table-cell>
          <table:table-cell table:style-name="TableCell230">
            <text:p text:style-name="P231">8000</text:p>
            <text:p text:style-name="P232">三人7700</text:p>
          </table:table-cell>
        </table:table-row>
        <table:table-row table:style-name="TableRow233">
          <table:table-cell table:style-name="TableCell234">
            <text:p text:style-name="P235"><text:a xlink:href="https://www.facebook.com/ntuaccamp/" office:target-frame-name="_top" xlink:show="replace"><text:span text:style-name="超連結">2023</text:span><text:span text:style-name="超連結">臺大農化營</text:span><text:span text:style-name="超連結">_</text:span><text:span text:style-name="超連結">實驗室</text:span><text:bookmark-start text:name="_Hlt132722185"/><text:bookmark-start text:name="_Hlt132722186"/><text:bookmark-end text:name="_Hlt132722185"/><text:bookmark-end text:name="_Hlt132722186"/><text:span text:style-name="超連結">的你農我農</text:span><text:span text:style-name="超連結">FB</text:span></text:a></text:p>
          </table:table-cell>
          <table:table-cell table:style-name="TableCell236">
            <text:p text:style-name="P237">112. 05. 01</text:p>
            <text:p text:style-name="P238">限60名</text:p>
          </table:table-cell>
          <table:table-cell table:style-name="TableCell239">
            <text:p text:style-name="P240">112. 07. 03- 07</text:p>
          </table:table-cell>
          <table:table-cell table:style-name="TableCell241">
            <text:p text:style-name="P242"><text:span text:style-name="T243">b08ntuac6030@gmail.com</text:span></text:p>
          </table:table-cell>
          <table:table-cell table:style-name="TableCell244">
            <text:p text:style-name="P245">7700</text:p>
          </table:table-cell>
        </table:table-row>
        <table:table-row table:style-name="TableRow246">
          <table:table-cell table:style-name="TableCell247">
            <text:p text:style-name="P248"><text:a xlink:href="https://www.facebook.com/ntuswc/?locale=zh_TW" office:target-frame-name="_top" xlink:show="replace"><text:span text:style-name="超連結">2023</text:span><text:span text:style-name="超連結">台大社工</text:span><text:bookmark-start text:name="_Hlt133568894"/><text:bookmark-start text:name="_Hlt133568895"/><text:bookmark-end text:name="_Hlt133568894"/><text:bookmark-end text:name="_Hlt133568895"/><text:span text:style-name="超連結">營</text:span><text:span text:style-name="超連結">FB</text:span></text:a></text:p>
          </table:table-cell>
          <table:table-cell table:style-name="TableCell249">
            <text:p text:style-name="P250">112. 05. 14(日)</text:p>
          </table:table-cell>
          <table:table-cell table:style-name="TableCell251">
            <text:p text:style-name="P252">112. 07. 31(一)</text:p>
            <text:p text:style-name="P253">- 08. 04(五)</text:p>
          </table:table-cell>
          <table:table-cell table:style-name="TableCell254">
            <text:p text:style-name="P255">swcampntu@gmail.com</text:p>
          </table:table-cell>
          <table:table-cell table:style-name="TableCell256">
            <text:p text:style-name="P257">6000</text:p>
            <text:p text:style-name="P258">雙人5800</text:p>
          </table:table-cell>
        </table:table-row>
        <table:table-row table:style-name="TableRow259">
          <table:table-cell table:style-name="TableCell260">
            <text:p text:style-name="P261"><text:a xlink:href="https://lihi2.com/YbK1M" office:target-frame-name="_top" xlink:show="replace"><text:span text:style-name="超連結">生技之道</text:span><text:span text:style-name="超連結"><text:s/>_</text:span><text:span text:style-name="超連結">癌症</text:span><text:bookmark-start text:name="_Hlt134009308"/><text:bookmark-start text:name="_Hlt134009309"/><text:bookmark-end text:name="_Hlt134009308"/><text:bookmark-end text:name="_Hlt134009309"/><text:span text:style-name="超連結">醫學啟航研習</text:span><text:span text:style-name="超連結">BioLeader Flying High(</text:span><text:span text:style-name="超連結">報名</text:span><text:span text:style-name="超連結">)</text:span></text:a></text:p>
          </table:table-cell>
          <table:table-cell table:style-name="TableCell262">
            <text:p text:style-name="P263">所有課程均採線上授課方式進行</text:p>
            <text:p text:style-name="P264">112. 06. 05</text:p>
          </table:table-cell>
          <table:table-cell table:style-name="TableCell265">
            <text:p text:style-name="P266">112. 07. 08(六)</text:p>
            <text:p text:style-name="P267">112. 07. 09(日)</text:p>
            <text:p text:style-name="P268">112. 07. 15(六)</text:p>
            <text:p text:style-name="P269">112. 07. 16(日)</text:p>
            <text:p text:style-name="P270">13:00- 15:00</text:p>
          </table:table-cell>
          <table:table-cell table:style-name="TableCell271">
            <text:p text:style-name="P272">02-33669976</text:p>
            <text:p text:style-name="P273">02- 33664998<text:s/></text:p>
          </table:table-cell>
          <table:table-cell table:style-name="TableCell274">
            <text:p text:style-name="P275">隨選單堂課程 </text:p>
            <text:p text:style-name="P276">2500<text:line-break/>完整四堂課程 </text:p>
            <text:p text:style-name="P277">8000</text:p>
          </table:table-cell>
        </table:table-row>
        <table:table-row table:style-name="TableRow278">
          <table:table-cell table:style-name="TableCell279">
            <text:p text:style-name="P280"><text:a xlink:href="https://www.facebook.com/ntupscamp2023/" office:target-frame-name="_top" xlink:show="replace"><text:span text:style-name="T281">2023</text:span><text:span text:style-name="T282">臺大政治營【大</text:span><text:bookmark-start text:name="_Hlt134476720"/><text:bookmark-start text:name="_Hlt134476721"/><text:bookmark-end text:name="_Hlt134476720"/><text:bookmark-end text:name="_Hlt134476721"/><text:span text:style-name="T283">政奉還】</text:span><text:span text:style-name="T284">FB</text:span></text:a></text:p>
          </table:table-cell>
          <table:table-cell table:style-name="TableCell285">
            <text:p text:style-name="P286">112. 05. 20</text:p>
          </table:table-cell>
          <table:table-cell table:style-name="TableCell287">
            <text:p text:style-name="P288">112. 07. 10(一)<text:line-break/>- 14(五)</text:p>
          </table:table-cell>
          <table:table-cell table:style-name="TableCell289">
            <text:p text:style-name="P290"><text:span text:style-name="T291">ntupscamp2023@gmail.com</text:span></text:p>
          </table:table-cell>
          <table:table-cell table:style-name="TableCell292">
            <text:p text:style-name="P293">7500</text:p>
          </table:table-cell>
        </table:table-row>
        <table:table-row table:style-name="TableRow294">
          <table:table-cell table:style-name="TableCell295">
            <text:p text:style-name="P296"><text:a xlink:href="http://www.accupass.com/go/bimcenter-summer" office:target-frame-name="_top" xlink:show="replace"><text:span text:style-name="超連結">臺大土木系工程資訊模擬與管理研究中心</text:span><text:bookmark-start text:name="_Hlt135204272"/><text:bookmark-start text:name="_Hlt135204273"/><text:bookmark-end text:name="_Hlt135204272"/><text:bookmark-end text:name="_Hlt135204273"/><text:span text:style-name="超連結">「有</text:span><text:span text:style-name="超連結">BI</text:span><text:span text:style-name="超連結">M</text:span><text:span text:style-name="超連結">的世界長怎</text:span><text:soft-page-break/><text:span text:style-name="超連結">樣」暑期高中職研習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297">
            <text:p text:style-name="P298">112. 06. 30</text:p>
            <text:p text:style-name="P299">限20名</text:p>
          </table:table-cell>
          <table:table-cell table:style-name="TableCell300">
            <text:p text:style-name="P301">112. 07. 27-28</text:p>
          </table:table-cell>
          <table:table-cell table:style-name="TableCell302">
            <text:p text:style-name="P303">02-33666572</text:p>
            <text:p text:style-name="P304">02-33666573</text:p>
          </table:table-cell>
          <table:table-cell table:style-name="TableCell305">
            <text:p text:style-name="P306">6000</text:p>
          </table:table-cell>
        </table:table-row>
        <table:table-row table:style-name="TableRow307">
          <table:table-cell table:style-name="TableCell308" table:number-columns-spanned="5">
            <text:p text:style-name="P309">國立陽明交通大學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<text:a xlink:href="https://forms.gle/qYdbQjasFxeU1jdE6" office:target-frame-name="_top" xlink:show="replace"><text:span text:style-name="超連結">陽明交通大學</text:span><text:span text:style-name="超連結">Open House</text:span><text:bookmark-start text:name="_Hlt128992590"/><text:bookmark-start text:name="_Hlt128992591"/><text:bookmark-end text:name="_Hlt128992590"/><text:bookmark-end text:name="_Hlt128992591"/><text:span text:style-name="超連結"><text:s/></text:span><text:span text:style-name="超連結">材料一日巡禮</text:span><text:span text:style-name="超連結">(</text:span><text:span text:style-name="超連結">報名</text:span><text:span text:style-name="超連結">)</text:span></text:a></text:p>
          </table:table-cell>
          <table:table-cell table:style-name="TableCell313">
            <text:p text:style-name="P314">112. 03. 12(日)</text:p>
          </table:table-cell>
          <table:table-cell table:style-name="TableCell315">
            <text:p text:style-name="P316">112. 03. 18(六)</text:p>
            <text:p text:style-name="P317">10:00- 15:3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a xlink:href="https://deptexpo.aa.nycu.edu.tw/" office:target-frame-name="_top" xlink:show="replace"><text:span text:style-name="超連結">2023</text:span><text:span text:style-name="超連結">年陽明交大</text:span><text:bookmark-start text:name="_Hlt129247097"/><text:bookmark-start text:name="_Hlt129247098"/><text:bookmark-end text:name="_Hlt129247097"/><text:bookmark-end text:name="_Hlt129247098"/><text:span text:style-name="超連結">校系博覽會</text:span></text:a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112. 04. 08(六)</text:p>
            <text:p text:style-name="P329">10:00- 21:30</text:p>
          </table:table-cell>
          <table:table-cell table:style-name="TableCell330">
            <text:p text:style-name="P331">沈頤欣小姐</text:p>
            <text:p text:style-name="P332">03- 5712121 #50135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a xlink:href="https://www.facebook.com/ymbmecamp/?locale=zh_TW" office:target-frame-name="_top" xlink:show="replace"><text:span text:style-name="超連結">陽明交通第</text:span><text:span text:style-name="超連結">7</text:span><text:span text:style-name="超連結">屆生物醫學工</text:span><text:bookmark-start text:name="_Hlt129696520"/><text:bookmark-start text:name="_Hlt129696521"/><text:bookmark-end text:name="_Hlt129696520"/><text:bookmark-end text:name="_Hlt129696521"/><text:span text:style-name="超連結">程營</text:span><text:span text:style-name="超連結">_</text:span><text:span text:style-name="超連結">心悸醫工隊</text:span><text:span text:style-name="超連結">FB</text:span></text:a></text:p>
          </table:table-cell>
          <table:table-cell table:style-name="TableCell338">
            <text:p text:style-name="P339">112. 04. 30</text:p>
          </table:table-cell>
          <table:table-cell table:style-name="TableCell340">
            <text:p text:style-name="P341">112. 07. 02- 06<text:s/></text:p>
          </table:table-cell>
          <table:table-cell table:style-name="TableCell342">
            <text:p text:style-name="P343">林哲宇<text:s/>0920-781756</text:p>
            <text:p text:style-name="P344">陳柏宏<text:s/>0978-356593</text:p>
          </table:table-cell>
          <table:table-cell table:style-name="TableCell345">
            <text:p text:style-name="P346">8000</text:p>
          </table:table-cell>
        </table:table-row>
        <table:table-row table:style-name="TableRow347">
          <table:table-cell table:style-name="TableCell348">
            <text:p text:style-name="P349"><text:a xlink:href="https://ymmc4th.webnode.tw" office:target-frame-name="_top" xlink:show="replace"><text:span text:style-name="超連結">陽明交通第</text:span><text:span text:style-name="超連結">4</text:span><text:span text:style-name="超連結">屆全國高</text:span><text:bookmark-start text:name="_Hlt129696658"/><text:bookmark-start text:name="_Hlt129696659"/><text:bookmark-end text:name="_Hlt129696658"/><text:bookmark-end text:name="_Hlt129696659"/><text:span text:style-name="超連結">中生醫學研習營</text:span></text:a></text:p>
          </table:table-cell>
          <table:table-cell table:style-name="TableCell350">
            <text:p text:style-name="P351">112. 04. 16(日)</text:p>
            <text:p text:style-name="P352">男女各36名</text:p>
          </table:table-cell>
          <table:table-cell table:style-name="TableCell353">
            <text:p text:style-name="P354">112. 07. 09- 14</text:p>
          </table:table-cell>
          <table:table-cell table:style-name="TableCell355">
            <text:p text:style-name="P356">吳孟洋<text:s/>0975-746244</text:p>
            <text:p text:style-name="P357">蕭展毅<text:s/>0918-784560</text:p>
          </table:table-cell>
          <table:table-cell table:style-name="TableCell358">
            <text:p text:style-name="P359">9500</text:p>
          </table:table-cell>
        </table:table-row>
        <table:table-row table:style-name="TableRow360">
          <table:table-cell table:style-name="TableCell361">
            <text:p text:style-name="P362"><text:a xlink:href="https://osa.nycu.edu.tw/activity-ym/events/camp" office:target-frame-name="_top" xlink:show="replace"><text:span text:style-name="超連結">陽明交通第</text:span><text:span text:style-name="超連結">24</text:span><text:span text:style-name="超連結">屆牙醫科學研習營</text:span></text:a></text:p>
          </table:table-cell>
          <table:table-cell table:style-name="TableCell363">
            <text:p text:style-name="P364">112. 04. 30</text:p>
          </table:table-cell>
          <table:table-cell table:style-name="TableCell365">
            <text:p text:style-name="P366">112. 08. 06- 11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9800</text:p>
          </table:table-cell>
        </table:table-row>
        <table:table-row table:style-name="TableRow371">
          <table:table-cell table:style-name="TableCell372">
            <text:p text:style-name="P373"><text:a xlink:href="https://www.facebook.com/nycunanocamp" office:target-frame-name="_top" xlink:show="replace"><text:span text:style-name="超連結">2023</text:span><text:span text:style-name="超連結">陽明交通大學奈米</text:span><text:bookmark-start text:name="_Hlt133573104"/><text:bookmark-start text:name="_Hlt133573105"/><text:bookmark-end text:name="_Hlt133573104"/><text:bookmark-end text:name="_Hlt133573105"/><text:span text:style-name="超連結">科學營</text:span><text:span text:style-name="超連結">FB</text:span></text:a></text:p>
          </table:table-cell>
          <table:table-cell table:style-name="TableCell374">
            <text:p text:style-name="P375">112. 05. 26</text:p>
            <text:p text:style-name="P376">限96名</text:p>
          </table:table-cell>
          <table:table-cell table:style-name="TableCell377">
            <text:p text:style-name="P378">112. 07. 09(日)</text:p>
            <text:p text:style-name="P379">- 13(四)</text:p>
          </table:table-cell>
          <table:table-cell table:style-name="TableCell380">
            <text:p text:style-name="P381">左宇騰<text:s/>0986-038360<text:line-break/>許為鈞<text:s/>0908-577812<text:line-break/>賴楷方<text:s/>0922-525129</text:p>
          </table:table-cell>
          <table:table-cell table:style-name="TableCell382">
            <text:p text:style-name="P383">6400</text:p>
          </table:table-cell>
        </table:table-row>
        <table:table-row table:style-name="TableRow384">
          <table:table-cell table:style-name="TableCell385">
            <text:p text:style-name="P386"><text:a xlink:href="https://www.facebook.com/2023EPC/" office:target-frame-name="_top" xlink:show="replace"><text:span text:style-name="超連結">2023</text:span><text:span text:style-name="超連結">陽明交通大</text:span><text:bookmark-start text:name="_Hlt133915800"/><text:bookmark-start text:name="_Hlt133915801"/><text:bookmark-end text:name="_Hlt133915800"/><text:bookmark-end text:name="_Hlt133915801"/><text:span text:style-name="超連結">學電子物理營</text:span><text:span text:style-name="超連結">FB</text:span></text:a></text:p>
          </table:table-cell>
          <table:table-cell table:style-name="TableCell387">
            <text:p text:style-name="P388">112. 05. 25</text:p>
          </table:table-cell>
          <table:table-cell table:style-name="TableCell389">
            <text:p text:style-name="P390">112. 07. 03- 06</text:p>
          </table:table-cell>
          <table:table-cell table:style-name="TableCell391">
            <text:p text:style-name="P392">紀廷姍<text:s/>0933-309600</text:p>
            <text:p text:style-name="P393">賴宇哲<text:s/>0912-852273</text:p>
          </table:table-cell>
          <table:table-cell table:style-name="TableCell394">
            <text:p text:style-name="P395">6000</text:p>
          </table:table-cell>
        </table:table-row>
        <table:table-row table:style-name="TableRow396">
          <table:table-cell table:style-name="TableCell397">
            <text:p text:style-name="P398"><text:a xlink:href="https://www.facebook.com/nctuiemcamp/?locale=zh_TW" office:target-frame-name="_top" xlink:show="replace"><text:span text:style-name="超連結">2023</text:span><text:span text:style-name="超連結">陽明交通</text:span><text:bookmark-start text:name="_Hlt133915721"/><text:bookmark-start text:name="_Hlt133915722"/><text:bookmark-end text:name="_Hlt133915721"/><text:bookmark-end text:name="_Hlt133915722"/><text:span text:style-name="超連結">工程管理領袖營</text:span><text:span text:style-name="超連結">FB</text:span></text:a></text:p>
          </table:table-cell>
          <table:table-cell table:style-name="TableCell399">
            <text:p text:style-name="P400">112. 05. 29</text:p>
          </table:table-cell>
          <table:table-cell table:style-name="TableCell401">
            <text:p text:style-name="P402">112. 07. 03- 07</text:p>
          </table:table-cell>
          <table:table-cell table:style-name="TableCell403">
            <text:p text:style-name="P404"><text:span text:style-name="T405">nctu.iem.camp@gmail.com</text:span></text:p>
          </table:table-cell>
          <table:table-cell table:style-name="TableCell406">
            <text:p text:style-name="P407">5600</text:p>
          </table:table-cell>
        </table:table-row>
        <table:table-row table:style-name="TableRow408">
          <table:table-cell table:style-name="TableCell409">
            <text:p text:style-name="P410"><text:a xlink:href="https://forms.gle/LXqT7iArbkG3S5qH7" office:target-frame-name="_top" xlink:show="replace"><text:span text:style-name="超連結">2023</text:span><text:span text:style-name="超連結">陽明交通大學管科</text:span><text:bookmark-start text:name="_Hlt134003738"/><text:bookmark-start text:name="_Hlt134003739"/><text:bookmark-end text:name="_Hlt134003738"/><text:bookmark-end text:name="_Hlt134003739"/><text:span text:style-name="超連結">卓越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411">
            <text:p text:style-name="P412">112. 06. 02(五)</text:p>
          </table:table-cell>
          <table:table-cell table:style-name="TableCell413">
            <text:p text:style-name="P414">112. 07. 02(日)<text:line-break/>- 05(三)</text:p>
          </table:table-cell>
          <table:table-cell table:style-name="TableCell415">
            <text:p text:style-name="P416"><text:span text:style-name="T417">nycums.2023@gmail.com</text:span></text:p>
          </table:table-cell>
          <table:table-cell table:style-name="TableCell418">
            <text:p text:style-name="P419">5800</text:p>
          </table:table-cell>
        </table:table-row>
        <table:table-row table:style-name="TableRow420">
          <table:table-cell table:style-name="TableCell421">
            <text:p text:style-name="P422"><text:a xlink:href="https://www.facebook.com/profile.php?id=100090420334323&amp;locale=zh_TW" office:target-frame-name="_top" xlink:show="replace"><text:span text:style-name="超連結">2023</text:span><text:span text:style-name="超連結">陽明交通大學機械</text:span><text:bookmark-start text:name="_Hlt134600422"/><text:bookmark-start text:name="_Hlt134600423"/><text:bookmark-end text:name="_Hlt134600422"/><text:bookmark-end text:name="_Hlt134600423"/><text:span text:style-name="超連結">系創</text:span><text:soft-page-break/><text:span text:style-name="超連結">意科技體驗營</text:span><text:span text:style-name="超連結">FB</text:span></text:a></text:p>
          </table:table-cell>
          <table:table-cell table:style-name="TableCell423">
            <text:p text:style-name="P424">第一階段報名：</text:p>
            <text:p text:style-name="P425">112. 05. 08-14</text:p>
            <text:soft-page-break/>
            <text:p text:style-name="P426">第二階段報名：</text:p>
            <text:p text:style-name="P427">112. 05. 22- 28</text:p>
          </table:table-cell>
          <table:table-cell table:style-name="TableCell428">
            <text:p text:style-name="P429">112. 07. 01- 03</text:p>
          </table:table-cell>
          <table:table-cell table:style-name="TableCell430">
            <text:p text:style-name="P431">林宜臻</text:p>
            <text:p text:style-name="P432">03-5131477 #31477</text:p>
            <text:p text:style-name="P433">江柏樞<text:s/>0903-275411</text:p>
            <text:soft-page-break/>
            <text:p text:style-name="P434">廖大葳<text:s/>0912-078746</text:p>
          </table:table-cell>
          <table:table-cell table:style-name="TableCell435">
            <text:p text:style-name="P436">4500</text:p>
            <text:p text:style-name="P437">三人4200</text:p>
          </table:table-cell>
        </table:table-row>
        <table:table-row table:style-name="TableRow438">
          <table:table-cell table:style-name="TableCell439">
            <text:p text:style-name="P440"><text:a xlink:href="https://ncturail.club" office:target-frame-name="_top" xlink:show="replace"><text:span text:style-name="超連結">2023</text:span><text:span text:style-name="超連結">鐵道文化</text:span><text:bookmark-start text:name="_Hlt134691818"/><text:bookmark-start text:name="_Hlt134691819"/><text:bookmark-end text:name="_Hlt134691818"/><text:bookmark-end text:name="_Hlt134691819"/><text:span text:style-name="超連結">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112. 07. 03(一)</text:p>
            <text:p text:style-name="P445">- 08(六)</text:p>
          </table:table-cell>
          <table:table-cell table:style-name="TableCell446">
            <text:p text:style-name="P447">藍國光   0908-115703<text:line-break/>黃修齊<text:s/>  0918-930591</text:p>
          </table:table-cell>
          <table:table-cell table:style-name="TableCell448">
            <text:p text:style-name="P449">7000</text:p>
            <text:p text:style-name="P450">三人6800</text:p>
          </table:table-cell>
        </table:table-row>
        <table:table-row table:style-name="TableRow451">
          <table:table-cell table:style-name="TableCell452">
            <text:p text:style-name="P453"><text:a xlink:href="https://forms.gle/hcVcV1Ru8NZiHfuR6" office:target-frame-name="_top" xlink:show="replace"><text:span text:style-name="超連結">2023</text:span><text:span text:style-name="超連結">年第</text:span><text:span text:style-name="超連結">15</text:span><text:span text:style-name="超連結">屆陽明交通</text:span><text:bookmark-start text:name="_Hlt134692297"/><text:bookmark-start text:name="_Hlt134692298"/><text:bookmark-end text:name="_Hlt134692297"/><text:bookmark-end text:name="_Hlt134692298"/><text:span text:style-name="超連結">大學人文社會科學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454">
            <text:p text:style-name="P455">112. 05. 19(五)</text:p>
          </table:table-cell>
          <table:table-cell table:style-name="TableCell456">
            <text:p text:style-name="P457">112. 07. 10(一)</text:p>
            <text:p text:style-name="P458">- 13(四)</text:p>
          </table:table-cell>
          <table:table-cell table:style-name="TableCell459">
            <text:p text:style-name="P460"><text:span text:style-name="T461"> </text:span><text:a xlink:href="mailto:nycuhssc@gmail.com" office:target-frame-name="_top" xlink:show="replace"><text:span text:style-name="T462">nycuhssc@gmail.com</text:span></text:a><text:span text:style-name="T463"> </text:span></text:p>
          </table:table-cell>
          <table:table-cell table:style-name="TableCell464">
            <text:p text:style-name="P465">4900</text:p>
          </table:table-cell>
        </table:table-row>
        <table:table-row table:style-name="TableRow466">
          <table:table-cell table:style-name="TableCell467">
            <text:p text:style-name="P468"><text:a xlink:href="https://forms.gle/QhxmCNjrWf6t6D9n7" office:target-frame-name="_top" xlink:show="replace"><text:span text:style-name="T469">陽明交通大學生命科學院暑期</text:span><text:bookmark-start text:name="_Hlt135039252"/><text:bookmark-start text:name="_Hlt135039253"/><text:bookmark-end text:name="_Hlt135039252"/><text:bookmark-end text:name="_Hlt135039253"/><text:span text:style-name="T470">生物醫學實驗營</text:span><text:span text:style-name="T471">(</text:span><text:span text:style-name="T472">報名</text:span><text:span text:style-name="T473">)</text:span></text:a></text:p>
          </table:table-cell>
          <table:table-cell table:style-name="TableCell474">
            <text:p text:style-name="P475">112. 05. 26(五)</text:p>
          </table:table-cell>
          <table:table-cell table:style-name="TableCell476">
            <text:p text:style-name="P477">七月梯次：112. 07. 10(一)</text:p>
            <text:p text:style-name="P478">-14(五)</text:p>
            <text:p text:style-name="P479">八月梯次：112. 08.14(一)<text:s/></text:p>
            <text:p text:style-name="P480">-18(五)</text:p>
          </table:table-cell>
          <table:table-cell table:style-name="TableCell481">
            <text:p text:style-name="P482">蕭珮君小姐</text:p>
            <text:p text:style-name="P483">02-28267000 #66136</text:p>
          </table:table-cell>
          <table:table-cell table:style-name="TableCell484">
            <text:p text:style-name="P485">8000</text:p>
          </table:table-cell>
        </table:table-row>
        <table:table-row table:style-name="TableRow486">
          <table:table-cell table:style-name="TableCell487">
            <text:p text:style-name="P488"><text:a xlink:href="https://cscamp.nctucsunion.me/" office:target-frame-name="_top" xlink:show="replace"><text:span text:style-name="超連結">陽明交通資訊築夢營</text:span><text:span text:style-name="超連結">_</text:span><text:bookmark-start text:name="_Hlt135040984"/><text:bookmark-start text:name="_Hlt135040985"/><text:bookmark-end text:name="_Hlt135040984"/><text:bookmark-end text:name="_Hlt135040985"/><text:span text:style-name="超連結">遇見你資後</text:span></text:a></text:p>
          </table:table-cell>
          <table:table-cell table:style-name="TableCell489">
            <text:p text:style-name="P490">112. 05. 20</text:p>
          </table:table-cell>
          <table:table-cell table:style-name="TableCell491">
            <text:p text:style-name="P492">112. 07. 04- 08</text:p>
          </table:table-cell>
          <table:table-cell table:style-name="TableCell493">
            <text:p text:style-name="P494">陳暐誠<text:s/>0905-169251</text:p>
            <text:p text:style-name="P495">張以廉<text:s/>0988-910047</text:p>
          </table:table-cell>
          <table:table-cell table:style-name="TableCell496">
            <text:p text:style-name="P497">7000</text:p>
            <text:p text:style-name="P498">三人6800</text:p>
          </table:table-cell>
        </table:table-row>
        <table:table-row table:style-name="TableRow499">
          <table:table-cell table:style-name="TableCell500">
            <text:p text:style-name="P501"><text:a xlink:href="https://www.facebook.com/NCTUFPCamp" office:target-frame-name="_top" xlink:show="replace"><text:span text:style-name="T502">陽明交通大學第七屆金融科技程</text:span><text:bookmark-start text:name="_Hlt135138930"/><text:bookmark-start text:name="_Hlt135138931"/><text:bookmark-end text:name="_Hlt135138930"/><text:bookmark-end text:name="_Hlt135138931"/><text:span text:style-name="T503">式菁英培訓營</text:span><text:span text:style-name="T504"><text:s/>(</text:span><text:span text:style-name="T505">線上</text:span><text:span text:style-name="T506">課程</text:span><text:span text:style-name="T507">)FB</text:span></text:a></text:p>
          </table:table-cell>
          <table:table-cell table:style-name="TableCell508">
            <text:p text:style-name="P509">每班40名</text:p>
          </table:table-cell>
          <table:table-cell table:style-name="TableCell510">
            <text:p text:style-name="P511">第一梯次<text:s/>: 112. 07. 10-13</text:p>
            <text:p text:style-name="P512"><text:s/>第二梯次<text:s/>: 112. 08. 14 -17</text:p>
            <text:p text:style-name="P513"><text:s/>第三梯次<text:s/>: 112. 08. 21- 24</text:p>
          </table:table-cell>
          <table:table-cell table:style-name="TableCell514">
            <text:p text:style-name="P515">莊玉珊</text:p>
            <text:p text:style-name="P516">03-571212 #57033</text:p>
          </table:table-cell>
          <table:table-cell table:style-name="TableCell517">
            <text:p text:style-name="P518">每梯次6000</text:p>
          </table:table-cell>
        </table:table-row>
        <table:table-row table:style-name="TableRow519">
          <table:table-cell table:style-name="TableCell520">
            <text:p text:style-name="P521"><text:a xlink:href="https://www.facebook.com/profile.php?id=100083561853035" office:target-frame-name="_top" xlink:show="replace"><text:span text:style-name="超連結">2023</text:span><text:span text:style-name="超連結">陽明交大</text:span><text:bookmark-start text:name="_Hlt135645207"/><text:bookmark-start text:name="_Hlt135645208"/><text:bookmark-end text:name="_Hlt135645207"/><text:bookmark-end text:name="_Hlt135645208"/><text:span text:style-name="超連結">暑期外文營</text:span><text:span text:style-name="超連結">FB</text:span></text:a></text:p>
          </table:table-cell>
          <table:table-cell table:style-name="TableCell522">
            <text:p text:style-name="P523">112. 06. 02</text:p>
          </table:table-cell>
          <table:table-cell table:style-name="TableCell524">
            <text:p text:style-name="P525">112. 07. 01-04</text:p>
          </table:table-cell>
          <table:table-cell table:style-name="TableCell526">
            <text:p text:style-name="P527"><text:span text:style-name="T528">nycufl@gmail.com</text:span></text:p>
          </table:table-cell>
          <table:table-cell table:style-name="TableCell529">
            <text:p text:style-name="P530">5800</text:p>
            <text:p text:style-name="P531">三人5700</text:p>
          </table:table-cell>
        </table:table-row>
        <table:table-row table:style-name="TableRow532">
          <table:table-cell table:style-name="TableCell533">
            <text:p text:style-name="P534"><text:a xlink:href="https://ewanths.nycu.edu.tw/" office:target-frame-name="_top" xlink:show="replace"><text:span text:style-name="超連結">一飛沖天</text:span><text:span text:style-name="超連結">-</text:span><text:span text:style-name="超連結">拍翼無人機學習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535">
            <text:p text:style-name="P536">112. 06. 23</text:p>
          </table:table-cell>
          <table:table-cell table:style-name="TableCell537">
            <text:p text:style-name="P538">線上課程：112.08.01(二) – 09.03(日)<text:s/></text:p>
            <text:p text:style-name="P539">實體課程：112.09.09 (六)</text:p>
          </table:table-cell>
          <table:table-cell table:style-name="TableCell540">
            <text:p text:style-name="P541"><text:span text:style-name="T542">洪老師、蕭老師0928-038860</text:span></text:p>
          </table:table-cell>
          <table:table-cell table:style-name="TableCell543">
            <text:p text:style-name="P544">9500</text:p>
          </table:table-cell>
        </table:table-row>
        <table:table-row table:style-name="TableRow545">
          <table:table-cell table:style-name="TableCell546">
            <text:p text:style-name="P547"><text:a xlink:href="https://ewanths.nycu.edu.tw/" office:target-frame-name="_top" xlink:show="replace"><text:span text:style-name="T548">AI Robot 深度線上學習營</text:span><text:bookmark-start text:name="_Hlt135939200"/><text:bookmark-start text:name="_Hlt135939201"/><text:bookmark-end text:name="_Hlt135939200"/><text:bookmark-end text:name="_Hlt135939201"/><text:span text:style-name="T549">(報名)</text:span></text:a></text:p>
            <text:p text:style-name="P550"/>
          </table:table-cell>
          <table:table-cell table:style-name="TableCell551">
            <text:p text:style-name="P552">112. 06. 23</text:p>
          </table:table-cell>
          <table:table-cell table:style-name="TableCell553">
            <text:p text:style-name="P554">線上課程：112.07. 03 -08.06 <text:s/></text:p>
            <text:p text:style-name="P555">實體課程：112.08.12 (六)</text:p>
            <text:p text:style-name="P556">-08.13 (日)</text:p>
          </table:table-cell>
          <table:table-cell table:style-name="TableCell557">
            <text:p text:style-name="P558">洪老師、蕭老師0928-038860<text:s/></text:p>
          </table:table-cell>
          <table:table-cell table:style-name="TableCell559">
            <text:p text:style-name="P560">9500</text:p>
          </table:table-cell>
        </table:table-row>
        <table:table-row table:style-name="TableRow561">
          <table:table-cell table:style-name="TableCell562" table:number-columns-spanned="5">
            <text:p text:style-name="P563">國立清華大學</text:p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<text:a xlink:href="http://cge.nthu.edu.tw/meiyiqi-camp/" office:target-frame-name="_top" xlink:show="replace"><text:span text:style-name="T567">第一屆清華梅</text:span><text:bookmark-start text:name="_Hlt127540993"/><text:bookmark-start text:name="_Hlt127540994"/><text:bookmark-end text:name="_Hlt127540993"/><text:bookmark-end text:name="_Hlt127540994"/><text:span text:style-name="T568">貽琦文化營</text:span></text:a></text:p>
          </table:table-cell>
          <table:table-cell table:style-name="TableCell569">
            <text:p text:style-name="P570">第一階段報名：</text:p>
            <text:p text:style-name="P571">112. 03. 27-</text:p>
            <text:p text:style-name="P572"><text:s/>04. 24</text:p>
            <text:p text:style-name="P573">第二階段面試：</text:p>
            <text:p text:style-name="P574">112. 06. 03- 04</text:p>
            <text:p text:style-name="P575">錄取名單公告：</text:p>
            <text:p text:style-name="P576">112. 06. 15</text:p>
            <text:p text:style-name="P577">(預計40名)</text:p>
          </table:table-cell>
          <table:table-cell table:style-name="TableCell578">
            <text:p text:style-name="P579">112. 07. 23-29</text:p>
          </table:table-cell>
          <table:table-cell table:style-name="TableCell580">
            <text:p text:style-name="P581">徐淑賢小姐</text:p>
            <text:p text:style-name="P582">03-5715131#34558</text:p>
          </table:table-cell>
          <table:table-cell table:style-name="TableCell583">
            <text:p text:style-name="P584">保證金2000</text:p>
          </table:table-cell>
        </table:table-row>
        <table:table-row table:style-name="TableRow585">
          <table:table-cell table:style-name="TableCell586">
            <text:p text:style-name="P587"><text:a xlink:href="https://forms.gle/mnTZnhPk3HfAfS7LA" office:target-frame-name="_top" xlink:show="replace"><text:span text:style-name="超連結">第五屆潛力新</text:span><text:bookmark-start text:name="_Hlt127800773"/><text:bookmark-start text:name="_Hlt127800774"/><text:bookmark-end text:name="_Hlt127800773"/><text:bookmark-end text:name="_Hlt127800774"/><text:span text:style-name="超連結">苗探索成長營</text:span></text:a></text:p>
          </table:table-cell>
          <table:table-cell table:style-name="TableCell588">
            <text:p text:style-name="P589">112. 03. 12(日)</text:p>
            <text:p text:style-name="P590">限80名</text:p>
          </table:table-cell>
          <table:table-cell table:style-name="TableCell591">
            <text:p text:style-name="P592">112. 04. 15(六)</text:p>
            <text:p text:style-name="P593">-16(日)</text:p>
          </table:table-cell>
          <table:table-cell table:style-name="TableCell594">
            <text:p text:style-name="P595">吳同學<text:s/>0965-135313</text:p>
          </table:table-cell>
          <table:table-cell table:style-name="TableCell596">
            <text:p text:style-name="P597">3600</text:p>
          </table:table-cell>
        </table:table-row>
        <table:table-row table:style-name="TableRow598">
          <table:table-cell table:style-name="TableCell599">
            <text:p text:style-name="P600"><text:a xlink:href="https://reurl.cc/qD913q" office:target-frame-name="_top" xlink:show="replace"><text:span text:style-name="超連結">清大動力機</text:span><text:bookmark-start text:name="_Hlt130285721"/><text:bookmark-start text:name="_Hlt130285722"/><text:bookmark-end text:name="_Hlt130285721"/><text:bookmark-end text:name="_Hlt130285722"/><text:span text:style-name="超連結">械工程學</text:span><text:bookmark-start text:name="_Hlt127956387"/><text:bookmark-start text:name="_Hlt127956388"/><text:bookmark-end text:name="_Hlt127956387"/><text:bookmark-end text:name="_Hlt127956388"/><text:span text:style-name="超連結">系</text:span><text:span text:style-name="超連結">2023<text:s/></text:span><text:span text:style-name="超連結">動築鮮機夢想營</text:span></text:a></text:p>
          </table:table-cell>
          <table:table-cell table:style-name="TableCell601">
            <text:p text:style-name="P602">112. 03. 05</text:p>
            <text:p text:style-name="P603">限70名</text:p>
            <text:p text:style-name="P604">高三優先</text:p>
          </table:table-cell>
          <table:table-cell table:style-name="TableCell605">
            <text:p text:style-name="P606">112. 03. 11(六)</text:p>
            <text:p text:style-name="P607">14:00-17:00</text:p>
          </table:table-cell>
          <table:table-cell table:style-name="TableCell608">
            <text:p text:style-name="P609">吳淑樺</text:p>
            <text:p text:style-name="P610">03- 5742678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a xlink:href="https://www.facebook.com/nthucktfg.adaycamp" office:target-frame-name="_top" xlink:show="replace"><text:span text:style-name="T616">2023</text:span><text:span text:style-name="T617">年清大建北會紫荊一日營</text:span><text:span text:style-name="T618">FB</text:span></text:a><text:span text:style-name="T619"><text:s/>/ <text:s/></text:span><text:a xlink:href="https://docs.google.com/forms/d/e/1FAIpQLSf2_XhT9tBxVuGb4_Xyi8BpePPhwIkfmh3i0jP97Y3ELUvgyQ/viewform" office:target-frame-name="_top" xlink:show="replace"><text:span text:style-name="T620">報</text:span><text:bookmark-start text:name="_Hlt129172084"/><text:bookmark-start text:name="_Hlt129172085"/><text:bookmark-end text:name="_Hlt129172084"/><text:bookmark-end text:name="_Hlt129172085"/><text:span text:style-name="T621">名</text:span></text:a></text:p>
          </table:table-cell>
          <table:table-cell table:style-name="TableCell622">
            <text:p text:style-name="P623">112. 04. 02</text:p>
            <text:p text:style-name="P624">預計80名</text:p>
          </table:table-cell>
          <table:table-cell table:style-name="TableCell625">
            <text:p text:style-name="P626">112. 05. 06(六)</text:p>
            <text:p text:style-name="P627">08:00- 18:00</text:p>
          </table:table-cell>
          <table:table-cell table:style-name="TableCell628">
            <text:p text:style-name="P629">胡詠晴</text:p>
            <text:p text:style-name="P630"><text:span text:style-name="T631"> <text:s/></text:span><text:a xlink:href="mailto:yching421@gapp.nthu.edu.tw" office:target-frame-name="_top" xlink:show="replace"><text:span text:style-name="T632">yching421@gapp.nthu.edu.tw</text:span></text:a></text:p>
          </table:table-cell>
          <table:table-cell table:style-name="TableCell633">
            <text:p text:style-name="P634">免費</text:p>
          </table:table-cell>
        </table:table-row>
        <table:table-row table:style-name="TableRow635">
          <table:table-cell table:style-name="TableCell636">
            <text:p text:style-name="P637"><text:a xlink:href="https://www.facebook.com/2023ieemcamp/" office:target-frame-name="_top" xlink:show="replace"><text:span text:style-name="T638">清大工</text:span><text:bookmark-start text:name="_Hlt129172026"/><text:bookmark-start text:name="_Hlt129172027"/><text:bookmark-end text:name="_Hlt129172026"/><text:bookmark-end text:name="_Hlt129172027"/><text:span text:style-name="T639">程領</text:span><text:bookmark-start text:name="_Hlt130285663"/><text:bookmark-start text:name="_Hlt130285664"/><text:bookmark-end text:name="_Hlt130285663"/><text:bookmark-end text:name="_Hlt130285664"/><text:span text:style-name="T640">袖營</text:span><text:span text:style-name="T641">_</text:span><text:span text:style-name="T642">霍清華茲工學院</text:span><text:span text:style-name="T643">FB</text:span></text:a></text:p>
          </table:table-cell>
          <table:table-cell table:style-name="TableCell644">
            <text:p text:style-name="P645">112. 04. 28</text:p>
          </table:table-cell>
          <table:table-cell table:style-name="TableCell646">
            <text:p text:style-name="P647">112. 07. 10-14</text:p>
          </table:table-cell>
          <table:table-cell table:style-name="TableCell648">
            <text:p text:style-name="P649">0965-481758</text:p>
          </table:table-cell>
          <table:table-cell table:style-name="TableCell650">
            <text:p text:style-name="P651">6000</text:p>
            <text:p text:style-name="P652">三人5700</text:p>
          </table:table-cell>
        </table:table-row>
        <table:table-row table:style-name="TableRow653">
          <table:table-cell table:style-name="TableCell654">
            <text:p text:style-name="P655"><text:a xlink:href="https://forms.gle/FQd62mkvyZ9HkJsr9" office:target-frame-name="_top" xlink:show="replace"><text:span text:style-name="超連結">清華大學材料科學工程學系</text:span><text:span text:style-name="超連結">2023</text:span><text:span text:style-name="超連結">未來材子領袖營</text:span><text:span text:style-name="超連結">_</text:span><text:span text:style-name="超連結">線上研習</text:span><text:span text:style-name="超連結">(</text:span><text:bookmark-start text:name="_Hlt128992927"/><text:bookmark-start text:name="_Hlt128992928"/><text:bookmark-end text:name="_Hlt128992927"/><text:bookmark-end text:name="_Hlt128992928"/><text:span text:style-name="超連結">報名</text:span><text:span text:style-name="超連結">)</text:span></text:a></text:p>
          </table:table-cell>
          <table:table-cell table:style-name="TableCell656">
            <text:p text:style-name="P657">112. 03. 13</text:p>
          </table:table-cell>
          <table:table-cell table:style-name="TableCell658">
            <text:p text:style-name="P659">112. 03. 18(六)</text:p>
            <text:p text:style-name="P660">-24(五)</text:p>
          </table:table-cell>
          <table:table-cell table:style-name="TableCell661">
            <text:p text:style-name="P662">羅小姐<text:s/>03-5715131 #33832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a xlink:href="https://www.facebook.com/NTHUEngineeringandSystemScienceCAMP?locale=zh_TW" office:target-frame-name="_top" xlink:show="replace"><text:span text:style-name="超連結">2023</text:span><text:span text:style-name="超連結">清大工</text:span><text:bookmark-start text:name="_Hlt130881433"/><text:bookmark-start text:name="_Hlt130881434"/><text:bookmark-end text:name="_Hlt130881433"/><text:bookmark-end text:name="_Hlt130881434"/><text:span text:style-name="超連結">程科學研習營</text:span><text:span text:style-name="超連結">FB</text:span></text:a></text:p>
          </table:table-cell>
          <table:table-cell table:style-name="TableCell668">
            <text:p text:style-name="P669">112. 05. 22</text:p>
          </table:table-cell>
          <table:table-cell table:style-name="TableCell670">
            <text:p text:style-name="P671">112. 07. 31-<text:s/></text:p>
            <text:p text:style-name="P672">08. 05</text:p>
          </table:table-cell>
          <table:table-cell table:style-name="TableCell673">
            <text:p text:style-name="P674">李沅霖<text:s/>0905-598983</text:p>
            <text:p text:style-name="P675">李政陽<text:s/>0928-350325</text:p>
            <text:p text:style-name="P676">廖尹瑜<text:s/>0917-380070</text:p>
          </table:table-cell>
          <table:table-cell table:style-name="TableCell677">
            <text:p text:style-name="P678">5800</text:p>
            <text:p text:style-name="P679">三人5400</text:p>
          </table:table-cell>
        </table:table-row>
        <table:table-row table:style-name="TableRow680">
          <table:table-cell table:style-name="TableCell681">
            <text:p text:style-name="P682"><text:a xlink:href="https://cnmm.site.nthu.edu.tw/p/412-1188-16115.php?Lang=zh-tw" office:target-frame-name="_top" xlink:show="replace"><text:span text:style-name="T683">清華奈微與材料科技中心</text:span><text:bookmark-start text:name="_Hlt131666856"/><text:bookmark-start text:name="_Hlt131666857"/><text:bookmark-end text:name="_Hlt131666856"/><text:bookmark-end text:name="_Hlt131666857"/><text:span text:style-name="T684">112</text:span><text:span text:style-name="T685">年暑假「探索半導體高</text:span><text:span text:style-name="T686"><text:s/></text:span><text:span text:style-name="T687">中</text:span><text:soft-page-break/><text:span text:style-name="T688">創客營」</text:span><text:span text:style-name="T689">(</text:span><text:span text:style-name="T690">報名</text:span><text:span text:style-name="T691">)</text:span></text:a></text:p>
          </table:table-cell>
          <table:table-cell table:style-name="TableCell692">
            <text:p text:style-name="P693">每梯次32名</text:p>
          </table:table-cell>
          <table:table-cell table:style-name="TableCell694">
            <text:p text:style-name="P695">第一梯次</text:p>
            <text:p text:style-name="P696">112. 07. 03- 07</text:p>
            <text:p text:style-name="P697">第二梯次</text:p>
            <text:p text:style-name="P698">112. 07. 10- 14</text:p>
            <text:p text:style-name="P699">第三梯次</text:p>
            <text:p text:style-name="P700">112. 07. 17- 21</text:p>
            <text:soft-page-break/>
            <text:p text:style-name="P701">第四梯次</text:p>
            <text:p text:style-name="P702">112. 08. 21- 25</text:p>
          </table:table-cell>
          <table:table-cell table:style-name="TableCell703">
            <text:p text:style-name="P704">(03)5715131 #42270</text:p>
          </table:table-cell>
          <table:table-cell table:style-name="TableCell705">
            <text:p text:style-name="P706">9800</text:p>
          </table:table-cell>
        </table:table-row>
        <table:table-row table:style-name="TableRow707">
          <table:table-cell table:style-name="TableCell708">
            <text:p text:style-name="P709"><text:a xlink:href="https://www.facebook.com/nthuSummerPhysics?locale=zh_TW" office:target-frame-name="_top" xlink:show="replace"><text:span text:style-name="超連結">2023</text:span><text:span text:style-name="超連結">清大物理營</text:span><text:span text:style-name="超連結">_Hig</text:span><text:bookmark-start text:name="_Hlt132359733"/><text:bookmark-start text:name="_Hlt132359734"/><text:bookmark-end text:name="_Hlt132359733"/><text:bookmark-end text:name="_Hlt132359734"/><text:span text:style-name="超連結">h</text:span><text:span text:style-name="超連結">客認物</text:span><text:span text:style-name="超連結">FB</text:span></text:a></text:p>
          </table:table-cell>
          <table:table-cell table:style-name="TableCell710">
            <text:p text:style-name="P711">112. 04. 30</text:p>
          </table:table-cell>
          <table:table-cell table:style-name="TableCell712">
            <text:p text:style-name="P713">112. 07. 24(一)</text:p>
            <text:p text:style-name="P714">- 29(六)</text:p>
          </table:table-cell>
          <table:table-cell table:style-name="TableCell715">
            <text:p text:style-name="P716">0976-228051</text:p>
            <text:p text:style-name="P717">nthuphyscamp@gmail.com</text:p>
          </table:table-cell>
          <table:table-cell table:style-name="TableCell718">
            <text:p text:style-name="P719">6900</text:p>
            <text:p text:style-name="P720">三人6600</text:p>
          </table:table-cell>
        </table:table-row>
        <table:table-row table:style-name="TableRow721">
          <table:table-cell table:style-name="TableCell722">
            <text:p text:style-name="P723"><text:a xlink:href="https://www.facebook.com/2023nthumsecamp" office:target-frame-name="_top" xlink:show="replace"><text:span text:style-name="超連結">清大才科營</text:span><text:span text:style-name="超連結">_</text:span><text:bookmark-start text:name="_Hlt133393104"/><text:bookmark-start text:name="_Hlt133393105"/><text:bookmark-end text:name="_Hlt133393104"/><text:bookmark-end text:name="_Hlt133393105"/><text:span text:style-name="超連結">天生我材必有料</text:span><text:span text:style-name="超連結">FB</text:span></text:a></text:p>
          </table:table-cell>
          <table:table-cell table:style-name="TableCell724">
            <text:p text:style-name="P725">112. 05. 24</text:p>
          </table:table-cell>
          <table:table-cell table:style-name="TableCell726">
            <text:p text:style-name="P727">112. 07. 04(二)</text:p>
            <text:p text:style-name="P728">- 08(六)</text:p>
          </table:table-cell>
          <table:table-cell table:style-name="TableCell729">
            <text:p text:style-name="P730">王丕順0903-410637傅冠中0963-975727陳爰君0979-883021陳瑞宏0976-037339</text:p>
            <text:p text:style-name="P731"/>
          </table:table-cell>
          <table:table-cell table:style-name="TableCell732">
            <text:p text:style-name="P733">5600</text:p>
          </table:table-cell>
        </table:table-row>
        <table:table-row table:style-name="TableRow734">
          <table:table-cell table:style-name="TableCell735">
            <text:p text:style-name="P736"><text:a xlink:href="https://forms.gle/PjmYJGSp62XNFrzp6" office:target-frame-name="_top" xlink:show="replace"><text:span text:style-name="T737">2023</text:span><text:span text:style-name="T738">清大人文及社會科</text:span><text:bookmark-start text:name="_Hlt133393366"/><text:bookmark-start text:name="_Hlt133393367"/><text:bookmark-end text:name="_Hlt133393366"/><text:bookmark-end text:name="_Hlt133393367"/><text:span text:style-name="T739">學營</text:span><text:span text:style-name="T740">(</text:span><text:span text:style-name="T741">報名</text:span><text:span text:style-name="T742">)</text:span></text:a></text:p>
          </table:table-cell>
          <table:table-cell table:style-name="TableCell743">
            <text:p text:style-name="P744">112. 05. 01</text:p>
          </table:table-cell>
          <table:table-cell table:style-name="TableCell745">
            <text:p text:style-name="P746">112. 08. 10(四)</text:p>
            <text:p text:style-name="P747">- 14(一)</text:p>
          </table:table-cell>
          <table:table-cell table:style-name="TableCell748">
            <text:p text:style-name="P749"><text:span text:style-name="T750">nthu.hss.summer.camp@gmail.com</text:span></text:p>
          </table:table-cell>
          <table:table-cell table:style-name="TableCell751">
            <text:p text:style-name="P752">5800</text:p>
            <text:p text:style-name="P753">兩人5600</text:p>
            <text:p text:style-name="P754">三人5500</text:p>
          </table:table-cell>
        </table:table-row>
        <table:table-row table:style-name="TableRow755">
          <table:table-cell table:style-name="TableCell756" table:number-columns-spanned="5">
            <text:p text:style-name="P757">國立政治大學</text:p>
          </table:table-cell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<text:a xlink:href="https://reurl.cc/OV53Lv" office:target-frame-name="_top" xlink:show="replace"><text:span text:style-name="超連結">政治大學商學院</text:span><text:span text:style-name="超連結">2023</text:span><text:span text:style-name="超連結">政大商院水岸商人體驗營</text:span><text:span text:style-name="超連結">(</text:span><text:span text:style-name="超連結">報名</text:span><text:span text:style-name="超連結">)</text:span></text:a></text:p>
            <text:p text:style-name="P761">/<text:s/><text:a xlink:href="https://goo.gl/MRDUSd" office:target-frame-name="_top" xlink:show="replace"><text:span text:style-name="超連結">F</text:span><text:bookmark-start text:name="_Hlt130625475"/><text:bookmark-start text:name="_Hlt130625476"/><text:bookmark-start text:name="_Hlt130625489"/><text:bookmark-end text:name="_Hlt130625475"/><text:bookmark-end text:name="_Hlt130625476"/><text:bookmark-end text:name="_Hlt130625489"/><text:span text:style-name="超連結">B</text:span></text:a></text:p>
          </table:table-cell>
          <table:table-cell table:style-name="TableCell762">
            <text:p text:style-name="P763">112. 04.01(六)-</text:p>
            <text:p text:style-name="P764"><text:s/>05.12(五)</text:p>
          </table:table-cell>
          <table:table-cell table:style-name="TableCell765">
            <text:p text:style-name="P766">112. 07. 25(二)</text:p>
            <text:p text:style-name="P767">-28(五)</text:p>
          </table:table-cell>
          <table:table-cell table:style-name="TableCell768">
            <text:p text:style-name="P769">賴慧倩<text:s/>02-29393091</text:p>
            <text:p text:style-name="P770"><text:s/>#88825</text:p>
          </table:table-cell>
          <table:table-cell table:style-name="TableCell771">
            <text:p text:style-name="P772">5800</text:p>
          </table:table-cell>
        </table:table-row>
        <table:table-row table:style-name="TableRow773">
          <table:table-cell table:style-name="TableCell774">
            <text:p text:style-name="P775"><text:a xlink:href="https://www.facebook.com/nccukoreancamp/?locale=zh_TW" office:target-frame-name="_top" xlink:show="replace"><text:span text:style-name="超連結">政大韓國言語</text:span><text:bookmark-start text:name="_Hlt130629742"/><text:bookmark-start text:name="_Hlt130629743"/><text:bookmark-end text:name="_Hlt130629742"/><text:bookmark-end text:name="_Hlt130629743"/><text:span text:style-name="超連結">文化研習營</text:span><text:span text:style-name="超連結">_</text:span><text:span text:style-name="超連結">歐巴八哩哇</text:span><text:span text:style-name="超連結">FB</text:span></text:a></text:p>
          </table:table-cell>
          <table:table-cell table:style-name="TableCell776">
            <text:p text:style-name="P777">112. 04. 21(五)</text:p>
            <text:p text:style-name="P778">預計60名</text:p>
          </table:table-cell>
          <table:table-cell table:style-name="TableCell779">
            <text:p text:style-name="P780">112. 08. 13(日)</text:p>
            <text:p text:style-name="P781">- 16(三)</text:p>
          </table:table-cell>
          <table:table-cell table:style-name="TableCell782">
            <text:p text:style-name="P783">chengchikoreacamp@gmail.com</text:p>
          </table:table-cell>
          <table:table-cell table:style-name="TableCell784">
            <text:p text:style-name="P785">4600</text:p>
          </table:table-cell>
        </table:table-row>
        <table:table-row table:style-name="TableRow786">
          <table:table-cell table:style-name="TableCell787">
            <text:p text:style-name="P788"><text:a xlink:href="https://forms.gle/fQtRWJTmv7ZKZfp47" office:target-frame-name="_top" xlink:show="replace"><text:span text:style-name="T789">第</text:span><text:span text:style-name="T790">28</text:span><text:span text:style-name="T791">屆政大法律全國高</text:span><text:bookmark-start text:name="_Hlt131213094"/><text:bookmark-start text:name="_Hlt131213095"/><text:bookmark-end text:name="_Hlt131213094"/><text:bookmark-end text:name="_Hlt131213095"/><text:span text:style-name="T792">中</text:span><text:bookmark-start text:name="_Hlt131213131"/><text:bookmark-start text:name="_Hlt131213132"/><text:bookmark-end text:name="_Hlt131213131"/><text:bookmark-end text:name="_Hlt131213132"/><text:span text:style-name="T793">生法律研習營</text:span><text:span text:style-name="T794">(</text:span><text:span text:style-name="T795">報名</text:span><text:span text:style-name="T796">)</text:span></text:a></text:p>
          </table:table-cell>
          <table:table-cell table:style-name="TableCell797">
            <text:p text:style-name="P798">112. 04. 24-<text:s/></text:p>
            <text:p text:style-name="P799">05. 14</text:p>
          </table:table-cell>
          <table:table-cell table:style-name="TableCell800">
            <text:p text:style-name="P801">112. 07. 10(一)</text:p>
            <text:p text:style-name="P802">- 14(五)</text:p>
          </table:table-cell>
          <table:table-cell table:style-name="TableCell803">
            <text:p text:style-name="P804">塗愛林同學<text:s/></text:p>
            <text:p text:style-name="P805">0975-227014</text:p>
          </table:table-cell>
          <table:table-cell table:style-name="TableCell806">
            <text:p text:style-name="P807">6000</text:p>
          </table:table-cell>
        </table:table-row>
        <table:table-row table:style-name="TableRow808">
          <table:table-cell table:style-name="TableCell809">
            <text:p text:style-name="P810"><text:a xlink:href="https://www.facebook.com/IBCamp109" office:target-frame-name="_top" xlink:show="replace"><text:span text:style-name="T811">2023</text:span><text:span text:style-name="T812">政大國貿</text:span><text:bookmark-start text:name="_Hlt132112468"/><text:bookmark-start text:name="_Hlt132112469"/><text:bookmark-end text:name="_Hlt132112468"/><text:bookmark-end text:name="_Hlt132112469"/><text:span text:style-name="T813">營</text:span><text:span text:style-name="T814">FB</text:span></text:a></text:p>
          </table:table-cell>
          <table:table-cell table:style-name="TableCell815">
            <text:p text:style-name="P816">錄取80名</text:p>
          </table:table-cell>
          <table:table-cell table:style-name="TableCell817">
            <text:p text:style-name="P818">112. 07. 15- 18</text:p>
          </table:table-cell>
          <table:table-cell table:style-name="TableCell819">
            <text:p text:style-name="P820">林侒霓<text:s/>0989-858-951</text:p>
          </table:table-cell>
          <table:table-cell table:style-name="TableCell821">
            <text:p text:style-name="P822">6600</text:p>
          </table:table-cell>
        </table:table-row>
        <table:table-row table:style-name="TableRow823">
          <table:table-cell table:style-name="TableCell824">
            <text:p text:style-name="P825"><text:a xlink:href="https://www.facebook.com/11thnccueconcamp" office:target-frame-name="_top" xlink:show="replace"><text:span text:style-name="T826">2023</text:span><text:span text:style-name="T827">政大經濟營【經</text:span><text:bookmark-start text:name="_Hlt132790043"/><text:bookmark-start text:name="_Hlt132790044"/><text:bookmark-end text:name="_Hlt132790043"/><text:bookmark-end text:name="_Hlt132790044"/><text:span text:style-name="T828">際之國】</text:span><text:span text:style-name="T829">FB</text:span></text:a></text:p>
          </table:table-cell>
          <table:table-cell table:style-name="TableCell830">
            <text:p text:style-name="P831">112. 04. 30</text:p>
          </table:table-cell>
          <table:table-cell table:style-name="TableCell832">
            <text:p text:style-name="P833">112. 07. 07-11</text:p>
          </table:table-cell>
          <table:table-cell table:style-name="TableCell834">
            <text:p text:style-name="P835">李苡慧0970-333572</text:p>
            <text:p text:style-name="P836">陳昱銓0905-595217</text:p>
            <text:p text:style-name="P837">蕭邦育0962-004832</text:p>
            <text:p text:style-name="P838"/>
          </table:table-cell>
          <table:table-cell table:style-name="TableCell839">
            <text:p text:style-name="P840">7500</text:p>
            <text:p text:style-name="P841">三人7300</text:p>
          </table:table-cell>
        </table:table-row>
        <table:table-row table:style-name="TableRow842">
          <table:table-cell table:style-name="TableCell843">
            <text:p text:style-name="P844"><text:a xlink:href="https://www.facebook.com/NCCU.AccountingCamp" office:target-frame-name="_top" xlink:show="replace"><text:span text:style-name="T845">2023</text:span><text:span text:style-name="T846">政大會計營</text:span><text:bookmark-start text:name="_Hlt132790230"/><text:bookmark-start text:name="_Hlt132790231"/><text:bookmark-end text:name="_Hlt132790230"/><text:bookmark-end text:name="_Hlt132790231"/><text:span text:style-name="T847">_</text:span><text:span text:style-name="T848">計憶會門</text:span><text:span text:style-name="T849">FB</text:span></text:a></text:p>
          </table:table-cell>
          <table:table-cell table:style-name="TableCell850">
            <text:p text:style-name="P851">112. 05. 01</text:p>
          </table:table-cell>
          <table:table-cell table:style-name="TableCell852">
            <text:p text:style-name="P853">112. 07. 10 -14</text:p>
          </table:table-cell>
          <table:table-cell table:style-name="TableCell854">
            <text:p text:style-name="P855">陳芊瑜<text:s/>0979-770523</text:p>
            <text:p text:style-name="P856">陳高田<text:s/>0922-538607</text:p>
            <text:p text:style-name="P857">黃俊凱<text:s/>0965-658821</text:p>
            <text:p text:style-name="P858"/>
          </table:table-cell>
          <table:table-cell table:style-name="TableCell859">
            <text:p text:style-name="P860">6800</text:p>
          </table:table-cell>
        </table:table-row>
        <table:table-row table:style-name="TableRow861">
          <table:table-cell table:style-name="TableCell862">
            <text:p text:style-name="P863"><text:a xlink:href="https://www.facebook.com/2023nccusoccamp" office:target-frame-name="_top" xlink:show="replace"><text:span text:style-name="超連結">2023</text:span><text:span text:style-name="超連結">政大社會營</text:span><text:bookmark-start text:name="_Hlt133396619"/><text:bookmark-start text:name="_Hlt133396620"/><text:bookmark-end text:name="_Hlt133396619"/><text:bookmark-end text:name="_Hlt133396620"/><text:span text:style-name="超連結">_</text:span><text:span text:style-name="超連結">潛入社會</text:span><text:span text:style-name="超連結">FB</text:span></text:a></text:p>
          </table:table-cell>
          <table:table-cell table:style-name="TableCell864">
            <text:p text:style-name="P865">112. 05. 12(五)</text:p>
          </table:table-cell>
          <table:table-cell table:style-name="TableCell866">
            <text:p text:style-name="P867">112. 07. 10(一)</text:p>
            <text:p text:style-name="P868">- 14(五)</text:p>
          </table:table-cell>
          <table:table-cell table:style-name="TableCell869">
            <text:p text:style-name="P870"><text:a xlink:href="mailto:nccusoccamp@gmail.com" office:target-frame-name="_top" xlink:show="replace"><text:span text:style-name="T871">nccusoccamp@gmail.com</text:span></text:a></text:p>
            <text:p text:style-name="P872">0958-815730</text:p>
          </table:table-cell>
          <table:table-cell table:style-name="TableCell873">
            <text:p text:style-name="P874">5500</text:p>
          </table:table-cell>
        </table:table-row>
        <table:table-row table:style-name="TableRow875">
          <table:table-cell table:style-name="TableCell876">
            <text:p text:style-name="P877"><text:a xlink:href="https://www.facebook.com/nccuiacamp2022?locale=zh_TW" office:target-frame-name="_top" xlink:show="replace"><text:span text:style-name="超連結">政大外交學系</text:span><text:span text:style-name="超連結">2023</text:span><text:span text:style-name="超連結">全</text:span><text:bookmark-start text:name="_Hlt134013644"/><text:bookmark-start text:name="_Hlt134013645"/><text:bookmark-end text:name="_Hlt134013644"/><text:bookmark-end text:name="_Hlt134013645"/><text:span text:style-name="超連結">國高中生暑期國際事務研習營</text:span><text:span text:style-name="超連結">FB</text:span></text:a></text:p>
          </table:table-cell>
          <table:table-cell table:style-name="TableCell878">
            <text:p text:style-name="P879">112. 05. 21(日)</text:p>
            <text:p text:style-name="P880">限72名</text:p>
          </table:table-cell>
          <table:table-cell table:style-name="TableCell881">
            <text:p text:style-name="P882">112. 07. 24(一)</text:p>
            <text:p text:style-name="P883">-28(五)</text:p>
          </table:table-cell>
          <table:table-cell table:style-name="TableCell884">
            <text:p text:style-name="P885"><text:span text:style-name="T886">dipiasummercamp@gmail.com</text:span></text:p>
            <text:p text:style-name="內文"/>
            <text:p text:style-name="P887"/>
          </table:table-cell>
          <table:table-cell table:style-name="TableCell888">
            <text:p text:style-name="P889">6300</text:p>
            <text:p text:style-name="P890"/>
          </table:table-cell>
        </table:table-row>
        <table:table-row table:style-name="TableRow891">
          <table:table-cell table:style-name="TableCell892">
            <text:p text:style-name="P893"><text:a xlink:href="https://docs.google.com/forms/d/e/1FAIpQLSer-M2xceER9QTyb7NhNtlXakxGZId7dI4hur7suEqxMc4xMw/viewform" office:target-frame-name="_top" xlink:show="replace"><text:span text:style-name="T894">政治大學歐</text:span><text:bookmark-start text:name="_Hlt134111069"/><text:bookmark-start text:name="_Hlt134111070"/><text:bookmark-end text:name="_Hlt134111069"/><text:bookmark-end text:name="_Hlt134111070"/><text:span text:style-name="T895">洲語言與文化一日體驗營</text:span><text:span text:style-name="T896">(</text:span><text:span text:style-name="T897">報名</text:span><text:span text:style-name="T898">)</text:span></text:a></text:p>
          </table:table-cell>
          <table:table-cell table:style-name="TableCell899">
            <text:p text:style-name="P900">112. 05. 08(一)</text:p>
            <text:p text:style-name="P901">- 06. 05(一)</text:p>
          </table:table-cell>
          <table:table-cell table:style-name="TableCell902">
            <text:p text:style-name="P903">112. 07. 03(一)</text:p>
          </table:table-cell>
          <table:table-cell table:style-name="TableCell904">
            <text:p text:style-name="P905">黃資貽<text:s/>0912-835928</text:p>
            <text:p text:style-name="P906">吳岱恩<text:s/>0905-005892</text:p>
            <text:p text:style-name="P907"/>
          </table:table-cell>
          <table:table-cell table:style-name="TableCell908">
            <text:p text:style-name="P909">650</text:p>
          </table:table-cell>
        </table:table-row>
        <table:table-row table:style-name="TableRow910">
          <table:table-cell table:style-name="TableCell911">
            <text:p text:style-name="P912"><text:a xlink:href="https://www.facebook.com/nccubacamp/" office:target-frame-name="_top" xlink:show="replace"><text:span text:style-name="超連結">第</text:span><text:span text:style-name="超連結">13</text:span><text:span text:style-name="超連結">屆</text:span><text:bookmark-start text:name="_Hlt134608693"/><text:bookmark-start text:name="_Hlt134608694"/><text:bookmark-end text:name="_Hlt134608693"/><text:bookmark-end text:name="_Hlt134608694"/><text:span text:style-name="超連結">政大企管營</text:span><text:span text:style-name="超連結">_</text:span><text:span text:style-name="超連結">勇闖百老匯</text:span><text:span text:style-name="超連結">FB</text:span></text:a></text:p>
          </table:table-cell>
          <table:table-cell table:style-name="TableCell913">
            <text:p text:style-name="P914">112. 05. 21</text:p>
          </table:table-cell>
          <table:table-cell table:style-name="TableCell915">
            <text:p text:style-name="P916">112. 07. 11- 14</text:p>
          </table:table-cell>
          <table:table-cell table:style-name="TableCell917">
            <text:p text:style-name="P918"><text:span text:style-name="T919">nccubacamp.13@gmail.com</text:span></text:p>
          </table:table-cell>
          <table:table-cell table:style-name="TableCell920">
            <text:p text:style-name="P921">6300</text:p>
            <text:p text:style-name="P922">三人6000</text:p>
          </table:table-cell>
        </table:table-row>
        <table:table-row table:style-name="TableRow923">
          <table:table-cell table:style-name="TableCell924">
            <text:p text:style-name="P925"><text:a xlink:href="https://www.facebook.com/nccuchinesecamp" office:target-frame-name="_top" xlink:show="replace"><text:span text:style-name="超連結">政大第</text:span><text:span text:style-name="超連結">24</text:span><text:span text:style-name="超連結">屆全</text:span><text:bookmark-start text:name="_Hlt135735107"/><text:bookmark-start text:name="_Hlt135735108"/><text:bookmark-end text:name="_Hlt135735107"/><text:bookmark-end text:name="_Hlt135735108"/><text:span text:style-name="超連結">國高中生文藝營</text:span><text:span text:style-name="超連結">FB</text:span></text:a></text:p>
          </table:table-cell>
          <table:table-cell table:style-name="TableCell926">
            <text:p text:style-name="P927">112. 06. 18(日)</text:p>
            <text:p text:style-name="P928">預計96名</text:p>
          </table:table-cell>
          <table:table-cell table:style-name="TableCell929">
            <text:p text:style-name="P930">112. 07. 12-16</text:p>
          </table:table-cell>
          <table:table-cell table:style-name="TableCell931">
            <text:p text:style-name="P932">nccuchi24@gmail.com</text:p>
          </table:table-cell>
          <table:table-cell table:style-name="TableCell933">
            <text:p text:style-name="P934">5600</text:p>
            <text:p text:style-name="P935">兩人5400</text:p>
          </table:table-cell>
        </table:table-row>
        <table:table-row table:style-name="TableRow936">
          <table:table-cell table:style-name="TableCell937">
            <text:p text:style-name="P938"><text:a xlink:href="https://www.facebook.com/CAMPNCCUSRS/?locale=zh_TW" office:target-frame-name="_top" xlink:show="replace"><text:span text:style-name="超連結">政大證</text:span><text:bookmark-start text:name="_Hlt135917533"/><text:bookmark-start text:name="_Hlt135917534"/><text:bookmark-end text:name="_Hlt135917533"/><text:bookmark-end text:name="_Hlt135917534"/><text:span text:style-name="超連結">券研習營</text:span><text:span text:style-name="超連結">FB</text:span></text:a></text:p>
          </table:table-cell>
          <table:table-cell table:style-name="TableCell939">
            <text:p text:style-name="P940">112. 06. 15</text:p>
          </table:table-cell>
          <table:table-cell table:style-name="TableCell941">
            <text:p text:style-name="P942">112. 07. 24(一)</text:p>
            <text:p text:style-name="P943">-28(五)</text:p>
          </table:table-cell>
          <table:table-cell table:style-name="TableCell944">
            <text:p text:style-name="P945">srscamp14@gmail.com</text:p>
          </table:table-cell>
          <table:table-cell table:style-name="TableCell946">
            <text:p text:style-name="P947">7800</text:p>
            <text:p text:style-name="P948">三人7500</text:p>
          </table:table-cell>
        </table:table-row>
        <table:table-row table:style-name="TableRow949">
          <table:table-cell table:style-name="TableCell950" table:number-columns-spanned="5">
            <text:p text:style-name="P951">國立成功大學</text:p>
          </table:table-cell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>
            <text:p text:style-name="P954"><text:a xlink:href="https://www.facebook.com/CULatNCKU/" office:target-frame-name="_top" xlink:show="replace"><text:span text:style-name="超連結">成功大學</text:span><text:span text:style-name="超連結">12th</text:span><text:bookmark-start text:name="_Hlt125838816"/><text:bookmark-start text:name="_Hlt125838817"/><text:bookmark-end text:name="_Hlt125838816"/><text:bookmark-end text:name="_Hlt125838817"/><text:span text:style-name="超連結">大學生活體驗營</text:span><text:span text:style-name="超連結">FB</text:span></text:a></text:p>
          </table:table-cell>
          <table:table-cell table:style-name="TableCell955">
            <text:p text:style-name="P956">112. 01. 30(一)</text:p>
            <text:p text:style-name="P957">- 03. 10(五)</text:p>
          </table:table-cell>
          <table:table-cell table:style-name="TableCell958">
            <text:p text:style-name="P959">112. 07. 16-20</text:p>
          </table:table-cell>
          <table:table-cell table:style-name="TableCell960">
            <text:p text:style-name="P961">06-2757575</text:p>
          </table:table-cell>
          <table:table-cell table:style-name="TableCell962">
            <text:p text:style-name="P963">6600</text:p>
          </table:table-cell>
        </table:table-row>
        <table:table-row table:style-name="TableRow964">
          <table:table-cell table:style-name="TableCell965">
            <text:p text:style-name="P966"><text:a xlink:href="https://nckubikefestival.ncku.edu.tw/" office:target-frame-name="_top" xlink:show="replace"><text:span text:style-name="超連結">2023</text:span><text:span text:style-name="超連結">成大單</text:span><text:bookmark-start text:name="_Hlt127261224"/><text:bookmark-start text:name="_Hlt127261225"/><text:bookmark-end text:name="_Hlt127261224"/><text:bookmark-end text:name="_Hlt127261225"/><text:span text:style-name="超連結">車節</text:span></text:a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112. 03. 04(六)</text:p>
            <text:p text:style-name="P971">- 05(日)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<text:a xlink:href="https://www.facebook.com/nckubmecamp/?locale=zh_TW" office:target-frame-name="_top" xlink:show="replace"><text:span text:style-name="T979">第八屆成功大學醫工營</text:span><text:span text:style-name="T980">FB</text:span></text:a></text:p>
          </table:table-cell>
          <table:table-cell table:style-name="TableCell981">
            <text:p text:style-name="P982">112. 03. 06-</text:p>
            <text:p text:style-name="P983">04. 07</text:p>
            <text:p text:style-name="P984">限72名</text:p>
          </table:table-cell>
          <table:table-cell table:style-name="TableCell985">
            <text:p text:style-name="P986">112. 07. 02(日)</text:p>
            <text:p text:style-name="P987">-07(五)</text:p>
          </table:table-cell>
          <table:table-cell table:style-name="TableCell988">
            <text:p text:style-name="P989">陳允迪<text:s/>0905-151249<text:s/>莊秉寰<text:s/>0985-606583</text:p>
          </table:table-cell>
          <table:table-cell table:style-name="TableCell990">
            <text:p text:style-name="P991">8200</text:p>
          </table:table-cell>
        </table:table-row>
        <table:table-row table:style-name="TableRow992">
          <table:table-cell table:style-name="TableCell993">
            <text:p text:style-name="P994"><text:a xlink:href="https://www.facebook.com/nckumedcamp28" office:target-frame-name="_top" xlink:show="replace"><text:span text:style-name="超連結">第</text:span><text:span text:style-name="超連結">28</text:span><text:span text:style-name="超連結">屆成大醫</text:span><text:bookmark-start text:name="_Hlt133307396"/><text:bookmark-start text:name="_Hlt133307397"/><text:bookmark-end text:name="_Hlt133307396"/><text:bookmark-end text:name="_Hlt133307397"/><text:span text:style-name="超連結">學營</text:span><text:span text:style-name="超連結">_<text:s/></text:span><text:span text:style-name="超連結">奇醫博士</text:span><text:span text:style-name="超連結">FB</text:span></text:a></text:p>
          </table:table-cell>
          <table:table-cell table:style-name="TableCell995">
            <text:p text:style-name="P996">112. 03. 28</text:p>
            <text:p text:style-name="P997">限60名</text:p>
          </table:table-cell>
          <table:table-cell table:style-name="TableCell998">
            <text:p text:style-name="P999">112. 07. 03(一)</text:p>
            <text:p text:style-name="P1000">-07(五)</text:p>
          </table:table-cell>
          <table:table-cell table:style-name="TableCell1001">
            <text:p text:style-name="P1002">ncku28medcamp@gmail.com</text:p>
          </table:table-cell>
          <table:table-cell table:style-name="TableCell1003">
            <text:p text:style-name="P1004">待確定</text:p>
          </table:table-cell>
        </table:table-row>
        <table:table-row table:style-name="TableRow1005">
          <table:table-cell table:style-name="TableCell1006">
            <text:p text:style-name="P1007"><text:a xlink:href="https://www.facebook.com/nckulcfamily/?locale=zh_TW" office:target-frame-name="_top" xlink:show="replace"><text:span text:style-name="超連結">第</text:span><text:span text:style-name="超連結">21</text:span><text:span text:style-name="超連結">屆成大文藝</text:span><text:bookmark-start text:name="_Hlt130285391"/><text:bookmark-start text:name="_Hlt130285392"/><text:bookmark-end text:name="_Hlt130285391"/><text:bookmark-end text:name="_Hlt130285392"/><text:span text:style-name="超連結">營</text:span><text:span text:style-name="超連結">_</text:span><text:span text:style-name="超連結">面</text:span><text:span text:style-name="超連結">劇</text:span><text:span text:style-name="超連結">FB</text:span></text:a></text:p>
          </table:table-cell>
          <table:table-cell table:style-name="TableCell1008">
            <text:p text:style-name="P1009">112. 04. 01</text:p>
            <text:p text:style-name="P1010">- 05. 15</text:p>
          </table:table-cell>
          <table:table-cell table:style-name="TableCell1011">
            <text:p text:style-name="P1012">112. 07. 21(五)</text:p>
            <text:p text:style-name="P1013">-24(一)</text:p>
          </table:table-cell>
          <table:table-cell table:style-name="TableCell1014">
            <text:p text:style-name="P1015">張育馨<text:s/>0962-070111</text:p>
            <text:p text:style-name="P1016">江奕璇<text:s/>0985-008434</text:p>
            <text:p text:style-name="P1017">梁瑋婷<text:s/>0928-078018</text:p>
            <text:p text:style-name="P1018">柯宥涵<text:s/>0975-549551</text:p>
          </table:table-cell>
          <table:table-cell table:style-name="TableCell1019">
            <text:p text:style-name="P1020">5000</text:p>
            <text:p text:style-name="P1021">兩人4800</text:p>
            <text:p text:style-name="P1022">三人4600</text:p>
          </table:table-cell>
        </table:table-row>
        <table:table-row table:style-name="TableRow1023">
          <table:table-cell table:style-name="TableCell1024">
            <text:p text:style-name="P1025"><text:a xlink:href="https://www.facebook.com/2023nckupsycamp" office:target-frame-name="_top" xlink:show="replace"><text:span text:style-name="超連結">2023</text:span><text:span text:style-name="超連結">成大心理科</text:span><text:bookmark-start text:name="_Hlt130374448"/><text:bookmark-start text:name="_Hlt130374449"/><text:bookmark-end text:name="_Hlt130374448"/><text:bookmark-end text:name="_Hlt130374449"/><text:span text:style-name="超連結">普</text:span><text:soft-page-break/><text:span text:style-name="超連結">營</text:span><text:span text:style-name="超連結">FB</text:span></text:a></text:p>
          </table:table-cell>
          <table:table-cell table:style-name="TableCell1026">
            <text:p text:style-name="P1027">112. 04. 29(六)</text:p>
          </table:table-cell>
          <table:table-cell table:style-name="TableCell1028">
            <text:p text:style-name="P1029">112. 07. 02(日)</text:p>
            <text:p text:style-name="P1030">- 07(五)</text:p>
          </table:table-cell>
          <table:table-cell table:style-name="TableCell1031">
            <text:p text:style-name="P1032">2023nckupsychologycamp@gmail.com</text:p>
          </table:table-cell>
          <table:table-cell table:style-name="TableCell1033">
            <text:p text:style-name="P1034">7300</text:p>
          </table:table-cell>
        </table:table-row>
        <table:table-row table:style-name="TableRow1035">
          <table:table-cell table:style-name="TableCell1036">
            <text:p text:style-name="P1037"><text:a xlink:href="https://bio-med-camp.info/" office:target-frame-name="_top" xlink:show="replace"><text:span text:style-name="超連結">成大</text:span><text:span text:style-name="超連結">2023</text:span><text:span text:style-name="超連結">年生醫科技研</text:span><text:bookmark-start text:name="_Hlt131214421"/><text:bookmark-start text:name="_Hlt131214422"/><text:bookmark-end text:name="_Hlt131214421"/><text:bookmark-end text:name="_Hlt131214422"/><text:span text:style-name="超連結">習營</text:span><text:span text:style-name="超連結">-</text:span><text:span text:style-name="超連結">後疫情</text:span><text:span text:style-name="超連結"><text:s/></text:span><text:span text:style-name="超連結">時代的未來醫療</text:span><text:span text:style-name="超連結">(</text:span><text:span text:style-name="超連結">報名</text:span><text:span text:style-name="超連結">)</text:span></text:a></text:p>
          </table:table-cell>
          <table:table-cell table:style-name="TableCell1038">
            <text:p text:style-name="P1039">112. 04. 20</text:p>
            <text:p text:style-name="P1040">限600名</text:p>
          </table:table-cell>
          <table:table-cell table:style-name="TableCell1041">
            <text:p text:style-name="P1042">112. 05. 28(日)</text:p>
            <text:p text:style-name="P1043">09:00- 15:30</text:p>
          </table:table-cell>
          <table:table-cell table:style-name="TableCell1044">
            <text:p text:style-name="P1045">郭雀櫻</text:p>
            <text:p text:style-name="P1046">06-2353535#5018</text:p>
          </table:table-cell>
          <table:table-cell table:style-name="TableCell1047">
            <text:p text:style-name="P1048">免費</text:p>
          </table:table-cell>
        </table:table-row>
        <table:table-row table:style-name="TableRow1049">
          <table:table-cell table:style-name="TableCell1050">
            <text:p text:style-name="P1051"><text:a xlink:href="https://www.facebook.com/ncku.csie.camp.2023" office:target-frame-name="_top" xlink:show="replace"><text:span text:style-name="超連結">2023</text:span><text:span text:style-name="超連結">成大資訊</text:span><text:bookmark-start text:name="_Hlt133482481"/><text:bookmark-start text:name="_Hlt133482482"/><text:bookmark-end text:name="_Hlt133482481"/><text:bookmark-end text:name="_Hlt133482482"/><text:span text:style-name="超連結">營</text:span><text:span text:style-name="超連結">_</text:span><text:span text:style-name="超連結">請資援收營</text:span><text:span text:style-name="超連結">FB</text:span></text:a></text:p>
          </table:table-cell>
          <table:table-cell table:style-name="TableCell1052">
            <text:p text:style-name="P1053">第一階段報名：</text:p>
            <text:p text:style-name="P1054">112. 04. 01-25</text:p>
            <text:p text:style-name="P1055">第二階段報名：</text:p>
            <text:p text:style-name="P1056">112. 05. 14- 28<text:s/></text:p>
          </table:table-cell>
          <table:table-cell table:style-name="TableCell1057">
            <text:p text:style-name="P1058">112. 07. 09(日)</text:p>
            <text:p text:style-name="P1059">- 15(六)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7400</text:p>
            <text:p text:style-name="P1064">三人7200</text:p>
          </table:table-cell>
        </table:table-row>
        <table:table-row table:style-name="TableRow1065">
          <table:table-cell table:style-name="TableCell1066">
            <text:p text:style-name="P1067"><text:a xlink:href="https://www.facebook.com/nckumsecamp" office:target-frame-name="_top" xlink:show="replace"><text:span text:style-name="超連結">第</text:span><text:span text:style-name="超連結">24</text:span><text:span text:style-name="超連結">屆成大材</text:span><text:bookmark-start text:name="_Hlt133994469"/><text:bookmark-start text:name="_Hlt133994470"/><text:bookmark-end text:name="_Hlt133994469"/><text:bookmark-end text:name="_Hlt133994470"/><text:span text:style-name="超連結">料營</text:span><text:span text:style-name="超連結">FB</text:span></text:a></text:p>
          </table:table-cell>
          <table:table-cell table:style-name="TableCell1068">
            <text:p text:style-name="P1069">112. 05. 15</text:p>
          </table:table-cell>
          <table:table-cell table:style-name="TableCell1070">
            <text:p text:style-name="P1071">112. 07. 08(六)</text:p>
            <text:p text:style-name="P1072">- 13(四)</text:p>
          </table:table-cell>
          <table:table-cell table:style-name="TableCell1073">
            <text:p text:style-name="P1074">陳奕仲<text:s/>0921-223457</text:p>
            <text:p text:style-name="P1075">林宜嫺<text:s/>0963-479372</text:p>
            <text:p text:style-name="P1076">楊詠蓁<text:s/>0932-865405</text:p>
            <text:p text:style-name="P1077">林閔禾<text:s/>0905-087553</text:p>
          </table:table-cell>
          <table:table-cell table:style-name="TableCell1078">
            <text:p text:style-name="P1079">6800</text:p>
            <text:p text:style-name="P1080">三人6500</text:p>
          </table:table-cell>
        </table:table-row>
        <table:table-row table:style-name="TableRow1081">
          <table:table-cell table:style-name="TableCell1082" table:number-columns-spanned="5">
            <text:p text:style-name="P1083">國立臺灣師範大學</text:p>
          </table:table-cell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>
            <text:p text:style-name="P1086"><text:a xlink:href="https://www.facebook.com/epccamp2023" office:target-frame-name="_top" xlink:show="replace"><text:span text:style-name="T1087">2023</text:span><text:span text:style-name="T1088">臺師大心</text:span><text:bookmark-start text:name="_Hlt130543636"/><text:bookmark-start text:name="_Hlt130543637"/><text:bookmark-end text:name="_Hlt130543636"/><text:bookmark-end text:name="_Hlt130543637"/><text:span text:style-name="T1089">輔營</text:span><text:span text:style-name="T1090">_</text:span><text:span text:style-name="T1091">心輔宇宙探索營</text:span><text:span text:style-name="T1092">FB</text:span></text:a></text:p>
          </table:table-cell>
          <table:table-cell table:style-name="TableCell1093">
            <text:p text:style-name="P1094">112. 04. 17</text:p>
          </table:table-cell>
          <table:table-cell table:style-name="TableCell1095">
            <text:p text:style-name="P1096">112. 07. 04-07</text:p>
          </table:table-cell>
          <table:table-cell table:style-name="TableCell1097">
            <text:p text:style-name="P1098">林仕鵬<text:s/>0965-305551</text:p>
          </table:table-cell>
          <table:table-cell table:style-name="TableCell1099">
            <text:p text:style-name="P1100">5500</text:p>
          </table:table-cell>
        </table:table-row>
        <table:table-row table:style-name="TableRow1101">
          <table:table-cell table:style-name="TableCell1102">
            <text:p text:style-name="P1103"><text:a xlink:href="https://www.cla.ntnu.edu.tw" office:target-frame-name="_top" xlink:show="replace"><text:span text:style-name="T1104">臺師大文學院</text:span><text:span text:style-name="T1105">2023</text:span><text:span text:style-name="T1106">人文季暨</text:span><text:span text:style-name="T1107">Open House</text:span><text:span text:style-name="T1108">體驗</text:span><text:bookmark-start text:name="_Hlt130993527"/><text:bookmark-start text:name="_Hlt130993528"/><text:bookmark-end text:name="_Hlt130993527"/><text:bookmark-end text:name="_Hlt130993528"/><text:span text:style-name="T1109">活動</text:span></text:a></text:p>
          </table:table-cell>
          <table:table-cell table:style-name="TableCell1110">
            <text:p text:style-name="P1111">112年4月14日(星期五)</text:p>
          </table:table-cell>
          <table:table-cell table:style-name="TableCell1112">
            <text:p text:style-name="P1113">Open House實體攤位體驗：112. 04. 21</text:p>
            <text:p text:style-name="P1114"/>
            <text:p text:style-name="P1115">Gather Town虛擬校園體驗：</text:p>
            <text:p text:style-name="P1116">112. 04. 10-</text:p>
            <text:p text:style-name="P1117">05. 10</text:p>
            <text:p text:style-name="P1118"/>
            <text:p text:style-name="P1119">各學系說明會：</text:p>
            <text:p text:style-name="P1120">112. 04. 21-<text:line-break/>05. 06</text:p>
          </table:table-cell>
          <table:table-cell table:style-name="TableCell1121">
            <text:p text:style-name="P1122">陳莉菁秘書</text:p>
            <text:p text:style-name="P1123">02- 77491471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<text:a xlink:href="http://www.me.ntnu.edu.tw/" office:target-frame-name="_top" xlink:show="replace"><text:span text:style-name="超連結">臺師大機電工程學系「</text:span><text:span text:style-name="超連結">112</text:span><text:span text:style-name="超連結">年創意機器人研習營」</text:span></text:a></text:p>
          </table:table-cell>
          <table:table-cell table:style-name="TableCell1129">
            <text:p text:style-name="P1130">預計每班30名</text:p>
          </table:table-cell>
          <table:table-cell table:style-name="TableCell1131">
            <text:p text:style-name="P1132">B班-高中班<text:s/>112.07.19(三) -20(四)<text:s/></text:p>
            <text:p text:style-name="P1133">C班-高中班<text:s/>112.07. 21(五) -22(六)</text:p>
          </table:table-cell>
          <table:table-cell table:style-name="TableCell1134">
            <text:p text:style-name="P1135">劉先生<text:s/>(02)77493494</text:p>
            <text:p text:style-name="P1136">黃先生0987-370456巫先生0922-151935翁先生0905-692-521<text:s/></text:p>
          </table:table-cell>
          <table:table-cell table:style-name="TableCell1137">
            <text:p text:style-name="P1138">3600</text:p>
          </table:table-cell>
        </table:table-row>
        <table:table-row table:style-name="TableRow1139">
          <table:table-cell table:style-name="TableCell1140">
            <text:p text:style-name="P1141"><text:a xlink:href="https://www.me.ntnu.edu.tw/" office:target-frame-name="_top" xlink:show="replace"><text:span text:style-name="超連結">臺師大機電工程學</text:span><text:soft-page-break/><text:span text:style-name="超連結">系「</text:span><text:span text:style-name="超連結">2023</text:span><text:span text:style-name="超連結">暑期高中職學生機器人研習營」</text:span></text:a></text:p>
          </table:table-cell>
          <table:table-cell table:style-name="TableCell1142">
            <text:p text:style-name="P1143">每梯次30名</text:p>
          </table:table-cell>
          <table:table-cell table:style-name="TableCell1144">
            <text:p text:style-name="P1145">梯次一：</text:p>
            <text:p text:style-name="P1146">112. 07. 29(六)</text:p>
            <text:soft-page-break/>
            <text:p text:style-name="P1147">梯次二：</text:p>
            <text:p text:style-name="P1148">112. 08. 04(五)</text:p>
          </table:table-cell>
          <table:table-cell table:style-name="TableCell1149">
            <text:p text:style-name="P1150">楊智翔<text:s/></text:p>
            <text:p text:style-name="P1151">(02)7749-3503</text:p>
          </table:table-cell>
          <table:table-cell table:style-name="TableCell1152">
            <text:p text:style-name="P1153">1000</text:p>
          </table:table-cell>
        </table:table-row>
        <table:table-row table:style-name="TableRow1154">
          <table:table-cell table:style-name="TableCell1155">
            <text:p text:style-name="P1156"><text:a xlink:href="https://www.facebook.com/ntnugeocamp?locale=zh_TW" office:target-frame-name="_top" xlink:show="replace"><text:span text:style-name="超連結">臺師大地理營</text:span><text:span text:style-name="超連結">_</text:span><text:bookmark-start text:name="_Hlt133415083"/><text:bookmark-start text:name="_Hlt133415084"/><text:bookmark-end text:name="_Hlt133415083"/><text:bookmark-end text:name="_Hlt133415084"/><text:span text:style-name="超連結">異世界闖關者</text:span><text:span text:style-name="超連結">FB</text:span></text:a></text:p>
          </table:table-cell>
          <table:table-cell table:style-name="TableCell1157">
            <text:p text:style-name="P1158">112. 05. 12(五)</text:p>
          </table:table-cell>
          <table:table-cell table:style-name="TableCell1159">
            <text:p text:style-name="P1160">112. 07. 04(二)</text:p>
            <text:p text:style-name="P1161">- 08(六)</text:p>
          </table:table-cell>
          <table:table-cell table:style-name="TableCell1162">
            <text:p text:style-name="P1163">劉仲群<text:s/>0908-413168</text:p>
            <text:p text:style-name="P1164">吳佳霖<text:s/>0981-480803</text:p>
            <text:p text:style-name="P1165">張瑋芹<text:s/>0906-656582</text:p>
          </table:table-cell>
          <table:table-cell table:style-name="TableCell1166">
            <text:p text:style-name="P1167">7200</text:p>
            <text:p text:style-name="P1168">三人6400</text:p>
          </table:table-cell>
        </table:table-row>
        <table:table-row table:style-name="TableRow1169">
          <table:table-cell table:style-name="TableCell1170">
            <text:p text:style-name="P1171"><text:a xlink:href="https://www.facebook.com/2022ntnuchcamp/" office:target-frame-name="_top" xlink:show="replace"><text:span text:style-name="T1172">2023</text:span><text:span text:style-name="T1173">臺師大學</text:span><text:bookmark-start text:name="_Hlt133586317"/><text:bookmark-start text:name="_Hlt133586318"/><text:bookmark-end text:name="_Hlt133586317"/><text:bookmark-end text:name="_Hlt133586318"/><text:span text:style-name="T1174">國文營《舟前鵝》</text:span><text:span text:style-name="T1175">FB</text:span></text:a></text:p>
          </table:table-cell>
          <table:table-cell table:style-name="TableCell1176">
            <text:p text:style-name="P1177">112. 05. 28(日)</text:p>
            <text:p text:style-name="P1178">預計42名</text:p>
          </table:table-cell>
          <table:table-cell table:style-name="TableCell1179">
            <text:p text:style-name="P1180">112. 07. 10(一)</text:p>
            <text:p text:style-name="P1181">- 14(五)</text:p>
          </table:table-cell>
          <table:table-cell table:style-name="TableCell1182">
            <text:p text:style-name="P1183">鄭閔聰<text:s/>0968-500012<text:s/></text:p>
            <text:p text:style-name="P1184">周孟平<text:s/>0971-034555</text:p>
            <text:p text:style-name="P1185">陳姿媛<text:s/>0983-991538</text:p>
          </table:table-cell>
          <table:table-cell table:style-name="TableCell1186">
            <text:p text:style-name="P1187">6500</text:p>
          </table:table-cell>
        </table:table-row>
        <table:table-row table:style-name="TableRow1188">
          <table:table-cell table:style-name="TableCell1189">
            <text:p text:style-name="P1190"><text:a xlink:href="https://youb1707.wixsite.com/ntnues2023openhouse" office:target-frame-name="_top" xlink:show="replace"><text:span text:style-name="T1191">臺師大地球科</text:span><text:bookmark-start text:name="_Hlt133850228"/><text:bookmark-start text:name="_Hlt133850229"/><text:bookmark-end text:name="_Hlt133850228"/><text:bookmark-end text:name="_Hlt133850229"/><text:span text:style-name="T1192">學系</text:span><text:span text:style-name="T1193">Open House</text:span><text:span text:style-name="T1194">開放參觀日</text:span></text:a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112. 05. 28(日)</text:p>
            <text:p text:style-name="P1199">09:00- 17:00</text:p>
          </table:table-cell>
          <table:table-cell table:style-name="TableCell1200">
            <text:p text:style-name="P1201">謝小姐<text:s/>02-77496378<text:s/>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<text:a xlink:href="https://www.facebook.com/ntnueacamp" office:target-frame-name="_top" xlink:show="replace"><text:span text:style-name="超連結">2023</text:span><text:span text:style-name="超連結">臺師大東亞營《陽</text:span><text:bookmark-start text:name="_Hlt134688797"/><text:bookmark-start text:name="_Hlt134688798"/><text:bookmark-end text:name="_Hlt134688797"/><text:bookmark-end text:name="_Hlt134688798"/><text:span text:style-name="超連結">炎計劃</text:span><text:span text:style-name="超連結">—</text:span><text:span text:style-name="超連結">最終章》</text:span><text:span text:style-name="超連結">FB</text:span></text:a></text:p>
          </table:table-cell>
          <table:table-cell table:style-name="TableCell1207">
            <text:p text:style-name="P1208">112. 05. 25(四)</text:p>
          </table:table-cell>
          <table:table-cell table:style-name="TableCell1209">
            <text:p text:style-name="P1210">112. 07. 04- 06</text:p>
          </table:table-cell>
          <table:table-cell table:style-name="TableCell1211">
            <text:p text:style-name="P1212">蔡百浚<text:s/>0930-882422</text:p>
            <text:p text:style-name="P1213">陳彥伶<text:s/>0966-415356</text:p>
          </table:table-cell>
          <table:table-cell table:style-name="TableCell1214">
            <text:p text:style-name="P1215">3500</text:p>
            <text:p text:style-name="P1216">三人3300</text:p>
          </table:table-cell>
        </table:table-row>
        <table:table-row table:style-name="TableRow1217">
          <table:table-cell table:style-name="TableCell1218">
            <text:p text:style-name="P1219"><text:a xlink:href="https://www.facebook.com/ntnucsiecamp/?locale=zh_TW" office:target-frame-name="_top" xlink:show="replace"><text:span text:style-name="超連結">2023</text:span><text:bookmark-start text:name="_Hlt135223734"/><text:bookmark-start text:name="_Hlt135223735"/><text:bookmark-end text:name="_Hlt135223734"/><text:bookmark-end text:name="_Hlt135223735"/><text:span text:style-name="超連結">臺師大資工營</text:span><text:span text:style-name="超連結">FB</text:span></text:a></text:p>
          </table:table-cell>
          <table:table-cell table:style-name="TableCell1220">
            <text:p text:style-name="P1221">112. 06. 09(五)</text:p>
          </table:table-cell>
          <table:table-cell table:style-name="TableCell1222">
            <text:p text:style-name="P1223">112. 07. 03(一)</text:p>
            <text:p text:style-name="P1224">- 07(五)</text:p>
          </table:table-cell>
          <table:table-cell table:style-name="TableCell1225">
            <text:p text:style-name="P1226">張建堯<text:s/>0978-935279</text:p>
          </table:table-cell>
          <table:table-cell table:style-name="TableCell1227">
            <text:p text:style-name="P1228">8900</text:p>
          </table:table-cell>
        </table:table-row>
        <table:table-row table:style-name="TableRow1229">
          <table:table-cell table:style-name="TableCell1230">
            <text:p text:style-name="P1231"><text:a xlink:href="https://www.facebook.com/IPhOC/" office:target-frame-name="_top" xlink:show="replace"><text:span text:style-name="超連結">2023</text:span><text:span text:style-name="超連結">臺師大暑期</text:span><text:bookmark-start text:name="_Hlt135296017"/><text:bookmark-start text:name="_Hlt135296018"/><text:bookmark-end text:name="_Hlt135296017"/><text:bookmark-end text:name="_Hlt135296018"/><text:span text:style-name="超連結">物理研習營</text:span><text:span text:style-name="超連結">FB</text:span></text:a></text:p>
          </table:table-cell>
          <table:table-cell table:style-name="TableCell1232">
            <text:p text:style-name="P1233">限30名</text:p>
          </table:table-cell>
          <table:table-cell table:style-name="TableCell1234">
            <text:p text:style-name="P1235">112. 07. 20(四)</text:p>
            <text:p text:style-name="P1236">-25(二)</text:p>
          </table:table-cell>
          <table:table-cell table:style-name="TableCell1237">
            <text:p text:style-name="P1238"><text:span text:style-name="T1239">iphocamp@gmail.com</text:span></text:p>
          </table:table-cell>
          <table:table-cell table:style-name="TableCell1240">
            <text:p text:style-name="P1241">8000</text:p>
          </table:table-cell>
        </table:table-row>
        <table:table-row table:style-name="TableRow1242">
          <table:table-cell table:style-name="TableCell1243" table:number-columns-spanned="5">
            <text:p text:style-name="P1244">國立彰化師範大學</text:p>
          </table:table-cell>
          <table:covered-table-cell/>
          <table:covered-table-cell/>
          <table:covered-table-cell/>
          <table:covered-table-cell/>
        </table:table-row>
        <table:table-row table:style-name="TableRow1245">
          <table:table-cell table:style-name="TableCell1246">
            <text:p text:style-name="P1247"><text:a xlink:href="https://www.facebook.com/ncueGUcamp/" office:target-frame-name="_top" xlink:show="replace"><text:span text:style-name="超連結">2023</text:span><text:span text:style-name="超連結">彰師大輔導營</text:span><text:span text:style-name="超連結">_</text:span><text:span text:style-name="超連結">怪獸大學錄取你</text:span><text:span text:style-name="超連結">FB</text:span></text:a></text:p>
          </table:table-cell>
          <table:table-cell table:style-name="TableCell1248">
            <text:p text:style-name="P1249">112. 04. 24</text:p>
          </table:table-cell>
          <table:table-cell table:style-name="TableCell1250">
            <text:p text:style-name="P1251">112. 07. 23-27</text:p>
          </table:table-cell>
          <table:table-cell table:style-name="TableCell1252">
            <text:p text:style-name="P1253">吳盈盈<text:s/>0968-770923</text:p>
            <text:p text:style-name="P1254">歐俊佑<text:s/>0958-717237</text:p>
            <text:p text:style-name="P1255">吳依庭<text:s/>0974-142699</text:p>
          </table:table-cell>
          <table:table-cell table:style-name="TableCell1256">
            <text:p text:style-name="P1257">6000</text:p>
          </table:table-cell>
        </table:table-row>
        <table:table-row table:style-name="TableRow1258">
          <table:table-cell table:style-name="TableCell1259">
            <text:p text:style-name="P1260"><text:a xlink:href="https://www.facebook.com/ncuefin" office:target-frame-name="_top" xlink:show="replace"><text:span text:style-name="超連結">2023</text:span><text:span text:style-name="超連結">彰</text:span><text:bookmark-start text:name="_Hlt132290651"/><text:bookmark-start text:name="_Hlt132290652"/><text:bookmark-end text:name="_Hlt132290651"/><text:bookmark-end text:name="_Hlt132290652"/><text:span text:style-name="超連結">師大財務金融生活體驗營</text:span></text:a></text:p>
          </table:table-cell>
          <table:table-cell table:style-name="TableCell1261">
            <text:p text:style-name="P1262">112. 05. 14</text:p>
          </table:table-cell>
          <table:table-cell table:style-name="TableCell1263">
            <text:p text:style-name="P1264">112. 07. 07- 08</text:p>
          </table:table-cell>
          <table:table-cell table:style-name="TableCell1265">
            <text:p text:style-name="P1266">劉彥宏<text:s/>0979-254607廖羽柔<text:s/>0968-618766</text:p>
          </table:table-cell>
          <table:table-cell table:style-name="TableCell1267">
            <text:p text:style-name="P1268">2500</text:p>
          </table:table-cell>
        </table:table-row>
        <table:table-row table:style-name="TableRow1269">
          <table:table-cell table:style-name="TableCell1270" table:number-columns-spanned="5">
            <text:p text:style-name="P1271">國立高雄師範大學</text:p>
          </table:table-cell>
          <table:covered-table-cell/>
          <table:covered-table-cell/>
          <table:covered-table-cell/>
          <table:covered-table-cell/>
        </table:table-row>
        <table:table-row table:style-name="TableRow1272">
          <table:table-cell table:style-name="TableCell1273">
            <text:p text:style-name="P1274"><text:a xlink:href="https://www.facebook.com/nknueducamp/" office:target-frame-name="_top" xlink:show="replace"><text:span text:style-name="T1275">2023<text:s/></text:span><text:span text:style-name="T1276">高師大教育營《關「育」我</text:span><text:soft-page-break/><text:span text:style-name="T1277">和你成為家人</text:span><text:bookmark-start text:name="_Hlt132612204"/><text:bookmark-start text:name="_Hlt132612205"/><text:bookmark-end text:name="_Hlt132612204"/><text:bookmark-end text:name="_Hlt132612205"/><text:span text:style-name="T1278">這件事》</text:span><text:span text:style-name="T1279">FB</text:span></text:a></text:p>
          </table:table-cell>
          <table:table-cell table:style-name="TableCell1280">
            <text:p text:style-name="P1281">112. 05. 26(五)</text:p>
          </table:table-cell>
          <table:table-cell table:style-name="TableCell1282">
            <text:p text:style-name="P1283">112. 07. 03(一)</text:p>
            <text:p text:style-name="P1284">- 07(五)</text:p>
          </table:table-cell>
          <table:table-cell table:style-name="TableCell1285">
            <text:p text:style-name="P1286">楊翔紘<text:s/>0915-119200</text:p>
            <text:p text:style-name="P1287">黃柏凱<text:s/>0923-592288</text:p>
          </table:table-cell>
          <table:table-cell table:style-name="TableCell1288">
            <text:p text:style-name="P1289">5000</text:p>
          </table:table-cell>
        </table:table-row>
        <table:table-row table:style-name="TableRow1290">
          <table:table-cell table:style-name="TableCell1291" table:number-columns-spanned="5">
            <text:p text:style-name="P1292">國立臺北教育大學</text:p>
          </table:table-cell>
          <table:covered-table-cell/>
          <table:covered-table-cell/>
          <table:covered-table-cell/>
          <table:covered-table-cell/>
        </table:table-row>
        <table:table-row table:style-name="TableRow1293">
          <table:table-cell table:style-name="TableCell1294">
            <text:p text:style-name="P1295"><text:a xlink:href="https://www.facebook.com/profile.php?id=100064326121247" office:target-frame-name="_top" xlink:show="replace"><text:span text:style-name="超連結">國北教大語創營</text:span><text:span text:style-name="超連結">_</text:span><text:span text:style-name="超連結">夢遊</text:span><text:span text:style-name="超連結">‧</text:span><text:bookmark-start text:name="_Hlt129596838"/><text:bookmark-start text:name="_Hlt129596839"/><text:bookmark-end text:name="_Hlt129596838"/><text:bookmark-end text:name="_Hlt129596839"/><text:span text:style-name="超連結">仙境</text:span><text:span text:style-name="超連結">FB</text:span></text:a></text:p>
          </table:table-cell>
          <table:table-cell table:style-name="TableCell1296">
            <text:p text:style-name="P1297">112. 04. 09</text:p>
          </table:table-cell>
          <table:table-cell table:style-name="TableCell1298">
            <text:p text:style-name="P1299">112. 07. 05(三)</text:p>
            <text:p text:style-name="P1300">-09(日)</text:p>
          </table:table-cell>
          <table:table-cell table:style-name="TableCell1301">
            <text:p text:style-name="P1302">黃鈺婷</text:p>
            <text:p text:style-name="P1303"><text:a xlink:href="mailto:huangyuting604@gmail.com" office:target-frame-name="_top" xlink:show="replace"><text:span text:style-name="超連結">huangyuting604@gmail.com</text:span></text:a></text:p>
            <text:p text:style-name="P1304">國北教大語創營</text:p>
            <text:p text:style-name="P1305"><text:span text:style-name="T1306">ntue.lcwcamp@gmail.com</text:span></text:p>
          </table:table-cell>
          <table:table-cell table:style-name="TableCell1307">
            <text:p text:style-name="P1308">5500</text:p>
            <text:p text:style-name="P1309">三人5200</text:p>
          </table:table-cell>
        </table:table-row>
        <table:table-row table:style-name="TableRow1310">
          <table:table-cell table:style-name="TableCell1311">
            <text:p text:style-name="P1312"><text:a xlink:href="https://www.facebook.com/NTUEPCCAMP/" office:target-frame-name="_top" xlink:show="replace"><text:span text:style-name="超連結">國北教大心理與諮商學系第</text:span><text:span text:style-name="超連結">14</text:span><text:span text:style-name="超連結">屆全國高中生心諮營</text:span><text:span text:style-name="超連結">_</text:span><text:span text:style-name="超連結">心諮家家酒</text:span><text:span text:style-name="超連結">FB</text:span></text:a></text:p>
          </table:table-cell>
          <table:table-cell table:style-name="TableCell1313">
            <text:p text:style-name="P1314">112. 05. 05(五)</text:p>
          </table:table-cell>
          <table:table-cell table:style-name="TableCell1315">
            <text:p text:style-name="P1316">112. 07. 10(一)</text:p>
            <text:p text:style-name="P1317">-14(五)</text:p>
          </table:table-cell>
          <table:table-cell table:style-name="TableCell1318">
            <text:p text:style-name="P1319">謝欣恩<text:s/>0981-753602</text:p>
            <text:p text:style-name="P1320">葉至凡<text:s/>0984-159459</text:p>
          </table:table-cell>
          <table:table-cell table:style-name="TableCell1321">
            <text:p text:style-name="P1322">6400</text:p>
          </table:table-cell>
        </table:table-row>
        <table:table-row table:style-name="TableRow1323">
          <table:table-cell table:style-name="TableCell1324">
            <text:p text:style-name="P1325"><text:a xlink:href="https://www.facebook.com/NTUESRD/" office:target-frame-name="_top" xlink:show="replace"><text:span text:style-name="超連結">國北教大</text:span><text:span text:style-name="超連結">2023</text:span><text:span text:style-name="超連結">社</text:span><text:bookmark-start text:name="_Hlt132878001"/><text:bookmark-start text:name="_Hlt132878002"/><text:bookmark-end text:name="_Hlt132878001"/><text:bookmark-end text:name="_Hlt132878002"/><text:span text:style-name="超連結">發營</text:span><text:span text:style-name="超連結">FB</text:span></text:a></text:p>
          </table:table-cell>
          <table:table-cell table:style-name="TableCell1326">
            <text:p text:style-name="P1327">112. 05. 31(三)</text:p>
          </table:table-cell>
          <table:table-cell table:style-name="TableCell1328">
            <text:p text:style-name="P1329">112. 07. 03(一)</text:p>
            <text:p text:style-name="P1330">- 04(二)</text:p>
          </table:table-cell>
          <table:table-cell table:style-name="TableCell1331">
            <text:p text:style-name="P1332">(02) 27321104 #62237<text:s/>或<text:s/>#62238</text:p>
          </table:table-cell>
          <table:table-cell table:style-name="TableCell1333">
            <text:p text:style-name="P1334">1500</text:p>
          </table:table-cell>
        </table:table-row>
        <table:table-row table:style-name="TableRow1335">
          <table:table-cell table:style-name="TableCell1336" table:number-columns-spanned="5">
            <text:p text:style-name="P1337">國立臺中教育大學</text:p>
          </table:table-cell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>
            <text:p text:style-name="P1340"><text:a xlink:href="https://reurl.cc/LMogR4" office:target-frame-name="_top" xlink:show="replace"><text:span text:style-name="超連結">高中生數位</text:span><text:bookmark-start text:name="_Hlt133937086"/><text:bookmark-start text:name="_Hlt133937087"/><text:bookmark-end text:name="_Hlt133937086"/><text:bookmark-end text:name="_Hlt133937087"/><text:span text:style-name="超連結">整合設計工作坊</text:span><text:span text:style-name="超連結">(</text:span><text:span text:style-name="超連結">報名</text:span><text:span text:style-name="超連結">)</text:span></text:a></text:p>
          </table:table-cell>
          <table:table-cell table:style-name="TableCell1341">
            <text:p text:style-name="P1342">112. 05. 15- 26</text:p>
            <text:p text:style-name="P1343">限30名</text:p>
          </table:table-cell>
          <table:table-cell table:style-name="TableCell1344">
            <text:p text:style-name="P1345">112. 06. 03(六)</text:p>
            <text:p text:style-name="P1346">08:50- 17:00</text:p>
            <text:p text:style-name="P1347"/>
          </table:table-cell>
          <table:table-cell table:style-name="TableCell1348">
            <text:p text:style-name="P1349">陳秀紋</text:p>
            <text:p text:style-name="P1350">04-2218-3592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<text:a xlink:href="https://www.facebook.com/groups/1578368329123049/user/100092189443812/?locale=zh_TW" office:target-frame-name="_top" xlink:show="replace"><text:span text:style-name="超連結">中教大文化創意產業設計與營運學系</text:span><text:span text:style-name="超連結">2023</text:span><text:bookmark-start text:name="_Hlt134001709"/><text:bookmark-start text:name="_Hlt134001710"/><text:bookmark-end text:name="_Hlt134001709"/><text:bookmark-end text:name="_Hlt134001710"/><text:span text:style-name="超連結">暑期高中營隊</text:span><text:span text:style-name="超連結">_</text:span><text:span text:style-name="超連結">藝文青年</text:span><text:span text:style-name="超連結">"</text:span><text:span text:style-name="超連結">創</text:span><text:span text:style-name="超連結">"</text:span><text:span text:style-name="超連結">世紀</text:span><text:span text:style-name="超連結">FB</text:span></text:a></text:p>
          </table:table-cell>
          <table:table-cell table:style-name="TableCell1356">
            <text:p text:style-name="P1357">112. 05. 31</text:p>
          </table:table-cell>
          <table:table-cell table:style-name="TableCell1358">
            <text:p text:style-name="P1359">112. 07. 04(二)</text:p>
            <text:p text:style-name="P1360">- 07(五)</text:p>
          </table:table-cell>
          <table:table-cell table:style-name="TableCell1361">
            <text:p text:style-name="P1362">陳總召<text:s/>0978-936957</text:p>
            <text:p text:style-name="P1363">蕭副召<text:s/>0972-909816</text:p>
          </table:table-cell>
          <table:table-cell table:style-name="TableCell1364">
            <text:p text:style-name="P1365">5500</text:p>
            <text:p text:style-name="P1366">三人5300</text:p>
          </table:table-cell>
        </table:table-row>
        <table:table-row table:style-name="TableRow1367">
          <table:table-cell table:style-name="TableCell1368" table:number-columns-spanned="5">
            <text:p text:style-name="P1369">國立中央大學</text:p>
          </table:table-cell>
          <table:covered-table-cell/>
          <table:covered-table-cell/>
          <table:covered-table-cell/>
          <table:covered-table-cell/>
        </table:table-row>
        <table:table-row table:style-name="TableRow1370">
          <table:table-cell table:style-name="TableCell1371">
            <text:p text:style-name="P1372"><text:a xlink:href="https://openhouse.in.ncu.edu.tw" office:target-frame-name="_top" xlink:show="replace"><text:span text:style-name="T1373">2023 Open Hou</text:span><text:bookmark-start text:name="_Hlt127429410"/><text:bookmark-start text:name="_Hlt127429411"/><text:bookmark-end text:name="_Hlt127429410"/><text:bookmark-end text:name="_Hlt127429411"/><text:span text:style-name="T1374">se Day</text:span><text:span text:style-name="T1375">開放高中生參觀日</text:span></text:a></text:p>
          </table:table-cell>
          <table:table-cell table:style-name="TableCell1376">
            <text:p text:style-name="P1377">112. 02. 23-<text:s/></text:p>
            <text:p text:style-name="P1378">03. 02</text:p>
          </table:table-cell>
          <table:table-cell table:style-name="TableCell1379">
            <text:p text:style-name="P1380">112. 03. 04(六)</text:p>
            <text:p text:style-name="P1381">09:00-16:30</text:p>
          </table:table-cell>
          <table:table-cell table:style-name="TableCell1382">
            <text:p text:style-name="P1383">教務處招生組吳淑婷</text:p>
            <text:p text:style-name="P1384">03-4227151 #57145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<text:a xlink:href="https://forms.gle/hGUYdJEzTBveBht5A" office:target-frame-name="_top" xlink:show="replace"><text:span text:style-name="T1390">2023</text:span><text:span text:style-name="T1391">第</text:span><text:span text:style-name="T1392">14</text:span><text:span text:style-name="T1393">屆中央通訊營</text:span><text:span text:style-name="T1394">(</text:span><text:span text:style-name="T1395">報名</text:span><text:span text:style-name="T1396">)</text:span></text:a></text:p>
          </table:table-cell>
          <table:table-cell table:style-name="TableCell1397">
            <text:p text:style-name="P1398">112. 05. 08(一)</text:p>
            <text:p text:style-name="P1399">限72名</text:p>
          </table:table-cell>
          <table:table-cell table:style-name="TableCell1400">
            <text:p text:style-name="P1401">112. 07. 05(三)</text:p>
            <text:p text:style-name="P1402">-09(日)</text:p>
          </table:table-cell>
          <table:table-cell table:style-name="TableCell1403">
            <text:p text:style-name="P1404">徐若云<text:s/>0958-584324<text:line-break/>葉易展<text:s/>0974-100616</text:p>
          </table:table-cell>
          <table:table-cell table:style-name="TableCell1405">
            <text:p text:style-name="P1406">5800</text:p>
          </table:table-cell>
        </table:table-row>
        <table:table-row table:style-name="TableRow1407">
          <table:table-cell table:style-name="TableCell1408">
            <text:p text:style-name="P1409"><text:a xlink:href="https://www.surveycake.com/s/BPMlV" office:target-frame-name="_top" xlink:show="replace"><text:span text:style-name="T1410">2023</text:span><text:span text:style-name="T1411">中央大學</text:span><text:bookmark-start text:name="_Hlt129601702"/><text:bookmark-start text:name="_Hlt129601703"/><text:bookmark-end text:name="_Hlt129601702"/><text:bookmark-end text:name="_Hlt129601703"/><text:span text:style-name="T1412">暑期財金營</text:span><text:bookmark-start text:name="_Hlt131757957"/><text:bookmark-start text:name="_Hlt131757958"/><text:bookmark-end text:name="_Hlt131757957"/><text:bookmark-end text:name="_Hlt131757958"/><text:span text:style-name="T1413">(</text:span><text:span text:style-name="T1414">報</text:span><text:soft-page-break/><text:span text:style-name="T1415">名</text:span><text:span text:style-name="T1416">)</text:span></text:a></text:p>
          </table:table-cell>
          <table:table-cell table:style-name="TableCell1417">
            <text:p text:style-name="P1418">112. 04. 16(日)</text:p>
          </table:table-cell>
          <table:table-cell table:style-name="TableCell1419">
            <text:p text:style-name="P1420">12. 07. 03(一)- 07(五)</text:p>
          </table:table-cell>
          <table:table-cell table:style-name="TableCell1421">
            <text:p text:style-name="P1422">梁志宇<text:s/>0922-589675<text:s/></text:p>
            <text:p text:style-name="P1423">ncufincamp@gmail.com</text:p>
          </table:table-cell>
          <table:table-cell table:style-name="TableCell1424">
            <text:p text:style-name="P1425">6500</text:p>
          </table:table-cell>
        </table:table-row>
        <table:table-row table:style-name="TableRow1426">
          <table:table-cell table:style-name="TableCell1427">
            <text:p text:style-name="P1428"><text:a xlink:href="https://www.facebook.com/2022ESC25th" office:target-frame-name="_top" xlink:show="replace"><text:span text:style-name="超連結">2023</text:span><text:span text:style-name="超連結">年中央大</text:span><text:bookmark-start text:name="_Hlt129940792"/><text:bookmark-start text:name="_Hlt129940793"/><text:bookmark-end text:name="_Hlt129940792"/><text:bookmark-end text:name="_Hlt129940793"/><text:span text:style-name="超連結">學全國高中地球科學研習營</text:span><text:span text:style-name="超連結">FB</text:span></text:a></text:p>
          </table:table-cell>
          <table:table-cell table:style-name="TableCell1429">
            <text:p text:style-name="P1430">112. 03. 27(一)</text:p>
            <text:p text:style-name="P1431">- 05. 21(日)</text:p>
          </table:table-cell>
          <table:table-cell table:style-name="TableCell1432">
            <text:p text:style-name="P1433">112. 07. 07(五)</text:p>
            <text:p text:style-name="P1434">-13(四)</text:p>
          </table:table-cell>
          <table:table-cell table:style-name="TableCell1435">
            <text:p text:style-name="P1436">中央大學地球科學院辦公室<text:s/>03-4278878</text:p>
            <text:p text:style-name="P1437">葉宸豪<text:s/>0958-820490</text:p>
            <text:p text:style-name="P1438">彭伊瑈<text:s/>0931-109526</text:p>
          </table:table-cell>
          <table:table-cell table:style-name="TableCell1439">
            <text:p text:style-name="P1440">8400</text:p>
          </table:table-cell>
        </table:table-row>
        <table:table-row table:style-name="TableRow1441">
          <table:table-cell table:style-name="TableCell1442">
            <text:p text:style-name="P1443"><text:a xlink:href="http://ps1tw.astro.ncu.edu.tw/ttss/index.php/2023dyg/" office:target-frame-name="_top" xlink:show="replace"><text:span text:style-name="超連結">2023</text:span><text:span text:style-name="超連結">戴運軌地</text:span><text:bookmark-start text:name="_Hlt134524280"/><text:bookmark-start text:name="_Hlt134524281"/><text:bookmark-end text:name="_Hlt134524280"/><text:bookmark-end text:name="_Hlt134524281"/><text:span text:style-name="超連結">球科學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1444">
            <text:p text:style-name="P1445">112. 06. 08(四)</text:p>
          </table:table-cell>
          <table:table-cell table:style-name="TableCell1446">
            <text:p text:style-name="P1447">112. 08. 07-11</text:p>
          </table:table-cell>
          <table:table-cell table:style-name="TableCell1448">
            <text:p text:style-name="P1449">(03) 4227151 #65956</text:p>
          </table:table-cell>
          <table:table-cell table:style-name="TableCell1450">
            <text:p text:style-name="P1451">高中學生5500</text:p>
            <text:p text:style-name="P1452">高中教師</text:p>
            <text:p text:style-name="P1453">2500</text:p>
          </table:table-cell>
        </table:table-row>
        <table:table-row table:style-name="TableRow1454">
          <table:table-cell table:style-name="TableCell1455" table:number-columns-spanned="5">
            <text:p text:style-name="P1456">國立中興大學</text:p>
          </table:table-cell>
          <table:covered-table-cell/>
          <table:covered-table-cell/>
          <table:covered-table-cell/>
          <table:covered-table-cell/>
        </table:table-row>
        <table:table-row table:style-name="TableRow1457">
          <table:table-cell table:style-name="TableCell1458">
            <text:p text:style-name="P1459"><text:a xlink:href="https://www.facebook.com/nchumsecamp/" office:target-frame-name="_top" xlink:show="replace"><text:span text:style-name="超連結">第</text:span><text:span text:style-name="超連結">16</text:span><text:span text:style-name="超連結">屆中興材料</text:span><text:bookmark-start text:name="_Hlt127359380"/><text:bookmark-start text:name="_Hlt127359381"/><text:bookmark-end text:name="_Hlt127359380"/><text:bookmark-end text:name="_Hlt127359381"/><text:span text:style-name="超連結">營</text:span><text:span text:style-name="超連結">FB</text:span></text:a></text:p>
          </table:table-cell>
          <table:table-cell table:style-name="TableCell1460">
            <text:p text:style-name="P1461">112. 05. 29</text:p>
            <text:p text:style-name="P1462">限72名</text:p>
          </table:table-cell>
          <table:table-cell table:style-name="TableCell1463">
            <text:p text:style-name="P1464">112. 07. 03-07</text:p>
          </table:table-cell>
          <table:table-cell table:style-name="TableCell1465">
            <text:p text:style-name="P1466">易同學<text:s/>0979-161566</text:p>
            <text:p text:style-name="P1467">黃同學<text:s/>0975-825938</text:p>
            <text:p text:style-name="P1468">高同學<text:s/>0980-660722</text:p>
            <text:p text:style-name="P1469">洪同學<text:s/>0933-117081</text:p>
          </table:table-cell>
          <table:table-cell table:style-name="TableCell1470">
            <text:p text:style-name="P1471">5500</text:p>
            <text:p text:style-name="P1472">三人5300</text:p>
          </table:table-cell>
        </table:table-row>
        <table:table-row table:style-name="TableRow1473">
          <table:table-cell table:style-name="TableCell1474">
            <text:p text:style-name="P1475"><text:a xlink:href="https://www.facebook.com/nchuchecamp2022/" office:target-frame-name="_top" xlink:show="replace"><text:span text:style-name="超連結">中興化工營</text:span><text:span text:style-name="超連結">_</text:span><text:span text:style-name="超連結">木偶</text:span><text:span text:style-name="超連結">CH</text:span><text:bookmark-start text:name="_Hlt130881595"/><text:bookmark-start text:name="_Hlt130881596"/><text:bookmark-end text:name="_Hlt130881595"/><text:bookmark-end text:name="_Hlt130881596"/><text:span text:style-name="超連結">E</text:span><text:span text:style-name="超連結">遇記</text:span><text:span text:style-name="超連結">FB</text:span></text:a></text:p>
          </table:table-cell>
          <table:table-cell table:style-name="TableCell1476">
            <text:p text:style-name="P1477">112. 05. 28</text:p>
          </table:table-cell>
          <table:table-cell table:style-name="TableCell1478">
            <text:p text:style-name="P1479">112. 07. 10-13</text:p>
          </table:table-cell>
          <table:table-cell table:style-name="TableCell1480">
            <text:p text:style-name="P1481">曾同學<text:s/>0979-272777</text:p>
            <text:p text:style-name="P1482">葉同學<text:s/>0905-449499</text:p>
          </table:table-cell>
          <table:table-cell table:style-name="TableCell1483">
            <text:p text:style-name="P1484">5800</text:p>
            <text:p text:style-name="P1485">三人5500</text:p>
          </table:table-cell>
        </table:table-row>
        <table:table-row table:style-name="TableRow1486">
          <table:table-cell table:style-name="TableCell1487">
            <text:p text:style-name="P1488"><text:a xlink:href="https://www.siileec.com/subject.php?sn=3660" office:target-frame-name="_top" xlink:show="replace"><text:span text:style-name="超連結">2023<text:s/></text:span><text:span text:style-name="超連結">國高中暑期營</text:span><text:span text:style-name="超連結">-</text:span><text:span text:style-name="超連結">鑑識推理偵查基礎營</text:span></text:a></text:p>
          </table:table-cell>
          <table:table-cell table:style-name="TableCell1489">
            <text:p text:style-name="P1490">正取80名</text:p>
          </table:table-cell>
          <table:table-cell table:style-name="TableCell1491">
            <text:p text:style-name="P1492">112. 07. 12-14</text:p>
          </table:table-cell>
          <table:table-cell table:style-name="TableCell1493">
            <text:p text:style-name="P1494">程婉菁<text:s/>04-22840455 #3401</text:p>
          </table:table-cell>
          <table:table-cell table:style-name="TableCell1495">
            <text:p text:style-name="P1496">6000</text:p>
          </table:table-cell>
        </table:table-row>
        <table:table-row table:style-name="TableRow1497">
          <table:table-cell table:style-name="TableCell1498">
            <text:p text:style-name="P1499"><text:a xlink:href="https://www.siileec.com/subject.php?sn=3836" office:target-frame-name="_top" xlink:show="replace"><text:span text:style-name="超連結">2023<text:s/></text:span><text:span text:style-name="超連結">國高中暑期營</text:span><text:span text:style-name="超連結">-</text:span><text:span text:style-name="超連結">穿越機瘋狂創客競速營</text:span></text:a></text:p>
          </table:table-cell>
          <table:table-cell table:style-name="TableCell1500">
            <text:p text:style-name="P1501">正取25名</text:p>
          </table:table-cell>
          <table:table-cell table:style-name="TableCell1502">
            <text:p text:style-name="P1503">112. 07. 29(六)</text:p>
            <text:p text:style-name="P1504">-30(日)</text:p>
            <text:p text:style-name="P1505">112. 08. 05(六)</text:p>
            <text:p text:style-name="P1506">-06(日)</text:p>
          </table:table-cell>
          <table:table-cell table:style-name="TableCell1507">
            <text:p text:style-name="P1508">程婉菁04-22840455 #3401</text:p>
          </table:table-cell>
          <table:table-cell table:style-name="TableCell1509">
            <text:p text:style-name="P1510">10000</text:p>
          </table:table-cell>
        </table:table-row>
        <table:table-row table:style-name="TableRow1511">
          <table:table-cell table:style-name="TableCell1512">
            <text:p text:style-name="P1513"><text:a xlink:href="http://www.siileec.com/index.php?subject_type=38" office:target-frame-name="_top" xlink:show="replace"><text:span text:style-name="超連結">角色設計與插</text:span><text:bookmark-start text:name="_Hlt135144064"/><text:bookmark-start text:name="_Hlt135144065"/><text:bookmark-end text:name="_Hlt135144064"/><text:bookmark-end text:name="_Hlt135144065"/><text:span text:style-name="超連結">畫</text:span></text:a></text:p>
          </table:table-cell>
          <table:table-cell table:style-name="TableCell1514">
            <text:p text:style-name="P1515">額滿為止</text:p>
          </table:table-cell>
          <table:table-cell table:style-name="TableCell1516">
            <text:p text:style-name="P1517">112. 07.10-14</text:p>
          </table:table-cell>
          <table:table-cell table:style-name="TableCell1518">
            <text:p text:style-name="P1519">(04)22870840</text:p>
          </table:table-cell>
          <table:table-cell table:style-name="TableCell1520">
            <text:p text:style-name="P1521">8500</text:p>
          </table:table-cell>
        </table:table-row>
        <table:table-row table:style-name="TableRow1522">
          <table:table-cell table:style-name="TableCell1523">
            <text:p text:style-name="P1524"><text:a xlink:href="http://www.siileec.com/index.php?subject_type=38" office:target-frame-name="_top" xlink:show="replace"><text:span text:style-name="超連結">Blender 3D<text:s/></text:span><text:span text:style-name="超連結">初探全攻略</text:span></text:a></text:p>
          </table:table-cell>
          <table:table-cell table:style-name="TableCell1525">
            <text:p text:style-name="P1526">額滿為止</text:p>
          </table:table-cell>
          <table:table-cell table:style-name="TableCell1527">
            <text:p text:style-name="P1528">112. 07. 17-21</text:p>
          </table:table-cell>
          <table:table-cell table:style-name="TableCell1529">
            <text:p text:style-name="P1530">(04)22870840</text:p>
          </table:table-cell>
          <table:table-cell table:style-name="TableCell1531">
            <text:p text:style-name="P1532">8500</text:p>
          </table:table-cell>
        </table:table-row>
        <table:table-row table:style-name="TableRow1533">
          <table:table-cell table:style-name="TableCell1534">
            <text:p text:style-name="P1535"><text:a xlink:href="http://www.siileec.com/index.php?subject_type=38" office:target-frame-name="_top" xlink:show="replace"><text:span text:style-name="超連結">色彩學證照輔導</text:span></text:a></text:p>
          </table:table-cell>
          <table:table-cell table:style-name="TableCell1536">
            <text:p text:style-name="P1537">額滿為止</text:p>
          </table:table-cell>
          <table:table-cell table:style-name="TableCell1538">
            <text:p text:style-name="P1539">112. 08.03-06</text:p>
          </table:table-cell>
          <table:table-cell table:style-name="TableCell1540">
            <text:p text:style-name="P1541">(04)22870840</text:p>
          </table:table-cell>
          <table:table-cell table:style-name="TableCell1542">
            <text:p text:style-name="P1543">6300</text:p>
          </table:table-cell>
        </table:table-row>
        <table:table-row table:style-name="TableRow1544">
          <table:table-cell table:style-name="TableCell1545">
            <text:p text:style-name="P1546"><text:a xlink:href="http://www.siileec.com/index.php?subject_type=38" office:target-frame-name="_top" xlink:show="replace"><text:span text:style-name="超連結">攝影證照輔導</text:span></text:a></text:p>
          </table:table-cell>
          <table:table-cell table:style-name="TableCell1547">
            <text:p text:style-name="P1548">額滿為止</text:p>
          </table:table-cell>
          <table:table-cell table:style-name="TableCell1549">
            <text:p text:style-name="P1550">112. 08.17-20</text:p>
          </table:table-cell>
          <table:table-cell table:style-name="TableCell1551">
            <text:p text:style-name="P1552">(04)22870840</text:p>
          </table:table-cell>
          <table:table-cell table:style-name="TableCell1553">
            <text:p text:style-name="P1554">6300</text:p>
          </table:table-cell>
        </table:table-row>
        <table:table-row table:style-name="TableRow1555">
          <table:table-cell table:style-name="TableCell1556" table:number-columns-spanned="5">
            <text:p text:style-name="P1557">國立中正大學</text:p>
          </table:table-cell>
          <table:covered-table-cell/>
          <table:covered-table-cell/>
          <table:covered-table-cell/>
          <table:covered-table-cell/>
        </table:table-row>
        <table:table-row table:style-name="TableRow1558">
          <table:table-cell table:style-name="TableCell1559">
            <text:p text:style-name="P1560"><text:a xlink:href="https://cjlc.ccu.edu.tw/ccuct/" office:target-frame-name="_top" xlink:show="replace"><text:span text:style-name="超連結">112</text:span><text:span text:style-name="超連結">年度國立中正大學大學生活體驗營</text:span><text:soft-page-break/><text:span text:style-name="超連結">暨</text:span><text:bookmark-start text:name="_Hlt131668305"/><text:bookmark-start text:name="_Hlt131668306"/><text:bookmark-end text:name="_Hlt131668305"/><text:bookmark-end text:name="_Hlt131668306"/><text:span text:style-name="超連結">學群探索營</text:span></text:a></text:p>
          </table:table-cell>
          <table:table-cell table:style-name="TableCell1561">
            <text:p text:style-name="P1562">112. 05. 30(二)</text:p>
          </table:table-cell>
          <table:table-cell table:style-name="TableCell1563">
            <text:p text:style-name="P1564">大學生活體驗營(<text:s/>共3梯次)</text:p>
            <text:p text:style-name="P1565">112.7.10-28</text:p>
            <text:p text:style-name="P1566"/>
            <text:soft-page-break/>
            <text:p text:style-name="P1567">學群探索營(共6梯次)</text:p>
            <text:p text:style-name="P1568">112. 07. 31-</text:p>
            <text:p text:style-name="P1569">08. 19</text:p>
          </table:table-cell>
          <table:table-cell table:style-name="TableCell1570">
            <text:p text:style-name="P1571">林景吾</text:p>
            <text:p text:style-name="P1572">05-3106277</text:p>
          </table:table-cell>
          <table:table-cell table:style-name="TableCell1573">
            <text:p text:style-name="P1574">大學生活體驗營</text:p>
            <text:p text:style-name="P1575">6900</text:p>
            <text:p text:style-name="P1576">學群探索<text:soft-page-break/>營</text:p>
            <text:p text:style-name="P1577">5000</text:p>
          </table:table-cell>
        </table:table-row>
        <table:table-row table:style-name="TableRow1578">
          <table:table-cell table:style-name="TableCell1579">
            <text:p text:style-name="P1580"><text:a xlink:href="https://www.facebook.com/SUMMER.CCUCSIECamp?locale=zh_TW" office:target-frame-name="_top" xlink:show="replace"><text:span text:style-name="超連結">2023</text:span><text:span text:style-name="超連結">中正資工營</text:span><text:span text:style-name="超連結">_</text:span><text:span text:style-name="超連結">尋找登</text:span><text:bookmark-start text:name="_Hlt132276064"/><text:bookmark-start text:name="_Hlt132276065"/><text:bookmark-end text:name="_Hlt132276064"/><text:bookmark-end text:name="_Hlt132276065"/><text:span text:style-name="超連結">出資路</text:span><text:span text:style-name="超連結">FB</text:span></text:a></text:p>
          </table:table-cell>
          <table:table-cell table:style-name="TableCell1581">
            <text:p text:style-name="P1582">112. 04. 17-<text:s/></text:p>
            <text:p text:style-name="P1583">05. 10</text:p>
          </table:table-cell>
          <table:table-cell table:style-name="TableCell1584">
            <text:p text:style-name="P1585">112. 07. 10- 14</text:p>
          </table:table-cell>
          <table:table-cell table:style-name="TableCell1586">
            <text:p text:style-name="P1587">趙子萱<text:s/>0958-164325</text:p>
            <text:p text:style-name="P1588">黃薰磊<text:s/>0906-821902</text:p>
            <text:p text:style-name="P1589">黃聖惠<text:s/>0939-194710</text:p>
          </table:table-cell>
          <table:table-cell table:style-name="TableCell1590">
            <text:p text:style-name="P1591">5500</text:p>
            <text:p text:style-name="P1592">三人5300</text:p>
          </table:table-cell>
        </table:table-row>
        <table:table-row table:style-name="TableRow1593">
          <table:table-cell table:style-name="TableCell1594" table:number-columns-spanned="5">
            <text:p text:style-name="P1595">國立中山大學</text:p>
          </table:table-cell>
          <table:covered-table-cell/>
          <table:covered-table-cell/>
          <table:covered-table-cell/>
          <table:covered-table-cell/>
        </table:table-row>
        <table:table-row table:style-name="TableRow1596">
          <table:table-cell table:style-name="TableCell1597">
            <text:p text:style-name="P1598"><text:a xlink:href="https://www.facebook.com/2023nsysubmcamp?locale=hi_IN" office:target-frame-name="_top" xlink:show="replace"><text:span text:style-name="超連結">中</text:span><text:bookmark-start text:name="_Hlt134004045"/><text:bookmark-start text:name="_Hlt134004046"/><text:bookmark-end text:name="_Hlt134004045"/><text:bookmark-end text:name="_Hlt134004046"/><text:span text:style-name="超連結">山企管營</text:span><text:span text:style-name="超連結">FB</text:span></text:a></text:p>
          </table:table-cell>
          <table:table-cell table:style-name="TableCell1599">
            <text:p text:style-name="P1600">112. 05. 12(五)</text:p>
          </table:table-cell>
          <table:table-cell table:style-name="TableCell1601">
            <text:p text:style-name="P1602">112. 07. 03(一)</text:p>
            <text:p text:style-name="P1603">- 07(五)</text:p>
          </table:table-cell>
          <table:table-cell table:style-name="TableCell1604">
            <text:p text:style-name="P1605">黃榆婷<text:s/>0905-805226</text:p>
          </table:table-cell>
          <table:table-cell table:style-name="TableCell1606">
            <text:p text:style-name="P1607">6600</text:p>
          </table:table-cell>
        </table:table-row>
        <table:table-row table:style-name="TableRow1608">
          <table:table-cell table:style-name="TableCell1609" table:number-columns-spanned="5">
            <text:p text:style-name="P1610">國立臺北大學</text:p>
          </table:table-cell>
          <table:covered-table-cell/>
          <table:covered-table-cell/>
          <table:covered-table-cell/>
          <table:covered-table-cell/>
        </table:table-row>
        <table:table-row table:style-name="TableRow1611">
          <table:table-cell table:style-name="TableCell1612">
            <text:p text:style-name="P1613"><text:a xlink:href="https://www.facebook.com/HTLCnet/" office:target-frame-name="_top" xlink:show="replace"><text:span text:style-name="超連結">2023 HTLC<text:s/></text:span><text:span text:style-name="超連結">哈佛台灣英</text:span><text:bookmark-start text:name="_Hlt129853545"/><text:bookmark-start text:name="_Hlt129853546"/><text:bookmark-end text:name="_Hlt129853545"/><text:bookmark-end text:name="_Hlt129853546"/><text:span text:style-name="超連結">文領導營</text:span><text:span text:style-name="超連結">FB</text:span></text:a></text:p>
          </table:table-cell>
          <table:table-cell table:style-name="TableCell1614">
            <text:p text:style-name="P1615">112. 05. 06(六)</text:p>
            <text:p text:style-name="P1616">限96名</text:p>
          </table:table-cell>
          <table:table-cell table:style-name="TableCell1617">
            <text:p text:style-name="P1618">112. 08. 15(二)</text:p>
            <text:p text:style-name="P1619">-21(一)</text:p>
          </table:table-cell>
          <table:table-cell table:style-name="TableCell1620">
            <text:p text:style-name="P1621"><text:a xlink:href="mailto:htlcsmail@gmail.com" office:target-frame-name="_top" xlink:show="replace"><text:span text:style-name="T1622">htlcsmail@gmail.com</text:span></text:a></text:p>
            <text:p text:style-name="P1623">黃宥甄</text:p>
            <text:p text:style-name="P1624">02-8674-1111#66214</text:p>
          </table:table-cell>
          <table:table-cell table:style-name="TableCell1625">
            <text:p text:style-name="P1626">保證金1500</text:p>
          </table:table-cell>
        </table:table-row>
        <table:table-row table:style-name="TableRow1627">
          <table:table-cell table:style-name="TableCell1628">
            <text:p text:style-name="P1629"><text:a xlink:href="https://www.facebook.com/NTPULAW/" office:target-frame-name="_top" xlink:show="replace"><text:span text:style-name="T1630">第</text:span><text:span text:style-name="T1631">14</text:span><text:span text:style-name="T1632">屆臺北大</text:span><text:bookmark-start text:name="_Hlt132275834"/><text:bookmark-start text:name="_Hlt132275835"/><text:bookmark-end text:name="_Hlt132275834"/><text:bookmark-end text:name="_Hlt132275835"/><text:span text:style-name="T1633">學法律營</text:span><text:span text:style-name="T1634">FB</text:span></text:a></text:p>
          </table:table-cell>
          <table:table-cell table:style-name="TableCell1635">
            <text:p text:style-name="P1636">112. 05. 18</text:p>
          </table:table-cell>
          <table:table-cell table:style-name="TableCell1637">
            <text:p text:style-name="P1638">112. 07. 10(一)</text:p>
            <text:p text:style-name="P1639">- 14(五)</text:p>
          </table:table-cell>
          <table:table-cell table:style-name="TableCell1640">
            <text:p text:style-name="P1641">蔡杰樺<text:s/>0987-357678</text:p>
            <text:p text:style-name="P1642">許捷茹<text:s/>0905-826266</text:p>
          </table:table-cell>
          <table:table-cell table:style-name="TableCell1643">
            <text:p text:style-name="P1644">6000</text:p>
          </table:table-cell>
        </table:table-row>
        <table:table-row table:style-name="TableRow1645">
          <table:table-cell table:style-name="TableCell1646">
            <text:p text:style-name="P1647"><text:a xlink:href="https://www.facebook.com/ntpu.eco.camp/?locale=zh_TW" office:target-frame-name="_top" xlink:show="replace"><text:span text:style-name="超連結">第</text:span><text:span text:style-name="超連結">11</text:span><text:span text:style-name="超連結">屆北大經濟研習</text:span><text:bookmark-start text:name="_Hlt132622456"/><text:bookmark-start text:name="_Hlt132622457"/><text:bookmark-end text:name="_Hlt132622456"/><text:bookmark-end text:name="_Hlt132622457"/><text:span text:style-name="超連結">營</text:span><text:span text:style-name="超連結">_</text:span><text:span text:style-name="超連結">經世之才</text:span><text:span text:style-name="超連結">_</text:span><text:span text:style-name="超連結">覺醒之濟</text:span><text:span text:style-name="超連結">FB</text:span></text:a></text:p>
          </table:table-cell>
          <table:table-cell table:style-name="TableCell1648">
            <text:p text:style-name="P1649">112. 04. 30</text:p>
          </table:table-cell>
          <table:table-cell table:style-name="TableCell1650">
            <text:p text:style-name="P1651">112. 07. 04- 07</text:p>
          </table:table-cell>
          <table:table-cell table:style-name="TableCell1652">
            <text:p text:style-name="P1653">李婕妤<text:s/>0900-152525</text:p>
            <text:p text:style-name="P1654">劉伊庭<text:s/>0965-232066</text:p>
          </table:table-cell>
          <table:table-cell table:style-name="TableCell1655">
            <text:p text:style-name="P1656">4900</text:p>
            <text:p text:style-name="P1657">三人4500</text:p>
          </table:table-cell>
        </table:table-row>
        <table:table-row table:style-name="TableRow1658">
          <table:table-cell table:style-name="TableCell1659">
            <text:p text:style-name="P1660"><text:a xlink:href="https://www.facebook.com/ntpubacamp2022/" office:target-frame-name="_top" xlink:show="replace"><text:span text:style-name="超連結">2023</text:span><text:span text:style-name="超連結">臺北大學第</text:span><text:span text:style-name="超連結">11</text:span><text:span text:style-name="超連結">屆企管營全國</text:span><text:bookmark-start text:name="_Hlt135746943"/><text:bookmark-start text:name="_Hlt135746944"/><text:bookmark-end text:name="_Hlt135746943"/><text:bookmark-end text:name="_Hlt135746944"/><text:span text:style-name="超連結">高中營隊</text:span><text:span text:style-name="超連結">FB</text:span></text:a></text:p>
          </table:table-cell>
          <table:table-cell table:style-name="TableCell1661">
            <text:p text:style-name="P1662">112. 06. 14</text:p>
          </table:table-cell>
          <table:table-cell table:style-name="TableCell1663">
            <text:p text:style-name="P1664">112. 07. 10-14</text:p>
          </table:table-cell>
          <table:table-cell table:style-name="TableCell1665">
            <text:p text:style-name="P1666">莊妍同學</text:p>
            <text:p text:style-name="P1667">0971-775325</text:p>
          </table:table-cell>
          <table:table-cell table:style-name="TableCell1668">
            <text:p text:style-name="P1669">6800</text:p>
            <text:p text:style-name="P1670">三人6500</text:p>
          </table:table-cell>
        </table:table-row>
        <table:table-row table:style-name="TableRow1671">
          <table:table-cell table:style-name="TableCell1672" table:number-columns-spanned="5">
            <text:p text:style-name="P1673">臺北市立大學</text:p>
          </table:table-cell>
          <table:covered-table-cell/>
          <table:covered-table-cell/>
          <table:covered-table-cell/>
          <table:covered-table-cell/>
        </table:table-row>
        <table:table-row table:style-name="TableRow1674">
          <table:table-cell table:style-name="TableCell1675">
            <text:p text:style-name="P1676"><text:a xlink:href="https://www.facebook.com/utpccamp/?locale=zh_TW" office:target-frame-name="_top" xlink:show="replace"><text:span text:style-name="超連結">2023</text:span><text:span text:style-name="超連結">北市大心諮營</text:span><text:span text:style-name="超連結">_</text:span><text:span text:style-name="超連結">怪</text:span><text:bookmark-start text:name="_Hlt134691652"/><text:bookmark-start text:name="_Hlt134691653"/><text:bookmark-end text:name="_Hlt134691652"/><text:bookmark-end text:name="_Hlt134691653"/><text:span text:style-name="超連結">獸大學入學通諮</text:span><text:span text:style-name="超連結">FB</text:span></text:a></text:p>
          </table:table-cell>
          <table:table-cell table:style-name="TableCell1677">
            <text:p text:style-name="P1678">112. 05. 28</text:p>
          </table:table-cell>
          <table:table-cell table:style-name="TableCell1679">
            <text:p text:style-name="P1680">112. 07. 03- 05</text:p>
          </table:table-cell>
          <table:table-cell table:style-name="TableCell1681">
            <text:p text:style-name="P1682"><text:span text:style-name="T1683">utdpccamp@gmail.com</text:span></text:p>
          </table:table-cell>
          <table:table-cell table:style-name="TableCell1684">
            <text:p text:style-name="P1685">3600</text:p>
          </table:table-cell>
        </table:table-row>
        <table:table-row table:style-name="TableRow1686">
          <table:table-cell table:style-name="TableCell1687" table:number-columns-spanned="5">
            <text:p text:style-name="P1688">國立嘉義大學</text:p>
          </table:table-cell>
          <table:covered-table-cell/>
          <table:covered-table-cell/>
          <table:covered-table-cell/>
          <table:covered-table-cell/>
        </table:table-row>
        <table:table-row table:style-name="TableRow1689">
          <table:table-cell table:style-name="TableCell1690">
            <text:p text:style-name="P1691"><text:a xlink:href="https://meet.google.com/nsx-wybk-rbi" office:target-frame-name="_top" xlink:show="replace"><text:span text:style-name="超連結">嘉義大學輔導與諮商學系</text:span><text:span text:style-name="超連結">112</text:span><text:span text:style-name="超連結">學年度系所</text:span><text:bookmark-start text:name="_Hlt130206255"/><text:bookmark-start text:name="_Hlt130206256"/><text:bookmark-end text:name="_Hlt130206255"/><text:bookmark-end text:name="_Hlt130206256"/><text:span text:style-name="超連結">介</text:span><text:bookmark-start text:name="_Hlt130206274"/><text:bookmark-start text:name="_Hlt130206287"/><text:bookmark-end text:name="_Hlt130206274"/><text:bookmark-end text:name="_Hlt130206287"/><text:span text:style-name="超連結">紹與招生說明會線上座</text:span><text:span text:style-name="超連結"><text:s/></text:span><text:soft-page-break/><text:span text:style-name="超連結">談</text:span></text:a>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112. 04. 08(六)</text:p>
          </table:table-cell>
          <table:table-cell table:style-name="TableCell1696">
            <text:p text:style-name="P1697">葉雅玲</text:p>
            <text:p text:style-name="P1698">05-2263411 #2602</text:p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 table:number-columns-spanned="5">
            <text:p text:style-name="P1703">國立臺南大學</text:p>
          </table:table-cell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>
            <text:p text:style-name="P1706"><text:a xlink:href="https://reurl.cc/7R2X9D" office:target-frame-name="_top" xlink:show="replace"><text:span text:style-name="T1707">臺南大學第十屆諮輔體驗營</text:span><text:span text:style-name="T1708">-</text:span><text:span text:style-name="T1709">諮想</text:span><text:bookmark-start text:name="_Hlt130281748"/><text:bookmark-start text:name="_Hlt130281749"/><text:bookmark-end text:name="_Hlt130281748"/><text:bookmark-end text:name="_Hlt130281749"/><text:span text:style-name="T1710">回到你身邊</text:span><text:span text:style-name="T1711">(</text:span><text:span text:style-name="T1712">報名</text:span><text:span text:style-name="T1713">)</text:span></text:a></text:p>
          </table:table-cell>
          <table:table-cell table:style-name="TableCell1714">
            <text:p text:style-name="P1715">112. 05. 05(五)</text:p>
          </table:table-cell>
          <table:table-cell table:style-name="TableCell1716">
            <text:p text:style-name="P1717">112. 07. 03(一)</text:p>
            <text:p text:style-name="P1718">-06(四)</text:p>
          </table:table-cell>
          <table:table-cell table:style-name="TableCell1719">
            <text:p text:style-name="P1720">艾文晶<text:s/>0972-887786</text:p>
          </table:table-cell>
          <table:table-cell table:style-name="TableCell1721">
            <text:p text:style-name="P1722">4700</text:p>
            <text:p text:style-name="P1723">三人4500</text:p>
          </table:table-cell>
        </table:table-row>
        <table:table-row table:style-name="TableRow1724">
          <table:table-cell table:style-name="TableCell1725" table:number-columns-spanned="5">
            <text:p text:style-name="P1726">國立屏東大學</text:p>
          </table:table-cell>
          <table:covered-table-cell/>
          <table:covered-table-cell/>
          <table:covered-table-cell/>
          <table:covered-table-cell/>
        </table:table-row>
        <table:table-row table:style-name="TableRow1727">
          <table:table-cell table:style-name="TableCell1728">
            <text:p text:style-name="P1729"><text:a xlink:href="https://www.facebook.com/nptuepsccamp" office:target-frame-name="_top" xlink:show="replace"><text:span text:style-name="T1730">2023</text:span><text:span text:style-name="T1731">屏東大學心輔營</text:span><text:span text:style-name="T1732">-</text:span><text:bookmark-start text:name="_Hlt129777189"/><text:bookmark-start text:name="_Hlt129777190"/><text:bookmark-end text:name="_Hlt129777189"/><text:bookmark-end text:name="_Hlt129777190"/><text:span text:style-name="T1733">穿越心世界</text:span><text:span text:style-name="T1734">FB</text:span></text:a></text:p>
          </table:table-cell>
          <table:table-cell table:style-name="TableCell1735">
            <text:p text:style-name="P1736">112. 05. 08(一)</text:p>
          </table:table-cell>
          <table:table-cell table:style-name="TableCell1737">
            <text:p text:style-name="P1738">112. 07. 17(一)</text:p>
            <text:p text:style-name="P1739">- 20(四)</text:p>
          </table:table-cell>
          <table:table-cell table:style-name="TableCell1740">
            <text:p text:style-name="P1741">陳秋樺<text:s/>0968-757903</text:p>
          </table:table-cell>
          <table:table-cell table:style-name="TableCell1742">
            <text:p text:style-name="P1743">4500</text:p>
          </table:table-cell>
        </table:table-row>
        <table:table-row table:style-name="TableRow1744">
          <table:table-cell table:style-name="TableCell1745" table:number-columns-spanned="5">
            <text:p text:style-name="P1746">國立宜蘭大學</text:p>
          </table:table-cell>
          <table:covered-table-cell/>
          <table:covered-table-cell/>
          <table:covered-table-cell/>
          <table:covered-table-cell/>
        </table:table-row>
        <table:table-row table:style-name="TableRow1747">
          <table:table-cell table:style-name="TableCell1748">
            <text:p text:style-name="P1749"><text:a xlink:href="https://sites.google.com/ems.niu.edu.tw/niu-camp112summer" office:target-frame-name="_top" xlink:show="replace"><text:span text:style-name="超連結">宜蘭大學高</text:span><text:bookmark-start text:name="_Hlt134104134"/><text:bookmark-start text:name="_Hlt134104135"/><text:bookmark-end text:name="_Hlt134104134"/><text:bookmark-end text:name="_Hlt134104135"/><text:span text:style-name="超連結">中主題營隊</text:span></text:a></text:p>
          </table:table-cell>
          <table:table-cell table:style-name="TableCell1750">
            <text:p text:style-name="P1751">112. 05. 15</text:p>
            <text:p text:style-name="P1752">開始報名</text:p>
          </table:table-cell>
          <table:table-cell table:style-name="TableCell1753">
            <text:p text:style-name="P1754">112年07月初至08月初</text:p>
          </table:table-cell>
          <table:table-cell table:style-name="TableCell1755">
            <text:p text:style-name="P1756">陳盈絜</text:p>
            <text:p text:style-name="P1757">03-9317304</text:p>
          </table:table-cell>
          <table:table-cell table:style-name="TableCell1758">
            <text:p text:style-name="P1759">各場次不同</text:p>
          </table:table-cell>
        </table:table-row>
        <table:table-row table:style-name="TableRow1760">
          <table:table-cell table:style-name="TableCell1761" table:number-columns-spanned="5">
            <text:p text:style-name="P1762">國立暨南國際大學</text:p>
          </table:table-cell>
          <table:covered-table-cell/>
          <table:covered-table-cell/>
          <table:covered-table-cell/>
          <table:covered-table-cell/>
        </table:table-row>
        <table:table-row table:style-name="TableRow1763">
          <table:table-cell table:style-name="TableCell1764">
            <text:p text:style-name="P1765"><text:a xlink:href="https://forms.gle/YczhktEFoabnY65eA" office:target-frame-name="_top" xlink:show="replace"><text:span text:style-name="T1766">2023</text:span><text:span text:style-name="T1767">夏暨英語</text:span><text:bookmark-start text:name="_Hlt133849925"/><text:bookmark-start text:name="_Hlt133849926"/><text:bookmark-end text:name="_Hlt133849925"/><text:bookmark-end text:name="_Hlt133849926"/><text:span text:style-name="T1768">微電影夏令營</text:span></text:a></text:p>
          </table:table-cell>
          <table:table-cell table:style-name="TableCell1769">
            <text:p text:style-name="P1770">112. 05. 26(五)</text:p>
          </table:table-cell>
          <table:table-cell table:style-name="TableCell1771">
            <text:p text:style-name="P1772">第一梯次：</text:p>
            <text:p text:style-name="P1773">112. 07. 03- 07</text:p>
            <text:p text:style-name="P1774">第二梯次：</text:p>
            <text:p text:style-name="P1775">112. 07. 10- 14</text:p>
          </table:table-cell>
          <table:table-cell table:style-name="TableCell1776">
            <text:p text:style-name="P1777">049-2910960<text:s/></text:p>
            <text:p text:style-name="P1778">#2651</text:p>
            <text:p text:style-name="P1779">#2654</text:p>
          </table:table-cell>
          <table:table-cell table:style-name="TableCell1780">
            <text:p text:style-name="P1781">5500</text:p>
            <text:p text:style-name="P1782">三人4950</text:p>
          </table:table-cell>
        </table:table-row>
        <table:table-row table:style-name="TableRow1783">
          <table:table-cell table:style-name="TableCell1784">
            <text:p text:style-name="P1785"><text:a xlink:href="https://forms.gle/f9QGfHh69DAxkvaKA" office:target-frame-name="_top" xlink:show="replace"><text:span text:style-name="超連結">「社暨夢想藍</text:span><text:bookmark-start text:name="_Hlt135220027"/><text:bookmark-start text:name="_Hlt135220028"/><text:bookmark-end text:name="_Hlt135220027"/><text:bookmark-end text:name="_Hlt135220028"/><text:span text:style-name="超連結">圖」體驗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1786">
            <text:p text:style-name="P1787">112. 06. 10(六)</text:p>
            <text:p text:style-name="P1788">限120名</text:p>
          </table:table-cell>
          <table:table-cell table:style-name="TableCell1789">
            <text:p text:style-name="P1790">112. 07. 02(日)</text:p>
            <text:p text:style-name="P1791">- 06(四)</text:p>
          </table:table-cell>
          <table:table-cell table:style-name="TableCell1792">
            <text:p text:style-name="P1793">王念石總監</text:p>
            <text:p text:style-name="P1794">049-2910-960 #2837</text:p>
          </table:table-cell>
          <table:table-cell table:style-name="TableCell1795">
            <text:p text:style-name="P1796">5500</text:p>
            <text:p text:style-name="P1797">三人5200</text:p>
          </table:table-cell>
        </table:table-row>
        <table:table-row table:style-name="TableRow1798">
          <table:table-cell table:style-name="TableCell1799" table:number-columns-spanned="5">
            <text:p text:style-name="P1800">國立東華大學</text:p>
          </table:table-cell>
          <table:covered-table-cell/>
          <table:covered-table-cell/>
          <table:covered-table-cell/>
          <table:covered-table-cell/>
        </table:table-row>
        <table:table-row table:style-name="TableRow1801">
          <table:table-cell table:style-name="TableCell1802">
            <text:p text:style-name="P1803"><text:a xlink:href="https://www.facebook.com/2019TRLS" office:target-frame-name="_top" xlink:show="replace"><text:span text:style-name="T1804">2023</text:span><text:span text:style-name="T1805">東華觀遊</text:span><text:bookmark-start text:name="_Hlt132808748"/><text:bookmark-start text:name="_Hlt132808749"/><text:bookmark-end text:name="_Hlt132808748"/><text:bookmark-end text:name="_Hlt132808749"/><text:span text:style-name="T1806">營</text:span><text:span text:style-name="T1807">_</text:span><text:span text:style-name="T1808">觀於我們</text:span><text:span text:style-name="T1809">_</text:span><text:span text:style-name="T1810">漫遊太空</text:span><text:span text:style-name="T1811">FB</text:span></text:a></text:p>
          </table:table-cell>
          <table:table-cell table:style-name="TableCell1812">
            <text:p text:style-name="P1813">112. 06. 10</text:p>
            <text:p text:style-name="P1814">限36名</text:p>
          </table:table-cell>
          <table:table-cell table:style-name="TableCell1815">
            <text:p text:style-name="P1816">112. 07. 18(二)</text:p>
            <text:p text:style-name="P1817">- 21(五)</text:p>
          </table:table-cell>
          <table:table-cell table:style-name="TableCell1818">
            <text:p text:style-name="P1819">王昊芮<text:s/>0988-591703</text:p>
          </table:table-cell>
          <table:table-cell table:style-name="TableCell1820">
            <text:p text:style-name="P1821">5500</text:p>
            <text:p text:style-name="P1822">兩人5200</text:p>
          </table:table-cell>
        </table:table-row>
        <table:table-row table:style-name="TableRow1823">
          <table:table-cell table:style-name="TableCell1824">
            <text:p text:style-name="P1825"><text:a xlink:href="https://forms.gle/fbMVxTXvm5e6XWMSA" office:target-frame-name="_top" xlink:show="replace"><text:span text:style-name="超連結">2023</text:span><text:span text:style-name="超連結">年</text:span><text:span text:style-name="超連結"><text:s/>rikec</text:span><text:span text:style-name="超連結">全國</text:span><text:span text:style-name="超連結"><text:s/></text:span><text:span text:style-name="超連結">青少年原住民族</text:span><text:bookmark-start text:name="_Hlt134692795"/><text:bookmark-start text:name="_Hlt134692796"/><text:bookmark-end text:name="_Hlt134692795"/><text:bookmark-end text:name="_Hlt134692796"/><text:span text:style-name="超連結">法律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1826">
            <text:p text:style-name="P1827">112. 05. 30</text:p>
          </table:table-cell>
          <table:table-cell table:style-name="TableCell1828">
            <text:p text:style-name="P1829">112. 07. 03(一)</text:p>
            <text:p text:style-name="P1830">- 07(五)</text:p>
          </table:table-cell>
          <table:table-cell table:style-name="TableCell1831">
            <text:p text:style-name="P1832">黃亦靖<text:s/>03-8905663</text:p>
          </table:table-cell>
          <table:table-cell table:style-name="TableCell1833">
            <text:p text:style-name="P1834">2000</text:p>
          </table:table-cell>
        </table:table-row>
        <table:table-row table:style-name="TableRow1835">
          <table:table-cell table:style-name="TableCell1836" table:number-columns-spanned="5">
            <text:p text:style-name="P1837">國立臺灣海洋大學</text:p>
          </table:table-cell>
          <table:covered-table-cell/>
          <table:covered-table-cell/>
          <table:covered-table-cell/>
          <table:covered-table-cell/>
        </table:table-row>
        <table:table-row table:style-name="TableRow1838">
          <table:table-cell table:style-name="TableCell1839">
            <text:p text:style-name="P1840"><text:a xlink:href="https://forms.gle/GS3KAKT6Pruygoz86" office:target-frame-name="_top" xlink:show="replace"><text:span text:style-name="T1841">2023</text:span><text:span text:style-name="T1842">第九屆</text:span><text:bookmark-start text:name="_Hlt134089632"/><text:bookmark-start text:name="_Hlt134089633"/><text:bookmark-end text:name="_Hlt134089632"/><text:bookmark-end text:name="_Hlt134089633"/><text:span text:style-name="T1843">海大電資營</text:span><text:span text:style-name="T1844">(</text:span><text:span text:style-name="T1845">報名</text:span><text:span text:style-name="T1846">)</text:span></text:a></text:p>
          </table:table-cell>
          <table:table-cell table:style-name="TableCell1847">
            <text:p text:style-name="P1848">112. 05. 26</text:p>
          </table:table-cell>
          <table:table-cell table:style-name="TableCell1849">
            <text:p text:style-name="P1850">112. 07. 03(一)</text:p>
            <text:p text:style-name="P1851">- 07(五)</text:p>
          </table:table-cell>
          <table:table-cell table:style-name="TableCell1852">
            <text:p text:style-name="P1853">蔣宗儒  0986-272388</text:p>
            <text:p text:style-name="P1854"> 蔡佩穎<text:s/>0965-065622</text:p>
            <text:p text:style-name="P1855"/>
          </table:table-cell>
          <table:table-cell table:style-name="TableCell1856">
            <text:p text:style-name="P1857">5500</text:p>
            <text:p text:style-name="P1858">三人5000</text:p>
          </table:table-cell>
        </table:table-row>
        <table:table-row table:style-name="TableRow1859">
          <table:table-cell table:style-name="TableCell1860">
            <text:p text:style-name="P1861"><text:a xlink:href="https://admission.ntou.edu.tw/future/Default.aspx?func=func-08-06" office:target-frame-name="_top" xlink:show="replace"><text:span text:style-name="超連結">臺海大暑期</text:span><text:bookmark-start text:name="_Hlt135039827"/><text:bookmark-start text:name="_Hlt135039828"/><text:bookmark-end text:name="_Hlt135039827"/><text:bookmark-end text:name="_Hlt135039828"/><text:span text:style-name="超連結">特色營隊活動</text:span></text:a></text:p>
          </table:table-cell>
          <table:table-cell table:style-name="TableCell1862">
            <text:p text:style-name="P1863">額滿為止</text:p>
          </table:table-cell>
          <table:table-cell table:style-name="TableCell1864">
            <text:p text:style-name="P1865">112年7月</text:p>
          </table:table-cell>
          <table:table-cell table:style-name="TableCell1866">
            <text:p text:style-name="P1867">(02)24622192</text:p>
            <text:p text:style-name="P1868">#1025 - #1032</text:p>
          </table:table-cell>
          <table:table-cell table:style-name="TableCell1869">
            <text:p text:style-name="P1870">各場次費用不同</text:p>
          </table:table-cell>
        </table:table-row>
        <table:table-row table:style-name="TableRow1871">
          <table:table-cell table:style-name="TableCell1872">
            <text:p text:style-name="P1873"><text:a xlink:href="https://www.surveycake.com/s/B0mdl" office:target-frame-name="_top" xlink:show="replace"><text:span text:style-name="超連結">2023</text:span><text:span text:style-name="超連結">年星海之</text:span><text:bookmark-start text:name="_Hlt135924192"/><text:bookmark-start text:name="_Hlt135924193"/><text:bookmark-end text:name="_Hlt135924192"/><text:bookmark-end text:name="_Hlt135924193"/><text:span text:style-name="超連結">光</text:span><text:span text:style-name="超連結">_</text:span><text:span text:style-name="超連結">海洋菁英培訓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1874">
            <text:p text:style-name="P1875">112. 06. 21</text:p>
          </table:table-cell>
          <table:table-cell table:style-name="TableCell1876">
            <text:p text:style-name="P1877">112. 07. 15-16</text:p>
          </table:table-cell>
          <table:table-cell table:style-name="TableCell1878">
            <text:p text:style-name="P1879">羅小姐<text:s/></text:p>
            <text:p text:style-name="P1880">(02) 24622192 #1032。</text:p>
          </table:table-cell>
          <table:table-cell table:style-name="TableCell1881">
            <text:p text:style-name="P1882">免費</text:p>
          </table:table-cell>
        </table:table-row>
        <table:table-row table:style-name="TableRow1883">
          <table:table-cell table:style-name="TableCell1884" table:number-columns-spanned="5">
            <text:p text:style-name="P1885">中央警察大學</text:p>
          </table:table-cell>
          <table:covered-table-cell/>
          <table:covered-table-cell/>
          <table:covered-table-cell/>
          <table:covered-table-cell/>
        </table:table-row>
        <table:table-row table:style-name="TableRow1886">
          <table:table-cell table:style-name="TableCell1887">
            <text:p text:style-name="P1888"><text:a xlink:href="https://www.facebook.com/TAFS.CSI" office:target-frame-name="_top" xlink:show="replace"><text:span text:style-name="超連結">2023</text:span><text:span text:style-name="超連結">暑期</text:span><text:span text:style-name="超連結">CSI</text:span><text:span text:style-name="超連結">鑑識體驗營</text:span><text:span text:style-name="超連結">FB</text:span></text:a></text:p>
          </table:table-cell>
          <table:table-cell table:style-name="TableCell1889">
            <text:p text:style-name="P1890">112. 04. 23-<text:s/></text:p>
            <text:p text:style-name="P1891">05. 19</text:p>
            <text:p text:style-name="P1892">高中教師40位學員(女20位，男20<text:s/>位)</text:p>
            <text:p text:style-name="P1893">高中學生160位學員(女80名，男80名)</text:p>
          </table:table-cell>
          <table:table-cell table:style-name="TableCell1894">
            <text:p text:style-name="P1895">112. 07. 23- 27</text:p>
          </table:table-cell>
          <table:table-cell table:style-name="TableCell1896">
            <text:p text:style-name="P1897">03-3286136</text:p>
          </table:table-cell>
          <table:table-cell table:style-name="TableCell1898">
            <text:p text:style-name="P1899">10,000</text:p>
          </table:table-cell>
        </table:table-row>
        <table:table-row table:style-name="TableRow1900">
          <table:table-cell table:style-name="TableCell1901" table:number-columns-spanned="5">
            <text:p text:style-name="P1902">國立臺灣科技大學</text:p>
          </table:table-cell>
          <table:covered-table-cell/>
          <table:covered-table-cell/>
          <table:covered-table-cell/>
          <table:covered-table-cell/>
        </table:table-row>
        <table:table-row table:style-name="TableRow1903">
          <table:table-cell table:style-name="TableCell1904">
            <text:p text:style-name="P1905"><text:a xlink:href="https://www.cec.ntust.edu.tw/p/406-1074-112786,r1700.php?Lang=zh-tw" office:target-frame-name="_top" xlink:show="replace"><text:span text:style-name="超連結">AI</text:span><text:bookmark-start text:name="_Hlt135031506"/><text:bookmark-start text:name="_Hlt135031507"/><text:bookmark-end text:name="_Hlt135031506"/><text:bookmark-end text:name="_Hlt135031507"/><text:span text:style-name="超連結">智慧創客營</text:span></text:a></text:p>
          </table:table-cell>
          <table:table-cell table:style-name="TableCell1906">
            <text:p text:style-name="P1907">額滿為止</text:p>
          </table:table-cell>
          <table:table-cell table:style-name="TableCell1908">
            <text:p text:style-name="P1909">112. 07. 07- 09</text:p>
          </table:table-cell>
          <table:table-cell table:style-name="TableCell1910">
            <text:p text:style-name="P1911">蔡亞庭</text:p>
            <text:p text:style-name="P1912">02-27303282</text:p>
          </table:table-cell>
          <table:table-cell table:style-name="TableCell1913">
            <text:p text:style-name="P1914">11000</text:p>
          </table:table-cell>
        </table:table-row>
        <table:table-row table:style-name="TableRow1915">
          <table:table-cell table:style-name="TableCell1916" table:number-columns-spanned="5">
            <text:p text:style-name="P1917">國立臺北科技大學</text:p>
          </table:table-cell>
          <table:covered-table-cell/>
          <table:covered-table-cell/>
          <table:covered-table-cell/>
          <table:covered-table-cell/>
        </table:table-row>
        <table:table-row table:style-name="TableRow1918">
          <table:table-cell table:style-name="TableCell1919">
            <text:p text:style-name="P1920"><text:a xlink:href="https://docs.google.com/forms/d/e/1FAIpQLSdTO-hs8zdHeP_8QuacSETJu9LwK59M5ZXH0fCSNp_BqQahQQ/viewform" office:target-frame-name="_top" xlink:show="replace"><text:span text:style-name="超連結">112</text:span><text:span text:style-name="超連結">年行銷科技新視界</text:span><text:span text:style-name="超連結">-</text:span><text:span text:style-name="超連結">認識</text:span><text:bookmark-start text:name="_Hlt134111624"/><text:bookmark-start text:name="_Hlt134111625"/><text:bookmark-end text:name="_Hlt134111624"/><text:bookmark-end text:name="_Hlt134111625"/><text:span text:style-name="超連結">智能化行銷通路產業實務工作坊</text:span><text:span text:style-name="超連結">(</text:span><text:span text:style-name="超連結">報名</text:span><text:span text:style-name="超連結">)</text:span></text:a></text:p>
          </table:table-cell>
          <table:table-cell table:style-name="TableCell1921">
            <text:p text:style-name="P1922">額滿為止</text:p>
          </table:table-cell>
          <table:table-cell table:style-name="TableCell1923">
            <text:p text:style-name="P1924">112. 05. 20(六)</text:p>
            <text:p text:style-name="P1925">112. 05. 21(日)</text:p>
            <text:p text:style-name="P1926">112. 06. 04(日)</text:p>
          </table:table-cell>
          <table:table-cell table:style-name="TableCell1927">
            <text:p text:style-name="P1928">葉先生/王小姐<text:line-break/>02-2771-2171</text:p>
            <text:p text:style-name="P1929"># 6023</text:p>
            <text:p text:style-name="P1930">#6008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 table:number-columns-spanned="5">
            <text:p text:style-name="P1935">國立臺北商業大學</text:p>
          </table:table-cell>
          <table:covered-table-cell/>
          <table:covered-table-cell/>
          <table:covered-table-cell/>
          <table:covered-table-cell/>
        </table:table-row>
        <table:table-row table:style-name="TableRow1936">
          <table:table-cell table:style-name="TableCell1937">
            <text:p text:style-name="P1938"><text:a xlink:href="https://pse.is/4us4pg" office:target-frame-name="_top" xlink:show="replace"><text:span text:style-name="超連結">2023</text:span><text:span text:style-name="超連結">會計種子薪傳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1939">
            <text:p text:style-name="P1940">112. 05. 17</text:p>
            <text:p text:style-name="P1941">限170名</text:p>
          </table:table-cell>
          <table:table-cell table:style-name="TableCell1942">
            <text:p text:style-name="P1943">112. 07. 05(三)</text:p>
          </table:table-cell>
          <table:table-cell table:style-name="TableCell1944">
            <text:p text:style-name="P1945">02-23226365</text:p>
            <text:p text:style-name="P1946"><text:span text:style-name="T1947">劉小姐</text:span><text:span text:style-name="T1948">(02)23911571<text:s/></text:span></text:p>
          </table:table-cell>
          <table:table-cell table:style-name="TableCell1949">
            <text:p text:style-name="P1950">免費</text:p>
          </table:table-cell>
        </table:table-row>
        <table:table-row table:style-name="TableRow1951">
          <table:table-cell table:style-name="TableCell1952" table:number-columns-spanned="5">
            <text:p text:style-name="P1953">國立屏東科技大學</text:p>
          </table:table-cell>
          <table:covered-table-cell/>
          <table:covered-table-cell/>
          <table:covered-table-cell/>
          <table:covered-table-cell/>
        </table:table-row>
        <table:table-row table:style-name="TableRow1954">
          <table:table-cell table:style-name="TableCell1955">
            <text:p text:style-name="P1956"><text:a xlink:href="http://swc.npust.edu.tw/?act=news&amp;cmd=list" office:target-frame-name="_top" xlink:show="replace"><text:span text:style-name="超連結">屏科大水土保持系</text:span><text:span text:style-name="超連結">112</text:span><text:span text:style-name="超連結">年</text:span><text:bookmark-start text:name="_Hlt135290957"/><text:bookmark-start text:name="_Hlt135290958"/><text:bookmark-end text:name="_Hlt135290957"/><text:bookmark-end text:name="_Hlt135290958"/><text:span text:style-name="超連結">度高中職師生暑期營</text:span></text:a></text:p>
          </table:table-cell>
          <table:table-cell table:style-name="TableCell1957">
            <text:p text:style-name="P1958">112. 06. 20(二)</text:p>
          </table:table-cell>
          <table:table-cell table:style-name="TableCell1959">
            <text:p text:style-name="P1960">112. 07. 03(一)</text:p>
            <text:p text:style-name="P1961">- 05(三)</text:p>
          </table:table-cell>
          <table:table-cell table:style-name="TableCell1962">
            <text:p text:style-name="P1963">徐緻潔小姐</text:p>
            <text:p text:style-name="P1964">08 -7703202 #7069<text:s/></text:p>
          </table:table-cell>
          <table:table-cell table:style-name="TableCell1965">
            <text:p text:style-name="P1966">免費</text:p>
          </table:table-cell>
        </table:table-row>
        <table:table-row table:style-name="TableRow1967">
          <table:table-cell table:style-name="TableCell1968" table:number-columns-spanned="5">
            <text:p text:style-name="P1969">私立大學</text:p>
          </table:table-cell>
          <table:covered-table-cell/>
          <table:covered-table-cell/>
          <table:covered-table-cell/>
          <table:covered-table-cell/>
        </table:table-row>
        <table:table-row table:style-name="TableRow1970">
          <table:table-cell table:style-name="TableCell1971">
            <text:p text:style-name="P1972">營隊校系</text:p>
          </table:table-cell>
          <table:table-cell table:style-name="TableCell1973">
            <text:p text:style-name="P1974">截止報名日期</text:p>
          </table:table-cell>
          <table:table-cell table:style-name="TableCell1975">
            <text:p text:style-name="P1976">活動日期</text:p>
          </table:table-cell>
          <table:table-cell table:style-name="TableCell1977">
            <text:p text:style-name="P1978">聯絡人</text:p>
          </table:table-cell>
          <table:table-cell table:style-name="TableCell1979">
            <text:p text:style-name="P1980">費用</text:p>
          </table:table-cell>
        </table:table-row>
        <table:table-row table:style-name="TableRow1981">
          <table:table-cell table:style-name="TableCell1982" table:number-columns-spanned="5">
            <text:p text:style-name="P1983">臺北醫學大學</text:p>
          </table:table-cell>
          <table:covered-table-cell/>
          <table:covered-table-cell/>
          <table:covered-table-cell/>
          <table:covered-table-cell/>
        </table:table-row>
        <table:table-row table:style-name="TableRow1984">
          <table:table-cell table:style-name="TableCell1985">
            <text:p text:style-name="P1986"><text:a xlink:href="http://tmucamp.tmu.edu.tw/" office:target-frame-name="_top" xlink:show="replace"><text:span text:style-name="超連結">臺北醫大學</text:span><text:span text:style-name="超連結">2023</text:span><text:span text:style-name="超連結">全國青</text:span><text:bookmark-start text:name="_Hlt129353810"/><text:bookmark-start text:name="_Hlt129353811"/><text:bookmark-end text:name="_Hlt129353810"/><text:bookmark-end text:name="_Hlt129353811"/><text:span text:style-name="超連結">少年暑期醫學營</text:span></text:a></text:p>
          </table:table-cell>
          <table:table-cell table:style-name="TableCell1987">
            <text:p text:style-name="P1988">額滿為止</text:p>
          </table:table-cell>
          <table:table-cell table:style-name="TableCell1989">
            <text:p text:style-name="P1990">112. 07. 01-</text:p>
            <text:p text:style-name="P1991">08. 25</text:p>
          </table:table-cell>
          <table:table-cell table:style-name="TableCell1992">
            <text:p text:style-name="P1993">報名專線<text:s/>(02) 27361661 #2419<text:s/></text:p>
            <text:p text:style-name="P1994">邱組長<text:s/>(02) 27361661 #2418</text:p>
            <text:p text:style-name="P1995">邱組長<text:s/>0937612761<text:s/></text:p>
          </table:table-cell>
          <table:table-cell table:style-name="TableCell1996">
            <text:p text:style-name="P1997">各場次費用不同</text:p>
          </table:table-cell>
        </table:table-row>
        <table:table-row table:style-name="TableRow1998">
          <table:table-cell table:style-name="TableCell1999">
            <text:p text:style-name="P2000"><text:a xlink:href="https://www.facebook.com/FJmedcamptmu" office:target-frame-name="_top" xlink:show="replace"><text:span text:style-name="T2001">北醫飛躍</text:span><text:soft-page-break/><text:span text:style-name="T2002">醫學營</text:span><text:span text:style-name="T2003">FB</text:span></text:a></text:p>
          </table:table-cell>
          <table:table-cell table:style-name="TableCell2004">
            <text:p text:style-name="P2005">112.04.01～<text:soft-page-break/>112.05.12</text:p>
          </table:table-cell>
          <table:table-cell table:style-name="TableCell2006">
            <text:p text:style-name="P2007">112. 07.19- 24</text:p>
          </table:table-cell>
          <table:table-cell table:style-name="TableCell2008">
            <text:p text:style-name="P2009">李奕翰<text:s/>0919-560121</text:p>
            <text:soft-page-break/>
            <text:p text:style-name="P2010">陳博彥<text:s/>0966-996239</text:p>
            <text:p text:style-name="P2011">林韋辰<text:s/>0972-895236</text:p>
            <text:p text:style-name="P2012">盧巧芫<text:s/>0910-830502</text:p>
          </table:table-cell>
          <table:table-cell table:style-name="TableCell2013">
            <text:p text:style-name="P2014">9600</text:p>
          </table:table-cell>
        </table:table-row>
        <table:table-row table:style-name="TableRow2015">
          <table:table-cell table:style-name="TableCell2016">
            <text:p text:style-name="P2017"><text:a xlink:href="http://www.facebook.com/tmudc" office:target-frame-name="_top" xlink:show="replace"><text:span text:style-name="T2018">北醫牙醫營</text:span><text:span text:style-name="T2019">_</text:span><text:span text:style-name="T2020">牙格華茲</text:span><text:span text:style-name="T2021">FB</text:span></text:a></text:p>
          </table:table-cell>
          <table:table-cell table:style-name="TableCell2022">
            <text:p text:style-name="P2023">112. 04. 26</text:p>
          </table:table-cell>
          <table:table-cell table:style-name="TableCell2024">
            <text:p text:style-name="P2025">112.<text:s/>07.10- 16</text:p>
          </table:table-cell>
          <table:table-cell table:style-name="TableCell2026">
            <text:p text:style-name="P2027">林威宏<text:s/>0970-489383</text:p>
            <text:p text:style-name="P2028">王姿懿<text:s/>0984-306251</text:p>
            <text:p text:style-name="P2029">劉佳恩<text:s/>0909-006097</text:p>
            <text:p text:style-name="P2030">周朋蓁<text:s/>0979-758768</text:p>
            <text:p text:style-name="P2031"/>
          </table:table-cell>
          <table:table-cell table:style-name="TableCell2032">
            <text:p text:style-name="P2033">9500</text:p>
            <text:p text:style-name="P2034">三人9300</text:p>
          </table:table-cell>
        </table:table-row>
        <table:table-row table:style-name="TableRow2035">
          <table:table-cell table:style-name="TableCell2036">
            <text:p text:style-name="P2037"><text:a xlink:href="https://www.facebook.com/tmumbtc?mibextid=LQQJ4d" office:target-frame-name="_top" xlink:show="replace"><text:span text:style-name="T2038">北醫生物技術研習營</text:span><text:span text:style-name="T2039">FB</text:span></text:a></text:p>
          </table:table-cell>
          <table:table-cell table:style-name="TableCell2040">
            <text:p text:style-name="P2041">112. 04. 28</text:p>
          </table:table-cell>
          <table:table-cell table:style-name="TableCell2042">
            <text:p text:style-name="P2043">112. 07.18- 21</text:p>
          </table:table-cell>
          <table:table-cell table:style-name="TableCell2044">
            <text:p text:style-name="P2045">許嘉祐<text:s/>0965-180389<text:s/>邱業倫<text:s/>0926-692793</text:p>
          </table:table-cell>
          <table:table-cell table:style-name="TableCell2046">
            <text:p text:style-name="P2047">5700</text:p>
            <text:p text:style-name="P2048">四人5500</text:p>
          </table:table-cell>
        </table:table-row>
        <table:table-row table:style-name="TableRow2049">
          <table:table-cell table:style-name="TableCell2050" table:number-columns-spanned="5">
            <text:p text:style-name="P2051">中山醫學大學</text:p>
          </table:table-cell>
          <table:covered-table-cell/>
          <table:covered-table-cell/>
          <table:covered-table-cell/>
          <table:covered-table-cell/>
        </table:table-row>
        <table:table-row table:style-name="TableRow2052">
          <table:table-cell table:style-name="TableCell2053">
            <text:p text:style-name="P2054"><text:a xlink:href="http://extservice.csmu.edu.tw/" office:target-frame-name="_top" xlink:show="replace"><text:span text:style-name="超連結">2023</text:span><text:span text:style-name="超連結">暑期醫學營</text:span></text:a></text:p>
          </table:table-cell>
          <table:table-cell table:style-name="TableCell2055">
            <text:p text:style-name="P2056">112. 06. 30 (五)</text:p>
          </table:table-cell>
          <table:table-cell table:style-name="TableCell2057">
            <text:p text:style-name="P2058">112. 07. 04(二)</text:p>
            <text:p text:style-name="P2059">- 07(五)</text:p>
          </table:table-cell>
          <table:table-cell table:style-name="TableCell2060">
            <text:p text:style-name="P2061">張小姐<text:s/>04-24730022 #11161</text:p>
          </table:table-cell>
          <table:table-cell table:style-name="TableCell2062">
            <text:p text:style-name="P2063">9000</text:p>
          </table:table-cell>
        </table:table-row>
        <table:table-row table:style-name="TableRow2064">
          <table:table-cell table:style-name="TableCell2065">
            <text:p text:style-name="P2066"><text:a xlink:href="http://extservice.csmu.edu.tw/" office:target-frame-name="_top" xlink:show="replace"><text:span text:style-name="超連結">2023</text:span><text:span text:style-name="超連結">第一屆醫學外科手術繩結與口腔牙醫模型實作體驗營第一期</text:span></text:a></text:p>
          </table:table-cell>
          <table:table-cell table:style-name="TableCell2067">
            <text:p text:style-name="P2068">112. 06. 30 (五)</text:p>
          </table:table-cell>
          <table:table-cell table:style-name="TableCell2069">
            <text:p text:style-name="P2070">112. 07. 08(六)</text:p>
            <text:p text:style-name="P2071">- 09(日)</text:p>
          </table:table-cell>
          <table:table-cell table:style-name="TableCell2072">
            <text:p text:style-name="P2073">張小姐<text:s/>04-24730022 #11161</text:p>
          </table:table-cell>
          <table:table-cell table:style-name="TableCell2074">
            <text:p text:style-name="P2075">3000</text:p>
          </table:table-cell>
        </table:table-row>
        <table:table-row table:style-name="TableRow2076">
          <table:table-cell table:style-name="TableCell2077">
            <text:p text:style-name="P2078"><text:a xlink:href="http://extservice.csmu.edu.tw/" office:target-frame-name="_top" xlink:show="replace"><text:span text:style-name="超連結">2023</text:span><text:span text:style-name="超連結">第一屆醫學外科手術繩結與口腔牙醫模型實作體驗營第</text:span><text:span text:style-name="超連結">二期</text:span></text:a></text:p>
          </table:table-cell>
          <table:table-cell table:style-name="TableCell2079">
            <text:p text:style-name="P2080">112. 06. 30 (五)</text:p>
          </table:table-cell>
          <table:table-cell table:style-name="TableCell2081">
            <text:p text:style-name="P2082">112. 07. 11(二)</text:p>
            <text:p text:style-name="P2083">- 12(三)</text:p>
          </table:table-cell>
          <table:table-cell table:style-name="TableCell2084">
            <text:p text:style-name="P2085">張小姐<text:s/>04-24730022 #11161</text:p>
          </table:table-cell>
          <table:table-cell table:style-name="TableCell2086">
            <text:p text:style-name="P2087">3000</text:p>
          </table:table-cell>
        </table:table-row>
        <table:table-row table:style-name="TableRow2088">
          <table:table-cell table:style-name="TableCell2089">
            <text:p text:style-name="P2090"><text:a xlink:href="http://extservice.csmu.edu.tw/" office:target-frame-name="_top" xlink:show="replace"><text:span text:style-name="超連結">2023</text:span><text:span text:style-name="超連結">心理</text:span><text:span text:style-name="超連結">AmaZZon</text:span><text:span text:style-name="超連結">夏令營</text:span></text:a></text:p>
          </table:table-cell>
          <table:table-cell table:style-name="TableCell2091">
            <text:p text:style-name="P2092">112. 06. 30 (五)</text:p>
          </table:table-cell>
          <table:table-cell table:style-name="TableCell2093">
            <text:p text:style-name="P2094">112. 07. 20(四)</text:p>
            <text:p text:style-name="P2095">- 22(六)</text:p>
          </table:table-cell>
          <table:table-cell table:style-name="TableCell2096">
            <text:p text:style-name="P2097">張小姐<text:s/>04-24730022 #11161</text:p>
          </table:table-cell>
          <table:table-cell table:style-name="TableCell2098">
            <text:p text:style-name="P2099">5900</text:p>
          </table:table-cell>
        </table:table-row>
        <table:table-row table:style-name="TableRow2100">
          <table:table-cell table:style-name="TableCell2101">
            <text:p text:style-name="P2102"><text:a xlink:href="http://extservice.csmu.edu.tw/" office:target-frame-name="_top" xlink:show="replace"><text:span text:style-name="超連結">2023</text:span><text:span text:style-name="超連結">醫學</text:span><text:span text:style-name="超連結">Ama</text:span><text:bookmark-start text:name="_Hlt132964867"/><text:bookmark-start text:name="_Hlt132964868"/><text:bookmark-end text:name="_Hlt132964867"/><text:bookmark-end text:name="_Hlt132964868"/><text:span text:style-name="超連結">ZZon</text:span><text:span text:style-name="超連結">夏令營</text:span></text:a></text:p>
          </table:table-cell>
          <table:table-cell table:style-name="TableCell2103">
            <text:p text:style-name="P2104">112. 06. 30 (五)</text:p>
          </table:table-cell>
          <table:table-cell table:style-name="TableCell2105">
            <text:p text:style-name="P2106">112. 07. 17(一)</text:p>
            <text:p text:style-name="P2107">- 19(三)</text:p>
          </table:table-cell>
          <table:table-cell table:style-name="TableCell2108">
            <text:p text:style-name="P2109">張小姐<text:s/>04-24730022 #11161</text:p>
          </table:table-cell>
          <table:table-cell table:style-name="TableCell2110">
            <text:p text:style-name="P2111">6900</text:p>
          </table:table-cell>
        </table:table-row>
        <table:table-row table:style-name="TableRow2112">
          <table:table-cell table:style-name="TableCell2113">
            <text:p text:style-name="P2114"><text:a xlink:href="https://www.facebook.com/2022csmuptcamp" office:target-frame-name="_top" xlink:show="replace"><text:span text:style-name="超連結">2023</text:span><text:span text:style-name="超連結">第</text:span><text:span text:style-name="超連結">10</text:span><text:span text:style-name="超連結">屆中山醫物</text:span><text:bookmark-start text:name="_Hlt132965017"/><text:bookmark-start text:name="_Hlt132965018"/><text:bookmark-end text:name="_Hlt132965017"/><text:bookmark-end text:name="_Hlt132965018"/><text:span text:style-name="超連結">理治療營</text:span><text:span text:style-name="超連結">FB</text:span></text:a></text:p>
          </table:table-cell>
          <table:table-cell table:style-name="TableCell2115">
            <text:p text:style-name="P2116">112. 05. 19</text:p>
          </table:table-cell>
          <table:table-cell table:style-name="TableCell2117">
            <text:p text:style-name="P2118">112. 07. 11- 14</text:p>
          </table:table-cell>
          <table:table-cell table:style-name="TableCell2119">
            <text:p text:style-name="P2120">2023csmuptcamp@gmail.com</text:p>
          </table:table-cell>
          <table:table-cell table:style-name="TableCell2121">
            <text:p text:style-name="P2122">5400</text:p>
          </table:table-cell>
        </table:table-row>
        <table:table-row table:style-name="TableRow2123">
          <table:table-cell table:style-name="TableCell2124">
            <text:p text:style-name="P2125"><text:a xlink:href="https://www.facebook.com/NSHDC/?locale=zh_TW" office:target-frame-name="_top" xlink:show="replace"><text:span text:style-name="超連結">全國高中牙醫營</text:span><text:span text:style-name="超連結">_</text:span><text:span text:style-name="超連結">春日部口</text:span><text:bookmark-start text:name="_Hlt132965235"/><text:bookmark-start text:name="_Hlt132965236"/><text:bookmark-end text:name="_Hlt132965235"/><text:bookmark-end text:name="_Hlt132965236"/><text:span text:style-name="超連結">衛營</text:span><text:span text:style-name="超連結">FB</text:span></text:a></text:p>
          </table:table-cell>
          <table:table-cell table:style-name="TableCell2126">
            <text:p text:style-name="P2127">112. 05. 06</text:p>
          </table:table-cell>
          <table:table-cell table:style-name="TableCell2128">
            <text:p text:style-name="P2129">112. 07. 15(六)</text:p>
            <text:p text:style-name="P2130">- 19(三)</text:p>
          </table:table-cell>
          <table:table-cell table:style-name="TableCell2131">
            <text:p text:style-name="P2132">林蔡旻恩0905-554776</text:p>
            <text:p text:style-name="P2133">羅梓豪<text:s/>0972-390059</text:p>
            <text:p text:style-name="P2134">黃宇禎<text:s/>0918-096139</text:p>
          </table:table-cell>
          <table:table-cell table:style-name="TableCell2135">
            <text:p text:style-name="P2136">7800</text:p>
          </table:table-cell>
        </table:table-row>
        <table:table-row table:style-name="TableRow2137">
          <table:table-cell table:style-name="TableCell2138" table:number-columns-spanned="5">
            <text:p text:style-name="P2139">中國醫藥大學</text:p>
          </table:table-cell>
          <table:covered-table-cell/>
          <table:covered-table-cell/>
          <table:covered-table-cell/>
          <table:covered-table-cell/>
        </table:table-row>
        <table:table-row table:style-name="TableRow2140">
          <table:table-cell table:style-name="TableCell2141">
            <text:p text:style-name="P2142"><text:a xlink:href="https://www.facebook.com/CMUCMC35" office:target-frame-name="_top" xlink:show="replace"><text:span text:style-name="超連結">2023</text:span><text:span text:style-name="超連結">中國醫第</text:span><text:bookmark-start text:name="_Hlt131669853"/><text:bookmark-start text:name="_Hlt131669854"/><text:bookmark-end text:name="_Hlt131669853"/><text:bookmark-end text:name="_Hlt131669854"/><text:span text:style-name="超連結">35</text:span><text:span text:style-name="超連結">屆中醫研習營</text:span><text:span text:style-name="超連結">FB</text:span></text:a></text:p>
          </table:table-cell>
          <table:table-cell table:style-name="TableCell2143">
            <text:p text:style-name="P2144">112. 06. 02</text:p>
          </table:table-cell>
          <table:table-cell table:style-name="TableCell2145">
            <text:p text:style-name="P2146">112. 08. 01- 05</text:p>
          </table:table-cell>
          <table:table-cell table:style-name="TableCell2147">
            <text:p text:style-name="P2148">林品妤0901-259722</text:p>
          </table:table-cell>
          <table:table-cell table:style-name="TableCell2149">
            <text:p text:style-name="P2150">6000</text:p>
          </table:table-cell>
        </table:table-row>
        <table:table-row table:style-name="TableRow2151">
          <table:table-cell table:style-name="TableCell2152" table:number-columns-spanned="5">
            <text:p text:style-name="P2153">長庚大學</text:p>
          </table:table-cell>
          <table:covered-table-cell/>
          <table:covered-table-cell/>
          <table:covered-table-cell/>
          <table:covered-table-cell/>
        </table:table-row>
        <table:table-row table:style-name="TableRow2154">
          <table:table-cell table:style-name="TableCell2155">
            <text:p text:style-name="P2156"><text:a xlink:href="https://forms.gle/yE2GcvqSYBZorhei6" office:target-frame-name="_top" xlink:show="replace"><text:span text:style-name="超連結">2023</text:span><text:span text:style-name="超連結">長庚大</text:span><text:bookmark-start text:name="_Hlt127359296"/><text:bookmark-start text:name="_Hlt127359297"/><text:bookmark-end text:name="_Hlt127359296"/><text:bookmark-end text:name="_Hlt127359297"/><text:span text:style-name="超連結">學開箱日</text:span></text:a></text:p>
          </table:table-cell>
          <table:table-cell table:style-name="TableCell2157">
            <text:p text:style-name="P2158">112. 02. 21</text:p>
          </table:table-cell>
          <table:table-cell table:style-name="TableCell2159">
            <text:p text:style-name="P2160">現場實體：</text:p>
            <text:p text:style-name="P2161">112. 02. 25(六)</text:p>
            <text:p text:style-name="P2162">12:00- 16:00</text:p>
            <text:p text:style-name="P2163">線上直播：</text:p>
            <text:p text:style-name="P2164">112. 02. 25(六)</text:p>
            <text:p text:style-name="P2165">13:00- 17:00</text:p>
          </table:table-cell>
          <table:table-cell table:style-name="TableCell2166">
            <text:p text:style-name="P2167">03-2118800<text:s/></text:p>
            <text:p text:style-name="P2168">#5026、#3370、#3323、#3990</text:p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<text:a xlink:href="https://www.facebook.com/cguptcamp/?locale=zh_TW" office:target-frame-name="_top" xlink:show="replace"><text:span text:style-name="超連結">2023</text:span><text:span text:style-name="超連結">長庚物治</text:span><text:bookmark-start text:name="_Hlt128603673"/><text:bookmark-start text:name="_Hlt128603674"/><text:bookmark-start text:name="_Hlt128603696"/><text:bookmark-start text:name="_Hlt128603697"/><text:bookmark-end text:name="_Hlt128603673"/><text:bookmark-end text:name="_Hlt128603674"/><text:bookmark-end text:name="_Hlt128603696"/><text:bookmark-end text:name="_Hlt128603697"/><text:span text:style-name="超連結">營</text:span><text:span text:style-name="超連結">FB</text:span></text:a></text:p>
          </table:table-cell>
          <table:table-cell table:style-name="TableCell2174">
            <text:p text:style-name="P2175">112. 03. 07</text:p>
            <text:p text:style-name="P2176">第一階段截止</text:p>
            <text:p text:style-name="P2177">限<text:s/>60名<text:s/></text:p>
          </table:table-cell>
          <table:table-cell table:style-name="TableCell2178">
            <text:p text:style-name="P2179">112. 07. 04(二)</text:p>
            <text:p text:style-name="P2180">-07(五)</text:p>
          </table:table-cell>
          <table:table-cell table:style-name="TableCell2181">
            <text:p text:style-name="P2182"><text:a xlink:href="mailto:2023changgungptcamp@gmail.com" office:target-frame-name="_top" xlink:show="replace"><text:span text:style-name="T2183">2023changgungptcamp@gmail.com</text:span></text:a></text:p>
          </table:table-cell>
          <table:table-cell table:style-name="TableCell2184">
            <text:p text:style-name="P2185">第一階段</text:p>
            <text:p text:style-name="P2186">6200</text:p>
            <text:p text:style-name="P2187">第二階段</text:p>
            <text:p text:style-name="P2188">6400</text:p>
          </table:table-cell>
        </table:table-row>
        <table:table-row table:style-name="TableRow2189">
          <table:table-cell table:style-name="TableCell2190">
            <text:p text:style-name="P2191"><text:a xlink:href="https://www.facebook.com/2023cgucmcamp" office:target-frame-name="_top" xlink:show="replace"><text:span text:style-name="超連結">第</text:span><text:span text:style-name="超連結">18</text:span><text:span text:style-name="超連結">屆長庚中西醫學體</text:span><text:bookmark-start text:name="_Hlt130976467"/><text:bookmark-start text:name="_Hlt130976468"/><text:bookmark-end text:name="_Hlt130976467"/><text:bookmark-end text:name="_Hlt130976468"/><text:span text:style-name="超連結">驗營</text:span><text:span text:style-name="超連結">FB</text:span></text:a></text:p>
          </table:table-cell>
          <table:table-cell table:style-name="TableCell2192">
            <text:p text:style-name="P2193">112. 05. 06</text:p>
            <text:p text:style-name="P2194">限96名</text:p>
          </table:table-cell>
          <table:table-cell table:style-name="TableCell2195">
            <text:p text:style-name="P2196">112. 07. 01(六)</text:p>
            <text:p text:style-name="P2197">- 05(三)</text:p>
          </table:table-cell>
          <table:table-cell table:style-name="TableCell2198">
            <text:p text:style-name="P2199">康芳瑜<text:s/>0975-366874</text:p>
            <text:p text:style-name="P2200">凃佑沂<text:s/>0910-262270</text:p>
          </table:table-cell>
          <table:table-cell table:style-name="TableCell2201">
            <text:p text:style-name="P2202">7600</text:p>
          </table:table-cell>
        </table:table-row>
        <table:table-row table:style-name="TableRow2203">
          <table:table-cell table:style-name="TableCell2204">
            <text:p text:style-name="P2205"><text:a xlink:href="https://forms.gle/F3nNfMzdLU9695RK8" office:target-frame-name="_top" xlink:show="replace"><text:span text:style-name="超連結">2023</text:span><text:span text:style-name="超連結">第</text:span><text:span text:style-name="超連結">28</text:span><text:span text:style-name="超連結">屆長</text:span><text:bookmark-start text:name="_Hlt135651959"/><text:bookmark-start text:name="_Hlt135651960"/><text:bookmark-end text:name="_Hlt135651959"/><text:bookmark-end text:name="_Hlt135651960"/><text:span text:style-name="超連結">庚醫學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2206">
            <text:p text:style-name="P2207">112. 05. 30(二)</text:p>
            <text:p text:style-name="P2208">限80名</text:p>
          </table:table-cell>
          <table:table-cell table:style-name="TableCell2209">
            <text:p text:style-name="P2210">112. 07. 02- 05</text:p>
          </table:table-cell>
          <table:table-cell table:style-name="TableCell2211">
            <text:p text:style-name="P2212">cgumedcamp@gmail.com</text:p>
          </table:table-cell>
          <table:table-cell table:style-name="TableCell2213">
            <text:p text:style-name="P2214">6500</text:p>
          </table:table-cell>
        </table:table-row>
        <table:table-row table:style-name="TableRow2215">
          <table:table-cell table:style-name="TableCell2216" table:number-columns-spanned="5">
            <text:p text:style-name="P2217">慈濟大學</text:p>
          </table:table-cell>
          <table:covered-table-cell/>
          <table:covered-table-cell/>
          <table:covered-table-cell/>
          <table:covered-table-cell/>
        </table:table-row>
        <table:table-row table:style-name="TableRow2218">
          <table:table-cell table:style-name="TableCell2219">
            <text:p text:style-name="P2220"><text:a xlink:href="https://twpea.org/2023/03/02/article_st_event_camp2023/" office:target-frame-name="_top" xlink:show="replace"><text:span text:style-name="T2221">【打造學習歷程的</text:span><text:span text:style-name="T2222"><text:s/>N</text:span><text:span text:style-name="T2223">種表現】暑期學生自我探究</text:span><text:bookmark-start text:name="_Hlt132007768"/><text:bookmark-start text:name="_Hlt132007769"/><text:bookmark-end text:name="_Hlt132007768"/><text:bookmark-end text:name="_Hlt132007769"/><text:span text:style-name="T2224">交流營</text:span></text:a></text:p>
          </table:table-cell>
          <table:table-cell table:style-name="TableCell2225">
            <text:p text:style-name="P2226">112. 05. 19(四)</text:p>
          </table:table-cell>
          <table:table-cell table:style-name="TableCell2227">
            <text:p text:style-name="P2228">112. 07. 11(二)</text:p>
            <text:p text:style-name="P2229">-13(四)</text:p>
          </table:table-cell>
          <table:table-cell table:style-name="TableCell2230">
            <text:p text:style-name="P2231">李小姐<text:s/>03-8580015</text:p>
          </table:table-cell>
          <table:table-cell table:style-name="TableCell2232">
            <text:p text:style-name="P2233"><text:s/>5000</text:p>
          </table:table-cell>
        </table:table-row>
        <table:table-row table:style-name="TableRow2234">
          <table:table-cell table:style-name="TableCell2235" table:number-columns-spanned="5">
            <text:p text:style-name="P2236">東海大學</text:p>
          </table:table-cell>
          <table:covered-table-cell/>
          <table:covered-table-cell/>
          <table:covered-table-cell/>
          <table:covered-table-cell/>
        </table:table-row>
        <table:table-row table:style-name="TableRow2237">
          <table:table-cell table:style-name="TableCell2238">
            <text:p text:style-name="P2239"><text:a xlink:href="https://ithu.tw/4xqnJ" office:target-frame-name="_top" xlink:show="replace"><text:span text:style-name="超連結">2023</text:span><text:span text:style-name="超連結">東海大學彩蛋嘉年華：文</text:span><text:span text:style-name="超連結">/</text:span><text:span text:style-name="超連結">社科</text:span><text:span text:style-name="超連結">/</text:span><text:span text:style-name="超連結">管理</text:span><text:span text:style-name="超連結">/</text:span><text:span text:style-name="超連結">法律四學院聯合科系</text:span><text:bookmark-start text:name="_Hlt128032853"/><text:bookmark-start text:name="_Hlt128032854"/><text:bookmark-end text:name="_Hlt128032853"/><text:bookmark-end text:name="_Hlt128032854"/><text:span text:style-name="超連結">諮詢嘉年華</text:span></text:a>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>112. 03. 12(日)</text:p>
            <text:p text:style-name="P2244">10:00-16:00</text:p>
          </table:table-cell>
          <table:table-cell table:style-name="TableCell2245">
            <text:p text:style-name="P2246">蔡培元助教</text:p>
            <text:p text:style-name="P2247">04-23590121 #36001</text:p>
          </table:table-cell>
          <table:table-cell table:style-name="TableCell2248">
            <text:p text:style-name="P2249">免費</text:p>
          </table:table-cell>
        </table:table-row>
        <table:table-row table:style-name="TableRow2250">
          <table:table-cell table:style-name="TableCell2251">
            <text:p text:style-name="P2252"><text:a xlink:href="https://www.facebook.com/thufinancebuffettcamping?mibextid=ZbWKwL" office:target-frame-name="_top" xlink:show="replace"><text:span text:style-name="T2253">第二十二屆東海巴菲</text:span><text:bookmark-start text:name="_Hlt131070765"/><text:bookmark-start text:name="_Hlt131070766"/><text:bookmark-end text:name="_Hlt131070765"/><text:bookmark-end text:name="_Hlt131070766"/><text:span text:style-name="T2254">特暑假青年財金</text:span><text:soft-page-break/><text:span text:style-name="T2255">成長營</text:span><text:span text:style-name="T2256">FB</text:span></text:a></text:p>
          </table:table-cell>
          <table:table-cell table:style-name="TableCell2257">
            <text:p text:style-name="P2258">額滿為止</text:p>
          </table:table-cell>
          <table:table-cell table:style-name="TableCell2259">
            <text:p text:style-name="P2260">112. 07. 02(日)</text:p>
            <text:p text:style-name="P2261">- 05(三)</text:p>
          </table:table-cell>
          <table:table-cell table:style-name="TableCell2262">
            <text:p text:style-name="P2263">(04) 23506834</text:p>
            <text:p text:style-name="P2264">或<text:s/>(04)23590121</text:p>
            <text:p text:style-name="P2265">#35801</text:p>
          </table:table-cell>
          <table:table-cell table:style-name="TableCell2266">
            <text:p text:style-name="P2267">6190</text:p>
          </table:table-cell>
        </table:table-row>
        <table:table-row table:style-name="TableRow2268">
          <table:table-cell table:style-name="TableCell2269">
            <text:p text:style-name="P2270"><text:a xlink:href="https://forms.gle/5gXjtmaDN7TWhofN9" office:target-frame-name="_top" xlink:show="replace"><text:span text:style-name="超連結">東海大學音樂學系</text:span><text:span text:style-name="超連結">MUSIC</text:span><text:bookmark-start text:name="_Hlt132202476"/><text:bookmark-start text:name="_Hlt132202477"/><text:bookmark-end text:name="_Hlt132202476"/><text:bookmark-end text:name="_Hlt132202477"/><text:span text:style-name="超連結">一日遊</text:span><text:span text:style-name="超連結">OPEN CAMPUS<text:s/></text:span><text:span text:style-name="超連結">活動</text:span><text:span text:style-name="超連結">(</text:span><text:span text:style-name="超連結">報名</text:span><text:span text:style-name="超連結">)</text:span></text:a></text:p>
          </table:table-cell>
          <table:table-cell table:style-name="TableCell2271">
            <text:p text:style-name="P2272">112. 04. 21(五)</text:p>
          </table:table-cell>
          <table:table-cell table:style-name="TableCell2273">
            <text:p text:style-name="P2274">112. 04. 23(日)</text:p>
            <text:p text:style-name="P2275">10:00- 15:30</text:p>
          </table:table-cell>
          <table:table-cell table:style-name="TableCell2276">
            <text:p text:style-name="P2277">洪小姐04-23590121</text:p>
            <text:p text:style-name="P2278">#38201<text:s/></text:p>
          </table:table-cell>
          <table:table-cell table:style-name="TableCell2279">
            <text:p text:style-name="P2280">免費</text:p>
          </table:table-cell>
        </table:table-row>
        <table:table-row table:style-name="TableRow2281">
          <table:table-cell table:style-name="TableCell2282">
            <text:p text:style-name="P2283"><text:a xlink:href="https://www.facebook.com/thuarchicamp/" office:target-frame-name="_top" xlink:show="replace"><text:span text:style-name="超連結">東海建築營</text:span><text:span text:style-name="超連結">_</text:span><text:span text:style-name="超連結">碎琉離</text:span><text:span text:style-name="超連結">FB</text:span></text:a></text:p>
          </table:table-cell>
          <table:table-cell table:style-name="TableCell2284">
            <text:p text:style-name="P2285">112. 05. 24</text:p>
          </table:table-cell>
          <table:table-cell table:style-name="TableCell2286">
            <text:p text:style-name="P2287">112. 07. 11-15</text:p>
          </table:table-cell>
          <table:table-cell table:style-name="TableCell2288">
            <text:p text:style-name="P2289">盧妍君<text:s/>0972-236954</text:p>
            <text:p text:style-name="P2290">劉子瑄<text:s/>0965-655844</text:p>
          </table:table-cell>
          <table:table-cell table:style-name="TableCell2291">
            <text:p text:style-name="P2292">6000</text:p>
          </table:table-cell>
        </table:table-row>
        <table:table-row table:style-name="TableRow2293">
          <table:table-cell table:style-name="TableCell2294" table:number-columns-spanned="5">
            <text:p text:style-name="P2295">東吳大學</text:p>
          </table:table-cell>
          <table:covered-table-cell/>
          <table:covered-table-cell/>
          <table:covered-table-cell/>
          <table:covered-table-cell/>
        </table:table-row>
        <table:table-row table:style-name="TableRow2296">
          <table:table-cell table:style-name="TableCell2297">
            <text:p text:style-name="P2298"><text:a xlink:href="https://www.facebook.com/2022sculawcamp" office:target-frame-name="_top" xlink:show="replace"><text:span text:style-name="超連結">2023</text:span><text:bookmark-start text:name="_Hlt132276296"/><text:bookmark-start text:name="_Hlt132276297"/><text:bookmark-end text:name="_Hlt132276296"/><text:bookmark-end text:name="_Hlt132276297"/><text:span text:style-name="超連結">東吳法律營</text:span><text:span text:style-name="超連結">FB</text:span></text:a></text:p>
          </table:table-cell>
          <table:table-cell table:style-name="TableCell2299">
            <text:p text:style-name="P2300">112. 04. 23</text:p>
          </table:table-cell>
          <table:table-cell table:style-name="TableCell2301">
            <text:p text:style-name="P2302">112. 07. 05- 08</text:p>
          </table:table-cell>
          <table:table-cell table:style-name="TableCell2303">
            <text:p text:style-name="P2304">李佳霓<text:s/>0908-256212</text:p>
            <text:p text:style-name="P2305">楊子葳<text:s/>0903-421901</text:p>
          </table:table-cell>
          <table:table-cell table:style-name="TableCell2306">
            <text:p text:style-name="P2307">6000</text:p>
          </table:table-cell>
        </table:table-row>
        <table:table-row table:style-name="TableRow2308">
          <table:table-cell table:style-name="TableCell2309">
            <text:p text:style-name="P2310"><text:a xlink:href="https://reurl.cc/AdVabQ" office:target-frame-name="_top" xlink:show="replace"><text:span text:style-name="超連結">IoT</text:span><text:span text:style-name="超連結">高中生暑假</text:span><text:bookmark-start text:name="_Hlt135146732"/><text:bookmark-start text:name="_Hlt135146733"/><text:bookmark-end text:name="_Hlt135146732"/><text:bookmark-end text:name="_Hlt135146733"/><text:span text:style-name="超連結">東吳工作坊</text:span></text:a></text:p>
          </table:table-cell>
          <table:table-cell table:style-name="TableCell2311">
            <text:p text:style-name="P2312">112. 07. 05</text:p>
            <text:p text:style-name="P2313">限30名</text:p>
          </table:table-cell>
          <table:table-cell table:style-name="TableCell2314">
            <text:p text:style-name="P2315">112. 07. 10-11</text:p>
          </table:table-cell>
          <table:table-cell table:style-name="TableCell2316">
            <text:p text:style-name="P2317">東吳資管系</text:p>
            <text:p text:style-name="P2318">顏雅如技正<text:line-break/>02-2311-1531 #2816</text:p>
          </table:table-cell>
          <table:table-cell table:style-name="TableCell2319">
            <text:p text:style-name="P2320">免費</text:p>
          </table:table-cell>
        </table:table-row>
        <table:table-row table:style-name="TableRow2321">
          <table:table-cell table:style-name="TableCell2322">
            <text:p text:style-name="P2323"><text:a xlink:href="https://www.ext.scu.edu.tw/courses3.php?cad=f2cb2a44-099d-11ea-abcd-000c29ad6982#search" office:target-frame-name="_top" xlink:show="replace"><text:span text:style-name="超連結">2023</text:span><text:span text:style-name="超連結">年暑假高中生研習營</text:span><text:span text:style-name="超連結">(</text:span><text:span text:style-name="超連結">學習歷</text:span><text:bookmark-start text:name="_Hlt135220545"/><text:bookmark-start text:name="_Hlt135220546"/><text:bookmark-end text:name="_Hlt135220545"/><text:bookmark-end text:name="_Hlt135220546"/><text:span text:style-name="超連結">程多元表現</text:span><text:span text:style-name="超連結">)</text:span></text:a></text:p>
          </table:table-cell>
          <table:table-cell table:style-name="TableCell2324">
            <text:p text:style-name="P2325">額滿為止</text:p>
          </table:table-cell>
          <table:table-cell table:style-name="TableCell2326">
            <text:p text:style-name="P2327">112年7月至8月分多場次</text:p>
          </table:table-cell>
          <table:table-cell table:style-name="TableCell2328">
            <text:p text:style-name="P2329">林美珍</text:p>
            <text:p text:style-name="P2330">(02)2311-1531 #2766</text:p>
          </table:table-cell>
          <table:table-cell table:style-name="TableCell2331">
            <text:p text:style-name="P2332">各場次不同</text:p>
          </table:table-cell>
        </table:table-row>
        <table:table-row table:style-name="TableRow2333">
          <table:table-cell table:style-name="TableCell2334" table:number-columns-spanned="5">
            <text:p text:style-name="P2335">輔仁大學</text:p>
          </table:table-cell>
          <table:covered-table-cell/>
          <table:covered-table-cell/>
          <table:covered-table-cell/>
          <table:covered-table-cell/>
        </table:table-row>
        <table:table-row table:style-name="TableRow2336">
          <table:table-cell table:style-name="TableCell2337">
            <text:p text:style-name="P2338"><text:a xlink:href="https://www.facebook.com/fjumedcamp2023" office:target-frame-name="_top" xlink:show="replace"><text:span text:style-name="超連結">2023</text:span><text:span text:style-name="超連結">輔大醫學營</text:span><text:span text:style-name="超連結">_</text:span><text:span text:style-name="超連結">醫生．醫死</text:span><text:span text:style-name="超連結">FB</text:span></text:a></text:p>
          </table:table-cell>
          <table:table-cell table:style-name="TableCell2339">
            <text:p text:style-name="P2340">112. 04. 30(日)</text:p>
          </table:table-cell>
          <table:table-cell table:style-name="TableCell2341">
            <text:p text:style-name="P2342">112. 07. 04(二)</text:p>
            <text:p text:style-name="P2343">- 07(五)</text:p>
          </table:table-cell>
          <table:table-cell table:style-name="TableCell2344">
            <text:p text:style-name="P2345">陳心維<text:s/>0900-632262</text:p>
          </table:table-cell>
          <table:table-cell table:style-name="TableCell2346">
            <text:p text:style-name="P2347">6500</text:p>
          </table:table-cell>
        </table:table-row>
        <table:table-row table:style-name="TableRow2348">
          <table:table-cell table:style-name="TableCell2349">
            <text:p text:style-name="P2350"><text:a xlink:href="https://forms.gle/6s1JjsB94Ngw4GpD6" office:target-frame-name="_top" xlink:show="replace"><text:span text:style-name="T2351">2023</text:span><text:span text:style-name="T2352">開箱輔大</text:span><text:bookmark-start text:name="_Hlt134516005"/><text:bookmark-start text:name="_Hlt134516006"/><text:bookmark-end text:name="_Hlt134516005"/><text:bookmark-end text:name="_Hlt134516006"/><text:span text:style-name="T2353">西文系</text:span><text:span text:style-name="T2354">(</text:span><text:span text:style-name="T2355">報名</text:span><text:span text:style-name="T2356">)</text:span></text:a></text:p>
          </table:table-cell>
          <table:table-cell table:style-name="TableCell2357">
            <text:p text:style-name="P2358">112. 05. 18(四)</text:p>
          </table:table-cell>
          <table:table-cell table:style-name="TableCell2359">
            <text:p text:style-name="P2360">112. 05. 27(六)</text:p>
          </table:table-cell>
          <table:table-cell table:style-name="TableCell2361">
            <text:p text:style-name="P2362">陳惠真<text:s/>(02)29052000 # 2591</text:p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<text:a xlink:href="https://lurl.cc/0P6vbd" office:target-frame-name="_top" xlink:show="replace"><text:span text:style-name="T2368">2023<text:s/></text:span><text:span text:style-name="T2369">輔大尤里卡戲劇營</text:span><text:span text:style-name="T2370">:</text:span><text:bookmark-start text:name="_Hlt135290500"/><text:bookmark-start text:name="_Hlt135290501"/><text:bookmark-end text:name="_Hlt135290500"/><text:bookmark-end text:name="_Hlt135290501"/><text:span text:style-name="T2371">變形記</text:span><text:span text:style-name="T2372">FB</text:span></text:a></text:p>
          </table:table-cell>
          <table:table-cell table:style-name="TableCell2373">
            <text:p text:style-name="P2374">112. 06. 09(五)</text:p>
          </table:table-cell>
          <table:table-cell table:style-name="TableCell2375">
            <text:p text:style-name="P2376">112. 07. 17(一)</text:p>
            <text:p text:style-name="P2377">-20(四)</text:p>
          </table:table-cell>
          <table:table-cell table:style-name="TableCell2378">
            <text:p text:style-name="P2379">林紫妍<text:s/>0981-623625</text:p>
          </table:table-cell>
          <table:table-cell table:style-name="TableCell2380">
            <text:p text:style-name="P2381">8000</text:p>
          </table:table-cell>
        </table:table-row>
        <table:table-row table:style-name="TableRow2382">
          <table:table-cell table:style-name="TableCell2383">
            <text:p text:style-name="P2384"><text:a xlink:href="https://reurl.cc/n7KozX" office:target-frame-name="_top" xlink:show="replace"><text:span text:style-name="T2385">第十三屆輔仁大學英語營</text:span><text:span text:style-name="T2386">FB</text:span></text:a></text:p>
          </table:table-cell>
          <table:table-cell table:style-name="TableCell2387">
            <text:p text:style-name="P2388">112. 05. 31</text:p>
          </table:table-cell>
          <table:table-cell table:style-name="TableCell2389">
            <text:p text:style-name="P2390">112. 07. 11-13</text:p>
          </table:table-cell>
          <table:table-cell table:style-name="TableCell2391">
            <text:p text:style-name="P2392">李玉鋆秘書</text:p>
            <text:p text:style-name="P2393">(02) 2905-2561</text:p>
            <text:p text:style-name="P2394"/>
          </table:table-cell>
          <table:table-cell table:style-name="TableCell2395">
            <text:p text:style-name="P2396">5000</text:p>
          </table:table-cell>
        </table:table-row>
        <table:table-row table:style-name="TableRow2397">
          <table:table-cell table:style-name="TableCell2398" table:number-columns-spanned="5">
            <text:p text:style-name="P2399">淡江大學</text:p>
          </table:table-cell>
          <table:covered-table-cell/>
          <table:covered-table-cell/>
          <table:covered-table-cell/>
          <table:covered-table-cell/>
        </table:table-row>
        <table:table-row table:style-name="TableRow2400">
          <table:table-cell table:style-name="TableCell2401">
            <text:p text:style-name="P2402"><text:a xlink:href="https://enroll.tku.edu.tw/course.aspx?cid=TKU1120304" office:target-frame-name="_top" xlink:show="replace"><text:span text:style-name="超連結">2023</text:span><text:span text:style-name="超連結">淡江大學</text:span><text:bookmark-start text:name="_Hlt127348997"/><text:bookmark-start text:name="_Hlt127348998"/><text:bookmark-end text:name="_Hlt127348997"/><text:bookmark-end text:name="_Hlt127348998"/><text:span text:style-name="超連結">學系博覽會</text:span><text:span text:style-name="超連結">_</text:span><text:span text:style-name="超連結">逐光</text:span></text:a></text:p>
          </table:table-cell>
          <table:table-cell table:style-name="TableCell2403">
            <text:p text:style-name="P2404">預計1500名</text:p>
          </table:table-cell>
          <table:table-cell table:style-name="TableCell2405">
            <text:p text:style-name="P2406">112. 03. 04(六)</text:p>
            <text:p text:style-name="P2407">13:00-16:30</text:p>
          </table:table-cell>
          <table:table-cell table:style-name="TableCell2408">
            <text:p text:style-name="P2409">羅衣<text:s/>(02)2621-5656</text:p>
            <text:p text:style-name="P2410">#3533</text:p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<text:a xlink:href="https://enroll.tku.edu.tw/course.aspx?cid=tsmx02117" office:target-frame-name="_top" xlink:show="replace"><text:span text:style-name="T2416">淡江</text:span><text:bookmark-start text:name="_Hlt127782315"/><text:bookmark-start text:name="_Hlt127782316"/><text:bookmark-end text:name="_Hlt127782315"/><text:bookmark-end text:name="_Hlt127782316"/><text:span text:style-name="T2417">大學數學日</text:span></text:a></text:p>
          </table:table-cell>
          <table:table-cell table:style-name="TableCell2418">
            <text:p text:style-name="P2419">112. 03 .10</text:p>
            <text:p text:style-name="P2420">限60名</text:p>
          </table:table-cell>
          <table:table-cell table:style-name="TableCell2421">
            <text:p text:style-name="P2422">112. 03. 19(日)</text:p>
          </table:table-cell>
          <table:table-cell table:style-name="TableCell2423">
            <text:p text:style-name="P2424">莊麗秋<text:s/>02-2621-5656 #2501</text:p>
          </table:table-cell>
          <table:table-cell table:style-name="TableCell2425">
            <text:p text:style-name="P2426">免費</text:p>
          </table:table-cell>
        </table:table-row>
        <table:table-row table:style-name="TableRow2427">
          <table:table-cell table:style-name="TableCell2428">
            <text:p text:style-name="P2429"><text:a xlink:href="https://forms.office.com/r/CLYeqKeS6a" office:target-frame-name="_top" xlink:show="replace"><text:span text:style-name="超連結">2023</text:span><text:span text:style-name="超連結">淡江大學</text:span><text:bookmark-start text:name="_Hlt130566282"/><text:bookmark-start text:name="_Hlt130566283"/><text:bookmark-end text:name="_Hlt130566282"/><text:bookmark-end text:name="_Hlt130566283"/><text:span text:style-name="超連結">資訊週七系聯展</text:span><text:span text:style-name="超連結">(</text:span><text:span text:style-name="超連結">報名</text:span><text:span text:style-name="超連結">)</text:span></text:a></text:p>
          </table:table-cell>
          <table:table-cell table:style-name="TableCell2430">
            <text:p text:style-name="P2431">112. 04. 21(五)</text:p>
          </table:table-cell>
          <table:table-cell table:style-name="TableCell2432">
            <text:p text:style-name="P2433">112. 05. 10(三)</text:p>
            <text:p text:style-name="P2434">09:00- 16:00</text:p>
          </table:table-cell>
          <table:table-cell table:style-name="TableCell2435">
            <text:p text:style-name="P2436">李文寶<text:s/></text:p>
            <text:p text:style-name="P2437">(02)2621-5656 #3532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 table:number-columns-spanned="5">
            <text:p text:style-name="P2442">中原大學</text:p>
          </table:table-cell>
          <table:covered-table-cell/>
          <table:covered-table-cell/>
          <table:covered-table-cell/>
          <table:covered-table-cell/>
        </table:table-row>
        <table:table-row table:style-name="TableRow2443">
          <table:table-cell table:style-name="TableCell2444">
            <text:p text:style-name="P2445"><text:a xlink:href="https://www.facebook.com/cyarcamp2023/" office:target-frame-name="_top" xlink:show="replace"><text:span text:style-name="超連結">中原大學第</text:span><text:span text:style-name="超連結">14</text:span><text:bookmark-start text:name="_Hlt130285022"/><text:bookmark-start text:name="_Hlt130285023"/><text:bookmark-end text:name="_Hlt130285022"/><text:bookmark-end text:name="_Hlt130285023"/><text:span text:style-name="超連結">屆建築營</text:span></text:a></text:p>
          </table:table-cell>
          <table:table-cell table:style-name="TableCell2446">
            <text:p text:style-name="P2447">112. 06. 02</text:p>
          </table:table-cell>
          <table:table-cell table:style-name="TableCell2448">
            <text:p text:style-name="P2449">112. 07. 08- 12</text:p>
          </table:table-cell>
          <table:table-cell table:style-name="TableCell2450">
            <text:p text:style-name="P2451">張子珊<text:s/>0962-062533</text:p>
            <text:p text:style-name="P2452">許彤瑀<text:s/>0910-689974</text:p>
            <text:p text:style-name="P2453">蔡昀潔<text:s/>0930-899625</text:p>
          </table:table-cell>
          <table:table-cell table:style-name="TableCell2454">
            <text:p text:style-name="P2455">6500</text:p>
            <text:p text:style-name="P2456">三人6300</text:p>
          </table:table-cell>
        </table:table-row>
        <table:table-row table:style-name="TableRow2457">
          <table:table-cell table:style-name="TableCell2458" table:number-columns-spanned="5">
            <text:p text:style-name="P2459">元智大學</text:p>
          </table:table-cell>
          <table:covered-table-cell/>
          <table:covered-table-cell/>
          <table:covered-table-cell/>
          <table:covered-table-cell/>
        </table:table-row>
        <table:table-row table:style-name="TableRow2460">
          <table:table-cell table:style-name="TableCell2461">
            <text:p text:style-name="P2462"><text:a xlink:href="https://eeb.ee.yzu.edu.tw/news_detail/20230304diy" office:target-frame-name="_top" xlink:show="replace"><text:span text:style-name="超連結">電機工程學系乙組「趣味電子體驗</text:span><text:span text:style-name="超連結">DIY</text:span><text:span text:style-name="超連結">」活動</text:span></text:a></text:p>
          </table:table-cell>
          <table:table-cell table:style-name="TableCell2463">
            <text:p text:style-name="P2464">每梯次30名</text:p>
          </table:table-cell>
          <table:table-cell table:style-name="TableCell2465">
            <text:p text:style-name="P2466">112. 03. 04(六)</text:p>
            <text:p text:style-name="P2467">上午場：</text:p>
            <text:p text:style-name="P2468">10:00-12:00</text:p>
            <text:p text:style-name="P2469">下午場：</text:p>
            <text:p text:style-name="P2470">13:30-15:30</text:p>
          </table:table-cell>
          <table:table-cell table:style-name="TableCell2471">
            <text:p text:style-name="P2472">電機工程學系乙組</text:p>
            <text:p text:style-name="P2473">羅文伶小姐</text:p>
            <text:p text:style-name="P2474"><text:s/>03-4638800 #7302</text:p>
          </table:table-cell>
          <table:table-cell table:style-name="TableCell2475">
            <text:p text:style-name="P2476">免費</text:p>
          </table:table-cell>
        </table:table-row>
        <table:table-row table:style-name="TableRow2477">
          <table:table-cell table:style-name="TableCell2478">
            <text:p text:style-name="P2479"><text:a xlink:href="https://www.facebook.com/people/2022元智大學機械營/100063718848697/" office:target-frame-name="_top" xlink:show="replace"><text:span text:style-name="超連結">2023</text:span><text:span text:style-name="超連結">元智大學</text:span><text:bookmark-start text:name="_Hlt128563805"/><text:bookmark-start text:name="_Hlt128563806"/><text:bookmark-end text:name="_Hlt128563805"/><text:bookmark-end text:name="_Hlt128563806"/><text:span text:style-name="超連結">機械營</text:span><text:span text:style-name="超連結">FB</text:span></text:a></text:p>
          </table:table-cell>
          <table:table-cell table:style-name="TableCell2480">
            <text:p text:style-name="P2481">112. 03. 04(六)</text:p>
          </table:table-cell>
          <table:table-cell table:style-name="TableCell2482">
            <text:p text:style-name="P2483">112. 03. 11(六)</text:p>
            <text:p text:style-name="P2484">08:30-17:00</text:p>
          </table:table-cell>
          <table:table-cell table:style-name="TableCell2485">
            <text:p text:style-name="P2486">許庭威<text:s/>0916-867827</text:p>
          </table:table-cell>
          <table:table-cell table:style-name="TableCell2487">
            <text:p text:style-name="P2488">600</text:p>
          </table:table-cell>
        </table:table-row>
        <table:table-row table:style-name="TableRow2489">
          <table:table-cell table:style-name="TableCell2490">
            <text:p text:style-name="P2491">【花<text:s/>Young元智<text:bookmark-start text:name="_Hlt129599171"/><text:bookmark-start text:name="_Hlt129599172"/><text:bookmark-end text:name="_Hlt129599171"/><text:bookmark-end text:name="_Hlt129599172"/>】Open Day<text:s/>實體活動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>112. 04. 15(六)</text:p>
          </table:table-cell>
          <table:table-cell table:style-name="TableCell2496">
            <text:p text:style-name="P2497">(03)4638800</text:p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元智AR/VR與無人機體驗營</text:p>
          </table:table-cell>
          <table:table-cell table:style-name="TableCell2503">
            <text:p text:style-name="P2504">112. 03. 23</text:p>
          </table:table-cell>
          <table:table-cell table:style-name="TableCell2505">
            <text:p text:style-name="P2506">112. 04. 15(六)</text:p>
            <text:p text:style-name="P2507">09:00-16:00</text:p>
          </table:table-cell>
          <table:table-cell table:style-name="TableCell2508">
            <text:p text:style-name="P2509">(03)4638800</text:p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元智「高中生數位媒體設計」體驗工作坊</text:p>
          </table:table-cell>
          <table:table-cell table:style-name="TableCell2515">
            <text:p text:style-name="P2516">112. 04. 11</text:p>
          </table:table-cell>
          <table:table-cell table:style-name="TableCell2517">
            <text:p text:style-name="P2518">112. 04. 15(六)</text:p>
            <text:p text:style-name="P2519">第一梯次：</text:p>
            <text:p text:style-name="P2520">09:30-12:30</text:p>
            <text:p text:style-name="P2521">第二梯次：</text:p>
            <text:p text:style-name="P2522">13:30-16:30</text:p>
          </table:table-cell>
          <table:table-cell table:style-name="TableCell2523">
            <text:p text:style-name="P2524">(03)4638800</text:p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>元智【學長姐分享】</text:p>
          </table:table-cell>
          <table:table-cell table:style-name="TableCell2530">
            <text:p text:style-name="P2531">現場報名</text:p>
          </table:table-cell>
          <table:table-cell table:style-name="TableCell2532">
            <text:p text:style-name="P2533">112. 04. 15(六)</text:p>
            <text:p text:style-name="P2534">第一梯次：</text:p>
            <text:p text:style-name="P2535">11:00</text:p>
            <text:p text:style-name="P2536">第二梯次：</text:p>
            <text:p text:style-name="P2537">14:00</text:p>
          </table:table-cell>
          <table:table-cell table:style-name="TableCell2538">
            <text:p text:style-name="P2539">(03)4638800</text:p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【DISCOVER元智校園導覽】</text:p>
          </table:table-cell>
          <table:table-cell table:style-name="TableCell2545">
            <text:p text:style-name="P2546">現場報名</text:p>
          </table:table-cell>
          <table:table-cell table:style-name="TableCell2547">
            <text:p text:style-name="P2548">112. 04. 15(六)</text:p>
            <text:p text:style-name="P2549">第一梯次：</text:p>
            <text:p text:style-name="P2550">10:00</text:p>
            <text:p text:style-name="P2551">第二梯次：</text:p>
            <text:p text:style-name="P2552">13:00</text:p>
          </table:table-cell>
          <table:table-cell table:style-name="TableCell2553">
            <text:p text:style-name="P2554">(03)4638800</text:p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<text:a xlink:href="https://forms.gle/8kuth5EfSLsahFWW6" office:target-frame-name="_top" xlink:show="replace"><text:span text:style-name="T2560">元智電機工程學系乙組「趣</text:span><text:soft-page-break/><text:span text:style-name="T2561">味電子體驗營」</text:span><text:span text:style-name="T2562">(</text:span><text:span text:style-name="T2563">報名</text:span><text:span text:style-name="T2564">)</text:span></text:a></text:p>
          </table:table-cell>
          <table:table-cell table:style-name="TableCell2565">
            <text:p text:style-name="P2566">112. 04. 03(一)</text:p>
            <text:p text:style-name="P2567">限30名</text:p>
          </table:table-cell>
          <table:table-cell table:style-name="TableCell2568">
            <text:p text:style-name="P2569">112. 04. 08(六)</text:p>
            <text:p text:style-name="P2570">09:00- 16:00</text:p>
          </table:table-cell>
          <table:table-cell table:style-name="TableCell2571">
            <text:p text:style-name="P2572">羅文伶<text:s/>03-4638800 #7302</text:p>
          </table:table-cell>
          <table:table-cell table:style-name="TableCell2573">
            <text:p text:style-name="P2574">800</text:p>
          </table:table-cell>
        </table:table-row>
        <table:table-row table:style-name="TableRow2575">
          <table:table-cell table:style-name="TableCell2576">
            <text:p text:style-name="P2577"><text:a xlink:href="https://reurl.cc/ykvyqy" office:target-frame-name="_top" xlink:show="replace"><text:span text:style-name="超連結">2023</text:span><text:span text:style-name="超連結">元智大學機</text:span><text:bookmark-start text:name="_Hlt130396840"/><text:bookmark-start text:name="_Hlt130396841"/><text:bookmark-end text:name="_Hlt130396840"/><text:bookmark-end text:name="_Hlt130396841"/><text:span text:style-name="超連結">械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2578">
            <text:p text:style-name="P2579">112. 04. 21</text:p>
            <text:p text:style-name="P2580">112. 05. 26</text:p>
            <text:p text:style-name="P2581">限20名</text:p>
          </table:table-cell>
          <table:table-cell table:style-name="TableCell2582">
            <text:p text:style-name="P2583">112. 04. 29</text:p>
            <text:p text:style-name="P2584">08:30-16:30</text:p>
            <text:p text:style-name="P2585">112. 06. 03</text:p>
            <text:p text:style-name="P2586">08:30-17:00</text:p>
          </table:table-cell>
          <table:table-cell table:style-name="TableCell2587">
            <text:p text:style-name="P2588">郭秋明</text:p>
            <text:p text:style-name="P2589">(03)4638800#2452</text:p>
          </table:table-cell>
          <table:table-cell table:style-name="TableCell2590">
            <text:p text:style-name="P2591">1500</text:p>
          </table:table-cell>
        </table:table-row>
        <table:table-row table:style-name="TableRow2592">
          <table:table-cell table:style-name="TableCell2593">
            <text:p text:style-name="P2594"><text:a xlink:href="https://eea.ee.yzu.edu.tw/" office:target-frame-name="_top" xlink:show="replace"><text:span text:style-name="超連結">2023</text:span><text:span text:style-name="超連結">物理科學</text:span><text:bookmark-start text:name="_Hlt133821587"/><text:bookmark-end text:name="_Hlt133821587"/><text:span text:style-name="超連結">趣</text:span><text:bookmark-start text:name="_Hlt133821565"/><text:bookmark-start text:name="_Hlt133821566"/><text:bookmark-end text:name="_Hlt133821565"/><text:bookmark-end text:name="_Hlt133821566"/><text:span text:style-name="超連結">味營</text:span></text:a></text:p>
          </table:table-cell>
          <table:table-cell table:style-name="TableCell2595">
            <text:p text:style-name="P2596">112. 06. 05</text:p>
          </table:table-cell>
          <table:table-cell table:style-name="TableCell2597">
            <text:p text:style-name="P2598">112. 07. 05(三)</text:p>
            <text:p text:style-name="P2599">-06(四)</text:p>
          </table:table-cell>
          <table:table-cell table:style-name="TableCell2600">
            <text:p text:style-name="P2601">傅金暖專員</text:p>
            <text:p text:style-name="P2602">03- 4638800 #7101</text:p>
          </table:table-cell>
          <table:table-cell table:style-name="TableCell2603">
            <text:p text:style-name="P2604">3000</text:p>
          </table:table-cell>
        </table:table-row>
        <table:table-row table:style-name="TableRow2605">
          <table:table-cell table:style-name="TableCell2606">
            <text:p text:style-name="P2607"><text:a xlink:href="https://eea.ee.yzu.edu.tw" office:target-frame-name="_top" xlink:show="replace"><text:span text:style-name="超連結">202</text:span><text:bookmark-start text:name="_Hlt133821700"/><text:bookmark-start text:name="_Hlt133821701"/><text:bookmark-end text:name="_Hlt133821700"/><text:bookmark-end text:name="_Hlt133821701"/><text:span text:style-name="超連結">3</text:span><text:span text:style-name="超連結">晶片設計體驗營</text:span></text:a></text:p>
          </table:table-cell>
          <table:table-cell table:style-name="TableCell2608">
            <text:p text:style-name="P2609">112. 06.<text:s/>26</text:p>
          </table:table-cell>
          <table:table-cell table:style-name="TableCell2610">
            <text:p text:style-name="P2611">112. 08. 09(三)</text:p>
          </table:table-cell>
          <table:table-cell table:style-name="TableCell2612">
            <text:p text:style-name="P2613">傅金暖專員</text:p>
            <text:p text:style-name="P2614">03- 4638800 #7101</text:p>
          </table:table-cell>
          <table:table-cell table:style-name="TableCell2615">
            <text:p text:style-name="P2616">2000</text:p>
          </table:table-cell>
        </table:table-row>
        <table:table-row table:style-name="TableRow2617">
          <table:table-cell table:style-name="TableCell2618">
            <text:p text:style-name="P2619"><text:a xlink:href="https://reurl.cc/LNGX4X" office:target-frame-name="_top" xlink:show="replace"><text:span text:style-name="超連結">「</text:span><text:span text:style-name="超連結">DISCOVER</text:span><text:span text:style-name="超連結">元</text:span><text:bookmark-start text:name="_Hlt134111943"/><text:bookmark-start text:name="_Hlt134111944"/><text:bookmark-end text:name="_Hlt134111943"/><text:bookmark-end text:name="_Hlt134111944"/><text:span text:style-name="超連結">智」校園深度探索活動</text:span></text:a></text:p>
          </table:table-cell>
          <table:table-cell table:style-name="TableCell2620">
            <text:p text:style-name="P2621">現場報名</text:p>
          </table:table-cell>
          <table:table-cell table:style-name="TableCell2622">
            <text:p text:style-name="P2623">112. 05. 20(六) -21(日)</text:p>
            <text:p text:style-name="P2624">學涯指南：10:00、</text:p>
            <text:p text:style-name="P2625">11:00、</text:p>
            <text:p text:style-name="P2626">13:30<text:s/></text:p>
            <text:p text:style-name="P2627">校園導覽：10:30、11:30、</text:p>
            <text:p text:style-name="P2628">14:00</text:p>
          </table:table-cell>
          <table:table-cell table:style-name="TableCell2629">
            <text:p text:style-name="P2630">洪維黛</text:p>
            <text:p text:style-name="P2631">(03)4638800</text:p>
            <text:p text:style-name="P2632"/>
            <text:p text:style-name="P2633"/>
            <text:p text:style-name="P2634"/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<text:a xlink:href="https://eeb.ee.yzu.edu.tw/news_detail/2023872023810" office:target-frame-name="_top" xlink:show="replace"><text:span text:style-name="超連結">元智電機工程學系乙組「生活電</text:span><text:bookmark-start text:name="_Hlt134782707"/><text:bookmark-start text:name="_Hlt134782708"/><text:bookmark-end text:name="_Hlt134782707"/><text:bookmark-end text:name="_Hlt134782708"/><text:span text:style-name="超連結">子與</text:span><text:span text:style-name="超連結"><text:s/></text:span><text:span text:style-name="超連結">機器人實作營」</text:span><text:span text:style-name="超連結">FB</text:span></text:a></text:p>
          </table:table-cell>
          <table:table-cell table:style-name="TableCell2641">
            <text:p text:style-name="P2642">約<text:s/>15 - 30名</text:p>
          </table:table-cell>
          <table:table-cell table:style-name="TableCell2643">
            <text:p text:style-name="P2644">112. 08. 07(一)</text:p>
            <text:p text:style-name="P2645">-10(四)</text:p>
          </table:table-cell>
          <table:table-cell table:style-name="TableCell2646">
            <text:p text:style-name="P2647">羅文伶小姐(03)4638800 #7302</text:p>
            <text:p text:style-name="P2648"/>
          </table:table-cell>
          <table:table-cell table:style-name="TableCell2649">
            <text:p text:style-name="P2650">5800</text:p>
          </table:table-cell>
        </table:table-row>
        <table:table-row table:style-name="TableRow2651">
          <table:table-cell table:style-name="TableCell2652">
            <text:p text:style-name="P2653"><text:a xlink:href="https://yzucmcamp.weebly.com/" office:target-frame-name="_top" xlink:show="replace"><text:span text:style-name="超連結">2023</text:span><text:span text:style-name="超連結">元智商管營隊</text:span><text:span text:style-name="超連結">-Mar</text:span><text:bookmark-start text:name="_Hlt135735532"/><text:bookmark-start text:name="_Hlt135735533"/><text:bookmark-end text:name="_Hlt135735532"/><text:bookmark-end text:name="_Hlt135735533"/><text:span text:style-name="超連結">keting<text:s/></text:span><text:span text:style-name="超連結">你行不行</text:span><text:span text:style-name="超連結">!?</text:span></text:a></text:p>
          </table:table-cell>
          <table:table-cell table:style-name="TableCell2654">
            <text:p text:style-name="P2655">112. 06. 23(五)</text:p>
          </table:table-cell>
          <table:table-cell table:style-name="TableCell2656">
            <text:p text:style-name="P2657">112. 07. 05(三)</text:p>
            <text:p text:style-name="P2658">- 07(五)</text:p>
          </table:table-cell>
          <table:table-cell table:style-name="TableCell2659">
            <text:p text:style-name="P2660">黃同學hyiqiao2002@gmail. com</text:p>
          </table:table-cell>
          <table:table-cell table:style-name="TableCell2661">
            <text:p text:style-name="P2662">3600</text:p>
          </table:table-cell>
        </table:table-row>
        <table:table-row table:style-name="TableRow2663">
          <table:table-cell table:style-name="TableCell2664">
            <text:p text:style-name="P2665"><text:a xlink:href="https://shorturl.at/ikvAP" office:target-frame-name="_top" xlink:show="replace"><text:span text:style-name="超連結">元智大學數位金融研究中心</text:span><text:span text:style-name="超連結">2023</text:span><text:span text:style-name="超連結">金融素養培</text:span><text:bookmark-start text:name="_Hlt135735883"/><text:bookmark-start text:name="_Hlt135735884"/><text:bookmark-end text:name="_Hlt135735883"/><text:bookmark-end text:name="_Hlt135735884"/><text:span text:style-name="超連結">訓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2666">
            <text:p text:style-name="P2667">112. 06. 19(一)</text:p>
          </table:table-cell>
          <table:table-cell table:style-name="TableCell2668">
            <text:p text:style-name="P2669">112. 07. 10(一)</text:p>
            <text:p text:style-name="P2670">- 12(三)</text:p>
          </table:table-cell>
          <table:table-cell table:style-name="TableCell2671">
            <text:p text:style-name="P2672">蔡同學fqiaofyzu@gmail.com</text:p>
          </table:table-cell>
          <table:table-cell table:style-name="TableCell2673">
            <text:p text:style-name="P2674">保證金500</text:p>
          </table:table-cell>
        </table:table-row>
        <table:table-row table:style-name="TableRow2675">
          <table:table-cell table:style-name="TableCell2676" table:number-columns-spanned="5">
            <text:p text:style-name="P2677">逢甲大學</text:p>
          </table:table-cell>
          <table:covered-table-cell/>
          <table:covered-table-cell/>
          <table:covered-table-cell/>
          <table:covered-table-cell/>
        </table:table-row>
        <table:table-row table:style-name="TableRow2678">
          <table:table-cell table:style-name="TableCell2679">
            <text:p text:style-name="P2680"><text:a xlink:href="https://www.surveycake.com/s/bpyww" office:target-frame-name="_top" xlink:show="replace"><text:span text:style-name="超連結">預見逢甲</text:span><text:span text:style-name="超連結">202</text:span><text:bookmark-start text:name="_Hlt129869636"/><text:bookmark-start text:name="_Hlt129869637"/><text:bookmark-end text:name="_Hlt129869636"/><text:bookmark-end text:name="_Hlt129869637"/><text:span text:style-name="超連結">3 Open Festival(</text:span><text:span text:style-name="超連結">報名</text:span><text:span text:style-name="超連結">)</text:span></text:a><text:s/>/<text:s/><text:a xlink:href="https://www.fcu.edu.tw/openfestival/" office:target-frame-name="_top" xlink:show="replace"><text:span text:style-name="超連結">FB</text:span></text:a></text:p>
          </table:table-cell>
          <table:table-cell table:style-name="TableCell2681">
            <text:p text:style-name="P2682">112. 04. 02(日)</text:p>
          </table:table-cell>
          <table:table-cell table:style-name="TableCell2683">
            <text:p text:style-name="P2684">112. 04. 08(六)</text:p>
            <text:p text:style-name="P2685">10:00-16:00</text:p>
          </table:table-cell>
          <table:table-cell table:style-name="TableCell2686">
            <text:p text:style-name="P2687">(04) 24517250 # 2938</text:p>
            <text:p text:style-name="P2688">ssupchen@fcu.edu.tw</text:p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<text:a xlink:href="https://reurl.cc/5MEkq6" office:target-frame-name="_top" xlink:show="replace"><text:span text:style-name="超連結">2023</text:span><text:span text:style-name="超連結">逢甲未來投</text:span><text:bookmark-start text:name="_Hlt132884503"/><text:bookmark-start text:name="_Hlt132884504"/><text:bookmark-end text:name="_Hlt132884503"/><text:bookmark-end text:name="_Hlt132884504"/><text:span text:style-name="超連結">資人才培育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2694">
            <text:p text:style-name="P2695">112. 06. 30(日)</text:p>
          </table:table-cell>
          <table:table-cell table:style-name="TableCell2696">
            <text:p text:style-name="P2697">第一梯次：</text:p>
            <text:p text:style-name="P2698">112. 07. 17-18</text:p>
            <text:p text:style-name="P2699">第二梯次：</text:p>
            <text:p text:style-name="P2700">112. 07. 19-20</text:p>
          </table:table-cell>
          <table:table-cell table:style-name="TableCell2701">
            <text:p text:style-name="P2702">陳俊安<text:s/>0909-524374</text:p>
            <text:p text:style-name="P2703">張宥宸<text:s/>0919-009313</text:p>
          </table:table-cell>
          <table:table-cell table:style-name="TableCell2704">
            <text:p text:style-name="P2705">免費</text:p>
          </table:table-cell>
        </table:table-row>
        <table:table-row table:style-name="TableRow2706">
          <table:table-cell table:style-name="TableCell2707">
            <text:p text:style-name="P2708"><text:a xlink:href="https://reurl.cc/n7aorD" office:target-frame-name="_top" xlink:show="replace"><text:span text:style-name="超連結">字</text:span><text:span text:style-name="超連結">‧<text:s/></text:span><text:span text:style-name="超連結">聚：中區高中生文藝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2709">
            <text:p text:style-name="P2710">112. 06. 15</text:p>
            <text:p text:style-name="P2711">限40名</text:p>
          </table:table-cell>
          <table:table-cell table:style-name="TableCell2712">
            <text:p text:style-name="P2713">112. 07.<text:s/>06(四) – 07(五)</text:p>
          </table:table-cell>
          <table:table-cell table:style-name="TableCell2714">
            <text:p text:style-name="P2715">蔡郁青小姐，<text:a xlink:href="mailto:tsaiyuc@o365.fcu.edu.tw" office:target-frame-name="_top" xlink:show="replace"><text:span text:style-name="超連結">tsaiyuc@o365.fcu.edu.tw</text:span></text:a></text:p>
            <text:p text:style-name="P2716"/>
          </table:table-cell>
          <table:table-cell table:style-name="TableCell2717">
            <text:p text:style-name="P2718">3500</text:p>
          </table:table-cell>
        </table:table-row>
        <table:table-row table:style-name="TableRow2719">
          <table:table-cell table:style-name="TableCell2720" table:number-columns-spanned="5">
            <text:p text:style-name="P2721">銘傳大學</text:p>
          </table:table-cell>
          <table:covered-table-cell/>
          <table:covered-table-cell/>
          <table:covered-table-cell/>
          <table:covered-table-cell/>
        </table:table-row>
        <table:table-row table:style-name="TableRow2722">
          <table:table-cell table:style-name="TableCell2723">
            <text:p text:style-name="P2724"><text:a xlink:href="https://www.facebook.com/mcubiotec" office:target-frame-name="_top" xlink:show="replace"><text:span text:style-name="超連結">銘傳大學高</text:span><text:bookmark-start text:name="_Hlt128571731"/><text:bookmark-start text:name="_Hlt128571732"/><text:bookmark-end text:name="_Hlt128571731"/><text:bookmark-end text:name="_Hlt128571732"/><text:span text:style-name="超連結">中生</text:span><text:span text:style-name="超連結">PCR</text:span><text:span text:style-name="超連結">體驗營</text:span><text:span text:style-name="超連結">FB</text:span></text:a></text:p>
          </table:table-cell>
          <table:table-cell table:style-name="TableCell2725">
            <text:p text:style-name="P2726">112. 02. 17</text:p>
          </table:table-cell>
          <table:table-cell table:style-name="TableCell2727">
            <text:p text:style-name="P2728">112. 03. 04(六)</text:p>
          </table:table-cell>
          <table:table-cell table:style-name="TableCell2729">
            <text:p text:style-name="P2730">生科系金晴嵐</text:p>
            <text:p text:style-name="P2731">03-3507001 #3505</text:p>
          </table:table-cell>
          <table:table-cell table:style-name="TableCell2732">
            <text:p text:style-name="P2733">699</text:p>
          </table:table-cell>
        </table:table-row>
        <table:table-row table:style-name="TableRow2734">
          <table:table-cell table:style-name="TableCell2735">
            <text:p text:style-name="P2736"><text:a xlink:href="https://forms.gle/hiMGmEizbuwfpgaS8" office:target-frame-name="_top" xlink:show="replace"><text:span text:style-name="T2737">2023</text:span><text:span text:style-name="T2738">銘傳大學醫療資訊與管理體驗營</text:span><text:span text:style-name="T2739">(</text:span><text:span text:style-name="T2740">報名</text:span><text:span text:style-name="T2741">)</text:span></text:a></text:p>
          </table:table-cell>
          <table:table-cell table:style-name="TableCell2742">
            <text:p text:style-name="P2743">112. 03. 08</text:p>
            <text:p text:style-name="P2744">限70名</text:p>
          </table:table-cell>
          <table:table-cell table:style-name="TableCell2745">
            <text:p text:style-name="P2746">112. 03. 11(六)</text:p>
            <text:p text:style-name="P2747">09:00-15:00</text:p>
          </table:table-cell>
          <table:table-cell table:style-name="TableCell2748">
            <text:p text:style-name="P2749">郭又瑜秘書</text:p>
            <text:p text:style-name="P2750">陳資婷助教</text:p>
            <text:p text:style-name="P2751">03-3507001 #3396 <text:s/>#3510</text:p>
          </table:table-cell>
          <table:table-cell table:style-name="TableCell2752">
            <text:p text:style-name="P2753">200</text:p>
          </table:table-cell>
        </table:table-row>
        <table:table-row table:style-name="TableRow2754">
          <table:table-cell table:style-name="TableCell2755">
            <text:p text:style-name="P2756"><text:a xlink:href="https://reurl.cc/ZQZL6Q" office:target-frame-name="_top" xlink:show="replace"><text:span text:style-name="T2757">銘傳</text:span><text:span text:style-name="T2758">112</text:span><text:span text:style-name="T2759">年電子工程學</text:span><text:bookmark-start text:name="_Hlt131670600"/><text:bookmark-start text:name="_Hlt131670601"/><text:bookmark-end text:name="_Hlt131670600"/><text:bookmark-end text:name="_Hlt131670601"/><text:span text:style-name="T2760">系高中體驗營</text:span><text:span text:style-name="T2761">(</text:span><text:span text:style-name="T2762">報名</text:span><text:span text:style-name="T2763">)</text:span></text:a></text:p>
          </table:table-cell>
          <table:table-cell table:style-name="TableCell2764">
            <text:p text:style-name="P2765">112. 06. 18</text:p>
          </table:table-cell>
          <table:table-cell table:style-name="TableCell2766">
            <text:p text:style-name="P2767">112. 07. 08(六)</text:p>
          </table:table-cell>
          <table:table-cell table:style-name="TableCell2768">
            <text:p text:style-name="P2769">郭晉憲03-3507001 #3509</text:p>
          </table:table-cell>
          <table:table-cell table:style-name="TableCell2770">
            <text:p text:style-name="P2771">1000</text:p>
          </table:table-cell>
        </table:table-row>
        <table:table-row table:style-name="TableRow2772">
          <table:table-cell table:style-name="TableCell2773">
            <text:p text:style-name="P2774"><text:a xlink:href="https://aicamp.com.tw/course/P82pPgKXgl" office:target-frame-name="_top" xlink:show="replace"><text:span text:style-name="超連結">112</text:span><text:span text:style-name="超連結">年度資訊管理學系高</text:span><text:bookmark-start text:name="_Hlt135828128"/><text:bookmark-start text:name="_Hlt135828129"/><text:bookmark-end text:name="_Hlt135828128"/><text:bookmark-end text:name="_Hlt135828129"/><text:span text:style-name="超連結">中體驗營</text:span></text:a></text:p>
          </table:table-cell>
          <table:table-cell table:style-name="TableCell2775">
            <text:p text:style-name="P2776">112. 06. 12</text:p>
            <text:p text:style-name="P2777">限40名</text:p>
          </table:table-cell>
          <table:table-cell table:style-name="TableCell2778">
            <text:p text:style-name="P2779">112. 07. 15</text:p>
          </table:table-cell>
          <table:table-cell table:style-name="TableCell2780">
            <text:p text:style-name="P2781">邱觀彥助教</text:p>
            <text:p text:style-name="P2782">03-3507001 #3324</text:p>
          </table:table-cell>
          <table:table-cell table:style-name="TableCell2783">
            <text:p text:style-name="P2784">1500</text:p>
          </table:table-cell>
        </table:table-row>
        <table:table-row table:style-name="TableRow2785">
          <table:table-cell table:style-name="TableCell2786" table:number-columns-spanned="5">
            <text:p text:style-name="P2787">中國文化大學</text:p>
          </table:table-cell>
          <table:covered-table-cell/>
          <table:covered-table-cell/>
          <table:covered-table-cell/>
          <table:covered-table-cell/>
        </table:table-row>
        <table:table-row table:style-name="TableRow2788">
          <table:table-cell table:style-name="TableCell2789">
            <text:p text:style-name="P2790"><text:a xlink:href="https://tinyurl.com/2z4276lo" office:target-frame-name="_top" xlink:show="replace"><text:span text:style-name="超連結">中國文化大</text:span><text:bookmark-start text:name="_Hlt134725672"/><text:bookmark-start text:name="_Hlt134725673"/><text:bookmark-end text:name="_Hlt134725672"/><text:bookmark-end text:name="_Hlt134725673"/><text:span text:style-name="超連結">學</text:span><text:span text:style-name="超連結">2023 CCU</text:span><text:span text:style-name="超連結">校園博覽會</text:span><text:span text:style-name="超連結">(</text:span><text:span text:style-name="超連結">報名</text:span><text:span text:style-name="超連結">)</text:span></text:a></text:p>
          </table:table-cell>
          <table:table-cell table:style-name="TableCell2791">
            <text:p text:style-name="P2792">112. 05. 16</text:p>
          </table:table-cell>
          <table:table-cell table:style-name="TableCell2793">
            <text:p text:style-name="P2794">112. 05. 19(五)</text:p>
            <text:p text:style-name="P2795">-20(六)</text:p>
            <text:p text:style-name="P2796">09:00- 16:30</text:p>
          </table:table-cell>
          <table:table-cell table:style-name="TableCell2797">
            <text:p text:style-name="P2798">王廷宇</text:p>
            <text:p text:style-name="P2799">(02)28610511</text:p>
            <text:p text:style-name="P2800">#11202</text:p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 table:number-columns-spanned="5">
            <text:p text:style-name="P2805">世新大學</text:p>
          </table:table-cell>
          <table:covered-table-cell/>
          <table:covered-table-cell/>
          <table:covered-table-cell/>
          <table:covered-table-cell/>
        </table:table-row>
        <table:table-row table:style-name="TableRow2806">
          <table:table-cell table:style-name="TableCell2807">
            <text:p text:style-name="P2808"><text:a xlink:href="https://ppm.wp.shu.edu.tw/2023世新大學行政管理學系《政策參與傳播體驗營》/" office:target-frame-name="_top" xlink:show="replace"><text:span text:style-name="T2809">2023</text:span><text:span text:style-name="T2810">世新大學行政管理學系《政策</text:span><text:bookmark-start text:name="_Hlt126923362"/><text:bookmark-start text:name="_Hlt126923363"/><text:bookmark-end text:name="_Hlt126923362"/><text:bookmark-end text:name="_Hlt126923363"/><text:span text:style-name="T2811">參與</text:span><text:span text:style-name="T2812">&amp;</text:span><text:span text:style-name="T2813">傳播體驗營》</text:span></text:a></text:p>
          </table:table-cell>
          <table:table-cell table:style-name="TableCell2814">
            <text:p text:style-name="P2815">112. 02. 28(二)</text:p>
            <text:p text:style-name="P2816">限30名</text:p>
          </table:table-cell>
          <table:table-cell table:style-name="TableCell2817">
            <text:p text:style-name="P2818">112. 03. 11(六)</text:p>
            <text:p text:style-name="P2819">09:00-17:00</text:p>
          </table:table-cell>
          <table:table-cell table:style-name="TableCell2820">
            <text:p text:style-name="P2821">王聖潔</text:p>
            <text:p text:style-name="P2822">(02)2236-8225 <text:s text:c="11"/>#63462</text:p>
          </table:table-cell>
          <table:table-cell table:style-name="TableCell2823">
            <text:p text:style-name="P2824">保證金500</text:p>
          </table:table-cell>
        </table:table-row>
        <table:table-row table:style-name="TableRow2825">
          <table:table-cell table:style-name="TableCell2826">
            <text:p text:style-name="P2827"><text:a xlink:href="https://forms.gle/8WLJb6uqpw2ykLjz5" office:target-frame-name="_top" xlink:show="replace"><text:span text:style-name="T2828">2023</text:span><text:span text:style-name="T2829">年全國高中</text:span><text:bookmark-start text:name="_Hlt127255469"/><text:bookmark-start text:name="_Hlt127255470"/><text:bookmark-end text:name="_Hlt127255469"/><text:bookmark-end text:name="_Hlt127255470"/><text:span text:style-name="T2830">職日本文化體驗營</text:span></text:a></text:p>
          </table:table-cell>
          <table:table-cell table:style-name="TableCell2831">
            <text:p text:style-name="P2832">112. 03. 03(五)</text:p>
            <text:p text:style-name="P2833">限20名</text:p>
          </table:table-cell>
          <table:table-cell table:style-name="TableCell2834">
            <text:p text:style-name="P2835">112. 03. 11(六)</text:p>
          </table:table-cell>
          <table:table-cell table:style-name="TableCell2836">
            <text:p text:style-name="P2837">02-22368225<text:s/></text:p>
            <text:p text:style-name="P2838">#83622、#83629</text:p>
          </table:table-cell>
          <table:table-cell table:style-name="TableCell2839">
            <text:p text:style-name="P2840">免費</text:p>
          </table:table-cell>
        </table:table-row>
        <text:soft-page-break/>
        <table:table-row table:style-name="TableRow2841">
          <table:table-cell table:style-name="TableCell2842" table:number-columns-spanned="5">
            <text:p text:style-name="P2843">實踐大學</text:p>
          </table:table-cell>
          <table:covered-table-cell/>
          <table:covered-table-cell/>
          <table:covered-table-cell/>
          <table:covered-table-cell/>
        </table:table-row>
        <table:table-row table:style-name="TableRow2844">
          <table:table-cell table:style-name="TableCell2845">
            <text:p text:style-name="P2846"><text:a xlink:href="https://reurl.cc/qkO3ay" office:target-frame-name="_top" xlink:show="replace"><text:span text:style-name="超連結">實踐大學</text:span><text:span text:style-name="超連結">2023</text:span><text:span text:style-name="超連結">高中體驗營</text:span><text:span text:style-name="超連結">JUM</text:span><text:bookmark-start text:name="_Hlt128745361"/><text:bookmark-start text:name="_Hlt128745362"/><text:bookmark-end text:name="_Hlt128745361"/><text:bookmark-end text:name="_Hlt128745362"/><text:span text:style-name="超連結">P Into Fashion(</text:span><text:span text:style-name="超連結">報名</text:span><text:span text:style-name="超連結">)</text:span></text:a></text:p>
          </table:table-cell>
          <table:table-cell table:style-name="TableCell2847">
            <text:p text:style-name="P2848">112. 03. 26</text:p>
            <text:p text:style-name="P2849">限30 - 50名</text:p>
          </table:table-cell>
          <table:table-cell table:style-name="TableCell2850">
            <text:p text:style-name="P2851">半日場：</text:p>
            <text:p text:style-name="P2852">112. 04. 22(六)</text:p>
            <text:p text:style-name="P2853">08:30-11:00</text:p>
            <text:p text:style-name="P2854">全日場：</text:p>
            <text:p text:style-name="P2855">112. 04. 22(六)</text:p>
            <text:p text:style-name="P2856">08:30-16:00</text:p>
            <text:p text:style-name="P2857"/>
          </table:table-cell>
          <table:table-cell table:style-name="TableCell2858">
            <text:p text:style-name="P2859">陳秘書<text:s/>02-2538-1111 #7611</text:p>
          </table:table-cell>
          <table:table-cell table:style-name="TableCell2860">
            <text:p text:style-name="P2861">免費</text:p>
          </table:table-cell>
        </table:table-row>
        <table:table-row table:style-name="TableRow2862">
          <table:table-cell table:style-name="TableCell2863">
            <text:p text:style-name="P2864"><text:a xlink:href="https://forms.gle/i86WTX2nrT4m4iUg7" office:target-frame-name="_top" xlink:show="replace"><text:span text:style-name="T2865">實踐大學社工形</text:span><text:bookmark-start text:name="_Hlt129160699"/><text:bookmark-start text:name="_Hlt129160700"/><text:bookmark-end text:name="_Hlt129160699"/><text:bookmark-end text:name="_Hlt129160700"/><text:span text:style-name="T2866">象推廣暨一日體驗營</text:span><text:span text:style-name="T2867">(</text:span><text:span text:style-name="T2868">報名</text:span><text:span text:style-name="T2869">)</text:span></text:a></text:p>
          </table:table-cell>
          <table:table-cell table:style-name="TableCell2870">
            <text:p text:style-name="P2871">112. 03. 14(二)</text:p>
          </table:table-cell>
          <table:table-cell table:style-name="TableCell2872">
            <text:p text:style-name="P2873">112. 03. 18(六)</text:p>
            <text:p text:style-name="P2874">09:00- 17:00</text:p>
          </table:table-cell>
          <table:table-cell table:style-name="TableCell2875">
            <text:p text:style-name="P2876">莊蕎安<text:s/>joanne0972792235@gmail.com</text:p>
          </table:table-cell>
          <table:table-cell table:style-name="TableCell2877">
            <text:p text:style-name="P2878">150</text:p>
          </table:table-cell>
        </table:table-row>
        <table:table-row table:style-name="TableRow2879">
          <table:table-cell table:style-name="TableCell2880">
            <text:p text:style-name="P2881"><text:a xlink:href="https://www.facebook.com/2022scid/" office:target-frame-name="_top" xlink:show="replace"><text:span text:style-name="超連結">2023</text:span><text:span text:style-name="超連結">實踐大學工業產品設</text:span><text:bookmark-start text:name="_Hlt132622113"/><text:bookmark-start text:name="_Hlt132622114"/><text:bookmark-end text:name="_Hlt132622113"/><text:bookmark-end text:name="_Hlt132622114"/><text:span text:style-name="超連結">計學系暑期工作營</text:span><text:span text:style-name="超連結">FB</text:span></text:a></text:p>
          </table:table-cell>
          <table:table-cell table:style-name="TableCell2882">
            <text:p text:style-name="P2883">112. 04. 20-<text:s/></text:p>
            <text:p text:style-name="P2884">05. 29(一)</text:p>
          </table:table-cell>
          <table:table-cell table:style-name="TableCell2885">
            <text:p text:style-name="P2886">112. 07. 10(一)</text:p>
            <text:p text:style-name="P2887">- 13(四)</text:p>
          </table:table-cell>
          <table:table-cell table:style-name="TableCell2888">
            <text:p text:style-name="P2889">鄭雅云<text:s/>0989-646306</text:p>
            <text:p text:style-name="P2890">趙雅寧<text:s/>0976-516389</text:p>
            <text:p text:style-name="P2891">吳純珠老師<text:s/></text:p>
            <text:p text:style-name="P2892">02-25381111 # 7511</text:p>
          </table:table-cell>
          <table:table-cell table:style-name="TableCell2893">
            <text:p text:style-name="P2894">6800</text:p>
            <text:p text:style-name="P2895">三人6500</text:p>
          </table:table-cell>
        </table:table-row>
        <table:table-row table:style-name="TableRow2896">
          <table:table-cell table:style-name="TableCell2897" table:number-columns-spanned="5">
            <text:p text:style-name="P2898">靜宜大學</text:p>
          </table:table-cell>
          <table:covered-table-cell/>
          <table:covered-table-cell/>
          <table:covered-table-cell/>
          <table:covered-table-cell/>
        </table:table-row>
        <table:table-row table:style-name="TableRow2899">
          <table:table-cell table:style-name="TableCell2900">
            <text:p text:style-name="P2901"><text:a xlink:href="https://www.facebook.com/Schoolcamp.sealine/" office:target-frame-name="_top" xlink:show="replace"><text:span text:style-name="T2902">2023</text:span><text:span text:style-name="T2903">靜宜大學資訊管理</text:span><text:bookmark-start text:name="_Hlt132093937"/><text:bookmark-start text:name="_Hlt132093938"/><text:bookmark-end text:name="_Hlt132093937"/><text:bookmark-end text:name="_Hlt132093938"/><text:span text:style-name="T2904">學系高中資訊營</text:span><text:span text:style-name="T2905">FB</text:span></text:a></text:p>
          </table:table-cell>
          <table:table-cell table:style-name="TableCell2906">
            <text:p text:style-name="P2907">112. 04. 24</text:p>
            <text:p text:style-name="P2908">限60名</text:p>
          </table:table-cell>
          <table:table-cell table:style-name="TableCell2909">
            <text:p text:style-name="P2910">112. 05. 21(日)</text:p>
            <text:p text:style-name="P2911">09:00- 17:00</text:p>
          </table:table-cell>
          <table:table-cell table:style-name="TableCell2912">
            <text:p text:style-name="P2913">劉宇華<text:s/>0955-989236</text:p>
          </table:table-cell>
          <table:table-cell table:style-name="TableCell2914">
            <text:p text:style-name="P2915">免費</text:p>
          </table:table-cell>
        </table:table-row>
        <table:table-row table:style-name="TableRow2916">
          <table:table-cell table:style-name="TableCell2917">
            <text:p text:style-name="P2918"><text:a xlink:href="https://reurl.cc/zAo3y6" office:target-frame-name="_top" xlink:show="replace"><text:span text:style-name="T2919">第九屆靜宜會計營</text:span><text:span text:style-name="T2920">-</text:span><text:span text:style-name="T2921">會搭上梅利號成</text:span><text:bookmark-start text:name="_Hlt132182278"/><text:bookmark-start text:name="_Hlt132182279"/><text:bookmark-end text:name="_Hlt132182278"/><text:bookmark-end text:name="_Hlt132182279"/><text:span text:style-name="T2922">為航海王，航向天際</text:span><text:span text:style-name="T2923">(</text:span><text:span text:style-name="T2924">報名</text:span><text:span text:style-name="T2925">)</text:span></text:a></text:p>
            <text:p text:style-name="P2926"><text:span text:style-name="T2927">/</text:span><text:a xlink:href="https://puacc2019.weebly.com/home.html" office:target-frame-name="_top" xlink:show="replace"><text:span text:style-name="T2928">官</text:span><text:bookmark-start text:name="_Hlt132182356"/><text:bookmark-start text:name="_Hlt132182357"/><text:bookmark-end text:name="_Hlt132182356"/><text:bookmark-end text:name="_Hlt132182357"/><text:span text:style-name="T2929">網</text:span></text:a></text:p>
          </table:table-cell>
          <table:table-cell table:style-name="TableCell2930">
            <text:p text:style-name="P2931">112. 04. 30</text:p>
          </table:table-cell>
          <table:table-cell table:style-name="TableCell2932">
            <text:p text:style-name="P2933">112. 07. 19(三) – 21(五)</text:p>
          </table:table-cell>
          <table:table-cell table:style-name="TableCell2934">
            <text:p text:style-name="P2935">徐妍榛<text:s/>04-26328001</text:p>
          </table:table-cell>
          <table:table-cell table:style-name="TableCell2936">
            <text:p text:style-name="P2937">990</text:p>
          </table:table-cell>
        </table:table-row>
        <table:table-row table:style-name="TableRow2938">
          <table:table-cell table:style-name="TableCell2939">
            <text:p text:style-name="P2940"><text:a xlink:href="https://pu20640.wixsite.com/website-2" office:target-frame-name="_top" xlink:show="replace"><text:span text:style-name="T2941">靜宜台灣文學系暑期「</text:span><text:bookmark-start text:name="_Hlt132182710"/><text:bookmark-start text:name="_Hlt132182711"/><text:bookmark-end text:name="_Hlt132182710"/><text:bookmark-end text:name="_Hlt132182711"/><text:span text:style-name="T2942">文學召喚</text:span><text:span text:style-name="T2943">●</text:span><text:span text:style-name="T2944">創意煉金」</text:span><text:span text:style-name="T2945"><text:s/>2023</text:span><text:span text:style-name="T2946">文學創意營</text:span></text:a></text:p>
          </table:table-cell>
          <table:table-cell table:style-name="TableCell2947">
            <text:p text:style-name="P2948">112. 04. 28(五)</text:p>
            <text:p text:style-name="P2949">限30名</text:p>
          </table:table-cell>
          <table:table-cell table:style-name="TableCell2950">
            <text:p text:style-name="P2951">112. 07. 04- 05</text:p>
          </table:table-cell>
          <table:table-cell table:style-name="TableCell2952">
            <text:p text:style-name="P2953">許暄梓04- 26328001</text:p>
            <text:p text:style-name="P2954">#17031</text:p>
          </table:table-cell>
          <table:table-cell table:style-name="TableCell2955">
            <text:p text:style-name="P2956">免費</text:p>
          </table:table-cell>
        </table:table-row>
        <table:table-row table:style-name="TableRow2957">
          <table:table-cell table:style-name="TableCell2958" table:number-columns-spanned="5">
            <text:p text:style-name="P2959">義守大學</text:p>
          </table:table-cell>
          <table:covered-table-cell/>
          <table:covered-table-cell/>
          <table:covered-table-cell/>
          <table:covered-table-cell/>
        </table:table-row>
        <table:table-row table:style-name="TableRow2960">
          <table:table-cell table:style-name="TableCell2961">
            <text:p text:style-name="P2962"><text:a xlink:href="https://forms.gle/MCXssZRoUhrL76q97" office:target-frame-name="_top" xlink:show="replace"><text:span text:style-name="超連結">義守大學跨域學習與校</text:span><text:bookmark-start text:name="_Hlt128062237"/><text:bookmark-start text:name="_Hlt128062238"/><text:bookmark-end text:name="_Hlt128062237"/><text:bookmark-end text:name="_Hlt128062238"/><text:span text:style-name="超連結">園生</text:span><text:soft-page-break/><text:span text:style-name="超連結">活體驗營</text:span></text:a></text:p>
          </table:table-cell>
          <table:table-cell table:style-name="TableCell2963">
            <text:p text:style-name="P2964">112. 03. 05(日)</text:p>
          </table:table-cell>
          <table:table-cell table:style-name="TableCell2965">
            <text:p text:style-name="P2966">112. 03. 11(六)</text:p>
            <text:p text:style-name="P2967">-12(日)</text:p>
          </table:table-cell>
          <table:table-cell table:style-name="TableCell2968">
            <text:p text:style-name="P2969">孫小姐</text:p>
            <text:p text:style-name="P2970">07-6151100 #7752</text:p>
          </table:table-cell>
          <table:table-cell table:style-name="TableCell2971">
            <text:p text:style-name="P2972">保證金1000</text:p>
          </table:table-cell>
        </table:table-row>
        <table:table-row table:style-name="TableRow2973">
          <table:table-cell table:style-name="TableCell2974">
            <text:p text:style-name="P2975"><text:a xlink:href="https://forms.gle/MCXssZRoUhrL76q97" office:target-frame-name="_top" xlink:show="replace"><text:span text:style-name="T2976">義守大學跨域學習與校</text:span><text:bookmark-start text:name="_Hlt130300177"/><text:bookmark-start text:name="_Hlt130300178"/><text:bookmark-end text:name="_Hlt130300177"/><text:bookmark-end text:name="_Hlt130300178"/><text:span text:style-name="T2977">園生活體驗營</text:span><text:span text:style-name="T2978">(</text:span><text:span text:style-name="T2979">報名</text:span><text:span text:style-name="T2980">)</text:span></text:a></text:p>
          </table:table-cell>
          <table:table-cell table:style-name="TableCell2981">
            <text:p text:style-name="P2982">112. 04. 20(四)</text:p>
          </table:table-cell>
          <table:table-cell table:style-name="TableCell2983">
            <text:p text:style-name="P2984">112. 04. 29(六)</text:p>
            <text:p text:style-name="P2985">-30(日)</text:p>
          </table:table-cell>
          <table:table-cell table:style-name="TableCell2986">
            <text:p text:style-name="P2987">孫小姐</text:p>
            <text:p text:style-name="P2988">07-6151100 #7752</text:p>
          </table:table-cell>
          <table:table-cell table:style-name="TableCell2989">
            <text:p text:style-name="P2990">保證金1000</text:p>
          </table:table-cell>
        </table:table-row>
        <table:table-row table:style-name="TableRow2991">
          <table:table-cell table:style-name="TableCell2992" table:number-columns-spanned="5">
            <text:p text:style-name="P2993">亞洲大學</text:p>
          </table:table-cell>
          <table:covered-table-cell/>
          <table:covered-table-cell/>
          <table:covered-table-cell/>
          <table:covered-table-cell/>
        </table:table-row>
        <table:table-row table:style-name="TableRow2994">
          <table:table-cell table:style-name="TableCell2995">
            <text:p text:style-name="P2996"><text:a xlink:href="https://forms.gle/3vY4TX6KMTSCwfmS9" office:target-frame-name="_top" xlink:show="replace"><text:span text:style-name="超連結">亞洲大學附屬現代美</text:span><text:bookmark-start text:name="_Hlt130546529"/><text:bookmark-start text:name="_Hlt130546530"/><text:bookmark-end text:name="_Hlt130546529"/><text:bookmark-end text:name="_Hlt130546530"/><text:span text:style-name="超連結">術館</text:span><text:span text:style-name="超連結">2023</text:span><text:span text:style-name="超連結">阿罩霧藝遊趣生活美學營</text:span><text:span text:style-name="超連結">(</text:span><text:span text:style-name="超連結">報名</text:span><text:span text:style-name="超連結">)</text:span></text:a></text:p>
          </table:table-cell>
          <table:table-cell table:style-name="TableCell2997">
            <text:p text:style-name="P2998">112. 06. 01(四)</text:p>
          </table:table-cell>
          <table:table-cell table:style-name="TableCell2999">
            <text:p text:style-name="P3000">112. 07. 08(六)</text:p>
            <text:p text:style-name="P3001">- 10(一)</text:p>
          </table:table-cell>
          <table:table-cell table:style-name="TableCell3002">
            <text:p text:style-name="P3003">04-23399981 #6461<text:s/></text:p>
          </table:table-cell>
          <table:table-cell table:style-name="TableCell3004">
            <text:p text:style-name="P3005">免費</text:p>
          </table:table-cell>
        </table:table-row>
        <table:table-row table:style-name="TableRow3006">
          <table:table-cell table:style-name="TableCell3007">
            <text:p text:style-name="P3008"><text:a xlink:href="https://www.instagram.com/auaslpcamp/" office:target-frame-name="_top" xlink:show="replace"><text:span text:style-name="超連結">亞洲大學聽力暨語言治</text:span><text:bookmark-start text:name="_Hlt132619670"/><text:bookmark-start text:name="_Hlt132619671"/><text:bookmark-end text:name="_Hlt132619670"/><text:bookmark-end text:name="_Hlt132619671"/><text:span text:style-name="超連結">療學系第五屆聽語營</text:span><text:span text:style-name="超連結">-</text:span><text:span text:style-name="超連結">「進擊的聽語巨人」</text:span></text:a></text:p>
          </table:table-cell>
          <table:table-cell table:style-name="TableCell3009">
            <text:p text:style-name="P3010">112. 05. 14</text:p>
          </table:table-cell>
          <table:table-cell table:style-name="TableCell3011">
            <text:p text:style-name="P3012">112. 07. 08- 09</text:p>
          </table:table-cell>
          <table:table-cell table:style-name="TableCell3013">
            <text:p text:style-name="P3014">黃若芸<text:s/>0911-889517郭佩蓉<text:s/>0922-138310</text:p>
          </table:table-cell>
          <table:table-cell table:style-name="TableCell3015">
            <text:p text:style-name="P3016">2800</text:p>
          </table:table-cell>
        </table:table-row>
        <table:table-row table:style-name="TableRow3017">
          <table:table-cell table:style-name="TableCell3018" table:number-columns-spanned="5">
            <text:p text:style-name="P3019">大同大學</text:p>
          </table:table-cell>
          <table:covered-table-cell/>
          <table:covered-table-cell/>
          <table:covered-table-cell/>
          <table:covered-table-cell/>
        </table:table-row>
        <table:table-row table:style-name="TableRow3020">
          <table:table-cell table:style-name="TableCell3021">
            <text:p text:style-name="P3022"><text:a xlink:href="https://admission.ttu.edu.tw/p/404-1034-22508.php" office:target-frame-name="_top" xlink:show="replace"><text:span text:style-name="T3023">大同大學</text:span><text:span text:style-name="T3024">OP</text:span><text:bookmark-start text:name="_Hlt127523554"/><text:bookmark-start text:name="_Hlt127523555"/><text:bookmark-end text:name="_Hlt127523554"/><text:bookmark-end text:name="_Hlt127523555"/><text:span text:style-name="T3025">EN HOUSE</text:span><text:span text:style-name="T3026">校系參觀活動</text:span></text:a></text:p>
          </table:table-cell>
          <table:table-cell table:style-name="TableCell3027">
            <text:p text:style-name="P3028">112. 03. 08(三)</text:p>
          </table:table-cell>
          <table:table-cell table:style-name="TableCell3029">
            <text:p text:style-name="P3030">112. 03. 11(六)</text:p>
            <text:p text:style-name="P3031">10:00-15:00</text:p>
          </table:table-cell>
          <table:table-cell table:style-name="TableCell3032">
            <text:p text:style-name="P3033">戴佳蓉</text:p>
            <text:p text:style-name="P3034">02-21822928 #6672</text:p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 table:number-columns-spanned="5">
            <text:p text:style-name="P3039">南華大學</text:p>
          </table:table-cell>
          <table:covered-table-cell/>
          <table:covered-table-cell/>
          <table:covered-table-cell/>
          <table:covered-table-cell/>
        </table:table-row>
        <table:table-row table:style-name="TableRow3040">
          <table:table-cell table:style-name="TableCell3041">
            <text:p text:style-name="P3042"><text:a xlink:href="https://forms.gle/QxErPxKTqmrqgkkY9" office:target-frame-name="_top" xlink:show="replace"><text:span text:style-name="T3043">南華大學</text:span><text:span text:style-name="T3044">2023</text:span><text:span text:style-name="T3045">瘋文藝一日古風詞曲</text:span><text:bookmark-start text:name="_Hlt126866076"/><text:bookmark-start text:name="_Hlt126866077"/><text:bookmark-end text:name="_Hlt126866076"/><text:bookmark-end text:name="_Hlt126866077"/><text:span text:style-name="T3046">體驗營</text:span></text:a></text:p>
          </table:table-cell>
          <table:table-cell table:style-name="TableCell3047">
            <text:p text:style-name="P3048">112. 02. 22</text:p>
            <text:p text:style-name="P3049">限40名</text:p>
          </table:table-cell>
          <table:table-cell table:style-name="TableCell3050">
            <text:p text:style-name="P3051">112. 03. 04(六)</text:p>
          </table:table-cell>
          <table:table-cell table:style-name="TableCell3052">
            <text:p text:style-name="P3053">王雅嫺(05)2721001#2131</text:p>
          </table:table-cell>
          <table:table-cell table:style-name="TableCell3054">
            <text:p text:style-name="P3055">350</text:p>
          </table:table-cell>
        </table:table-row>
        <table:table-row table:style-name="TableRow3056">
          <table:table-cell table:style-name="TableCell3057">
            <text:p text:style-name="P3058"><text:a xlink:href="https://reurl.cc/8qQWW4" office:target-frame-name="_top" xlink:show="replace"><text:span text:style-name="超連結">南華大學</text:span><text:span text:style-name="超連結">2023</text:span><text:span text:style-name="超連結">暑假高</text:span><text:bookmark-start text:name="_Hlt135745110"/><text:bookmark-start text:name="_Hlt135745111"/><text:bookmark-end text:name="_Hlt135745110"/><text:bookmark-end text:name="_Hlt135745111"/><text:span text:style-name="超連結">中</text:span><text:bookmark-start text:name="_Hlt135745147"/><text:bookmark-start text:name="_Hlt135745148"/><text:bookmark-end text:name="_Hlt135745147"/><text:bookmark-end text:name="_Hlt135745148"/><text:span text:style-name="超連結">生營隊</text:span><text:span text:style-name="超連結">(</text:span><text:span text:style-name="超連結">報名</text:span><text:span text:style-name="超連結">)</text:span></text:a></text:p>
          </table:table-cell>
          <table:table-cell table:style-name="TableCell3059">
            <text:p text:style-name="P3060">112. 06. 30</text:p>
          </table:table-cell>
          <table:table-cell table:style-name="TableCell3061">
            <text:p text:style-name="P3062">112年7-8月間</text:p>
          </table:table-cell>
          <table:table-cell table:style-name="TableCell3063">
            <text:p text:style-name="P3064">(05)2721-001</text:p>
            <text:p text:style-name="P3065">#8811~13</text:p>
            <text:p text:style-name="P3066">#8841~#8843</text:p>
          </table:table-cell>
          <table:table-cell table:style-name="TableCell3067">
            <text:p text:style-name="P3068">各場次費用不同</text:p>
          </table:table-cell>
        </table:table-row>
        <table:table-row table:style-name="TableRow3069">
          <table:table-cell table:style-name="TableCell3070" table:number-columns-spanned="5">
            <text:p text:style-name="P3071">開南大學</text:p>
          </table:table-cell>
          <table:covered-table-cell/>
          <table:covered-table-cell/>
          <table:covered-table-cell/>
          <table:covered-table-cell/>
        </table:table-row>
        <table:table-row table:style-name="TableRow3072">
          <table:table-cell table:style-name="TableCell3073">
            <text:p text:style-name="P3074"><text:a xlink:href="https://forms.gle/ybAKwRaY7mhnNd2h7" office:target-frame-name="_top" xlink:show="replace"><text:span text:style-name="T3075">開南大學</text:span><text:span text:style-name="T3076">2023</text:span><text:span text:style-name="T3077">高中生電影創作營</text:span><text:bookmark-start text:name="_Hlt129157785"/><text:bookmark-start text:name="_Hlt129157786"/><text:bookmark-end text:name="_Hlt129157785"/><text:bookmark-end text:name="_Hlt129157786"/><text:span text:style-name="T3078">(</text:span><text:span text:style-name="T3079">報名</text:span><text:span text:style-name="T3080">)</text:span></text:a></text:p>
          </table:table-cell>
          <table:table-cell table:style-name="TableCell3081">
            <text:p text:style-name="P3082">112. 03. 15(三)</text:p>
            <text:p text:style-name="P3083">限30名</text:p>
          </table:table-cell>
          <table:table-cell table:style-name="TableCell3084">
            <text:p text:style-name="P3085">112. 03. 18(六)</text:p>
          </table:table-cell>
          <table:table-cell table:style-name="TableCell3086">
            <text:p text:style-name="P3087">邱錦繡<text:s/>(03)3412500 #5042</text:p>
          </table:table-cell>
          <table:table-cell table:style-name="TableCell3088">
            <text:p text:style-name="P3089">3000</text:p>
          </table:table-cell>
        </table:table-row>
        <table:table-row table:style-name="TableRow3090">
          <table:table-cell table:style-name="TableCell3091">
            <text:p text:style-name="P3092"><text:a xlink:href="https://ic.knu.edu.tw/p/406-1052-38430,r11.php" office:target-frame-name="_top" xlink:show="replace"><text:span text:style-name="T3093">開南大學資訊傳播學系「</text:span><text:bookmark-start text:name="_Hlt132183090"/><text:bookmark-start text:name="_Hlt132183091"/><text:bookmark-end text:name="_Hlt132183090"/><text:bookmark-end text:name="_Hlt132183091"/><text:span text:style-name="T3094">發現校園的美感：</text:span><text:span text:style-name="T3095"><text:s/>YouTuber</text:span><text:span text:style-name="T3096">網紅影片製作營」</text:span></text:a></text:p>
          </table:table-cell>
          <table:table-cell table:style-name="TableCell3097">
            <text:p text:style-name="P3098">112. 05. 31</text:p>
          </table:table-cell>
          <table:table-cell table:style-name="TableCell3099">
            <text:p text:style-name="P3100">112. 06. 10(六)</text:p>
          </table:table-cell>
          <table:table-cell table:style-name="TableCell3101">
            <text:p text:style-name="P3102">陳昱伶<text:s/>(03)341-2500 #5002</text:p>
          </table:table-cell>
          <table:table-cell table:style-name="TableCell3103">
            <text:p text:style-name="P3104">免費</text:p>
          </table:table-cell>
        </table:table-row>
        <table:table-row table:style-name="TableRow3105">
          <table:table-cell table:style-name="TableCell3106" table:number-columns-spanned="5">
            <text:p text:style-name="P3107">馬偕醫學院</text:p>
          </table:table-cell>
          <table:covered-table-cell/>
          <table:covered-table-cell/>
          <table:covered-table-cell/>
          <table:covered-table-cell/>
        </table:table-row>
        <table:table-row table:style-name="TableRow3108">
          <table:table-cell table:style-name="TableCell3109">
            <text:p text:style-name="P3110"><text:a xlink:href="https://forms.gle/ALF7euKVMBNmVm8z8" office:target-frame-name="_top" xlink:show="replace"><text:span text:style-name="T3111">第</text:span><text:span text:style-name="T3112">14</text:span><text:span text:style-name="T3113">屆馬偕醫</text:span><text:bookmark-start text:name="_Hlt129701640"/><text:bookmark-start text:name="_Hlt129701641"/><text:bookmark-end text:name="_Hlt129701640"/><text:bookmark-end text:name="_Hlt129701641"/><text:span text:style-name="T3114">學營</text:span><text:span text:style-name="T3115">_</text:span><text:span text:style-name="T3116">醫想天開</text:span><text:span text:style-name="T3117">(</text:span><text:span text:style-name="T3118">報名</text:span><text:span text:style-name="T3119">)</text:span></text:a><text:span text:style-name="T3120"><text:s/>/</text:span><text:a xlink:href="https://www.facebook.com/14thmmcmedcamp" office:target-frame-name="_top" xlink:show="replace"><text:span text:style-name="T3121">F</text:span><text:bookmark-start text:name="_Hlt129701731"/><text:bookmark-start text:name="_Hlt129701732"/><text:bookmark-end text:name="_Hlt129701731"/><text:bookmark-end text:name="_Hlt129701732"/><text:span text:style-name="T3122">B</text:span></text:a></text:p>
          </table:table-cell>
          <table:table-cell table:style-name="TableCell3123">
            <text:p text:style-name="P3124">112. 04. 23</text:p>
            <text:p text:style-name="P3125">限57名</text:p>
          </table:table-cell>
          <table:table-cell table:style-name="TableCell3126">
            <text:p text:style-name="P3127">112. 07. 13- 18</text:p>
          </table:table-cell>
          <table:table-cell table:style-name="TableCell3128">
            <text:p text:style-name="P3129">吳同學<text:s/>0908-673183</text:p>
            <text:p text:style-name="P3130">羅同學<text:s/>0970-730220</text:p>
          </table:table-cell>
          <table:table-cell table:style-name="TableCell3131">
            <text:p text:style-name="P3132">11000</text:p>
            <text:p text:style-name="P3133">三人10500</text:p>
          </table:table-cell>
        </table:table-row>
      </table:table>
      <text:p text:style-name="P3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c.." svg:font-family="微軟正黑體c.." style:font-family-generic="swiss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UICTFontTextStyleBody" svg:font-family="UICTFontTextStyleBody" style:font-family-generic="roman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6" style:display-name="A6" style:family="text">
      <style:text-properties style:font-name-complex="微軟正黑體c.." fo:color="#000000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 fo:line-height="0.2881in" fo:margin-left="0.4166in">
        <style:tab-stops/>
      </style:paragraph-properties>
      <style:text-properties style:font-name="Noto Sans CJK JP Regular" style:font-name-asian="Noto Sans CJK JP Regular" style:font-name-complex="Noto Sans CJK JP Regular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Noto Sans CJK JP Regular" style:font-name-asian="Noto Sans CJK JP Regular" style:font-name-complex="Noto Sans CJK JP Regular" style:letter-kerning="false" style:font-size-complex="12pt" fo:language="zh" fo:country="TW" style:language-complex="zh" style:country-complex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cdt4ke" style:display-name="cdt4k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color_11" style:display-name="color_11" style:family="text" style:parent-style-name="預設段落字型"/>
    <style:style style:name="d2edcug0" style:display-name="d2edcug0" style:family="text" style:parent-style-name="預設段落字型"/>
    <style:style style:name="adtyne" style:display-name="adtyne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badge" style:display-name="badg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gadmin</meta:initial-creator>
    <dc:creator>david0221ml david0221ml</dc:creator>
    <meta:creation-date>2022-01-03T07:10:00Z</meta:creation-date>
    <dc:date>2023-05-25T12:36:00Z</dc:date>
    <meta:template xlink:href="Normal" xlink:type="simple"/>
    <meta:editing-cycles>1153</meta:editing-cycles>
    <meta:editing-duration>PT209820S</meta:editing-duration>
    <meta:document-statistic meta:page-count="23" meta:paragraph-count="62" meta:word-count="4647" meta:character-count="31075" meta:row-count="220" meta:non-whitespace-character-count="26490"/>
  </office:meta>
</office:document-meta>
</file>