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5" style:family="table">
      <style:table-properties style:width="5.9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新細明體" style:font-size-complex="12pt"/>
    </style:style>
    <style:style style:name="TableRow29" style:family="table-row">
      <style:table-row-properties style:min-row-height="0.23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</style:style>
    <style:style style:name="T32" style:parent-style-name="超連結" style:family="text">
      <style:text-properties style:font-name="新細明體" style:font-size-complex="12pt"/>
    </style:style>
    <style:style style:name="T33" style:parent-style-name="超連結" style:family="text">
      <style:text-properties style:font-name="新細明體" style:font-size-complex="12pt"/>
    </style:style>
    <style:style style:name="T34" style:parent-style-name="超連結" style:family="text">
      <style:text-properties style:font-name="新細明體" style:font-size-complex="12pt"/>
    </style:style>
    <style:style style:name="T35" style:parent-style-name="超連結" style:family="text">
      <style:text-properties style:font-name="新細明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新細明體" style:font-size-complex="12pt"/>
    </style:style>
    <style:style style:name="P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新細明體" style:font-size-complex="12pt"/>
    </style:style>
    <style:style style:name="P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background-color="#FFFFFF"/>
      <style:text-properties fo:hyphenate="true"/>
    </style:style>
    <style:style style:name="T44" style:parent-style-name="預設段落字型" style:family="text">
      <style:text-properties style:font-name="inherit" fo:color="#050505"/>
    </style:style>
    <style:style style:name="T45" style:parent-style-name="預設段落字型" style:family="text">
      <style:text-properties style:font-name="inherit" fo:color="#050505"/>
    </style:style>
    <style:style style:name="T46" style:parent-style-name="超連結" style:family="text">
      <style:text-properties style:font-name="inherit" fo:color="#1155CC"/>
    </style:style>
    <style:style style:name="P47" style:parent-style-name="內文" style:family="paragraph">
      <style:paragraph-properties fo:background-color="#FFFFFF"/>
    </style:style>
    <style:style style:name="T48" style:parent-style-name="預設段落字型" style:family="text">
      <style:text-properties style:font-name="inherit" fo:color="#050505"/>
    </style:style>
    <style:style style:name="T49" style:parent-style-name="預設段落字型" style:family="text">
      <style:text-properties style:font-name="inherit" fo:color="#050505"/>
    </style:style>
    <style:style style:name="T50" style:parent-style-name="超連結" style:family="text">
      <style:text-properties style:font-name="inherit" fo:color="#1155CC"/>
    </style:style>
    <style:style style:name="P51" style:parent-style-name="內文" style:family="paragraph">
      <style:paragraph-properties fo:background-color="#FFFFFF"/>
    </style:style>
    <style:style style:name="T52" style:parent-style-name="預設段落字型" style:family="text">
      <style:text-properties style:font-name="inherit" fo:color="#050505"/>
    </style:style>
    <style:style style:name="T53" style:parent-style-name="預設段落字型" style:family="text">
      <style:text-properties style:font-name="inherit" fo:color="#050505"/>
    </style:style>
    <style:style style:name="T54" style:parent-style-name="超連結" style:family="text">
      <style:text-properties style:font-name="inherit" fo:color="#1155CC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7" style:family="table-row">
      <style:table-row-properties style:min-row-height="0.239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="新細明體" style:font-size-complex="12pt"/>
    </style:style>
    <style:style style:name="P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="新細明體" style:font-size-complex="12pt"/>
    </style:style>
    <style:style style:name="P67" style:parent-style-name="內文" style:family="paragraph">
      <style:paragraph-properties style:line-height-at-least="0.1666in"/>
      <style:text-properties style:font-name="新細明體" style:font-size-complex="12pt"/>
    </style:style>
    <style:style style:name="P68" style:parent-style-name="內文" style:family="paragraph">
      <style:paragraph-properties style:line-height-at-least="0.1666in"/>
      <style:text-properties style:font-name="新細明體" style:font-size-complex="12pt"/>
    </style:style>
    <style:style style:name="P69" style:parent-style-name="內文" style:family="paragraph">
      <style:paragraph-properties style:line-height-at-least="0.1666in"/>
      <style:text-properties style:font-name="新細明體" style:font-size-complex="12pt"/>
    </style:style>
    <style:style style:name="P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="新細明體" style:font-size-complex="12pt"/>
    </style:style>
    <style:style style:name="P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新細明體" style:font-size-complex="12pt"/>
    </style:style>
    <style:style style:name="P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新細明體" style:font-size-complex="12pt"/>
    </style:style>
    <style:style style:name="P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新細明體" style:font-size-complex="12pt"/>
    </style:style>
    <style:style style:name="P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  <style:text-properties style:font-name="新細明體" style:font-size-complex="12pt"/>
    </style:style>
    <style:style style:name="P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4" style:family="table-row">
      <style:table-row-properties style:min-row-height="0.239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" style:parent-style-name="內文" style:family="paragraph">
      <style:paragraph-properties style:line-height-at-least="0.1666in"/>
      <style:text-properties style:font-name="新細明體" style:font-size-complex="12pt"/>
    </style:style>
    <style:style style:name="P1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" style:family="table-row">
      <style:table-row-properties style:min-row-height="0.239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</style:style>
    <style:style style:name="T153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" style:family="table-row">
      <style:table-row-properties style:min-row-height="0.239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1" style:family="table-row">
      <style:table-row-properties style:min-row-height="0.239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</style:style>
    <style:style style:name="P174" style:parent-style-name="內文" style:family="paragraph">
      <style:paragraph-properties style:line-height-at-least="0.166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</style:style>
    <style:style style:name="T217" style:parent-style-name="超連結" style:family="text">
      <style:text-properties style:font-name="新細明體" style:font-size-complex="12pt"/>
    </style:style>
    <style:style style:name="T218" style:parent-style-name="超連結" style:family="text">
      <style:text-properties style:font-name="新細明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27" style:parent-style-name="內文" style:family="paragraph">
      <style:paragraph-properties style:line-height-at-least="0.1666in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" style:family="table-row">
      <style:table-row-properties style:min-row-height="0.239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</style:style>
    <style:style style:name="T236" style:parent-style-name="超連結" style:family="text">
      <style:text-properties style:font-name="新細明體" style:font-size-complex="12pt"/>
    </style:style>
    <style:style style:name="T237" style:parent-style-name="超連結" style:family="text">
      <style:text-properties style:font-name="新細明體" style:font-size-complex="12pt"/>
    </style:style>
    <style:style style:name="T238" style:parent-style-name="超連結" style:family="text">
      <style:text-properties style:font-name="新細明體" style:font-size-complex="12pt"/>
    </style:style>
    <style:style style:name="T239" style:parent-style-name="超連結" style:family="text">
      <style:text-properties style:font-name="新細明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4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" style:parent-style-name="內文" style:family="paragraph">
      <style:paragraph-properties style:line-height-at-least="0.1666in"/>
      <style:text-properties style:font-name="新細明體" style:font-size-complex="12pt"/>
    </style:style>
    <style:style style:name="P248" style:parent-style-name="內文" style:family="paragraph">
      <style:paragraph-properties style:line-height-at-least="0.1666in"/>
      <style:text-properties style:font-name="新細明體" style:font-size-complex="12pt"/>
    </style:style>
    <style:style style:name="P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5" style:family="table-row">
      <style:table-row-properties style:min-row-height="0.239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style:font-name="新細明體" style:font-size-complex="12pt"/>
    </style:style>
    <style:style style:name="P2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1" style:family="table-row">
      <style:table-row-properties style:min-row-height="0.239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/>
      <style:text-properties style:font-name="新細明體" style:font-size-complex="12pt"/>
    </style:style>
    <style:style style:name="P2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.1666in"/>
      <style:text-properties style:font-name="新細明體" style:font-size-complex="12pt"/>
    </style:style>
    <style:style style:name="P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="新細明體" style:font-size-complex="12pt"/>
    </style:style>
    <style:style style:name="P2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.1666in"/>
      <style:text-properties style:font-name="新細明體" style:font-size-complex="12pt"/>
    </style:style>
    <style:style style:name="P293" style:parent-style-name="內文" style:family="paragraph">
      <style:paragraph-properties style:line-height-at-least="0.1666in"/>
      <style:text-properties style:font-name="新細明體" style:font-size-complex="12pt"/>
    </style:style>
    <style:style style:name="P2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95" style:parent-style-name="內文" style:family="paragraph">
      <style:paragraph-properties style:line-height-at-least="0.1666in"/>
      <style:text-properties style:font-name="新細明體" style:font-size-complex="12pt"/>
    </style:style>
    <style:style style:name="P2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="新細明體" style:font-size-complex="12pt"/>
    </style:style>
    <style:style style:name="P2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666in"/>
      <style:text-properties style:font-name="新細明體" style:font-size-complex="12pt"/>
    </style:style>
    <style:style style:name="P302" style:parent-style-name="內文" style:family="paragraph">
      <style:paragraph-properties style:line-height-at-least="0.1666in"/>
      <style:text-properties style:font-name="新細明體" style:font-size-complex="12pt"/>
    </style:style>
    <style:style style:name="P303" style:parent-style-name="內文" style:family="paragraph">
      <style:paragraph-properties style:line-height-at-least="0.1666in"/>
      <style:text-properties style:font-name="新細明體" style:font-size-complex="12pt"/>
    </style:style>
    <style:style style:name="P3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/>
      <style:text-properties style:font-name="新細明體" style:font-size-complex="12pt"/>
    </style:style>
    <style:style style:name="P312" style:parent-style-name="內文" style:family="paragraph">
      <style:paragraph-properties style:line-height-at-least="0.1666in"/>
      <style:text-properties style:font-name="新細明體" style:font-size-complex="12pt"/>
    </style:style>
    <style:style style:name="P313" style:parent-style-name="內文" style:family="paragraph">
      <style:paragraph-properties style:line-height-at-least="0.1666in"/>
      <style:text-properties style:font-name="新細明體" style:font-size-complex="12pt"/>
    </style:style>
    <style:style style:name="P314" style:parent-style-name="內文" style:family="paragraph">
      <style:paragraph-properties style:line-height-at-least="0.1666in"/>
      <style:text-properties style:font-name="新細明體" style:font-size-complex="12pt"/>
    </style:style>
    <style:style style:name="P315" style:parent-style-name="內文" style:family="paragraph">
      <style:paragraph-properties style:line-height-at-least="0.1666in"/>
      <style:text-properties style:font-name="新細明體" style:font-size-complex="12pt"/>
    </style:style>
    <style:style style:name="P316" style:parent-style-name="內文" style:family="paragraph">
      <style:paragraph-properties style:line-height-at-least="0.1666in"/>
      <style:text-properties style:font-name="新細明體" style:font-size-complex="12pt"/>
    </style:style>
    <style:style style:name="P317" style:parent-style-name="內文" style:family="paragraph">
      <style:paragraph-properties style:line-height-at-least="0.1666in"/>
      <style:text-properties style:font-name="新細明體" style:font-size-complex="12pt"/>
    </style:style>
    <style:style style:name="P318" style:parent-style-name="內文" style:family="paragraph">
      <style:paragraph-properties style:line-height-at-least="0.1666in"/>
      <style:text-properties style:font-name="新細明體" style:font-size-complex="12pt"/>
    </style:style>
    <style:style style:name="P3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  <style:text-properties style:font-name="新細明體" style:font-size-complex="12pt"/>
    </style:style>
    <style:style style:name="P322" style:parent-style-name="內文" style:family="paragraph">
      <style:paragraph-properties style:line-height-at-least="0.1666in"/>
      <style:text-properties style:font-name="新細明體" style:font-size-complex="12pt"/>
    </style:style>
    <style:style style:name="P3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6" style:family="table-row">
      <style:table-row-properties style:min-row-height="0.239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666in"/>
      <style:text-properties style:font-name="新細明體" style:font-size-complex="12pt"/>
    </style:style>
    <style:style style:name="P3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="新細明體" style:font-size-complex="12pt"/>
    </style:style>
    <style:style style:name="P3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0" style:family="table-row">
      <style:table-row-properties style:min-row-height="0.2395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="新細明體" style:font-size-complex="12pt"/>
    </style:style>
    <style:style style:name="P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350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351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="新細明體" style:font-size-complex="12pt"/>
    </style:style>
    <style:style style:name="P3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5" style:family="table-row">
      <style:table-row-properties style:min-row-height="0.239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58" style:family="table-row">
      <style:table-row-properties style:min-row-height="0.239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新細明體" style:font-size-complex="12pt"/>
    </style:style>
    <style:style style:name="P365" style:parent-style-name="內文" style:family="paragraph">
      <style:paragraph-properties style:line-height-at-least="0.1666in"/>
      <style:text-properties style:font-name="新細明體" style:font-size-complex="12pt"/>
    </style:style>
    <style:style style:name="P366" style:parent-style-name="內文" style:family="paragraph">
      <style:paragraph-properties style:line-height-at-least="0.1666in"/>
      <style:text-properties style:font-name="新細明體" style:font-size-complex="12pt"/>
    </style:style>
    <style:style style:name="P367" style:parent-style-name="內文" style:family="paragraph">
      <style:paragraph-properties style:line-height-at-least="0.1666in"/>
      <style:text-properties style:font-name="新細明體" style:font-size-complex="12pt"/>
    </style:style>
    <style:style style:name="P368" style:parent-style-name="內文" style:family="paragraph">
      <style:paragraph-properties style:line-height-at-least="0.1666in"/>
      <style:text-properties style:font-name="新細明體" style:font-size-complex="12pt"/>
    </style:style>
    <style:style style:name="P3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新細明體" style:font-size-complex="12pt"/>
    </style:style>
    <style:style style:name="P3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5" style:family="table-row">
      <style:table-row-properties style:min-row-height="0.2395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="新細明體" style:font-size-complex="12pt"/>
    </style:style>
    <style:style style:name="P3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  <style:text-properties style:font-name="新細明體" style:font-size-complex="12pt"/>
    </style:style>
    <style:style style:name="P3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新細明體" style:font-size-complex="12pt"/>
    </style:style>
    <style:style style:name="P3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9" style:family="table-row">
      <style:table-row-properties style:min-row-height="0.239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.1666in"/>
    </style:style>
    <style:style style:name="T392" style:parent-style-name="超連結" style:family="text">
      <style:text-properties style:font-name="新細明體" style:font-size-complex="12pt"/>
    </style:style>
    <style:style style:name="T393" style:parent-style-name="超連結" style:family="text">
      <style:text-properties style:font-name="新細明體" style:font-size-complex="12pt"/>
    </style:style>
    <style:style style:name="T394" style:parent-style-name="超連結" style:family="text">
      <style:text-properties style:font-name="新細明體" style:font-size-complex="12pt"/>
    </style:style>
    <style:style style:name="T395" style:parent-style-name="超連結" style:family="text">
      <style:text-properties style:font-name="新細明體" style:font-size-complex="12pt"/>
    </style:style>
    <style:style style:name="T396" style:parent-style-name="超連結" style:family="text">
      <style:text-properties style:font-name="新細明體" style:font-size-complex="12pt"/>
    </style:style>
    <style:style style:name="T397" style:parent-style-name="超連結" style:family="text">
      <style:text-properties style:font-name="新細明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.1666in"/>
      <style:text-properties style:font-name="新細明體" style:font-size-complex="12pt"/>
    </style:style>
    <style:style style:name="P4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新細明體" style:font-size-complex="12pt"/>
    </style:style>
    <style:style style:name="P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666in"/>
    </style:style>
    <style:style style:name="T411" style:parent-style-name="超連結" style:family="text">
      <style:text-properties style:font-name="新細明體" style:font-size-complex="12pt"/>
    </style:style>
    <style:style style:name="T412" style:parent-style-name="超連結" style:family="text">
      <style:text-properties style:font-name="新細明體" style:font-size-complex="12pt"/>
    </style:style>
    <style:style style:name="T413" style:parent-style-name="超連結" style:family="text">
      <style:text-properties style:font-name="新細明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新細明體" style:font-size-complex="12pt"/>
    </style:style>
    <style:style style:name="P4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23" style:family="table-row">
      <style:table-row-properties style:min-row-height="0.239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666in"/>
    </style:style>
    <style:style style:name="T426" style:parent-style-name="超連結" style:family="text">
      <style:text-properties style:font-name="Arial" style:font-name-complex="Arial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新細明體" style:font-size-complex="12pt"/>
    </style:style>
    <style:style style:name="P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line-height-at-least="0.1666in"/>
    </style:style>
    <style:style style:name="T434" style:parent-style-name="預設段落字型" style:family="text">
      <style:text-properties style:font-name="Arial" style:font-name-complex="Arial" fo:color="#222222" fo:background-color="#FFFFFF"/>
    </style:style>
    <style:style style:name="T435" style:parent-style-name="預設段落字型" style:family="text">
      <style:text-properties style:font-name="Arial" style:font-name-complex="Arial" fo:color="#222222"/>
    </style:style>
    <style:style style:name="T436" style:parent-style-name="預設段落字型" style:family="text">
      <style:text-properties style:font-name="Arial" style:font-name-complex="Arial" fo:color="#222222" fo:background-color="#FFFFFF"/>
    </style:style>
    <style:style style:name="T437" style:parent-style-name="預設段落字型" style:family="text">
      <style:text-properties style:font-name="Arial" style:font-name-complex="Arial" fo:color="#222222"/>
    </style:style>
    <style:style style:name="T438" style:parent-style-name="超連結" style:family="text">
      <style:text-properties style:font-name="Arial" style:font-name-complex="Arial" fo:background-color="#FFFFFF"/>
    </style:style>
    <style:style style:name="T439" style:parent-style-name="超連結" style:family="text">
      <style:text-properties style:font-name="Arial" style:font-name-complex="Arial" fo:background-color="#FFFFF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2" style:family="table-row">
      <style:table-row-properties style:min-row-height="0.2395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.1666in"/>
      <style:text-properties style:font-name="新細明體" style:font-size-complex="12pt"/>
    </style:style>
    <style:style style:name="P447" style:parent-style-name="內文" style:family="paragraph">
      <style:paragraph-properties style:line-height-at-least="0.1666in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新細明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新細明體" style:font-size-complex="12pt"/>
    </style:style>
    <style:style style:name="P4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="新細明體" style:font-size-complex="12pt"/>
    </style:style>
    <style:style style:name="P456" style:parent-style-name="內文" style:family="paragraph">
      <style:paragraph-properties style:line-height-at-least="0.1666in"/>
      <style:text-properties style:font-name="新細明體" style:font-size-complex="12pt"/>
    </style:style>
    <style:style style:name="P4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3" style:family="table-row">
      <style:table-row-properties style:min-row-height="0.239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1666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line-height-at-least="0.1666in"/>
      <style:text-properties style:font-name="新細明體" style:font-size-complex="12pt"/>
    </style:style>
    <style:style style:name="P4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新細明體" style:font-size-complex="12pt"/>
    </style:style>
    <style:style style:name="P4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76" style:family="table-row">
      <style:table-row-properties style:min-row-height="0.2395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.166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.1666in"/>
      <style:text-properties style:font-name="新細明體" style:font-size-complex="12pt"/>
    </style:style>
    <style:style style:name="P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height-at-least="0.1666in"/>
      <style:text-properties style:font-name="新細明體" style:font-size-complex="12pt"/>
    </style:style>
    <style:style style:name="P4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line-height-at-least="0.1666in"/>
      <style:text-properties style:font-name="新細明體" style:font-size-complex="12pt"/>
    </style:style>
    <style:style style:name="P4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90" style:family="table-row">
      <style:table-row-properties style:min-row-height="0.2395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01" style:family="table-row">
      <style:table-row-properties style:min-row-height="0.2395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line-height-at-least="0.1666in"/>
    </style:style>
    <style:style style:name="T504" style:parent-style-name="超連結" style:family="text">
      <style:text-properties style:font-name="新細明體" style:font-size-complex="12pt"/>
    </style:style>
    <style:style style:name="T505" style:parent-style-name="超連結" style:family="text">
      <style:text-properties style:font-name="新細明體" style:font-size-complex="12pt"/>
    </style:style>
    <style:style style:name="T506" style:parent-style-name="超連結" style:family="text">
      <style:text-properties style:font-name="新細明體" style:font-size-complex="12pt"/>
    </style:style>
    <style:style style:name="T507" style:parent-style-name="超連結" style:family="text">
      <style:text-properties style:font-name="新細明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.1666in"/>
      <style:text-properties style:font-name="新細明體" style:font-size-complex="12pt"/>
    </style:style>
    <style:style style:name="P5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1666in"/>
      <style:text-properties style:font-name="新細明體" style:font-size-complex="12pt"/>
    </style:style>
    <style:style style:name="P5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18" style:family="table-row">
      <style:table-row-properties style:min-row-height="0.2395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21" style:family="table-row">
      <style:table-row-properties style:min-row-height="0.2395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166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32" style:family="table-row">
      <style:table-row-properties style:min-row-height="0.2395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</style:style>
    <style:style style:name="T535" style:parent-style-name="超連結" style:family="text">
      <style:text-properties style:font-name="Arial" style:font-name-complex="Arial" style:font-size-complex="12pt" fo:background-color="#FFFFFF"/>
    </style:style>
    <style:style style:name="T536" style:parent-style-name="超連結" style:family="text">
      <style:text-properties style:font-name="Arial" style:font-name-complex="Arial" fo:font-size="11pt" style:font-size-asian="11pt" fo:background-color="#FFFFFF"/>
    </style:style>
    <style:style style:name="T537" style:parent-style-name="超連結" style:family="text">
      <style:text-properties style:font-name="Arial" style:font-name-complex="Arial" fo:font-size="10pt" style:font-size-asian="10pt" style:font-size-complex="10pt" fo:background-color="#FFFFFF"/>
    </style:style>
    <style:style style:name="T538" style:parent-style-name="超連結" style:family="text">
      <style:text-properties style:font-name="Arial" style:font-name-complex="Arial" fo:font-size="10pt" style:font-size-asian="10pt" style:font-size-complex="10pt" fo:background-color="#FFFFFF"/>
    </style:style>
    <style:style style:name="T539" style:parent-style-name="超連結" style:family="text">
      <style:text-properties style:font-name="Arial" style:font-name-complex="Arial" fo:font-size="11pt" style:font-size-asian="11pt" fo:background-color="#FFFFFF"/>
    </style:style>
    <style:style style:name="T540" style:parent-style-name="超連結" style:family="text">
      <style:text-properties style:font-name="Arial" style:font-name-complex="Arial" fo:font-size="11pt" style:font-size-asian="11pt" fo:background-color="#FFFFFF"/>
    </style:style>
    <style:style style:name="T541" style:parent-style-name="超連結" style:family="text">
      <style:text-properties style:font-name="Arial" style:font-name-complex="Arial" fo:font-size="11pt" style:font-size-asian="11pt" fo:background-color="#FFFFFF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line-height-at-least="0.1666in"/>
      <style:text-properties style:font-name="新細明體" style:font-size-complex="12pt"/>
    </style:style>
    <style:style style:name="P546" style:parent-style-name="內文" style:family="paragraph">
      <style:paragraph-properties style:line-height-at-least="0.1666in"/>
      <style:text-properties style:font-name="新細明體" style:font-size-complex="12pt"/>
    </style:style>
    <style:style style:name="P5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.1666in"/>
      <style:text-properties style:font-name="新細明體" style:font-name-complex="Arial" fo:color="#000000" style:font-size-complex="12pt" fo:background-color="#FFFFFF"/>
    </style:style>
    <style:style style:name="P550" style:parent-style-name="內文" style:family="paragraph">
      <style:paragraph-properties style:line-height-at-least="0.1666in"/>
      <style:text-properties style:font-name="新細明體" style:font-name-complex="Arial" fo:color="#000000" style:font-size-complex="12pt" fo:background-color="#FFFFFF"/>
    </style:style>
    <style:style style:name="P551" style:parent-style-name="內文" style:family="paragraph">
      <style:paragraph-properties style:line-height-at-least="0.1666in"/>
      <style:text-properties style:font-name="新細明體" style:font-name-complex="Arial" fo:color="#000000" style:font-size-complex="12pt" fo:background-color="#FFFFFF"/>
    </style:style>
    <style:style style:name="P552" style:parent-style-name="內文" style:family="paragraph">
      <style:paragraph-properties fo:widows="2" fo:orphans="2" style:vertical-align="auto" fo:background-color="#FFFFFF"/>
      <style:text-properties style:font-name="新細明體" style:font-name-complex="Arial" fo:color="#000000" style:letter-kerning="false" style:font-size-complex="12pt" fo:hyphenate="true"/>
    </style:style>
    <style:style style:name="P55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54" style:parent-style-name="超連結" style:family="text">
      <style:text-properties style:font-name="Arial" style:font-name-complex="Arial" fo:color="#1155CC" fo:font-size="10pt" style:font-size-asian="10pt" style:font-size-complex="10pt" fo:background-color="#FFFFFF"/>
    </style:style>
    <style:style style:name="P555" style:parent-style-name="內文" style:family="paragraph">
      <style:paragraph-properties style:line-height-at-least="0.1666in"/>
      <style:text-properties style:font-name="新細明體" style:font-name-complex="Arial" fo:color="#000000" style:font-size-complex="12pt" fo:background-color="#FFFFF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.1666in"/>
      <style:text-properties style:font-name="新細明體" style:font-name-complex="Arial" fo:color="#000000" fo:font-size="11pt" style:font-size-asian="11pt" fo:background-color="#FFFFFF"/>
    </style:style>
    <style:style style:name="P558" style:parent-style-name="內文" style:family="paragraph">
      <style:paragraph-properties style:line-height-at-least="0.1666in"/>
      <style:text-properties style:font-name="新細明體" style:font-name-complex="Arial" fo:color="#000000" fo:font-size="11pt" style:font-size-asian="11pt" fo:background-color="#FFFFFF"/>
    </style:style>
    <style:style style:name="TableRow559" style:family="table-row">
      <style:table-row-properties style:min-row-height="0.2395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.1666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/>
      <style:text-properties style:font-name="新細明體" style:font-size-complex="12pt"/>
    </style:style>
    <style:style style:name="P564" style:parent-style-name="內文" style:family="paragraph">
      <style:paragraph-properties style:line-height-at-least="0.1666in"/>
      <style:text-properties style:font-name="新細明體" style:font-size-complex="12pt"/>
    </style:style>
    <style:style style:name="P5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.1666in"/>
      <style:text-properties style:font-name="新細明體" style:font-size-complex="12pt"/>
    </style:style>
    <style:style style:name="P5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.1666in"/>
      <style:text-properties style:font-name="新細明體" style:font-size-complex="12pt"/>
    </style:style>
    <style:style style:name="P5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74" style:family="table-row">
      <style:table-row-properties style:min-row-height="0.2395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1666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line-height-at-least="0.1666in"/>
      <style:text-properties style:font-name="新細明體" style:font-size-complex="12pt"/>
    </style:style>
    <style:style style:name="P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86" style:family="table-row">
      <style:table-row-properties style:min-row-height="0.2395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1666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7" style:family="table-row">
      <style:table-row-properties style:min-row-height="0.2395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line-height-at-least="0.1666in"/>
    </style:style>
    <style:style style:name="T600" style:parent-style-name="超連結" style:family="text">
      <style:text-properties style:font-name="新細明體" style:font-size-complex="12pt"/>
    </style:style>
    <style:style style:name="T601" style:parent-style-name="超連結" style:family="text">
      <style:text-properties style:font-name="新細明體" style:font-size-complex="12pt"/>
    </style:style>
    <style:style style:name="T602" style:parent-style-name="超連結" style:family="text">
      <style:text-properties style:font-name="新細明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.1666in"/>
      <style:text-properties style:font-name="新細明體" style:font-size-complex="12pt"/>
    </style:style>
    <style:style style:name="P6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12" style:family="table-row">
      <style:table-row-properties style:min-row-height="0.2395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.166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line-height-at-least="0.1666in"/>
      <style:text-properties style:font-name="新細明體" style:font-size-complex="12pt"/>
    </style:style>
    <style:style style:name="P6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24" style:family="table-row">
      <style:table-row-properties style:min-row-height="0.2395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.1666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.1666in"/>
      <style:text-properties style:font-name="新細明體" style:font-size-complex="12pt"/>
    </style:style>
    <style:style style:name="P6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36" style:family="table-row">
      <style:table-row-properties style:min-row-height="0.2395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.1666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line-height-at-least="0.1666in"/>
      <style:text-properties style:font-name="新細明體" style:font-size-complex="12pt"/>
    </style:style>
    <style:style style:name="P645" style:parent-style-name="內文" style:family="paragraph">
      <style:paragraph-properties style:line-height-at-least="0.1666in"/>
      <style:text-properties style:font-name="新細明體" style:font-size-complex="12pt"/>
    </style:style>
    <style:style style:name="P6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.1666in"/>
      <style:text-properties style:font-name="新細明體" style:font-size-complex="12pt"/>
    </style:style>
    <style:style style:name="P6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50" style:family="table-row">
      <style:table-row-properties style:min-row-height="0.2395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line-height-at-least="0.1666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.1666in"/>
      <style:text-properties style:font-name="新細明體" style:font-size-complex="12pt"/>
    </style:style>
    <style:style style:name="P6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="新細明體" style:font-size-complex="12pt"/>
    </style:style>
    <style:style style:name="P6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line-height-at-least="0.1666in"/>
      <style:text-properties style:font-name="新細明體" style:font-size-complex="12pt"/>
    </style:style>
    <style:style style:name="P661" style:parent-style-name="內文" style:family="paragraph">
      <style:paragraph-properties style:line-height-at-least="0.1666in"/>
      <style:text-properties style:font-name="新細明體" style:font-size-complex="12pt"/>
    </style:style>
    <style:style style:name="P6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5" style:family="table-row">
      <style:table-row-properties style:min-row-height="0.2395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8" style:family="table-row">
      <style:table-row-properties style:min-row-height="0.2395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.166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line-height-at-least="0.1666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79" style:family="table-row">
      <style:table-row-properties style:min-row-height="0.2395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.1666in"/>
    </style:style>
    <style:style style:name="T682" style:parent-style-name="超連結" style:family="text">
      <style:text-properties style:font-name="新細明體" style:font-size-complex="12pt"/>
    </style:style>
    <style:style style:name="T683" style:parent-style-name="超連結" style:family="text">
      <style:text-properties style:font-name="新細明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.1666in"/>
      <style:text-properties style:font-name="新細明體" style:font-size-complex="12pt"/>
    </style:style>
    <style:style style:name="P6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.1666in"/>
      <style:text-properties style:font-name="新細明體" style:font-size-complex="12pt"/>
    </style:style>
    <style:style style:name="P6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94" style:family="table-row">
      <style:table-row-properties style:min-row-height="0.2395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.1666in"/>
    </style:style>
    <style:style style:name="P697" style:parent-style-name="內文" style:family="paragraph">
      <style:paragraph-properties style:line-height-at-least="0.1666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.1666in"/>
      <style:text-properties style:font-name="新細明體" style:font-size-complex="12pt"/>
    </style:style>
    <style:style style:name="P7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line-height-at-least="0.1666in"/>
      <style:text-properties style:font-name="新細明體" style:font-size-complex="12pt"/>
    </style:style>
    <style:style style:name="P705" style:parent-style-name="內文" style:family="paragraph">
      <style:paragraph-properties style:line-height-at-least="0.1666in"/>
      <style:text-properties style:font-name="新細明體" style:font-size-complex="12pt"/>
    </style:style>
    <style:style style:name="P7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09" style:family="table-row">
      <style:table-row-properties style:min-row-height="0.2395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.1666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20" style:family="table-row">
      <style:table-row-properties style:min-row-height="0.2395in"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line-height-at-least="0.1666in"/>
    </style:style>
    <style:style style:name="T723" style:parent-style-name="超連結" style:family="text">
      <style:text-properties style:font-name="新細明體" style:font-size-complex="12pt"/>
    </style:style>
    <style:style style:name="T724" style:parent-style-name="超連結" style:family="text">
      <style:text-properties style:font-name="新細明體" style:font-size-complex="12pt"/>
    </style:style>
    <style:style style:name="T725" style:parent-style-name="超連結" style:family="text">
      <style:text-properties style:font-name="新細明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line-height-at-least="0.1666in"/>
    </style:style>
    <style:style style:name="T732" style:parent-style-name="預設段落字型" style:family="text">
      <style:text-properties style:font-name="Times New Roman" fo:color="#0462C1" style:letter-kerning="false" fo:font-size="11.5pt" style:font-size-asian="11.5pt" style:font-size-complex="11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35" style:family="table-row">
      <style:table-row-properties style:min-row-height="0.2395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text-autospace="none" style:vertical-align="auto"/>
      <style:text-properties fo:hyphenate="true"/>
    </style:style>
    <style:style style:name="T738" style:parent-style-name="超連結" style:family="text">
      <style:text-properties style:font-name="新細明體" style:font-size-complex="12pt"/>
    </style:style>
    <style:style style:name="T739" style:parent-style-name="超連結" style:family="text">
      <style:text-properties style:font-name="新細明體" style:font-size-complex="12pt"/>
    </style:style>
    <style:style style:name="T740" style:parent-style-name="超連結" style:family="text">
      <style:text-properties style:font-name="新細明體" style:font-size-complex="12pt"/>
    </style:style>
    <style:style style:name="T741" style:parent-style-name="超連結" style:family="text">
      <style:text-properties style:font-name="新細明體" style:font-size-complex="12pt"/>
    </style:style>
    <style:style style:name="T742" style:parent-style-name="超連結" style:family="text">
      <style:text-properties style:font-name="新細明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.1666in"/>
      <style:text-properties style:font-name="新細明體" style:font-size-complex="12pt"/>
    </style:style>
    <style:style style:name="P7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line-height-at-least="0.1666in"/>
      <style:text-properties style:font-name="新細明體" style:font-size-complex="12pt"/>
    </style:style>
    <style:style style:name="P7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line-height-at-least="0.1666in"/>
      <style:text-properties style:font-name="新細明體" style:font-size-complex="12pt"/>
    </style:style>
    <style:style style:name="P751" style:parent-style-name="內文" style:family="paragraph">
      <style:paragraph-properties style:line-height-at-least="0.1666in"/>
      <style:text-properties style:font-name="新細明體" style:font-size-complex="12pt"/>
    </style:style>
    <style:style style:name="P7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5" style:family="table-row">
      <style:table-row-properties style:min-row-height="0.2395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.1666in"/>
    </style:style>
    <style:style style:name="T758" style:parent-style-name="超連結" style:family="text">
      <style:text-properties style:font-name="新細明體" style:font-size-complex="12pt"/>
    </style:style>
    <style:style style:name="T759" style:parent-style-name="超連結" style:family="text">
      <style:text-properties style:font-name="新細明體" style:font-size-complex="12pt"/>
    </style:style>
    <style:style style:name="T760" style:parent-style-name="超連結" style:family="text">
      <style:text-properties style:font-name="新細明體" style:font-size-complex="12pt"/>
    </style:style>
    <style:style style:name="T761" style:parent-style-name="超連結" style:family="text">
      <style:text-properties style:font-name="新細明體" style:font-size-complex="12pt"/>
    </style:style>
    <style:style style:name="T762" style:parent-style-name="超連結" style:family="text">
      <style:text-properties style:font-name="新細明體" style:font-size-complex="12pt"/>
    </style:style>
    <style:style style:name="T763" style:parent-style-name="超連結" style:family="text">
      <style:text-properties style:font-name="新細明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.1666in"/>
      <style:text-properties style:font-name="新細明體" style:font-size-complex="12pt"/>
    </style:style>
    <style:style style:name="P7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line-height-at-least="0.1666in"/>
      <style:text-properties style:font-name="新細明體" style:font-size-complex="12pt"/>
    </style:style>
    <style:style style:name="P7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4" style:family="table-row">
      <style:table-row-properties style:min-row-height="0.2395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line-height-at-least="0.166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line-height-at-least="0.1666in"/>
      <style:text-properties style:font-name="新細明體" style:font-size-complex="12pt"/>
    </style:style>
    <style:style style:name="P7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.1666in"/>
    </style:style>
    <style:style style:name="T784" style:parent-style-name="超連結" style:family="text">
      <style:text-properties style:font-name="Segoe UI Historic" style:font-name-complex="Segoe UI Historic" fo:font-size="11.5pt" style:font-size-asian="11.5pt" style:font-size-complex="11.5pt" fo:background-color="#FFFFFF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87" style:family="table-row">
      <style:table-row-properties style:min-row-height="0.2395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line-height-at-least="0.1666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98" style:family="table-row">
      <style:table-row-properties style:min-row-height="0.2395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line-height-at-least="0.1666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.1666in"/>
      <style:text-properties style:font-name="新細明體" style:font-size-complex="12pt"/>
    </style:style>
    <style:style style:name="P8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line-height-at-least="0.1666in"/>
      <style:text-properties style:font-name="新細明體" style:font-size-complex="12pt"/>
    </style:style>
    <style:style style:name="P8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  <style:text-properties style:font-name="新細明體" style:font-size-complex="12pt"/>
    </style:style>
    <style:style style:name="P8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12" style:family="table-row">
      <style:table-row-properties style:min-row-height="0.2395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15" style:family="table-row">
      <style:table-row-properties style:min-row-height="0.2395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height-at-least="0.1666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line-height-at-least="0.1666in"/>
      <style:text-properties style:font-name="新細明體" style:font-size-complex="12pt"/>
    </style:style>
    <style:style style:name="P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30" style:family="table-row">
      <style:table-row-properties style:min-row-height="0.2395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line-height-at-least="0.1666in"/>
    </style:style>
    <style:style style:name="T833" style:parent-style-name="超連結" style:family="text">
      <style:text-properties style:font-name="新細明體" style:font-size-complex="12pt"/>
    </style:style>
    <style:style style:name="T834" style:parent-style-name="超連結" style:family="text">
      <style:text-properties style:font-name="新細明體" style:font-size-complex="12pt"/>
    </style:style>
    <style:style style:name="T835" style:parent-style-name="超連結" style:family="text">
      <style:text-properties style:font-name="新細明體" style:font-size-complex="12pt"/>
    </style:style>
    <style:style style:name="T836" style:parent-style-name="超連結" style:family="text">
      <style:text-properties style:font-name="新細明體" style:font-size-complex="12pt"/>
    </style:style>
    <style:style style:name="T837" style:parent-style-name="超連結" style:family="text">
      <style:text-properties style:font-name="新細明體" style:font-size-complex="12pt"/>
    </style:style>
    <style:style style:name="T838" style:parent-style-name="超連結" style:family="text">
      <style:text-properties style:font-name="新細明體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.1666in"/>
      <style:text-properties style:font-name="新細明體" style:font-size-complex="12pt"/>
    </style:style>
    <style:style style:name="P8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48" style:family="table-row">
      <style:table-row-properties style:min-row-height="0.2395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51" style:family="table-row">
      <style:table-row-properties style:min-row-height="0.239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.1666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.1666in"/>
      <style:text-properties style:font-name="新細明體" style:font-size-complex="12pt"/>
    </style:style>
    <style:style style:name="P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.1666in"/>
    </style:style>
    <style:style style:name="P861" style:parent-style-name="內文" style:family="paragraph">
      <style:paragraph-properties style:line-height-at-least="0.1666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64" style:family="table-row">
      <style:table-row-properties style:min-row-height="0.2395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67" style:family="table-row">
      <style:table-row-properties style:min-row-height="0.2395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line-height-at-least="0.1666in"/>
    </style:style>
    <style:style style:name="T870" style:parent-style-name="超連結" style:family="text">
      <style:text-properties style:font-name="新細明體" style:font-size-complex="12pt"/>
    </style:style>
    <style:style style:name="T871" style:parent-style-name="超連結" style:family="text">
      <style:text-properties style:font-name="新細明體" style:font-size-complex="12pt"/>
    </style:style>
    <style:style style:name="T872" style:parent-style-name="超連結" style:family="text">
      <style:text-properties style:font-name="新細明體" style:font-size-complex="12pt"/>
    </style:style>
    <style:style style:name="T873" style:parent-style-name="超連結" style:family="text">
      <style:text-properties style:font-name="新細明體" style:font-size-complex="12pt"/>
    </style:style>
    <style:style style:name="T874" style:parent-style-name="超連結" style:family="text">
      <style:text-properties style:font-name="新細明體" style:font-size-complex="12pt"/>
    </style:style>
    <style:style style:name="T875" style:parent-style-name="超連結" style:family="text">
      <style:text-properties style:font-name="新細明體" style:font-size-complex="12pt"/>
    </style:style>
    <style:style style:name="T876" style:parent-style-name="超連結" style:family="text">
      <style:text-properties style:font-name="新細明體" style:font-size-complex="12pt"/>
    </style:style>
    <style:style style:name="T877" style:parent-style-name="超連結" style:family="text">
      <style:text-properties style:font-name="新細明體" style:font-size-complex="12pt"/>
    </style:style>
    <style:style style:name="T878" style:parent-style-name="超連結" style:family="text">
      <style:text-properties style:font-name="新細明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line-height-at-least="0.1666in"/>
      <style:text-properties style:font-name="新細明體" style:font-size-complex="12pt"/>
    </style:style>
    <style:style style:name="P881" style:parent-style-name="內文" style:family="paragraph">
      <style:paragraph-properties style:line-height-at-least="0.1666in"/>
      <style:text-properties style:font-name="新細明體" style:font-size-complex="12pt"/>
    </style:style>
    <style:style style:name="P8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line-height-at-least="0.1666in"/>
      <style:text-properties style:font-name="新細明體" style:font-size-complex="12pt"/>
    </style:style>
    <style:style style:name="P8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90" style:family="table-row">
      <style:table-row-properties style:min-row-height="0.2395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line-height-at-least="0.166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line-height-at-least="0.1666in"/>
      <style:text-properties style:font-name="新細明體" style:font-size-complex="12pt"/>
    </style:style>
    <style:style style:name="P8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02" style:family="table-row">
      <style:table-row-properties style:min-row-height="0.2395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05" style:family="table-row">
      <style:table-row-properties style:min-row-height="0.2395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.1666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.1666in"/>
      <style:text-properties style:font-name="新細明體" style:font-size-complex="12pt"/>
    </style:style>
    <style:style style:name="P9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7" style:family="table-row">
      <style:table-row-properties style:min-row-height="0.2395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line-height-at-least="0.1666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28" style:family="table-row">
      <style:table-row-properties style:min-row-height="0.2395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line-height-at-least="0.1666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.1666in"/>
      <style:text-properties style:font-name="新細明體" style:font-size-complex="12pt"/>
    </style:style>
    <style:style style:name="P935" style:parent-style-name="內文" style:family="paragraph">
      <style:paragraph-properties style:line-height-at-least="0.1666in"/>
      <style:text-properties style:font-name="新細明體" style:font-size-complex="12pt"/>
    </style:style>
    <style:style style:name="P9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1" style:family="table-row">
      <style:table-row-properties style:min-row-height="0.2395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.1666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line-height-at-least="0.1666in"/>
      <style:text-properties style:font-name="新細明體" style:font-size-complex="12pt"/>
    </style:style>
    <style:style style:name="P9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.1666in"/>
      <style:text-properties style:font-name="新細明體" style:font-size-complex="12pt"/>
    </style:style>
    <style:style style:name="P9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line-height-at-least="0.1666in"/>
      <style:text-properties style:font-name="新細明體" style:font-size-complex="12pt"/>
    </style:style>
    <style:style style:name="P9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55" style:family="table-row">
      <style:table-row-properties style:min-row-height="0.2395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line-height-at-least="0.1666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line-height-at-least="0.1666in"/>
      <style:text-properties style:font-name="新細明體" style:font-size-complex="12pt"/>
    </style:style>
    <style:style style:name="P9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line-height-at-least="0.1666in"/>
      <style:text-properties style:font-name="新細明體" style:font-size-complex="12pt"/>
    </style:style>
    <style:style style:name="P9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line-height-at-least="0.1666in"/>
      <style:text-properties style:font-name="新細明體" style:font-size-complex="12pt"/>
    </style:style>
    <style:style style:name="P9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line-height-at-least="0.1666in"/>
      <style:text-properties style:font-name="新細明體" style:font-size-complex="12pt"/>
    </style:style>
    <style:style style:name="P969" style:parent-style-name="內文" style:family="paragraph">
      <style:paragraph-properties style:line-height-at-least="0.1666in"/>
      <style:text-properties style:font-name="新細明體" style:font-size-complex="12pt"/>
    </style:style>
    <style:style style:name="P9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71" style:family="table-row">
      <style:table-row-properties style:min-row-height="0.2395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line-height-at-least="0.1666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line-height-at-least="0.1666in"/>
      <style:text-properties style:font-name="新細明體" style:font-size-complex="12pt"/>
    </style:style>
    <style:style style:name="P9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line-height-at-least="0.1666in"/>
      <style:text-properties style:font-name="新細明體" style:font-size-complex="12pt"/>
    </style:style>
    <style:style style:name="P981" style:parent-style-name="內文" style:family="paragraph">
      <style:paragraph-properties style:line-height-at-least="0.1666in"/>
      <style:text-properties style:font-name="新細明體" style:font-size-complex="12pt"/>
    </style:style>
    <style:style style:name="P982" style:parent-style-name="內文" style:family="paragraph">
      <style:paragraph-properties style:line-height-at-least="0.1666in"/>
      <style:text-properties style:font-name="新細明體" style:font-size-complex="12pt"/>
    </style:style>
    <style:style style:name="P9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line-height-at-least="0.1666in"/>
      <style:text-properties style:font-name="新細明體" style:font-size-complex="12pt"/>
    </style:style>
    <style:style style:name="P9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87" style:family="table-row">
      <style:table-row-properties style:min-row-height="0.2395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90" style:family="table-row">
      <style:table-row-properties style:min-row-height="0.2395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line-height-at-least="0.1666in"/>
    </style:style>
    <style:style style:name="T993" style:parent-style-name="超連結" style:family="text">
      <style:text-properties style:font-name="新細明體" style:font-size-complex="12pt"/>
    </style:style>
    <style:style style:name="T994" style:parent-style-name="超連結" style:family="text">
      <style:text-properties style:font-name="新細明體" style:font-size-complex="12pt"/>
    </style:style>
    <style:style style:name="T995" style:parent-style-name="超連結" style:family="text">
      <style:text-properties style:font-name="新細明體" style:font-size-complex="12pt"/>
    </style:style>
    <style:style style:name="T996" style:parent-style-name="超連結" style:family="text">
      <style:text-properties style:font-name="新細明體" style:font-size-complex="12pt"/>
    </style:style>
    <style:style style:name="T997" style:parent-style-name="超連結" style:family="text">
      <style:text-properties style:font-name="新細明體" style:font-size-complex="12pt"/>
    </style:style>
    <style:style style:name="T998" style:parent-style-name="超連結" style:family="text">
      <style:text-properties style:font-name="新細明體" style:font-size-complex="12pt"/>
    </style:style>
    <style:style style:name="T999" style:parent-style-name="預設段落字型" style:family="text">
      <style:text-properties style:font-name="新細明體" style:font-size-complex="12pt"/>
    </style:style>
    <style:style style:name="T1000" style:parent-style-name="超連結" style:family="text">
      <style:text-properties style:font-name="新細明體" style:font-size-complex="12pt"/>
    </style:style>
    <style:style style:name="T1001" style:parent-style-name="超連結" style:family="text">
      <style:text-properties style:font-name="新細明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line-height-at-least="0.1666in"/>
    </style:style>
    <style:style style:name="P1009" style:parent-style-name="內文" style:family="paragraph">
      <style:paragraph-properties style:line-height-at-least="0.166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12" style:family="table-row">
      <style:table-row-properties style:min-row-height="0.2395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15" style:family="table-row">
      <style:table-row-properties style:min-row-height="0.2395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style:line-height-at-least="0.1666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27" style:family="table-row">
      <style:table-row-properties style:min-row-height="0.2395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30" style:family="table-row">
      <style:table-row-properties style:min-row-height="0.2395in"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line-height-at-least="0.1666in"/>
    </style:style>
    <style:style style:name="T1033" style:parent-style-name="超連結" style:family="text">
      <style:text-properties style:text-position="super 66.6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0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0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5" style:family="table-row">
      <style:table-row-properties style:min-row-height="0.2395in"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8" style:family="table-row">
      <style:table-row-properties style:min-row-height="0.2395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line-height-at-least="0.1666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0" style:family="table-row">
      <style:table-row-properties style:min-row-height="0.2395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3" style:family="table-row">
      <style:table-row-properties style:min-row-height="0.2395in"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line-height-at-least="0.1666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77" style:family="table-row">
      <style:table-row-properties style:min-row-height="0.2395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0" style:family="table-row">
      <style:table-row-properties style:min-row-height="0.2395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line-height-at-least="0.1666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0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94" style:family="table-row">
      <style:table-row-properties style:min-row-height="0.2395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line-height-at-least="0.166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06" style:family="table-row">
      <style:table-row-properties style:min-row-height="0.2395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line-height-at-least="0.1666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21" style:family="table-row">
      <style:table-row-properties style:min-row-height="0.2395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line-height-at-least="0.1666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3" style:family="table-row">
      <style:table-row-properties style:min-row-height="0.2395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36" style:family="table-row">
      <style:table-row-properties style:min-row-height="0.2395in"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line-height-at-least="0.1666in"/>
    </style:style>
    <style:style style:name="T1139" style:parent-style-name="超連結" style:family="text">
      <style:text-properties style:font-name="新細明體" style:font-size-complex="12pt"/>
    </style:style>
    <style:style style:name="T1140" style:parent-style-name="超連結" style:family="text">
      <style:text-properties style:font-name="新細明體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52" style:family="table-row">
      <style:table-row-properties style:min-row-height="0.2395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55" style:family="table-row">
      <style:table-row-properties style:min-row-height="0.2395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line-height-at-least="0.1666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68" style:family="table-row">
      <style:table-row-properties style:min-row-height="0.2395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line-height-at-least="0.1666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81" style:family="table-row">
      <style:table-row-properties style:min-row-height="0.2395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line-height-at-least="0.1666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94" style:family="table-row">
      <style:table-row-properties style:min-row-height="0.2395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line-height-at-least="0.1666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7" style:family="table-row">
      <style:table-row-properties style:min-row-height="0.2395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10" style:family="table-row">
      <style:table-row-properties style:min-row-height="0.2395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line-height-at-least="0.1666in"/>
    </style:style>
    <style:style style:name="T1213" style:parent-style-name="超連結" style:family="text">
      <style:text-properties style:font-name="新細明體" style:font-size-complex="12pt"/>
    </style:style>
    <style:style style:name="T1214" style:parent-style-name="超連結" style:family="text">
      <style:text-properties style:font-name="新細明體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3" style:family="table-row">
      <style:table-row-properties style:min-row-height="0.2395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6" style:family="table-row">
      <style:table-row-properties style:min-row-height="0.2395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line-height-at-least="0.1666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0" style:family="table-row">
      <style:table-row-properties style:min-row-height="0.2395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3" style:family="table-row">
      <style:table-row-properties style:min-row-height="0.2395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line-height-at-least="0.1666in"/>
    </style:style>
    <style:style style:name="T1246" style:parent-style-name="超連結" style:family="text">
      <style:text-properties style:font-name="新細明體" style:font-size-complex="12pt"/>
    </style:style>
    <style:style style:name="T1247" style:parent-style-name="超連結" style:family="text">
      <style:text-properties style:font-name="新細明體" style:font-size-complex="12pt"/>
    </style:style>
    <style:style style:name="T1248" style:parent-style-name="超連結" style:family="text">
      <style:text-properties style:font-name="新細明體" style:font-size-complex="12pt"/>
    </style:style>
    <style:style style:name="T1249" style:parent-style-name="超連結" style:family="text">
      <style:text-properties style:font-name="新細明體" style:font-size-complex="12pt"/>
    </style:style>
    <style:style style:name="T1250" style:parent-style-name="超連結" style:family="text">
      <style:text-properties style:font-name="新細明體" style:font-size-complex="12pt"/>
    </style:style>
    <style:style style:name="T1251" style:parent-style-name="超連結" style:family="text">
      <style:text-properties style:font-name="新細明體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2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62" style:family="table-row">
      <style:table-row-properties style:min-row-height="0.2395in"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65" style:family="table-row">
      <style:table-row-properties style:min-row-height="0.2395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line-height-at-least="0.1666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78" style:family="table-row">
      <style:table-row-properties style:min-row-height="0.2395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81" style:family="table-row">
      <style:table-row-properties style:min-row-height="0.2395in"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line-height-at-least="0.1666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4" style:parent-style-name="內文" style:family="paragraph">
      <style:paragraph-properties style:line-height-at-least="0.1666in"/>
    </style:style>
    <style:style style:name="T1295" style:parent-style-name="超連結" style:family="text">
      <style:text-properties style:font-name="新細明體" style:font-size-complex="12pt"/>
    </style:style>
    <style:style style:name="P129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00" style:family="table-row">
      <style:table-row-properties style:min-row-height="0.2395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03" style:family="table-row">
      <style:table-row-properties style:min-row-height="0.2395in"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line-height-at-least="0.1666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15" style:family="table-row">
      <style:table-row-properties style:min-row-height="0.2395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18" style:family="table-row">
      <style:table-row-properties style:min-row-height="0.2395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line-height-at-least="0.1666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31" style:family="table-row">
      <style:table-row-properties style:min-row-height="0.2395in"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line-height-at-least="0.1666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46" style:family="table-row">
      <style:table-row-properties style:min-row-height="0.2395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7" style:family="table-row">
      <style:table-row-properties style:min-row-height="0.2395in"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0" style:family="table-row">
      <style:table-row-properties style:min-row-height="0.2395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line-height-at-least="0.1666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75" style:family="table-row">
      <style:table-row-properties style:min-row-height="0.2395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line-height-at-least="0.1666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91" style:family="table-row">
      <style:table-row-properties style:min-row-height="0.2395in"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94" style:family="table-row">
      <style:table-row-properties style:min-row-height="0.2395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line-height-at-least="0.1666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06" style:family="table-row">
      <style:table-row-properties style:min-row-height="0.2395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line-height-at-least="0.1666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19" style:family="table-row">
      <style:table-row-properties style:min-row-height="0.2395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line-height-at-least="0.1666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33" style:family="table-row">
      <style:table-row-properties style:min-row-height="0.2395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line-height-at-least="0.1666in"/>
    </style:style>
    <style:style style:name="T1436" style:parent-style-name="超連結" style:family="text">
      <style:text-properties style:font-name="新細明體" style:font-size-complex="12pt"/>
    </style:style>
    <style:style style:name="T1437" style:parent-style-name="超連結" style:family="text">
      <style:text-properties style:font-name="新細明體" style:font-size-complex="12pt"/>
    </style:style>
    <style:style style:name="T1438" style:parent-style-name="超連結" style:family="text">
      <style:text-properties style:font-name="新細明體" style:font-size-complex="12pt"/>
    </style:style>
    <style:style style:name="T1439" style:parent-style-name="超連結" style:family="text">
      <style:text-properties style:font-name="新細明體" style:font-size-complex="12pt"/>
    </style:style>
    <style:style style:name="T1440" style:parent-style-name="超連結" style:family="text">
      <style:text-properties style:font-name="新細明體" style:font-size-complex="12pt"/>
    </style:style>
    <style:style style:name="T1441" style:parent-style-name="超連結" style:family="text">
      <style:text-properties style:font-name="新細明體" style:font-size-complex="12pt"/>
    </style:style>
    <style:style style:name="T1442" style:parent-style-name="超連結" style:family="text">
      <style:text-properties style:font-name="新細明體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8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44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5" style:family="table-row">
      <style:table-row-properties style:min-row-height="0.2395in"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8" style:family="table-row">
      <style:table-row-properties style:min-row-height="0.2395in"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line-height-at-least="0.1666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70" style:family="table-row">
      <style:table-row-properties style:min-row-height="0.2395in"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line-height-at-least="0.1666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2" style:family="table-row">
      <style:table-row-properties style:min-row-height="0.2395in"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line-height-at-least="0.1666in"/>
    </style:style>
    <style:style style:name="T1485" style:parent-style-name="超連結" style:family="text">
      <style:text-properties style:font-name="新細明體" style:font-size-complex="12pt"/>
    </style:style>
    <style:style style:name="T1486" style:parent-style-name="超連結" style:family="text">
      <style:text-properties style:font-name="新細明體" style:font-size-complex="12pt"/>
    </style:style>
    <style:style style:name="T1487" style:parent-style-name="超連結" style:family="text">
      <style:text-properties style:font-name="新細明體" style:font-size-complex="12pt"/>
    </style:style>
    <style:style style:name="T1488" style:parent-style-name="超連結" style:family="text">
      <style:text-properties style:font-name="新細明體" style:font-size-complex="12pt"/>
    </style:style>
    <style:style style:name="T1489" style:parent-style-name="超連結" style:family="text">
      <style:text-properties style:font-name="新細明體" style:font-size-complex="12pt"/>
    </style:style>
    <style:style style:name="T1490" style:parent-style-name="超連結" style:family="text">
      <style:text-properties style:font-name="新細明體" style:font-size-complex="12pt"/>
    </style:style>
    <style:style style:name="T1491" style:parent-style-name="超連結" style:family="text">
      <style:text-properties style:font-name="新細明體" style:font-size-complex="12pt"/>
    </style:style>
    <style:style style:name="T1492" style:parent-style-name="超連結" style:family="text">
      <style:text-properties style:font-name="新細明體" style:font-size-complex="12pt"/>
    </style:style>
    <style:style style:name="T1493" style:parent-style-name="超連結" style:family="text">
      <style:text-properties style:font-name="新細明體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04" style:family="table-row">
      <style:table-row-properties style:min-row-height="0.2395in"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07" style:family="table-row">
      <style:table-row-properties style:min-row-height="0.2395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line-height-at-least="0.1666in"/>
    </style:style>
    <style:style style:name="T1510" style:parent-style-name="超連結" style:family="text">
      <style:text-properties style:font-name="新細明體" style:font-size-complex="12pt"/>
    </style:style>
    <style:style style:name="T1511" style:parent-style-name="超連結" style:family="text">
      <style:text-properties style:font-name="新細明體" style:font-size-complex="12pt"/>
    </style:style>
    <style:style style:name="T1512" style:parent-style-name="超連結" style:family="text">
      <style:text-properties style:font-name="新細明體" style:font-size-complex="12pt"/>
    </style:style>
    <style:style style:name="P1513" style:parent-style-name="內文" style:family="paragraph">
      <style:paragraph-properties style:line-height-at-least="0.1666in"/>
    </style:style>
    <style:style style:name="T1514" style:parent-style-name="預設段落字型" style:family="text">
      <style:text-properties style:font-name="新細明體" style:font-size-complex="12pt"/>
    </style:style>
    <style:style style:name="T1515" style:parent-style-name="超連結" style:family="text">
      <style:text-properties style:font-name="新細明體" style:font-size-complex="12pt"/>
    </style:style>
    <style:style style:name="T1516" style:parent-style-name="超連結" style:family="text">
      <style:text-properties style:font-name="新細明體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7" style:family="table-row">
      <style:table-row-properties style:min-row-height="0.2395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line-height-at-least="0.1666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38" style:family="table-row">
      <style:table-row-properties style:min-row-height="0.2395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line-height-at-least="0.1666in"/>
    </style:style>
    <style:style style:name="T1541" style:parent-style-name="超連結" style:family="text">
      <style:text-properties style:font-name="新細明體" style:font-size-complex="12pt"/>
    </style:style>
    <style:style style:name="T1542" style:parent-style-name="超連結" style:family="text">
      <style:text-properties style:font-name="新細明體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5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5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P1552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55" style:family="table-row">
      <style:table-row-properties style:min-row-height="0.2395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line-height-at-least="0.1666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68" style:family="table-row">
      <style:table-row-properties style:min-row-height="0.2395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71" style:family="table-row">
      <style:table-row-properties style:min-row-height="0.2395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line-height-at-least="0.1666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84" style:family="table-row">
      <style:table-row-properties style:min-row-height="0.2395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text-autospace="none" style:vertical-align="auto"/>
      <style:text-properties fo:hyphenate="true"/>
    </style:style>
    <style:style style:name="T1587" style:parent-style-name="超連結" style:family="text">
      <style:text-properties style:font-name="新細明體" style:font-size-complex="12pt"/>
    </style:style>
    <style:style style:name="T1588" style:parent-style-name="超連結" style:family="text">
      <style:text-properties style:font-name="新細明體" style:font-size-complex="12pt"/>
    </style:style>
    <style:style style:name="T1589" style:parent-style-name="超連結" style:family="text">
      <style:text-properties style:font-name="新細明體" style:font-size-complex="12pt"/>
    </style:style>
    <style:style style:name="T1590" style:parent-style-name="超連結" style:family="text">
      <style:text-properties style:font-name="新細明體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5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02" style:family="table-row">
      <style:table-row-properties style:min-row-height="0.2395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text-autospace="none" style:vertical-align="auto"/>
      <style:text-properties fo:hyphenate="tru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line-height-at-least="0.1666in"/>
      <style:text-properties style:font-name="新細明體" style:font-size-complex="12pt"/>
    </style:style>
    <style:style style:name="P1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14" style:family="table-row">
      <style:table-row-properties style:min-row-height="0.2395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style:line-height-at-least="0.1666in"/>
    </style:style>
    <style:style style:name="T1617" style:parent-style-name="超連結" style:family="text">
      <style:text-properties style:font-name="新細明體" style:font-size-complex="12pt"/>
    </style:style>
    <style:style style:name="T1618" style:parent-style-name="超連結" style:family="text">
      <style:text-properties style:font-name="新細明體" style:font-size-complex="12pt"/>
    </style:style>
    <style:style style:name="T1619" style:parent-style-name="超連結" style:family="text">
      <style:text-properties style:font-name="新細明體" style:font-size-complex="12pt"/>
    </style:style>
    <style:style style:name="T1620" style:parent-style-name="超連結" style:family="text">
      <style:text-properties style:font-name="新細明體" style:font-size-complex="12pt"/>
    </style:style>
    <style:style style:name="T1621" style:parent-style-name="超連結" style:family="text">
      <style:text-properties style:font-name="新細明體" style:font-size-complex="12pt"/>
    </style:style>
    <style:style style:name="T1622" style:parent-style-name="超連結" style:family="text">
      <style:text-properties style:font-name="新細明體" style:font-size-complex="12pt"/>
    </style:style>
    <style:style style:name="T1623" style:parent-style-name="超連結" style:family="text">
      <style:text-properties style:font-name="新細明體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6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35" style:family="table-row">
      <style:table-row-properties style:min-row-height="0.2395in"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line-height-at-least="0.1666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6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47" style:family="table-row">
      <style:table-row-properties style:min-row-height="0.2395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line-height-at-least="0.1666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line-height-at-least="0.1666in"/>
    </style:style>
    <style:style style:name="P1655" style:parent-style-name="內文" style:family="paragraph">
      <style:paragraph-properties style:line-height-at-least="0.1666in"/>
    </style:style>
    <style:style style:name="P1656" style:parent-style-name="內文" style:family="paragraph">
      <style:paragraph-properties style:line-height-at-least="0.1666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62" style:family="table-row">
      <style:table-row-properties style:min-row-height="0.2395in" style:use-optimal-row-height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line-height-at-least="0.1666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6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6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6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76" style:family="table-row">
      <style:table-row-properties style:min-row-height="0.2395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.1666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6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line-height-at-least="0.1666in"/>
      <style:text-properties style:font-name="新細明體" style:font-size-complex="12pt"/>
    </style:style>
    <style:style style:name="P16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89" style:family="table-row">
      <style:table-row-properties style:min-row-height="0.2395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line-height-at-least="0.1666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line-height-at-least="0.1666in"/>
      <style:text-properties style:font-name="新細明體" style:font-size-complex="12pt"/>
    </style:style>
    <style:style style:name="P16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02" style:family="table-row">
      <style:table-row-properties style:min-row-height="0.2395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05" style:family="table-row">
      <style:table-row-properties style:min-row-height="0.2395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line-height-at-least="0.1666in"/>
    </style:style>
    <style:style style:name="T1708" style:parent-style-name="超連結" style:family="text">
      <style:text-properties style:font-name="新細明體" style:font-size-complex="12pt"/>
    </style:style>
    <style:style style:name="T1709" style:parent-style-name="超連結" style:family="text">
      <style:text-properties style:font-name="新細明體" style:font-size-complex="12pt"/>
    </style:style>
    <style:style style:name="T1710" style:parent-style-name="超連結" style:family="text">
      <style:text-properties style:font-name="新細明體" style:font-size-complex="12pt"/>
    </style:style>
    <style:style style:name="T1711" style:parent-style-name="超連結" style:family="text">
      <style:text-properties style:font-name="新細明體" style:font-size-complex="12pt"/>
    </style:style>
    <style:style style:name="T1712" style:parent-style-name="超連結" style:family="text">
      <style:text-properties style:font-name="新細明體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23" style:family="table-row">
      <style:table-row-properties style:min-row-height="0.2395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line-height-at-least="0.1666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line-height-at-least="0.1666in"/>
      <style:text-properties style:font-name="新細明體" style:font-size-complex="12pt"/>
    </style:style>
    <style:style style:name="P17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7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36" style:family="table-row">
      <style:table-row-properties style:min-row-height="0.2395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line-height-at-least="0.1666in"/>
    </style:style>
    <style:style style:name="T1739" style:parent-style-name="超連結" style:family="text">
      <style:text-properties style:font-name="新細明體" style:font-size-complex="12pt"/>
    </style:style>
    <style:style style:name="T1740" style:parent-style-name="超連結" style:family="text">
      <style:text-properties style:font-name="新細明體" style:font-size-complex="12pt"/>
    </style:style>
    <style:style style:name="T1741" style:parent-style-name="超連結" style:family="text">
      <style:text-properties style:font-name="新細明體" style:font-size-complex="12pt"/>
    </style:style>
    <style:style style:name="T1742" style:parent-style-name="超連結" style:family="text">
      <style:text-properties style:font-name="新細明體" style:font-size-complex="12pt"/>
    </style:style>
    <style:style style:name="T1743" style:parent-style-name="超連結" style:family="text">
      <style:text-properties style:font-name="新細明體" style:font-size-complex="12pt"/>
    </style:style>
    <style:style style:name="T1744" style:parent-style-name="超連結" style:family="text">
      <style:text-properties style:font-name="新細明體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7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5" style:family="table-row">
      <style:table-row-properties style:min-row-height="0.2395in"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58" style:family="table-row">
      <style:table-row-properties style:min-row-height="0.2395in"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line-height-at-least="0.1666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71" style:family="table-row">
      <style:table-row-properties style:min-row-height="0.2395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line-height-at-least="0.1666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83" style:family="table-row">
      <style:table-row-properties style:min-row-height="0.2395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line-height-at-least="0.1666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97" style:family="table-row">
      <style:table-row-properties style:min-row-height="0.2395in"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line-height-at-least="0.1666in"/>
    </style:style>
    <style:style style:name="T1800" style:parent-style-name="超連結" style:family="text">
      <style:text-properties style:font-name="新細明體" style:font-size-complex="12pt"/>
    </style:style>
    <style:style style:name="T1801" style:parent-style-name="超連結" style:family="text">
      <style:text-properties style:font-name="新細明體" style:font-size-complex="12pt"/>
    </style:style>
    <style:style style:name="T1802" style:parent-style-name="超連結" style:family="text">
      <style:text-properties style:font-name="新細明體" style:font-size-complex="12pt"/>
    </style:style>
    <style:style style:name="T1803" style:parent-style-name="超連結" style:family="text">
      <style:text-properties style:font-name="新細明體" style:font-size-complex="12pt"/>
    </style:style>
    <style:style style:name="T1804" style:parent-style-name="超連結" style:family="text">
      <style:text-properties style:font-name="新細明體" style:font-size-complex="12pt"/>
    </style:style>
    <style:style style:name="T1805" style:parent-style-name="超連結" style:family="text">
      <style:text-properties style:font-name="新細明體" style:font-size-complex="12pt"/>
    </style:style>
    <style:style style:name="T1806" style:parent-style-name="超連結" style:family="text">
      <style:text-properties style:font-name="新細明體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17" style:family="table-row">
      <style:table-row-properties style:min-row-height="0.2395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line-height-at-least="0.1666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32" style:family="table-row">
      <style:table-row-properties style:min-row-height="0.2395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line-height-at-least="0.1666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line-height-at-least="0.1666in"/>
    </style:style>
    <style:style style:name="T1842" style:parent-style-name="超連結" style:family="text">
      <style:text-properties style:font-name="Times New Roman" fo:font-size="13.5pt" style:font-size-asian="13.5pt" style:font-size-complex="13.5pt" fo:background-color="#FFFFFF"/>
    </style:style>
    <style:style style:name="P1843" style:parent-style-name="內文" style:family="paragraph">
      <style:paragraph-properties style:line-height-at-least="0.1666in"/>
      <style:text-properties style:font-name="Times New Roman" fo:color="#666666" fo:font-size="13.5pt" style:font-size-asian="13.5pt" style:font-size-complex="13.5pt" fo:background-color="#FFFFFF"/>
    </style:style>
    <style:style style:name="P18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47" style:family="table-row">
      <style:table-row-properties style:min-row-height="0.2395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50" style:family="table-row">
      <style:table-row-properties style:min-row-height="0.2395in"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line-height-at-least="0.1666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66" style:family="table-row">
      <style:table-row-properties style:min-row-height="0.2395in"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paragraph-properties style:line-height-at-least="0.1666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8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82" style:family="table-row">
      <style:table-row-properties style:min-row-height="0.2395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85" style:family="table-row">
      <style:table-row-properties style:min-row-height="0.2395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text-autospace="none" style:vertical-align="auto"/>
      <style:text-properties fo:hyphenate="true"/>
    </style:style>
    <style:style style:name="T1888" style:parent-style-name="超連結" style:family="text">
      <style:text-properties style:font-name="新細明體" style:font-size-complex="12pt"/>
    </style:style>
    <style:style style:name="T1889" style:parent-style-name="超連結" style:family="text">
      <style:text-properties style:font-name="新細明體" style:font-size-complex="12pt"/>
    </style:style>
    <style:style style:name="T1890" style:parent-style-name="超連結" style:family="text">
      <style:text-properties style:font-name="新細明體" style:font-size-complex="12pt"/>
    </style:style>
    <style:style style:name="T1891" style:parent-style-name="超連結" style:family="text">
      <style:text-properties style:font-name="新細明體" style:font-size-complex="12pt"/>
    </style:style>
    <style:style style:name="T1892" style:parent-style-name="超連結" style:family="text">
      <style:text-properties style:font-name="新細明體" style:font-size-complex="12pt"/>
    </style:style>
    <style:style style:name="T1893" style:parent-style-name="超連結" style:family="text">
      <style:text-properties style:font-name="新細明體" style:font-size-complex="12pt"/>
    </style:style>
    <style:style style:name="T1894" style:parent-style-name="超連結" style:family="text">
      <style:text-properties style:font-name="新細明體" style:font-size-complex="12pt"/>
    </style:style>
    <style:style style:name="T1895" style:parent-style-name="超連結" style:family="text">
      <style:text-properties style:font-name="新細明體" style:font-size-complex="12pt"/>
    </style:style>
    <style:style style:name="T1896" style:parent-style-name="超連結" style:family="text">
      <style:text-properties style:font-name="新細明體" style:font-size-complex="12pt"/>
    </style:style>
    <style:style style:name="T1897" style:parent-style-name="超連結" style:family="text">
      <style:text-properties style:font-name="新細明體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08" style:family="table-row">
      <style:table-row-properties style:min-row-height="0.2395in"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text-autospace="none" style:vertical-align="auto"/>
      <style:text-properties fo:hyphenate="true"/>
    </style:style>
    <style:style style:name="T1911" style:parent-style-name="超連結" style:family="text">
      <style:text-properties style:font-name="新細明體" style:font-size-complex="12pt"/>
    </style:style>
    <style:style style:name="T1912" style:parent-style-name="超連結" style:family="text">
      <style:text-properties style:font-name="新細明體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23" style:family="table-row">
      <style:table-row-properties style:min-row-height="0.2395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text-autospace="none" style:vertical-align="auto"/>
      <style:text-properties fo:hyphenate="tru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31" style:parent-style-name="內文" style:family="paragraph">
      <style:paragraph-properties style:line-height-at-least="0.1666in"/>
      <style:text-properties style:font-name="新細明體" style:font-size-complex="12pt"/>
    </style:style>
    <style:style style:name="P193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3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40" style:family="table-row">
      <style:table-row-properties style:min-row-height="0.2395in"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43" style:family="table-row">
      <style:table-row-properties style:min-row-height="0.2395in"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line-height-at-least="0.1666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line-height-at-least="0.1666in"/>
      <style:text-properties style:font-name="新細明體" style:font-size-complex="12pt"/>
    </style:style>
    <style:style style:name="P19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56" style:family="table-row">
      <style:table-row-properties style:min-row-height="0.2395in"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line-height-at-least="0.1666in"/>
    </style:style>
    <style:style style:name="T1959" style:parent-style-name="超連結" style:family="text">
      <style:text-properties style:font-name="新細明體" style:font-size-complex="12pt"/>
    </style:style>
    <style:style style:name="T1960" style:parent-style-name="超連結" style:family="text">
      <style:text-properties style:font-name="新細明體" style:font-size-complex="12pt"/>
    </style:style>
    <style:style style:name="T1961" style:parent-style-name="超連結" style:family="text">
      <style:text-properties style:font-name="新細明體" style:font-size-complex="12pt"/>
    </style:style>
    <style:style style:name="T1962" style:parent-style-name="超連結" style:family="text">
      <style:text-properties style:font-name="新細明體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78" style:family="table-row">
      <style:table-row-properties style:min-row-height="0.2395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line-height-at-least="0.1666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89" style:family="table-row">
      <style:table-row-properties style:min-row-height="0.2395in"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line-height-at-least="0.1666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00" style:family="table-row">
      <style:table-row-properties style:min-row-height="0.2395in"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paragraph-properties style:line-height-at-least="0.1666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11" style:family="table-row">
      <style:table-row-properties style:min-row-height="0.2395in" style:use-optimal-row-height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style:line-height-at-least="0.1666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2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2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26" style:family="table-row">
      <style:table-row-properties style:min-row-height="0.2395in"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line-height-at-least="0.1666in"/>
    </style:style>
    <style:style style:name="T2029" style:parent-style-name="超連結" style:family="text">
      <style:text-properties style:font-name="新細明體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8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9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9" style:family="table-row">
      <style:table-row-properties style:min-row-height="0.2395in"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line-height-at-least="0.1666in"/>
    </style:style>
    <style:style style:name="T2052" style:parent-style-name="超連結" style:family="text">
      <style:text-properties style:font-name="新細明體" style:font-size-complex="12pt"/>
    </style:style>
    <style:style style:name="T2053" style:parent-style-name="超連結" style:family="text">
      <style:text-properties style:font-name="新細明體" style:font-size-complex="12pt"/>
    </style:style>
    <style:style style:name="T2054" style:parent-style-name="超連結" style:family="text">
      <style:text-properties style:font-name="新細明體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paragraph-properties style:line-height-at-least="0.1666in"/>
      <style:text-properties style:font-name="新細明體" style:font-size-complex="12pt"/>
    </style:style>
    <style:style style:name="P20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6" style:family="table-row">
      <style:table-row-properties style:min-row-height="0.2395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line-height-at-least="0.1666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8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84" style:family="table-row">
      <style:table-row-properties style:min-row-height="0.2395in"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87" style:family="table-row">
      <style:table-row-properties style:min-row-height="0.2395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line-height-at-least="0.1666in"/>
    </style:style>
    <style:style style:name="T2090" style:parent-style-name="超連結" style:family="text">
      <style:text-properties style:font-name="新細明體" style:font-size-complex="12pt"/>
    </style:style>
    <style:style style:name="T2091" style:parent-style-name="超連結" style:family="text">
      <style:text-properties style:font-name="新細明體" style:font-size-complex="12pt"/>
    </style:style>
    <style:style style:name="T2092" style:parent-style-name="超連結" style:family="text">
      <style:text-properties style:font-name="新細明體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1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05" style:family="table-row">
      <style:table-row-properties style:min-row-height="0.2395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line-height-at-least="0.1666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19" style:family="table-row">
      <style:table-row-properties style:min-row-height="0.2395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style:line-height-at-least="0.1666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3" style:family="table-row">
      <style:table-row-properties style:min-row-height="0.2395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style:line-height-at-least="0.1666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47" style:family="table-row">
      <style:table-row-properties style:min-row-height="0.2395in" style:use-optimal-row-height="false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style:line-height-at-least="0.1666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1" style:family="table-row">
      <style:table-row-properties style:min-row-height="0.2395in" style:use-optimal-row-height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4" style:family="table-row">
      <style:table-row-properties style:min-row-height="0.2395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line-height-at-least="0.1666in"/>
    </style:style>
    <style:style style:name="T2167" style:parent-style-name="超連結" style:family="text">
      <style:text-properties style:font-name="新細明體" style:font-size-complex="12pt"/>
    </style:style>
    <style:style style:name="T2168" style:parent-style-name="超連結" style:family="text">
      <style:text-properties style:font-name="新細明體" style:font-size-complex="12pt"/>
    </style:style>
    <style:style style:name="T2169" style:parent-style-name="超連結" style:family="text">
      <style:text-properties style:font-name="新細明體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style:line-height-at-least="0.1666in"/>
    </style:style>
    <style:style style:name="T2177" style:parent-style-name="預設段落字型" style:family="text">
      <style:text-properties style:font-name="新細明體" style:font-size-complex="12pt"/>
    </style:style>
    <style:style style:name="T2178" style:parent-style-name="預設段落字型" style:family="text">
      <style:text-properties style:font-name="新細明體" style:font-size-complex="12pt"/>
    </style:style>
    <style:style style:name="P21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82" style:family="table-row">
      <style:table-row-properties style:min-row-height="0.2395in"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line-height-at-least="0.1666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94" style:family="table-row">
      <style:table-row-properties style:min-row-height="0.2395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line-height-at-least="0.1666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07" style:family="table-row">
      <style:table-row-properties style:min-row-height="0.2395in" style:use-optimal-row-height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style:line-height-at-least="0.1666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19" style:family="table-row">
      <style:table-row-properties style:min-row-height="0.2395in"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22" style:family="table-row">
      <style:table-row-properties style:min-row-height="0.2395in"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line-height-at-least="0.1666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37" style:family="table-row">
      <style:table-row-properties style:min-row-height="0.2395in"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40" style:family="table-row">
      <style:table-row-properties style:min-row-height="0.2395in"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line-height-at-least="0.1666in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2" style:family="table-row">
      <style:table-row-properties style:min-row-height="0.2395in"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5" style:family="table-row">
      <style:table-row-properties style:min-row-height="0.2395in"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style:line-height-at-least="0.1666in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style:line-height-at-least="0.1666in"/>
      <style:text-properties style:font-name="新細明體" style:font-size-complex="12pt"/>
    </style:style>
    <style:style style:name="P22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68" style:family="table-row">
      <style:table-row-properties style:min-row-height="0.2395in"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line-height-at-least="0.1666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273" style:parent-style-name="內文" style:family="paragraph">
      <style:paragraph-properties style:line-height-at-least="0.1666in"/>
    </style:style>
    <style:style style:name="T227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27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27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line-height-at-least="0.1666in"/>
    </style:style>
    <style:style style:name="T227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style:text-autospace="none" style:vertical-align="auto"/>
      <style:text-properties style:font-name="新細明體" style:font-name-complex="DFKaiShu-SB-Estd-BF" style:letter-kerning="false" style:font-size-complex="12pt" fo:hyphenate="true"/>
    </style:style>
    <style:style style:name="P2282" style:parent-style-name="內文" style:family="paragraph">
      <style:paragraph-properties style:line-height-at-least="0.1666in"/>
    </style:style>
    <style:style style:name="T228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28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style:line-height-at-least="0.1666in"/>
    </style:style>
    <style:style style:name="T228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ableRow2288" style:family="table-row">
      <style:table-row-properties style:min-row-height="0.2395in" style:use-optimal-row-height="fals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text-autospace="none"/>
    </style:style>
    <style:style style:name="T2291" style:parent-style-name="超連結" style:family="text">
      <style:text-properties style:font-name="新細明體" style:font-name-complex="DFKaiShu-SB-Estd-BF" style:letter-kerning="false" style:font-size-complex="12pt"/>
    </style:style>
    <style:style style:name="T2292" style:parent-style-name="超連結" style:family="text">
      <style:text-properties style:font-name="新細明體" style:font-name-complex="DFKaiShu-SB-Estd-BF" style:letter-kerning="false" style:font-size-complex="12pt"/>
    </style:style>
    <style:style style:name="T2293" style:parent-style-name="超連結" style:family="text">
      <style:text-properties style:font-name="新細明體" style:font-name-complex="DFKaiShu-SB-Estd-BF" style:letter-kerning="false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text-autospace="none" style:vertical-align="auto"/>
      <style:text-properties style:font-name="新細明體" style:font-name-complex="DFKaiShu-SB-Estd-BF" style:letter-kerning="false" style:font-size-complex="12pt" fo:hyphenate="true"/>
    </style:style>
    <style:style style:name="P2300" style:parent-style-name="內文" style:family="paragraph">
      <style:paragraph-properties style:text-autospace="none" style:vertical-align="auto"/>
      <style:text-properties style:font-name="新細明體" style:font-name-complex="DFKaiShu-SB-Estd-BF" style:letter-kerning="false" style:font-size-complex="12pt" fo:hyphenate="tru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303" style:family="table-row">
      <style:table-row-properties style:min-row-height="0.2395in"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text-autospace="non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308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311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316" style:family="table-row">
      <style:table-row-properties style:min-row-height="0.2395in"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style:text-autospace="non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P2321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P2324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text-autospace="none"/>
      <style:text-properties style:font-name="新細明體" style:font-name-complex="DFKaiShu-SB-Estd-BF" style:letter-kerning="false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line-height-at-least="0.1666in"/>
      <style:text-properties style:font-name="新細明體" style:font-name-complex="DFKaiShu-SB-Estd-BF" style:letter-kerning="false" style:font-size-complex="12pt"/>
    </style:style>
    <style:style style:name="TableRow2329" style:family="table-row">
      <style:table-row-properties style:min-row-height="0.2395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2" style:family="table-row">
      <style:table-row-properties style:min-row-height="0.2395in" style:use-optimal-row-height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style:line-height-at-least="0.1666in"/>
    </style:style>
    <style:style style:name="P2335" style:parent-style-name="內文" style:family="paragraph">
      <style:paragraph-properties style:line-height-at-least="0.1666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45" style:family="table-row">
      <style:table-row-properties style:min-row-height="0.2395in"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48" style:family="table-row">
      <style:table-row-properties style:min-row-height="0.2395in"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line-height-at-least="0.1666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62" style:family="table-row">
      <style:table-row-properties style:min-row-height="0.2395in"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style:line-height-at-least="0.1666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3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75" style:family="table-row">
      <style:table-row-properties style:min-row-height="0.2395in"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style:line-height-at-least="0.1666in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87" style:family="table-row">
      <style:table-row-properties style:min-row-height="0.2395in"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line-height-at-least="0.1666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6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01" style:family="table-row">
      <style:table-row-properties style:min-row-height="0.2395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line-height-at-least="0.1666in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style:line-height-at-least="0.1666in"/>
      <style:text-properties style:font-name="新細明體" style:font-size-complex="12pt"/>
    </style:style>
    <style:style style:name="P24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line-height-at-least="0.1666in"/>
      <style:text-properties style:font-name="新細明體" style:font-size-complex="12pt"/>
    </style:style>
    <style:style style:name="P24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14" style:family="table-row">
      <style:table-row-properties style:min-row-height="0.2395in" style:use-optimal-row-height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17" style:family="table-row">
      <style:table-row-properties style:min-row-height="0.2395in"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line-height-at-least="0.1666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style:line-height-at-least="0.1666in"/>
    </style:style>
    <style:style style:name="TableRow2429" style:family="table-row">
      <style:table-row-properties style:min-row-height="0.2395in" style:use-optimal-row-height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32" style:family="table-row">
      <style:table-row-properties style:min-row-height="0.2395in"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style:line-height-at-least="0.1666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line-height-at-least="0.1666in"/>
    </style:style>
    <style:style style:name="P2442" style:parent-style-name="內文" style:family="paragraph">
      <style:paragraph-properties style:line-height-at-least="0.1666i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style:line-height-at-least="0.1666in"/>
    </style:style>
    <style:style style:name="TableRow2445" style:family="table-row">
      <style:table-row-properties style:min-row-height="0.2395in" style:use-optimal-row-height="fals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style:line-height-at-least="0.1666i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9" style:family="table-row">
      <style:table-row-properties style:min-row-height="0.2395in"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line-height-at-least="0.1666in"/>
    </style:style>
    <style:style style:name="TableRow2462" style:family="table-row">
      <style:table-row-properties style:min-row-height="0.2395in"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style:line-height-at-least="0.1666in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5" style:parent-style-name="內文" style:family="paragraph">
      <style:paragraph-properties fo:text-align="center"/>
    </style:style>
  </office:automatic-styles>
  <office:body>
    <office:text text:use-soft-page-breaks="true">
      <text:p text:style-name="P1">112年寒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國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營隊校系</text:p>
          </table:table-cell>
          <table:table-cell table:style-name="TableCell17">
            <text:p text:style-name="P18">截止報名日期</text:p>
          </table:table-cell>
          <table:table-cell table:style-name="TableCell19">
            <text:p text:style-name="P20">活動日期</text:p>
          </table:table-cell>
          <table:table-cell table:style-name="TableCell21">
            <text:p text:style-name="P22">聯絡人</text:p>
          </table:table-cell>
          <table:table-cell table:style-name="TableCell23">
            <text:p text:style-name="P24">費用</text:p>
          </table:table-cell>
        </table:table-row>
        <table:table-row table:style-name="TableRow25">
          <table:table-cell table:style-name="TableCell26" table:number-columns-spanned="5">
            <text:p text:style-name="P27"><text:span text:style-name="T28">國立臺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a xlink:href="https://docs.google.com/forms/d/e/1FAIpQLSf0qI2lRazHJy4XwCq6XrAwRwjLgLtvsAECbDquv_S8rnPpCg/viewform?fbclid=IwAR0EsMZ9dkNAzGyUggQu2NPgcC6LhdKhD2_MmBTCAmHGsegK3zq1ck7HC34" office:target-frame-name="_top" xlink:show="replace"><text:span text:style-name="T32">臺灣大學資訊工程系</text:span><text:span text:style-name="T33"><text:s/></text:span><text:span text:style-name="T34">探</text:span><text:bookmark-start text:name="_Hlt114490360"/><text:bookmark-start text:name="_Hlt114490361"/><text:bookmark-end text:name="_Hlt114490360"/><text:bookmark-end text:name="_Hlt114490361"/><text:span text:style-name="T35">索資訊工作坊</text:span></text:a></text:p>
          </table:table-cell>
          <table:table-cell table:style-name="TableCell36">
            <text:p text:style-name="P37">111. 10. 09<text:s/></text:p>
            <text:p text:style-name="P38">限80名</text:p>
          </table:table-cell>
          <table:table-cell table:style-name="TableCell39">
            <text:p text:style-name="P40">111. 11. 06</text:p>
            <text:p text:style-name="P41">09:00-17:00</text:p>
          </table:table-cell>
          <table:table-cell table:style-name="TableCell42">
            <text:p text:style-name="P43"><text:span text:style-name="T44">陳亮瑾</text:span><text:span text:style-name="T45"><text:s/>0911479382<text:s/></text:span><text:a xlink:href="mailto:b08902008@csie.ntu.edu.tw" office:target-frame-name="_top" xlink:show="replace"><text:span text:style-name="T46">b08902008@csie.ntu.edu.tw</text:span></text:a></text:p>
            <text:p text:style-name="P47"><text:span text:style-name="T48">曾翊綺</text:span><text:span text:style-name="T49"><text:s/>0975506821<text:s/></text:span><text:a xlink:href="mailto:b09902028@csie.ntu.edu.tw" office:target-frame-name="_top" xlink:show="replace"><text:span text:style-name="T50">b09902028@csie.ntu.edu.tw</text:span></text:a></text:p>
            <text:p text:style-name="P51"><text:span text:style-name="T52">戴可葳</text:span><text:span text:style-name="T53"><text:s/>0966647660<text:s/></text:span><text:a xlink:href="mailto:b08902080@csie.ntu.edu.tw" office:target-frame-name="_top" xlink:show="replace"><text:span text:style-name="T54">b08902080@csie.ntu.edu.tw</text:span></text:a></text:p>
          </table:table-cell>
          <table:table-cell table:style-name="TableCell55">
            <text:p text:style-name="P56">免費</text:p>
          </table:table-cell>
        </table:table-row>
        <table:table-row table:style-name="TableRow57">
          <table:table-cell table:style-name="TableCell58">
            <text:p text:style-name="P59"><text:a xlink:href="https://www.unews.com.tw/News/Info/5823" office:target-frame-name="_top" xlink:show="replace"><text:span text:style-name="超連結">2023</text:span><text:span text:style-name="超連結">臺大傳統醫學研究社華佗</text:span><text:bookmark-start text:name="_Hlt118282806"/><text:bookmark-start text:name="_Hlt118282807"/><text:bookmark-end text:name="_Hlt118282806"/><text:bookmark-end text:name="_Hlt118282807"/><text:span text:style-name="超連結">營</text:span><text:span text:style-name="超連結">30th_</text:span><text:span text:style-name="超連結">間諜針針灸</text:span></text:a></text:p>
          </table:table-cell>
          <table:table-cell table:style-name="TableCell60">
            <text:p text:style-name="P61">111. 11. 19</text:p>
          </table:table-cell>
          <table:table-cell table:style-name="TableCell62">
            <text:p text:style-name="P63">112. 01. 31(二)</text:p>
            <text:p text:style-name="P64">- 02. 04(六)</text:p>
          </table:table-cell>
          <table:table-cell table:style-name="TableCell65">
            <text:p text:style-name="P66">蔡忻潔<text:s/>0989-182252</text:p>
            <text:p text:style-name="P67">廖桓誼<text:s/>0966-780965</text:p>
            <text:p text:style-name="P68">溫婕伶<text:s/>0965-448357</text:p>
            <text:p text:style-name="P69">傳醫社社機<text:s/></text:p>
            <text:p text:style-name="P70">0974-040113</text:p>
          </table:table-cell>
          <table:table-cell table:style-name="TableCell71">
            <text:p text:style-name="P72">7600</text:p>
            <text:p text:style-name="P73">兩人7200</text:p>
          </table:table-cell>
        </table:table-row>
        <table:table-row table:style-name="TableRow74">
          <table:table-cell table:style-name="TableCell75">
            <text:p text:style-name="P76"><text:a xlink:href="https://www.facebook.com/DFLLwintercamp/" office:target-frame-name="_top" xlink:show="replace"><text:span text:style-name="超連結">2023</text:span><text:span text:style-name="超連結">臺大外文營</text:span><text:span text:style-name="超連結">_</text:span><text:span text:style-name="超連結">想宴</text:span><text:span text:style-name="超連結">FB</text:span></text:a></text:p>
          </table:table-cell>
          <table:table-cell table:style-name="TableCell77">
            <text:p text:style-name="P78">111. 12. 01</text:p>
          </table:table-cell>
          <table:table-cell table:style-name="TableCell79">
            <text:p text:style-name="P80">112. 02. 06-10</text:p>
          </table:table-cell>
          <table:table-cell table:style-name="TableCell81">
            <text:p text:style-name="P82">02-25627875</text:p>
          </table:table-cell>
          <table:table-cell table:style-name="TableCell83">
            <text:p text:style-name="P84">6900</text:p>
          </table:table-cell>
        </table:table-row>
        <table:table-row table:style-name="TableRow85">
          <table:table-cell table:style-name="TableCell86">
            <text:p text:style-name="P87"><text:a xlink:href="https://www.facebook.com/NTUOTcamp15/" office:target-frame-name="_top" xlink:show="replace"><text:span text:style-name="超連結">第十五屆臺大職</text:span><text:bookmark-start text:name="_Hlt119419775"/><text:bookmark-start text:name="_Hlt119419776"/><text:bookmark-start text:name="_Hlt119419789"/><text:bookmark-end text:name="_Hlt119419775"/><text:bookmark-end text:name="_Hlt119419776"/><text:bookmark-end text:name="_Hlt119419789"/><text:span text:style-name="超連結">能治療營</text:span><text:span text:style-name="超連結">_</text:span><text:span text:style-name="超連結">職想</text:span><text:span text:style-name="超連結">play_(FB)</text:span></text:a></text:p>
          </table:table-cell>
          <table:table-cell table:style-name="TableCell88">
            <text:p text:style-name="P89">111. 11. 27</text:p>
            <text:p text:style-name="P90">正取60名</text:p>
          </table:table-cell>
          <table:table-cell table:style-name="TableCell91">
            <text:p text:style-name="P92">112. 02. 07(二)</text:p>
            <text:p text:style-name="P93">- 11(六)</text:p>
          </table:table-cell>
          <table:table-cell table:style-name="TableCell94">
            <text:p text:style-name="P95">劉詠瑄<text:s/>0909-019520</text:p>
            <text:p text:style-name="P96">許又云<text:s/>0983-133028</text:p>
          </table:table-cell>
          <table:table-cell table:style-name="TableCell97">
            <text:p text:style-name="P98">7000</text:p>
            <text:p text:style-name="P99">四人6700</text:p>
          </table:table-cell>
        </table:table-row>
        <table:table-row table:style-name="TableRow100">
          <table:table-cell table:style-name="TableCell101">
            <text:p text:style-name="P102"><text:a xlink:href="https://www.facebook.com/ntubsecamp/" office:target-frame-name="_top" xlink:show="replace"><text:span text:style-name="超連結">台大生物</text:span><text:span text:style-name="超連結">環境系統工程</text:span><text:bookmark-start text:name="_Hlt119503377"/><text:bookmark-start text:name="_Hlt119503378"/><text:bookmark-end text:name="_Hlt119503377"/><text:bookmark-end text:name="_Hlt119503378"/><text:span text:style-name="超連結">學系</text:span><text:span text:style-name="超連結">2023</text:span><text:span text:style-name="超連結">台大生工營</text:span><text:span text:style-name="超連結">FB</text:span></text:a></text:p>
          </table:table-cell>
          <table:table-cell table:style-name="TableCell103">
            <text:p text:style-name="P104">111. 12. 31(六)</text:p>
          </table:table-cell>
          <table:table-cell table:style-name="TableCell105">
            <text:p text:style-name="P106">112. 02. 05(日)</text:p>
            <text:p text:style-name="P107">- 09(四)</text:p>
            <text:p text:style-name="P108"/>
          </table:table-cell>
          <table:table-cell table:style-name="TableCell109">
            <text:p text:style-name="P110">鍾采儒<text:s/>0919-470262</text:p>
            <text:p text:style-name="P111">莊佳穎<text:s/>0989-056270</text:p>
          </table:table-cell>
          <table:table-cell table:style-name="TableCell112">
            <text:p text:style-name="P113">6800</text:p>
          </table:table-cell>
        </table:table-row>
        <table:table-row table:style-name="TableRow114">
          <table:table-cell table:style-name="TableCell115">
            <text:p text:style-name="P116"><text:a xlink:href="https://pse.is/1224_schoolposter" office:target-frame-name="_top" xlink:show="replace"><text:span text:style-name="超連結">一日台</text:span><text:bookmark-start text:name="_Hlt121217163"/><text:bookmark-start text:name="_Hlt121217164"/><text:bookmark-end text:name="_Hlt121217163"/><text:bookmark-end text:name="_Hlt121217164"/><text:span text:style-name="超連結">政心理營</text:span></text:a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11. 12. 24(六)</text:p>
            <text:p text:style-name="P121">09:00-17:00</text:p>
          </table:table-cell>
          <table:table-cell table:style-name="TableCell122">
            <text:p text:style-name="P123">蘇先生<text:s/>0983-070817</text:p>
          </table:table-cell>
          <table:table-cell table:style-name="TableCell124">
            <text:p text:style-name="P125">2000</text:p>
          </table:table-cell>
        </table:table-row>
        <table:table-row table:style-name="TableRow126">
          <table:table-cell table:style-name="TableCell127">
            <text:p text:style-name="P128"><text:a xlink:href="https://www.facebook.com/2018hsc/" office:target-frame-name="_top" xlink:show="replace"><text:span text:style-name="超連結">第</text:span><text:span text:style-name="超連結">23</text:span><text:span text:style-name="超連結">屆</text:span><text:bookmark-start text:name="_Hlt122079695"/><text:bookmark-start text:name="_Hlt122079696"/><text:bookmark-end text:name="_Hlt122079695"/><text:bookmark-end text:name="_Hlt122079696"/><text:span text:style-name="超連結">高中生人文及社會科學營</text:span><text:span text:style-name="超連結">FB</text:span></text:a></text:p>
          </table:table-cell>
          <table:table-cell table:style-name="TableCell129">
            <text:p text:style-name="P130">第一階段報名</text:p>
            <text:p text:style-name="P131">112. 01. 16-<text:s/></text:p>
            <text:p text:style-name="P132">02. 21</text:p>
            <text:p text:style-name="P133">第二階段口試</text:p>
            <text:p text:style-name="P134">112. 04. 08</text:p>
            <text:p text:style-name="P135">課程旁聽報名</text:p>
            <text:p text:style-name="P136">112. 06.<text:s/>05-18</text:p>
          </table:table-cell>
          <table:table-cell table:style-name="TableCell137">
            <text:p text:style-name="P138">112. 07. 05-18</text:p>
          </table:table-cell>
          <table:table-cell table:style-name="TableCell139">
            <text:p text:style-name="P140">02-33662976</text:p>
          </table:table-cell>
          <table:table-cell table:style-name="TableCell141">
            <text:p text:style-name="P142">由國科會贊助</text:p>
          </table:table-cell>
        </table:table-row>
        <table:table-row table:style-name="TableRow143">
          <table:table-cell table:style-name="TableCell144">
            <text:p text:style-name="P145"><text:a xlink:href="https://www.facebook.com/NTUphys/" office:target-frame-name="_top" xlink:show="replace"><text:span text:style-name="超連結">2023</text:span><text:span text:style-name="超連結">臺</text:span><text:bookmark-start text:name="_Hlt122338045"/><text:bookmark-start text:name="_Hlt122338046"/><text:bookmark-end text:name="_Hlt122338045"/><text:bookmark-end text:name="_Hlt122338046"/><text:span text:style-name="超連結">大物理營</text:span><text:span text:style-name="超連結">FB</text:span></text:a></text:p>
          </table:table-cell>
          <table:table-cell table:style-name="TableCell146">
            <text:p text:style-name="P147">111. 12. 30</text:p>
          </table:table-cell>
          <table:table-cell table:style-name="TableCell148">
            <text:p text:style-name="P149">112. 02. 06(一)</text:p>
            <text:p text:style-name="P150">-10(五)</text:p>
          </table:table-cell>
          <table:table-cell table:style-name="TableCell151">
            <text:p text:style-name="P152"><text:a xlink:href="mailto:camp@phys.tw" office:target-frame-name="_top" xlink:show="replace"><text:span text:style-name="T153">camp@phys.tw</text:span></text:a></text:p>
          </table:table-cell>
          <table:table-cell table:style-name="TableCell154">
            <text:p text:style-name="P155">8300</text:p>
          </table:table-cell>
        </table:table-row>
        <table:table-row table:style-name="TableRow156">
          <table:table-cell table:style-name="TableCell157">
            <text:p text:style-name="P158"><text:a xlink:href="https://www.mc.ntu.edu.tw/drc/Activity.action?q_type=A03&amp;q_itemCode=1034" office:target-frame-name="_top" xlink:show="replace"><text:span text:style-name="超連結">台大藥物研究中心「生醫檢測一日</text:span><text:span text:style-name="超連結"><text:s/></text:span><text:span text:style-name="超連結">營</text:span><text:span text:style-name="超連結"><text:s/></text:span><text:span text:style-name="超連結">－高</text:span><text:bookmark-start text:name="_Hlt123814132"/><text:bookmark-start text:name="_Hlt123814133"/><text:bookmark-end text:name="_Hlt123814132"/><text:bookmark-end text:name="_Hlt123814133"/><text:span text:style-name="超連結">中生專班」</text:span></text:a></text:p>
          </table:table-cell>
          <table:table-cell table:style-name="TableCell159">
            <text:p text:style-name="P160">112. 01. 10<text:s/>開始報名</text:p>
            <text:p text:style-name="P161">限36名</text:p>
            <text:p text:style-name="P162"/>
          </table:table-cell>
          <table:table-cell table:style-name="TableCell163">
            <text:p text:style-name="P164">112. 02. 19(日)</text:p>
            <text:p text:style-name="P165">09:00- 16:30</text:p>
          </table:table-cell>
          <table:table-cell table:style-name="TableCell166">
            <text:p text:style-name="P167">吳宛勳<text:s/></text:p>
            <text:p text:style-name="P168">(02) 3366-8735</text:p>
          </table:table-cell>
          <table:table-cell table:style-name="TableCell169">
            <text:p text:style-name="P170">1000</text:p>
          </table:table-cell>
        </table:table-row>
        <table:table-row table:style-name="TableRow171">
          <table:table-cell table:style-name="TableCell172">
            <text:p text:style-name="P173"><text:a xlink:href="https://www.cbt.ntu.edu.tw/activity/activity/177" office:target-frame-name="_top" xlink:show="replace"><text:span text:style-name="超連結">臺大孟德爾種</text:span><text:bookmark-start text:name="_Hlt124172887"/><text:bookmark-start text:name="_Hlt124172888"/><text:bookmark-end text:name="_Hlt124172887"/><text:bookmark-end text:name="_Hlt124172888"/><text:span text:style-name="超連結">子營</text:span></text:a></text:p>
            <text:p text:style-name="P174">/<text:s/><text:a xlink:href="https://forms.gle/gX6igJXxr9faGM3C8" office:target-frame-name="_top" xlink:show="replace"><text:span text:style-name="超連結">報</text:span><text:bookmark-start text:name="_Hlt124172980"/><text:bookmark-start text:name="_Hlt124172981"/><text:bookmark-end text:name="_Hlt124172980"/><text:bookmark-end text:name="_Hlt124172981"/><text:span text:style-name="超連結">名</text:span></text:a></text:p>
          </table:table-cell>
          <table:table-cell table:style-name="TableCell175">
            <text:p text:style-name="P176">限16名</text:p>
          </table:table-cell>
          <table:table-cell table:style-name="TableCell177">
            <text:p text:style-name="P178">第1梯次：</text:p>
            <text:p text:style-name="P179">112.02.06-07</text:p>
            <text:p text:style-name="P180">主題：</text:p>
            <text:p text:style-name="P181">染色體與孟德爾遺傳營</text:p>
            <text:p text:style-name="P182"/>
            <text:p text:style-name="P183">第2梯次：</text:p>
            <text:p text:style-name="P184">112.02.08-10</text:p>
            <text:p text:style-name="P185">主題：</text:p>
            <text:p text:style-name="P186">基因、遺傳變異與功能營</text:p>
          </table:table-cell>
          <table:table-cell table:style-name="TableCell187">
            <text:p text:style-name="P188">黃小姐</text:p>
            <text:p text:style-name="P189">02-33663724</text:p>
          </table:table-cell>
          <table:table-cell table:style-name="TableCell190">
            <text:p text:style-name="P191">第1梯次</text:p>
            <text:p text:style-name="P192">6,000</text:p>
            <text:p text:style-name="P193">第2梯次</text:p>
            <text:p text:style-name="P194">8,000</text:p>
            <text:p text:style-name="P195">第1+2梯次</text:p>
            <text:p text:style-name="P196">12,000</text:p>
          </table:table-cell>
        </table:table-row>
        <table:table-row table:style-name="TableRow197">
          <table:table-cell table:style-name="TableCell198" table:number-columns-spanned="5">
            <text:p text:style-name="P199">國立陽明交通大學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a xlink:href="https://osa.nycu.edu.tw/activity-ym/events/camp" office:target-frame-name="_top" xlink:show="replace"><text:span text:style-name="超連結">2023</text:span><text:span text:style-name="超連結">臺大陽明交大聯</text:span><text:bookmark-start text:name="_Hlt118298700"/><text:bookmark-start text:name="_Hlt118298701"/><text:bookmark-end text:name="_Hlt118298700"/><text:bookmark-end text:name="_Hlt118298701"/><text:span text:style-name="超連結">合物治營</text:span></text:a></text:p>
          </table:table-cell>
          <table:table-cell table:style-name="TableCell203">
            <text:p text:style-name="P204">111. 11. 19</text:p>
          </table:table-cell>
          <table:table-cell table:style-name="TableCell205">
            <text:p text:style-name="P206">112. 01. 31-<text:s/></text:p>
            <text:p text:style-name="P207">02. 04</text:p>
          </table:table-cell>
          <table:table-cell table:style-name="TableCell208">
            <text:p text:style-name="P209">陽明交通大學課外活動輔導一組</text:p>
            <text:p text:style-name="P210">(02)2820-3701</text:p>
          </table:table-cell>
          <table:table-cell table:style-name="TableCell211">
            <text:p text:style-name="P212">7500</text:p>
            <text:p text:style-name="P213">三人7200</text:p>
          </table:table-cell>
        </table:table-row>
        <table:table-row table:style-name="TableRow214">
          <table:table-cell table:style-name="TableCell215">
            <text:p text:style-name="P216"><text:a xlink:href="https://forms.gle/MdMRqwCXbtPMjotd8" office:target-frame-name="_top" xlink:show="replace"><text:span text:style-name="T217">陽明交通大學</text:span><text:bookmark-start text:name="_Hlt119342015"/><text:bookmark-start text:name="_Hlt119342016"/><text:bookmark-end text:name="_Hlt119342015"/><text:bookmark-end text:name="_Hlt119342016"/><text:span text:style-name="T218">人文社會與科技研習營</text:span></text:a></text:p>
          </table:table-cell>
          <table:table-cell table:style-name="TableCell219">
            <text:p text:style-name="P220">111. 11. 20</text:p>
            <text:p text:style-name="P221">預計50名</text:p>
          </table:table-cell>
          <table:table-cell table:style-name="TableCell222">
            <text:p text:style-name="P223">111. 12. 10(六)</text:p>
            <text:p text:style-name="P224">08:50-17:00</text:p>
          </table:table-cell>
          <table:table-cell table:style-name="TableCell225">
            <text:p text:style-name="P226">張弘佶<text:s/>0963-518070</text:p>
            <text:p text:style-name="P227"><text:span text:style-name="T228">chang.hungchi.</text:span><text:a xlink:href="mailto:mg11@nycu.edu.tw" office:target-frame-name="_top" xlink:show="replace"><text:span text:style-name="T229">mg11@nycu.edu.tw</text:span></text:a>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a xlink:href="https://www.facebook.com/NCTUFPCamp" office:target-frame-name="_top" xlink:show="replace"><text:span text:style-name="T236">2023<text:s/></text:span><text:span text:style-name="T237">第六屆國立陽明交大金融科技</text:span><text:bookmark-start text:name="_Hlt120376078"/><text:bookmark-start text:name="_Hlt120376079"/><text:bookmark-end text:name="_Hlt120376078"/><text:bookmark-end text:name="_Hlt120376079"/><text:span text:style-name="T238">程式菁英培訓課程</text:span><text:span text:style-name="T239">FB</text:span></text:a></text:p>
          </table:table-cell>
          <table:table-cell table:style-name="TableCell240">
            <text:p text:style-name="P241">額滿為止</text:p>
          </table:table-cell>
          <table:table-cell table:style-name="TableCell242">
            <text:p text:style-name="P243">第一梯次：</text:p>
            <text:p text:style-name="P244">112. 02. 01-04</text:p>
            <text:p text:style-name="P245">第二梯次：</text:p>
            <text:p text:style-name="P246">112. 02. 06-09</text:p>
            <text:p text:style-name="P247">第三梯次：</text:p>
            <text:p text:style-name="P248">112. 03. 11-12</text:p>
            <text:p text:style-name="P249">112. 03. 18-19</text:p>
          </table:table-cell>
          <table:table-cell table:style-name="TableCell250">
            <text:p text:style-name="P251">莊小姐</text:p>
            <text:p text:style-name="P252">03-5712121 #57033</text:p>
          </table:table-cell>
          <table:table-cell table:style-name="TableCell253">
            <text:p text:style-name="P254">6000</text:p>
          </table:table-cell>
        </table:table-row>
        <table:table-row table:style-name="TableRow255">
          <table:table-cell table:style-name="TableCell256">
            <text:p text:style-name="P257"><text:a xlink:href="https://www.facebook.com/hanBeiYing/" office:target-frame-name="_top" xlink:show="replace"><text:span text:style-name="超連結">陽明交通大學體驗營</text:span><text:bookmark-start text:name="_Hlt121205136"/><text:bookmark-start text:name="_Hlt121205137"/><text:bookmark-end text:name="_Hlt121205136"/><text:bookmark-end text:name="_Hlt121205137"/><text:span text:style-name="超連結">FB</text:span></text:a></text:p>
          </table:table-cell>
          <table:table-cell table:style-name="TableCell258">
            <text:p text:style-name="P259">111.<text:s/>12. 25(日)<text:s/></text:p>
            <text:p text:style-name="P260">限80名</text:p>
          </table:table-cell>
          <table:table-cell table:style-name="TableCell261">
            <text:p text:style-name="P262">112. 02.08(三)<text:s/></text:p>
            <text:p text:style-name="P263"><text:s/>-10(五)</text:p>
          </table:table-cell>
          <table:table-cell table:style-name="TableCell264">
            <text:p text:style-name="P265">賴煜文<text:s/>0970-393892</text:p>
            <text:p text:style-name="P266">彭苡程<text:s/>0905-817366</text:p>
            <text:p text:style-name="P267">彭譯萱<text:s/>0958-811787</text:p>
          </table:table-cell>
          <table:table-cell table:style-name="TableCell268">
            <text:p text:style-name="P269">4500</text:p>
            <text:p text:style-name="P270">三人4300</text:p>
          </table:table-cell>
        </table:table-row>
        <table:table-row table:style-name="TableRow271">
          <table:table-cell table:style-name="TableCell272">
            <text:p text:style-name="P273"><text:a xlink:href="https://www.facebook.com/imfcamp/" office:target-frame-name="_top" xlink:show="replace"><text:span text:style-name="超連結">陽明交通大學資訊管理與財務金融學系第</text:span><text:span text:style-name="超連結">16</text:span><text:span text:style-name="超連結">屆資財營</text:span><text:span text:style-name="超連結">_</text:span><text:span text:style-name="超連結">資優</text:span><text:bookmark-start text:name="_Hlt121219521"/><text:bookmark-start text:name="_Hlt121219522"/><text:bookmark-end text:name="_Hlt121219521"/><text:bookmark-end text:name="_Hlt121219522"/><text:span text:style-name="超連結">天財的抉擇</text:span><text:span text:style-name="超連結">FB</text:span></text:a></text:p>
          </table:table-cell>
          <table:table-cell table:style-name="TableCell274">
            <text:p text:style-name="P275">111. 12. 20</text:p>
            <text:p text:style-name="P276">預計80名</text:p>
          </table:table-cell>
          <table:table-cell table:style-name="TableCell277">
            <text:p text:style-name="P278">112. 02. 01-05</text:p>
          </table:table-cell>
          <table:table-cell table:style-name="TableCell279">
            <text:p text:style-name="P280">李秉峻<text:s/>0906-686526</text:p>
            <text:p text:style-name="P281">劉畇德<text:s/>0970-891325</text:p>
          </table:table-cell>
          <table:table-cell table:style-name="TableCell282">
            <text:p text:style-name="P283">6300</text:p>
            <text:p text:style-name="P284">兩人5900</text:p>
          </table:table-cell>
        </table:table-row>
        <table:table-row table:style-name="TableRow285">
          <table:table-cell table:style-name="TableCell286">
            <text:p text:style-name="P287"><text:a xlink:href="https://forms.gle/zKcr9M8gt2N151ty6" office:target-frame-name="_top" xlink:show="replace"><text:span text:style-name="超連結">陽明交通大學電機工程學系舉</text:span><text:bookmark-start text:name="_Hlt121477617"/><text:bookmark-start text:name="_Hlt121477618"/><text:bookmark-end text:name="_Hlt121477617"/><text:bookmark-end text:name="_Hlt121477618"/><text:span text:style-name="超連結">辦「國立陽明交通大學創客營」</text:span></text:a></text:p>
          </table:table-cell>
          <table:table-cell table:style-name="TableCell288">
            <text:p text:style-name="P289">111. 12. 13</text:p>
            <text:p text:style-name="P290">每梯次限40名</text:p>
          </table:table-cell>
          <table:table-cell table:style-name="TableCell291">
            <text:p text:style-name="P292">基礎梯：</text:p>
            <text:p text:style-name="P293">112.01.30(一)-31 (二)</text:p>
            <text:p text:style-name="P294">挑戰梯：</text:p>
            <text:p text:style-name="P295">112. 01.30 (一)</text:p>
            <text:p text:style-name="P296">-02.01(三)</text:p>
          </table:table-cell>
          <table:table-cell table:style-name="TableCell297">
            <text:p text:style-name="P298">胡宸語</text:p>
            <text:p text:style-name="P299">035712121 #54070</text:p>
          </table:table-cell>
          <table:table-cell table:style-name="TableCell300">
            <text:p text:style-name="P301">基礎梯：</text:p>
            <text:p text:style-name="P302">3800</text:p>
            <text:p text:style-name="P303">挑戰梯：</text:p>
            <text:p text:style-name="P304">5800</text:p>
          </table:table-cell>
        </table:table-row>
        <table:table-row table:style-name="TableRow305">
          <table:table-cell table:style-name="TableCell306">
            <text:p text:style-name="P307"><text:a xlink:href="https://docs.google.com/forms/d/1Hy4Delp_-CZuxtNKj3ngFEeLBua0xyFxpWCrSQVfoVw/viewform?edit_requested=true" office:target-frame-name="_top" xlink:show="replace"><text:span text:style-name="超連結">陽明交通大學電機工程學系「陽明交大電機一日體</text:span><text:bookmark-start text:name="_Hlt121478147"/><text:bookmark-start text:name="_Hlt121478148"/><text:bookmark-end text:name="_Hlt121478147"/><text:bookmark-end text:name="_Hlt121478148"/><text:span text:style-name="超連結">驗</text:span><text:span text:style-name="超連結"><text:s/></text:span><text:span text:style-name="超連結">營」</text:span></text:a></text:p>
          </table:table-cell>
          <table:table-cell table:style-name="TableCell308">
            <text:p text:style-name="P309">每場次正取80名，備取15名</text:p>
          </table:table-cell>
          <table:table-cell table:style-name="TableCell310">
            <text:p text:style-name="P311">南區場次：</text:p>
            <text:p text:style-name="P312">112.02.06(一) 09:00-17:00</text:p>
            <text:p text:style-name="P313">地點：高雄中<text:s/>學</text:p>
            <text:p text:style-name="P314">中區場次：</text:p>
            <text:p text:style-name="P315">112.02.07(二) 09:00-17:00，地點：臺中女<text:s/>中<text:s/></text:p>
            <text:p text:style-name="P316">北一區場次：112.02.08(三) 09:00-17:00</text:p>
            <text:p text:style-name="P317">地點：陽明<text:s/>交通大學陽明校區</text:p>
            <text:p text:style-name="P318">北二區場次：112.02.09(四) 09:00-17:00</text:p>
            <text:p text:style-name="P319">地點：陽明交通大學交大校區</text:p>
          </table:table-cell>
          <table:table-cell table:style-name="TableCell320">
            <text:p text:style-name="P321">陳宜濃</text:p>
            <text:p text:style-name="P322">03-5712121</text:p>
            <text:p text:style-name="P323">#54071</text:p>
          </table:table-cell>
          <table:table-cell table:style-name="TableCell324">
            <text:p text:style-name="P325">免費</text:p>
          </table:table-cell>
        </table:table-row>
        <table:table-row table:style-name="TableRow326">
          <table:table-cell table:style-name="TableCell327">
            <text:p text:style-name="P328"><text:a xlink:href="https://www.facebook.com/nctuflcamp/" office:target-frame-name="_top" xlink:show="replace"><text:span text:style-name="超連結">2023</text:span><text:span text:style-name="超連結">陽明交通大</text:span><text:bookmark-start text:name="_Hlt121738843"/><text:bookmark-start text:name="_Hlt121738844"/><text:bookmark-end text:name="_Hlt121738843"/><text:bookmark-end text:name="_Hlt121738844"/><text:span text:style-name="超連結">學寒期外文營</text:span><text:span text:style-name="超連結">_</text:span><text:span text:style-name="超連結">綠野仙蹤</text:span><text:span text:style-name="超連結">FB</text:span></text:a></text:p>
          </table:table-cell>
          <table:table-cell table:style-name="TableCell329">
            <text:p text:style-name="P330">111. 12. 26</text:p>
          </table:table-cell>
          <table:table-cell table:style-name="TableCell331">
            <text:p text:style-name="P332">112. 02. 02</text:p>
            <text:p text:style-name="P333">-05</text:p>
          </table:table-cell>
          <table:table-cell table:style-name="TableCell334">
            <text:p text:style-name="P335"><text:span text:style-name="T336">nycufl@gmail.com</text:span></text:p>
          </table:table-cell>
          <table:table-cell table:style-name="TableCell337">
            <text:p text:style-name="P338">5800</text:p>
            <text:p text:style-name="P339">三人5700</text:p>
          </table:table-cell>
        </table:table-row>
        <table:table-row table:style-name="TableRow340">
          <table:table-cell table:style-name="TableCell341">
            <text:p text:style-name="P342"><text:a xlink:href="https://www.facebook.com/chiaodai.exploreandexperience/" office:target-frame-name="_top" xlink:show="replace"><text:span text:style-name="超連結">2023</text:span><text:span text:style-name="超連結">陽</text:span><text:bookmark-start text:name="_Hlt122338482"/><text:bookmark-start text:name="_Hlt122338483"/><text:bookmark-end text:name="_Hlt122338482"/><text:bookmark-end text:name="_Hlt122338483"/><text:span text:style-name="超連結">明交大探索體驗營</text:span><text:span text:style-name="超連結">FB</text:span></text:a></text:p>
          </table:table-cell>
          <table:table-cell table:style-name="TableCell343">
            <text:p text:style-name="P344">112. 01. 02</text:p>
          </table:table-cell>
          <table:table-cell table:style-name="TableCell345">
            <text:p text:style-name="P346">112. 02.01(三)</text:p>
            <text:p text:style-name="P347">-04(六)</text:p>
          </table:table-cell>
          <table:table-cell table:style-name="TableCell348">
            <text:p text:style-name="P349">賴城諭<text:s/>0903-927721</text:p>
            <text:p text:style-name="P350">湯巧翊<text:s/>0973-773816</text:p>
            <text:p text:style-name="P351">許孟祥<text:s/>0900-751201</text:p>
          </table:table-cell>
          <table:table-cell table:style-name="TableCell352">
            <text:p text:style-name="P353">4900</text:p>
            <text:p text:style-name="P354">三人4750</text:p>
          </table:table-cell>
        </table:table-row>
        <table:table-row table:style-name="TableRow355">
          <table:table-cell table:style-name="TableCell356" table:number-columns-spanned="5">
            <text:p text:style-name="P357">國立清華大學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a xlink:href="https://cnmm.site.nthu.edu.tw/p/412-1188-16115.php?Lang=zh-tw" office:target-frame-name="_top" xlink:show="replace"><text:span text:style-name="超連結">清大奈微與材料科技中心</text:span><text:span text:style-name="超連結">112</text:span><text:span text:style-name="超連結">年寒假「探索半導體</text:span><text:bookmark-start text:name="_Hlt113268159"/><text:bookmark-start text:name="_Hlt113268160"/><text:bookmark-end text:name="_Hlt113268159"/><text:bookmark-end text:name="_Hlt113268160"/><text:span text:style-name="超連結">高</text:span><text:span text:style-name="超連結"><text:s/></text:span><text:span text:style-name="超連結">中</text:span><text:soft-page-break/><text:span text:style-name="超連結">創客營」</text:span></text:a></text:p>
          </table:table-cell>
          <table:table-cell table:style-name="TableCell361">
            <text:p text:style-name="P362">每梯次32名</text:p>
          </table:table-cell>
          <table:table-cell table:style-name="TableCell363">
            <text:p text:style-name="P364">第一梯次</text:p>
            <text:p text:style-name="P365">112. 01. 30</text:p>
            <text:p text:style-name="P366">- 02. 03</text:p>
            <text:p text:style-name="P367">第二梯次</text:p>
            <text:p text:style-name="P368">112. 02. 06</text:p>
            <text:p text:style-name="P369">- 02. 10</text:p>
          </table:table-cell>
          <table:table-cell table:style-name="TableCell370">
            <text:p text:style-name="P371">(03)5715131 #42270</text:p>
          </table:table-cell>
          <table:table-cell table:style-name="TableCell372">
            <text:p text:style-name="P373">9800</text:p>
            <text:p text:style-name="P374">三人9500</text:p>
          </table:table-cell>
        </table:table-row>
        <table:table-row table:style-name="TableRow375">
          <table:table-cell table:style-name="TableCell376">
            <text:p text:style-name="P377"><text:a xlink:href="https://forms.gle/rPN9X4Jubx4zg63T8" office:target-frame-name="_top" xlink:show="replace"><text:span text:style-name="超連結">清大科技管理學院第四屆潛力新</text:span><text:bookmark-start text:name="_Hlt114129776"/><text:bookmark-start text:name="_Hlt114129777"/><text:bookmark-end text:name="_Hlt114129776"/><text:bookmark-end text:name="_Hlt114129777"/><text:span text:style-name="超連結">苗探索成長營</text:span></text:a></text:p>
          </table:table-cell>
          <table:table-cell table:style-name="TableCell378">
            <text:p text:style-name="P379">111. 10. 16</text:p>
            <text:p text:style-name="P380">限80名</text:p>
          </table:table-cell>
          <table:table-cell table:style-name="TableCell381">
            <text:p text:style-name="P382">111. 11. 12(六)</text:p>
            <text:p text:style-name="P383">-13(日)</text:p>
          </table:table-cell>
          <table:table-cell table:style-name="TableCell384">
            <text:p text:style-name="P385">盧妙卿</text:p>
            <text:p text:style-name="P386">03-5162100 #62100</text:p>
          </table:table-cell>
          <table:table-cell table:style-name="TableCell387">
            <text:p text:style-name="P388">3600</text:p>
          </table:table-cell>
        </table:table-row>
        <table:table-row table:style-name="TableRow389">
          <table:table-cell table:style-name="TableCell390">
            <text:p text:style-name="P391"><text:a xlink:href="https://docs.google.com/document/d/1IO-N7GvbrRk0nAXL4DWCFvS6yEgdqh5KzSVEqxy8Sos/edit?usp=sharing" office:target-frame-name="_top" xlink:show="replace"><text:span text:style-name="T392">【</text:span><text:span text:style-name="T393">CIA<text:s/></text:span><text:span text:style-name="T394">科系</text:span><text:bookmark-start text:name="_Hlt114135586"/><text:bookmark-end text:name="_Hlt114135586"/><text:span text:style-name="T395">星球】一日</text:span><text:bookmark-start text:name="_Hlt114135581"/><text:bookmark-start text:name="_Hlt114135582"/><text:bookmark-end text:name="_Hlt114135581"/><text:bookmark-end text:name="_Hlt114135582"/><text:span text:style-name="T396">清</text:span><text:bookmark-start text:name="_Hlt114135603"/><text:bookmark-end text:name="_Hlt114135603"/><text:span text:style-name="T397">交電機營</text:span></text:a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11. 10. 01(六)</text:p>
            <text:p text:style-name="P402">09:00-18:00</text:p>
          </table:table-cell>
          <table:table-cell table:style-name="TableCell403">
            <text:p text:style-name="P404">蘇先生<text:s/></text:p>
            <text:p text:style-name="P405">0983-070817</text:p>
          </table:table-cell>
          <table:table-cell table:style-name="TableCell406">
            <text:p text:style-name="P407">2000</text:p>
          </table:table-cell>
        </table:table-row>
        <table:table-row table:style-name="TableRow408">
          <table:table-cell table:style-name="TableCell409">
            <text:p text:style-name="P410"><text:a xlink:href="https://docs.google.com/document/d/1VrdpG7jaKQjoqDN3k2_t36UGPtn4l_4uzi8skcbzaCw/edit?usp=sharing" office:target-frame-name="_top" xlink:show="replace"><text:span text:style-name="T411">【</text:span><text:span text:style-name="T412">Gap Day</text:span><text:bookmark-start text:name="_Hlt120774587"/><text:bookmark-start text:name="_Hlt120774588"/><text:bookmark-end text:name="_Hlt120774587"/><text:bookmark-end text:name="_Hlt120774588"/><text:span text:style-name="T413">！一日台政清交外文營】</text:span></text:a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11. 12. 18(日)</text:p>
          </table:table-cell>
          <table:table-cell table:style-name="TableCell418">
            <text:p text:style-name="P419">蘇先生<text:s/></text:p>
            <text:p text:style-name="P420">0983-070817</text:p>
          </table:table-cell>
          <table:table-cell table:style-name="TableCell421">
            <text:p text:style-name="P422">2000</text:p>
          </table:table-cell>
        </table:table-row>
        <table:table-row table:style-name="TableRow423">
          <table:table-cell table:style-name="TableCell424">
            <text:p text:style-name="P425"><text:a xlink:href="https://docs.google.com/forms/d/e/1FAIpQLSfTVVDIjNtJGv-vq7DDx2GkceyueWFbaDqndqgMD7KX4kyREA/viewform" office:target-frame-name="_top" xlink:show="replace"><text:span text:style-name="T426">清大材料科系游萃蓉教授實驗室「探索未來光電半導體、生醫與綠能關鍵材料」演講課程</text:span></text:a></text:p>
          </table:table-cell>
          <table:table-cell table:style-name="TableCell427">
            <text:p text:style-name="P428">限100名</text:p>
          </table:table-cell>
          <table:table-cell table:style-name="TableCell429">
            <text:p text:style-name="P430">111. 12. 03(六)</text:p>
            <text:p text:style-name="P431">14:00-16:00</text:p>
          </table:table-cell>
          <table:table-cell table:style-name="TableCell432">
            <text:p text:style-name="P433"><text:span text:style-name="T434">李奕涵</text:span><text:span text:style-name="T435"><text:line-break/></text:span><text:span text:style-name="T436">03-5715131 #33890</text:span><text:span text:style-name="T437"><text:line-break/></text:span><text:a xlink:href="mailto:yihan425@gmail.com" office:target-frame-name="_top" xlink:show="replace"><text:span text:style-name="T438">yihan425@gmail</text:span><text:span text:style-name="T439">.com</text:span></text:a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a xlink:href="https://forms.gle/sXQo9gCoAV9V6gJf8" office:target-frame-name="_top" xlink:show="replace"><text:span text:style-name="超連結">「</text:span><text:span text:style-name="超連結">2023 Fun AI Winter Camp<text:s/></text:span><text:span text:style-name="超連結">寒假</text:span><text:span text:style-name="超連結"><text:s/></text:span><text:span text:style-name="超連結">營」</text:span></text:a></text:p>
          </table:table-cell>
          <table:table-cell table:style-name="TableCell445">
            <text:p text:style-name="P446">111. 12. 16</text:p>
            <text:p text:style-name="P447"><text:span text:style-name="T448">需已有</text:span><text:span text:style-name="T449"><text:s/>Python<text:s/></text:span><text:span text:style-name="T450">基礎</text:span></text:p>
          </table:table-cell>
          <table:table-cell table:style-name="TableCell451">
            <text:p text:style-name="P452">112. 02. 08(三)</text:p>
            <text:p text:style-name="P453">-10(<text:s/>五)</text:p>
          </table:table-cell>
          <table:table-cell table:style-name="TableCell454">
            <text:p text:style-name="P455">清華大學資訊工程學系吳珍怡助理</text:p>
            <text:p text:style-name="P456">03- 5715131#33539</text:p>
            <text:p text:style-name="P457">清大成大資工系合辦</text:p>
          </table:table-cell>
          <table:table-cell table:style-name="TableCell458">
            <text:p text:style-name="P459">保證金2000</text:p>
          </table:table-cell>
        </table:table-row>
        <table:table-row table:style-name="TableRow460">
          <table:table-cell table:style-name="TableCell461" table:number-columns-spanned="5">
            <text:p text:style-name="P462">國立政治大學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a xlink:href="https://aca.nccu.edu.tw/zh/綜合業務組/包種茶節" office:target-frame-name="_top" xlink:show="replace"><text:span text:style-name="超連結">政大</text:span><text:span text:style-name="超連結">2022</text:span><text:span text:style-name="超連結">年</text:span><text:bookmark-start text:name="_Hlt115085917"/><text:bookmark-start text:name="_Hlt115085918"/><text:bookmark-end text:name="_Hlt115085917"/><text:bookmark-end text:name="_Hlt115085918"/><text:span text:style-name="超連結">包種茶節</text:span><text:span text:style-name="超連結">-</text:span><text:span text:style-name="超連結">學系博覽會</text:span></text:a></text:p>
          </table:table-cell>
          <table:table-cell table:style-name="TableCell466">
            <text:p text:style-name="P467">111. 10. 17<text:s/></text:p>
          </table:table-cell>
          <table:table-cell table:style-name="TableCell468">
            <text:p text:style-name="P469">111. 10. 29 (六)</text:p>
            <text:p text:style-name="P470">10:00 - 16:00</text:p>
          </table:table-cell>
          <table:table-cell table:style-name="TableCell471">
            <text:p text:style-name="P472">黃竹攸</text:p>
            <text:p text:style-name="P473">02-29393091<text:line-break/>#62889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a xlink:href="https://www.facebook.com/nccupsycamp/" office:target-frame-name="_top" xlink:show="replace"><text:span text:style-name="超連結">20</text:span><text:span text:style-name="超連結">屆政大心理營</text:span><text:span text:style-name="超連結">_</text:span><text:span text:style-name="超連結">重獲心生</text:span><text:span text:style-name="超連結">FB</text:span></text:a></text:p>
          </table:table-cell>
          <table:table-cell table:style-name="TableCell479">
            <text:p text:style-name="P480">111. 11. 06</text:p>
            <text:p text:style-name="P481">預計60名</text:p>
          </table:table-cell>
          <table:table-cell table:style-name="TableCell482">
            <text:p text:style-name="P483">112. 02. 03 (五)</text:p>
            <text:p text:style-name="P484">-07(二)</text:p>
          </table:table-cell>
          <table:table-cell table:style-name="TableCell485">
            <text:p text:style-name="P486">施羽謙<text:s/>0989-227143</text:p>
            <text:p text:style-name="P487">陳映如<text:s/>0963-688236</text:p>
          </table:table-cell>
          <table:table-cell table:style-name="TableCell488">
            <text:p text:style-name="P489">7800</text:p>
          </table:table-cell>
        </table:table-row>
        <table:table-row table:style-name="TableRow490">
          <table:table-cell table:style-name="TableCell491">
            <text:p text:style-name="P492"><text:a xlink:href="https://www.facebook.com/NCCU.MAB.Camp/" office:target-frame-name="_top" xlink:show="replace"><text:span text:style-name="超連結">第</text:span><text:span text:style-name="超連結">12</text:span><text:span text:style-name="超連結">屆政大金</text:span><text:bookmark-start text:name="_Hlt119399892"/><text:bookmark-start text:name="_Hlt119399893"/><text:bookmark-end text:name="_Hlt119399892"/><text:bookmark-end text:name="_Hlt119399893"/><text:span text:style-name="超連結">融營</text:span><text:span text:style-name="超連結">_</text:span><text:span text:style-name="超連結">摸金校尉</text:span><text:span text:style-name="超連結">FB</text:span></text:a></text:p>
          </table:table-cell>
          <table:table-cell table:style-name="TableCell493">
            <text:p text:style-name="P494">111. 11. 21</text:p>
          </table:table-cell>
          <table:table-cell table:style-name="TableCell495">
            <text:p text:style-name="P496">112. 02. 01- 05</text:p>
          </table:table-cell>
          <table:table-cell table:style-name="TableCell497">
            <text:p text:style-name="P498">nccumab2023@gmail.com</text:p>
          </table:table-cell>
          <table:table-cell table:style-name="TableCell499">
            <text:p text:style-name="P500">7900</text:p>
          </table:table-cell>
        </table:table-row>
        <table:table-row table:style-name="TableRow501">
          <table:table-cell table:style-name="TableCell502">
            <text:p text:style-name="P503"><text:a xlink:href="https://docs.google.com/forms/d/e/1FAIpQLSchnFQi0SrRsB_OMIz2TaqrDYpKOloxV2sDpCuTmTq16F9rAQ/viewform?vc=0&amp;c=0&amp;w=1&amp;flr=0" office:target-frame-name="_top" xlink:show="replace"><text:span text:style-name="T504">第五屆</text:span><text:span text:style-name="T505">Eure</text:span><text:bookmark-start text:name="_Hlt122710138"/><text:bookmark-start text:name="_Hlt122710139"/><text:bookmark-end text:name="_Hlt122710138"/><text:bookmark-end text:name="_Hlt122710139"/><text:span text:style-name="T506">ka</text:span><text:span text:style-name="T507">政大哲學營</text:span></text:a></text:p>
          </table:table-cell>
          <table:table-cell table:style-name="TableCell508">
            <text:p text:style-name="P509">112. 01. 06(五)</text:p>
            <text:p text:style-name="P510">限64名</text:p>
          </table:table-cell>
          <table:table-cell table:style-name="TableCell511">
            <text:p text:style-name="P512">112. 02. 07(二)</text:p>
            <text:p text:style-name="P513">-10(五)</text:p>
          </table:table-cell>
          <table:table-cell table:style-name="TableCell514">
            <text:p text:style-name="P515">nccuphilosophycamp@gmail.com</text:p>
          </table:table-cell>
          <table:table-cell table:style-name="TableCell516">
            <text:p text:style-name="P517">6000</text:p>
          </table:table-cell>
        </table:table-row>
        <text:soft-page-break/>
        <table:table-row table:style-name="TableRow518">
          <table:table-cell table:style-name="TableCell519" table:number-columns-spanned="5">
            <text:p text:style-name="P520">國立成功大學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a xlink:href="https://www.facebook.com/NCKUIDcamp/" office:target-frame-name="_top" xlink:show="replace"><text:span text:style-name="超連結">2023</text:span><text:span text:style-name="超連結">成大工設營</text:span><text:bookmark-start text:name="_Hlt118108590"/><text:bookmark-start text:name="_Hlt118108591"/><text:bookmark-end text:name="_Hlt118108590"/><text:bookmark-end text:name="_Hlt118108591"/><text:span text:style-name="超連結">_</text:span><text:span text:style-name="超連結">原廠設定</text:span><text:span text:style-name="超連結">FB</text:span></text:a></text:p>
          </table:table-cell>
          <table:table-cell table:style-name="TableCell524">
            <text:p text:style-name="P525">111. 11. 11</text:p>
          </table:table-cell>
          <table:table-cell table:style-name="TableCell526">
            <text:p text:style-name="P527">112. 02. 01-05</text:p>
          </table:table-cell>
          <table:table-cell table:style-name="TableCell528">
            <text:p text:style-name="P529">0975-036212</text:p>
          </table:table-cell>
          <table:table-cell table:style-name="TableCell530">
            <text:p text:style-name="P531">7000</text:p>
          </table:table-cell>
        </table:table-row>
        <table:table-row table:style-name="TableRow532">
          <table:table-cell table:style-name="TableCell533">
            <text:p text:style-name="P534"><text:a xlink:href="https://reurl.cc/V159ln" office:target-frame-name="_top" xlink:show="replace"><text:span text:style-name="T535">第十五屆成大都計營「都際迷航</text:span><text:span text:style-name="T536"><text:s/></text:span><text:bookmark-start text:name="_Hlt118210341"/><text:bookmark-start text:name="_Hlt118210342"/><text:span text:style-name="T537">TREASURE PLANet</text:span><text:span text:style-name="T538">」</text:span><text:bookmark-end text:name="_Hlt118210341"/><text:bookmark-end text:name="_Hlt118210342"/><text:span text:style-name="T539">(</text:span><text:span text:style-name="T540">報名表</text:span><text:span text:style-name="T541">)</text:span></text:a></text:p>
          </table:table-cell>
          <table:table-cell table:style-name="TableCell542">
            <text:p text:style-name="P543">111. 11. 30</text:p>
          </table:table-cell>
          <table:table-cell table:style-name="TableCell544">
            <text:p text:style-name="P545">112. 02. 02(四)</text:p>
            <text:p text:style-name="P546">-06(一)</text:p>
            <text:p text:style-name="P547"/>
          </table:table-cell>
          <table:table-cell table:style-name="TableCell548">
            <text:p text:style-name="P549">陳欣旋<text:s/>0905-981614</text:p>
            <text:p text:style-name="P550">陳彥呈<text:s/>0905-371048</text:p>
            <text:p text:style-name="P551">莊笙揚<text:s/>0978-519942</text:p>
            <text:p text:style-name="P552">林冠丞  0922-031701</text:p>
            <text:p text:style-name="P553"><text:a xlink:href="mailto:upupcamp@gmail.com" office:target-frame-name="_top" xlink:show="replace"><text:span text:style-name="T554">upupcamp@gmail.com</text:span></text:a></text:p>
            <text:p text:style-name="P555"/>
          </table:table-cell>
          <table:table-cell table:style-name="TableCell556">
            <text:p text:style-name="P557">6200</text:p>
            <text:p text:style-name="P558">三人5800</text:p>
          </table:table-cell>
        </table:table-row>
        <table:table-row table:style-name="TableRow559">
          <table:table-cell table:style-name="TableCell560">
            <text:p text:style-name="P561"><text:a xlink:href="https://forms.gle/sXQo9gCoAV9V6gJf8" office:target-frame-name="_top" xlink:show="replace"><text:span text:style-name="超連結">2023 Fun AI Winter Cam</text:span><text:bookmark-start text:name="_Hlt118803280"/><text:bookmark-start text:name="_Hlt118803281"/><text:bookmark-end text:name="_Hlt118803280"/><text:bookmark-end text:name="_Hlt118803281"/><text:span text:style-name="超連結">p<text:s/></text:span><text:span text:style-name="超連結">寒假營</text:span></text:a></text:p>
          </table:table-cell>
          <table:table-cell table:style-name="TableCell562">
            <text:p text:style-name="P563">111. 12. 16(五)</text:p>
            <text:p text:style-name="P564">需已有<text:s/>Python<text:s/>基礎</text:p>
            <text:p text:style-name="P565"/>
          </table:table-cell>
          <table:table-cell table:style-name="TableCell566">
            <text:p text:style-name="P567">112. 02. 08(三)</text:p>
            <text:p text:style-name="P568">- 10(五)</text:p>
          </table:table-cell>
          <table:table-cell table:style-name="TableCell569">
            <text:p text:style-name="P570">國立清華大學資訊工程學系吳珍怡助理03- 5715131#33539</text:p>
            <text:p text:style-name="P571">成大清大主辦</text:p>
          </table:table-cell>
          <table:table-cell table:style-name="TableCell572">
            <text:p text:style-name="P573">保證金2000</text:p>
          </table:table-cell>
        </table:table-row>
        <table:table-row table:style-name="TableRow574">
          <table:table-cell table:style-name="TableCell575">
            <text:p text:style-name="P576"><text:a xlink:href="https://m.facebook.com/25ESC.escaping/" office:target-frame-name="_top" xlink:show="replace"><text:span text:style-name="超連結">成大</text:span><text:bookmark-start text:name="_Hlt119399655"/><text:bookmark-start text:name="_Hlt119399656"/><text:bookmark-end text:name="_Hlt119399655"/><text:bookmark-end text:name="_Hlt119399656"/><text:span text:style-name="超連結">25th</text:span><text:span text:style-name="超連結">工程科學研習營</text:span><text:span text:style-name="超連結">FB</text:span></text:a></text:p>
          </table:table-cell>
          <table:table-cell table:style-name="TableCell577">
            <text:p text:style-name="P578">111. 12. 17</text:p>
          </table:table-cell>
          <table:table-cell table:style-name="TableCell579">
            <text:p text:style-name="P580">112. 02. 02</text:p>
            <text:p text:style-name="P581">-06</text:p>
          </table:table-cell>
          <table:table-cell table:style-name="TableCell582">
            <text:p text:style-name="P583">0965-425239</text:p>
          </table:table-cell>
          <table:table-cell table:style-name="TableCell584">
            <text:p text:style-name="P585">5700</text:p>
          </table:table-cell>
        </table:table-row>
        <table:table-row table:style-name="TableRow586">
          <table:table-cell table:style-name="TableCell587">
            <text:p text:style-name="P588"><text:a xlink:href="https://www.facebook.com/ncku.ps.csl" office:target-frame-name="_top" xlink:show="replace"><text:span text:style-name="超連結">成大第十屆國家領導研</text:span><text:bookmark-start text:name="_Hlt120007953"/><text:bookmark-start text:name="_Hlt120007954"/><text:bookmark-end text:name="_Hlt120007953"/><text:bookmark-end text:name="_Hlt120007954"/><text:span text:style-name="超連結">習營</text:span><text:span text:style-name="超連結">FB</text:span></text:a></text:p>
          </table:table-cell>
          <table:table-cell table:style-name="TableCell589">
            <text:p text:style-name="P590">111. 11. 30</text:p>
          </table:table-cell>
          <table:table-cell table:style-name="TableCell591">
            <text:p text:style-name="P592">112. 02. 02- 06</text:p>
          </table:table-cell>
          <table:table-cell table:style-name="TableCell593">
            <text:p text:style-name="P594">莊采融<text:s/>0900-762792</text:p>
          </table:table-cell>
          <table:table-cell table:style-name="TableCell595">
            <text:p text:style-name="P596">6000</text:p>
          </table:table-cell>
        </table:table-row>
        <table:table-row table:style-name="TableRow597">
          <table:table-cell table:style-name="TableCell598">
            <text:p text:style-name="P599"><text:a xlink:href="https://pse.is/4musl4" office:target-frame-name="_top" xlink:show="replace"><text:span text:style-name="T600">成大工學院環境工程學系</text:span><text:bookmark-start text:name="_Hlt120108180"/><text:bookmark-start text:name="_Hlt120108181"/><text:bookmark-end text:name="_Hlt120108180"/><text:bookmark-end text:name="_Hlt120108181"/><text:span text:style-name="T601">「第一屆學術生態研習營」</text:span><text:span text:style-name="T602">FB</text:span></text:a></text:p>
          </table:table-cell>
          <table:table-cell table:style-name="TableCell603">
            <text:p text:style-name="P604">111. 12. 11</text:p>
          </table:table-cell>
          <table:table-cell table:style-name="TableCell605">
            <text:p text:style-name="P606">112. 02. 05-07</text:p>
          </table:table-cell>
          <table:table-cell table:style-name="TableCell607">
            <text:p text:style-name="P608">林佳欣f54096154@gs.ncku.edu.tw</text:p>
            <text:p text:style-name="P609">王怡文dollywang1006@gmail.com</text:p>
          </table:table-cell>
          <table:table-cell table:style-name="TableCell610">
            <text:p text:style-name="P611">3200</text:p>
          </table:table-cell>
        </table:table-row>
        <table:table-row table:style-name="TableRow612">
          <table:table-cell table:style-name="TableCell613">
            <text:p text:style-name="P614"><text:a xlink:href="https://ncku.aiap.org.tw/" office:target-frame-name="_top" xlink:show="replace"><text:span text:style-name="超連結">觀影腦影像數據分析營</text:span></text:a></text:p>
          </table:table-cell>
          <table:table-cell table:style-name="TableCell615">
            <text:p text:style-name="P616">限100名</text:p>
          </table:table-cell>
          <table:table-cell table:style-name="TableCell617">
            <text:p text:style-name="P618">112. 03. 04-05</text:p>
          </table:table-cell>
          <table:table-cell table:style-name="TableCell619">
            <text:p text:style-name="P620">洪老師<text:s/>0928-038860</text:p>
            <text:p text:style-name="P621">蕭老師<text:s/>0905-257135</text:p>
          </table:table-cell>
          <table:table-cell table:style-name="TableCell622">
            <text:p text:style-name="P623">3600</text:p>
          </table:table-cell>
        </table:table-row>
        <table:table-row table:style-name="TableRow624">
          <table:table-cell table:style-name="TableCell625">
            <text:p text:style-name="P626"><text:a xlink:href="https://ncku.aiap.org.tw/" office:target-frame-name="_top" xlink:show="replace"><text:span text:style-name="超連結">AI</text:span><text:span text:style-name="超連結">人才研修班</text:span><text:bookmark-start text:name="_Hlt120783322"/><text:bookmark-start text:name="_Hlt120783323"/><text:bookmark-end text:name="_Hlt120783322"/><text:bookmark-end text:name="_Hlt120783323"/><text:span text:style-name="超連結">第</text:span><text:span text:style-name="超連結">11</text:span><text:span text:style-name="超連結">期</text:span></text:a></text:p>
          </table:table-cell>
          <table:table-cell table:style-name="TableCell627">
            <text:p text:style-name="P628">限100名</text:p>
          </table:table-cell>
          <table:table-cell table:style-name="TableCell629">
            <text:p text:style-name="P630">112. 02. 11-12</text:p>
          </table:table-cell>
          <table:table-cell table:style-name="TableCell631">
            <text:p text:style-name="P632">洪老師<text:s/>0928-038860</text:p>
            <text:p text:style-name="P633">蕭老師<text:s/>0905-257135</text:p>
          </table:table-cell>
          <table:table-cell table:style-name="TableCell634">
            <text:p text:style-name="P635">3600</text:p>
          </table:table-cell>
        </table:table-row>
        <table:table-row table:style-name="TableRow636">
          <table:table-cell table:style-name="TableCell637">
            <text:p text:style-name="P638"><text:a xlink:href="https://www.facebook.com/chwintercamp/" office:target-frame-name="_top" xlink:show="replace"><text:span text:style-name="超連結">CHNC 10 2023</text:span><text:span text:style-name="超連結">熱血玩大</text:span><text:bookmark-start text:name="_Hlt121387570"/><text:bookmark-start text:name="_Hlt121387571"/><text:bookmark-end text:name="_Hlt121387570"/><text:bookmark-end text:name="_Hlt121387571"/><text:span text:style-name="超連結">學成大科系體驗營</text:span><text:span text:style-name="超連結">FB</text:span></text:a></text:p>
          </table:table-cell>
          <table:table-cell table:style-name="TableCell639">
            <text:p text:style-name="P640">111. 12. 16</text:p>
          </table:table-cell>
          <table:table-cell table:style-name="TableCell641">
            <text:p text:style-name="P642">112. 02. 01-05</text:p>
          </table:table-cell>
          <table:table-cell table:style-name="TableCell643">
            <text:p text:style-name="P644">石安卉<text:s/>0968-770096</text:p>
            <text:p text:style-name="P645">蔡宇茹<text:s/>0900-791052</text:p>
            <text:p text:style-name="P646">黃家柔<text:s/>0976-300323</text:p>
          </table:table-cell>
          <table:table-cell table:style-name="TableCell647">
            <text:p text:style-name="P648">5600</text:p>
            <text:p text:style-name="P649">三人5200</text:p>
          </table:table-cell>
        </table:table-row>
        <table:table-row table:style-name="TableRow650">
          <table:table-cell table:style-name="TableCell651">
            <text:p text:style-name="P652"><text:a xlink:href="https://www.facebook.com/profile.php?id=100075987906801" office:target-frame-name="_top" xlink:show="replace"><text:span text:style-name="超連結">成大中國文學系寒假高中生研習營</text:span><text:bookmark-start text:name="_Hlt121491358"/><text:bookmark-start text:name="_Hlt121491359"/><text:bookmark-end text:name="_Hlt121491358"/><text:bookmark-end text:name="_Hlt121491359"/><text:span text:style-name="超連結">隊</text:span><text:soft-page-break/><text:span text:style-name="超連結">「成大漢學研習營」</text:span><text:span text:style-name="超連結">FB</text:span></text:a></text:p>
          </table:table-cell>
          <table:table-cell table:style-name="TableCell653">
            <text:p text:style-name="P654">112. 01. 17(二)</text:p>
            <text:p text:style-name="P655">預計40名</text:p>
          </table:table-cell>
          <table:table-cell table:style-name="TableCell656">
            <text:p text:style-name="P657">112. 01. 31(二)</text:p>
            <text:p text:style-name="P658">-02. 02(四)</text:p>
          </table:table-cell>
          <table:table-cell table:style-name="TableCell659">
            <text:p text:style-name="P660">張培哲助理</text:p>
            <text:p text:style-name="P661">06-2757575<text:s/></text:p>
            <text:p text:style-name="P662">#52100</text:p>
          </table:table-cell>
          <table:table-cell table:style-name="TableCell663">
            <text:p text:style-name="P664">4000</text:p>
          </table:table-cell>
        </table:table-row>
        <table:table-row table:style-name="TableRow665">
          <table:table-cell table:style-name="TableCell666" table:number-columns-spanned="5">
            <text:p text:style-name="P667">國立臺灣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a xlink:href="https://ppt.cc/fOKRex" office:target-frame-name="_top" xlink:show="replace"><text:span text:style-name="超連結">臺師大地球科學系「</text:span><text:span text:style-name="超連結">Open House</text:span><text:span text:style-name="超連結">開放參觀日」</text:span></text:a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11. 09. 17(六)</text:p>
          </table:table-cell>
          <table:table-cell table:style-name="TableCell675">
            <text:p text:style-name="P676">李小姐<text:s/>02-77496385<text:s/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a xlink:href="https://ppt.cc/fYJkTx" office:target-frame-name="_top" xlink:show="replace"><text:span text:style-name="T682">臺師大地球科學系「封</text:span><text:bookmark-start text:name="_Hlt112237614"/><text:bookmark-start text:name="_Hlt112237615"/><text:bookmark-end text:name="_Hlt112237614"/><text:bookmark-end text:name="_Hlt112237615"/><text:span text:style-name="T683">鎖瑞法提歐」科學營</text:span></text:a></text:p>
          </table:table-cell>
          <table:table-cell table:style-name="TableCell684">
            <text:p text:style-name="P685">111. 09. 12</text:p>
            <text:p text:style-name="P686">限50名</text:p>
          </table:table-cell>
          <table:table-cell table:style-name="TableCell687">
            <text:p text:style-name="P688">111. 10. 22(六)</text:p>
            <text:p text:style-name="P689">- 23(日)</text:p>
          </table:table-cell>
          <table:table-cell table:style-name="TableCell690">
            <text:p text:style-name="P691">李小姐<text:s/>02-77496385<text:s/></text:p>
          </table:table-cell>
          <table:table-cell table:style-name="TableCell692">
            <text:p text:style-name="P693">800</text:p>
          </table:table-cell>
        </table:table-row>
        <table:table-row table:style-name="TableRow694">
          <table:table-cell table:style-name="TableCell695">
            <text:p text:style-name="P696"><text:a xlink:href="https://ntnuphy.wordpress.com/" office:target-frame-name="_top" xlink:show="replace"><text:span text:style-name="超連結">2023</text:span><text:span text:style-name="超連結">臺師大寒</text:span><text:bookmark-start text:name="_Hlt117089714"/><text:bookmark-start text:name="_Hlt117089715"/><text:bookmark-end text:name="_Hlt117089714"/><text:bookmark-end text:name="_Hlt117089715"/><text:span text:style-name="超連結">期物理研習營</text:span></text:a></text:p>
            <text:p text:style-name="P697">/<text:s/><text:a xlink:href="https://zh-tw.facebook.com/ntnuphycamp/" office:target-frame-name="_top" xlink:show="replace"><text:span text:style-name="超連結">F</text:span><text:bookmark-start text:name="_Hlt117089705"/><text:bookmark-start text:name="_Hlt117089706"/><text:bookmark-end text:name="_Hlt117089705"/><text:bookmark-end text:name="_Hlt117089706"/><text:span text:style-name="超連結">B</text:span></text:a></text:p>
          </table:table-cell>
          <table:table-cell table:style-name="TableCell698">
            <text:p text:style-name="P699">111. 12. 05</text:p>
          </table:table-cell>
          <table:table-cell table:style-name="TableCell700">
            <text:p text:style-name="P701">112. 02. 07(二)</text:p>
            <text:p text:style-name="P702">-10(五)</text:p>
          </table:table-cell>
          <table:table-cell table:style-name="TableCell703">
            <text:p text:style-name="P704">詹宗憲<text:s/>0926-200981</text:p>
            <text:p text:style-name="P705">王芳宜<text:s/>0934-046612</text:p>
            <text:p text:style-name="P706">方舜頤<text:s/>0933-752914</text:p>
          </table:table-cell>
          <table:table-cell table:style-name="TableCell707">
            <text:p text:style-name="P708">5500</text:p>
          </table:table-cell>
        </table:table-row>
        <table:table-row table:style-name="TableRow709">
          <table:table-cell table:style-name="TableCell710">
            <text:p text:style-name="P711"><text:a xlink:href="https://www.facebook.com/ntnubacamp" office:target-frame-name="_top" xlink:show="replace"><text:span text:style-name="超連結">第十屆師大企</text:span><text:bookmark-start text:name="_Hlt119658904"/><text:bookmark-start text:name="_Hlt119658905"/><text:bookmark-end text:name="_Hlt119658904"/><text:bookmark-end text:name="_Hlt119658905"/><text:span text:style-name="超連結">管營</text:span><text:span text:style-name="超連結">FB</text:span></text:a></text:p>
          </table:table-cell>
          <table:table-cell table:style-name="TableCell712">
            <text:p text:style-name="P713">111. 12. 01</text:p>
          </table:table-cell>
          <table:table-cell table:style-name="TableCell714">
            <text:p text:style-name="P715">112. 02. 06- 09</text:p>
          </table:table-cell>
          <table:table-cell table:style-name="TableCell716">
            <text:p text:style-name="P717">張若漪<text:s/>0908-668105</text:p>
          </table:table-cell>
          <table:table-cell table:style-name="TableCell718">
            <text:p text:style-name="P719">5800</text:p>
          </table:table-cell>
        </table:table-row>
        <table:table-row table:style-name="TableRow720">
          <table:table-cell table:style-name="TableCell721">
            <text:p text:style-name="P722"><text:a xlink:href="https://www.facebook.com/ntnuciviccamp/" office:target-frame-name="_top" xlink:show="replace"><text:span text:style-name="T723">2023</text:span><text:span text:style-name="T724">第十三屆臺師大公領營</text:span><text:span text:style-name="T725">FB</text:span></text:a></text:p>
          </table:table-cell>
          <table:table-cell table:style-name="TableCell726">
            <text:p text:style-name="P727">限60名</text:p>
          </table:table-cell>
          <table:table-cell table:style-name="TableCell728">
            <text:p text:style-name="P729">112. 02. 03- 07</text:p>
          </table:table-cell>
          <table:table-cell table:style-name="TableCell730">
            <text:p text:style-name="P731"><text:span text:style-name="T732">civiccamp2023@gmail.com</text:span></text:p>
          </table:table-cell>
          <table:table-cell table:style-name="TableCell733">
            <text:p text:style-name="P734">7200</text:p>
          </table:table-cell>
        </table:table-row>
        <table:table-row table:style-name="TableRow735">
          <table:table-cell table:style-name="TableCell736">
            <text:p text:style-name="P737"><text:a xlink:href="https://www.facebook.com/ntnufacamp/" office:target-frame-name="_top" xlink:show="replace"><text:span text:style-name="T738">臺師大美術系</text:span><text:span text:style-name="T739">2023</text:span><text:span text:style-name="T740">國高</text:span><text:bookmark-start text:name="_Hlt119947657"/><text:bookmark-start text:name="_Hlt119947658"/><text:bookmark-end text:name="_Hlt119947657"/><text:bookmark-end text:name="_Hlt119947658"/><text:span text:style-name="T741">中美術營</text:span><text:span text:style-name="T742">FB</text:span></text:a></text:p>
          </table:table-cell>
          <table:table-cell table:style-name="TableCell743">
            <text:p text:style-name="P744">111. 12. 04(日)</text:p>
            <text:p text:style-name="P745">限60名</text:p>
          </table:table-cell>
          <table:table-cell table:style-name="TableCell746">
            <text:p text:style-name="P747">112. 01. 31(二)</text:p>
            <text:p text:style-name="P748">- 02. 02(四)</text:p>
          </table:table-cell>
          <table:table-cell table:style-name="TableCell749">
            <text:p text:style-name="P750">art115camp@gmail.com</text:p>
            <text:p text:style-name="P751">葉庭羽<text:s/>0988-646675</text:p>
            <text:p text:style-name="P752">王粲雰<text:s/>0905-351325</text:p>
          </table:table-cell>
          <table:table-cell table:style-name="TableCell753">
            <text:p text:style-name="P754">6000</text:p>
          </table:table-cell>
        </table:table-row>
        <table:table-row table:style-name="TableRow755">
          <table:table-cell table:style-name="TableCell756">
            <text:p text:style-name="P757"><text:a xlink:href="https://admission.aa.ntnu.edu.tw/expo/高中生營隊-2/" office:target-frame-name="_top" xlink:show="replace"><text:span text:style-name="T758">臺師大第</text:span><text:span text:style-name="T759"><text:s/></text:span><text:span text:style-name="T760">十五屆教育</text:span><text:bookmark-start text:name="_Hlt120102418"/><text:bookmark-start text:name="_Hlt120102419"/><text:bookmark-end text:name="_Hlt120102418"/><text:bookmark-end text:name="_Hlt120102419"/><text:span text:style-name="T761">營《</text:span><text:span text:style-name="T762">EDUniverse</text:span><text:span text:style-name="T763">》</text:span></text:a></text:p>
          </table:table-cell>
          <table:table-cell table:style-name="TableCell764">
            <text:p text:style-name="P765">111. 11. 25(五)</text:p>
            <text:p text:style-name="P766">預計54名</text:p>
          </table:table-cell>
          <table:table-cell table:style-name="TableCell767">
            <text:p text:style-name="P768">112. 02. 06(一)</text:p>
            <text:p text:style-name="P769">-10(五)</text:p>
          </table:table-cell>
          <table:table-cell table:style-name="TableCell770">
            <text:p text:style-name="P771">呂展綸<text:s/>0975-188758</text:p>
          </table:table-cell>
          <table:table-cell table:style-name="TableCell772">
            <text:p text:style-name="P773">6000</text:p>
          </table:table-cell>
        </table:table-row>
        <table:table-row table:style-name="TableRow774">
          <table:table-cell table:style-name="TableCell775">
            <text:p text:style-name="P776"><text:a xlink:href="https://www.facebook.com/2023臺師大電機營-416730432431124/?ref=page_internal" office:target-frame-name="_top" xlink:show="replace"><text:span text:style-name="超連結">2023</text:span><text:span text:style-name="超連結">臺師大電機營</text:span><text:span text:style-name="超連結">-</text:span><text:span text:style-name="超連結">電</text:span><text:bookmark-start text:name="_Hlt121840868"/><text:bookmark-start text:name="_Hlt121840869"/><text:bookmark-end text:name="_Hlt121840868"/><text:bookmark-end text:name="_Hlt121840869"/><text:span text:style-name="超連結">機事務所</text:span><text:span text:style-name="超連結">FB</text:span></text:a></text:p>
          </table:table-cell>
          <table:table-cell table:style-name="TableCell777">
            <text:p text:style-name="P778">111. 12. 17(六)</text:p>
            <text:p text:style-name="P779">預計48名</text:p>
          </table:table-cell>
          <table:table-cell table:style-name="TableCell780">
            <text:p text:style-name="P781">112. 02. 01- 04</text:p>
          </table:table-cell>
          <table:table-cell table:style-name="TableCell782">
            <text:p text:style-name="P783"><text:a xlink:href="mailto:ntnuee7th@gmail.com" office:target-frame-name="_top" xlink:show="replace"><text:span text:style-name="T784">ntnuee7th@gmail.com</text:span></text:a></text:p>
          </table:table-cell>
          <table:table-cell table:style-name="TableCell785">
            <text:p text:style-name="P786">5500</text:p>
          </table:table-cell>
        </table:table-row>
        <table:table-row table:style-name="TableRow787">
          <table:table-cell table:style-name="TableCell788">
            <text:p text:style-name="P789"><text:a xlink:href="https://www.geo.ntnu.edu.tw/index.php/2022/12/19/j-01-114/" office:target-frame-name="_top" xlink:show="replace"><text:span text:style-name="超連結">臺師大地理學系「</text:span><text:span text:style-name="超連結">112</text:span><text:span text:style-name="超連結">年</text:span><text:span text:style-name="超連結">OPEN HOUS</text:span><text:bookmark-start text:name="_Hlt122436053"/><text:bookmark-start text:name="_Hlt122436054"/><text:bookmark-end text:name="_Hlt122436053"/><text:bookmark-end text:name="_Hlt122436054"/><text:span text:style-name="超連結">E<text:s/></text:span><text:span text:style-name="超連結">招生宣導活</text:span><text:soft-page-break/><text:span text:style-name="超連結">動」</text:span></text:a></text:p>
          </table:table-cell>
          <table:table-cell table:style-name="TableCell790">
            <text:p text:style-name="P791">112. 02. 20(一)</text:p>
          </table:table-cell>
          <table:table-cell table:style-name="TableCell792">
            <text:p text:style-name="P793">112. 03. 03(五)</text:p>
          </table:table-cell>
          <table:table-cell table:style-name="TableCell794">
            <text:p text:style-name="P795">邱琡雯<text:s/>02-77491654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a xlink:href="https://www.facebook.com/profile.php?id=100087825781321&amp;show_" office:target-frame-name="_top" xlink:show="replace"><text:span text:style-name="超連結">2023</text:span><text:span text:style-name="超連結">臺師大營</text:span><text:bookmark-start text:name="_Hlt123221911"/><text:bookmark-start text:name="_Hlt123221912"/><text:bookmark-end text:name="_Hlt123221911"/><text:bookmark-end text:name="_Hlt123221912"/><text:span text:style-name="超連結">養營</text:span><text:span text:style-name="超連結">FB</text:span></text:a></text:p>
          </table:table-cell>
          <table:table-cell table:style-name="TableCell801">
            <text:p text:style-name="P802">112. 01. 10<text:s/></text:p>
          </table:table-cell>
          <table:table-cell table:style-name="TableCell803">
            <text:p text:style-name="P804">112. 02. 07(二)</text:p>
            <text:p text:style-name="P805">-09(四)</text:p>
          </table:table-cell>
          <table:table-cell table:style-name="TableCell806">
            <text:p text:style-name="P807">蔣亞蓁<text:s/>0908-140742<text:s/></text:p>
            <text:p text:style-name="P808">黃楷淇<text:s/>0966-042783</text:p>
          </table:table-cell>
          <table:table-cell table:style-name="TableCell809">
            <text:p text:style-name="P810">4400</text:p>
            <text:p text:style-name="P811">三人4200</text:p>
          </table:table-cell>
        </table:table-row>
        <table:table-row table:style-name="TableRow812">
          <table:table-cell table:style-name="TableCell813" table:number-columns-spanned="5">
            <text:p text:style-name="P814">國立彰化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a xlink:href="https://www.facebook.com/ncuegeocamp22nd/" office:target-frame-name="_top" xlink:show="replace"><text:span text:style-name="超連結">彰師大地理系</text:span><text:bookmark-start text:name="_Hlt118882287"/><text:bookmark-start text:name="_Hlt118882288"/><text:bookmark-end text:name="_Hlt118882287"/><text:bookmark-end text:name="_Hlt118882288"/><text:span text:style-name="超連結">第</text:span><text:span text:style-name="超連結">22</text:span><text:span text:style-name="超連結">屆地理營</text:span><text:span text:style-name="超連結">FB</text:span></text:a></text:p>
          </table:table-cell>
          <table:table-cell table:style-name="TableCell818">
            <text:p text:style-name="P819">111. 12. 31</text:p>
          </table:table-cell>
          <table:table-cell table:style-name="TableCell820">
            <text:p text:style-name="P821">112. 02. 07- 10</text:p>
          </table:table-cell>
          <table:table-cell table:style-name="TableCell822">
            <text:p text:style-name="P823">黃宇韜<text:s/>0910-692323</text:p>
            <text:p text:style-name="P824">黃以芹<text:s/>0928-811005</text:p>
          </table:table-cell>
          <table:table-cell table:style-name="TableCell825">
            <text:p text:style-name="P826">5500</text:p>
          </table:table-cell>
        </table:table-row>
        <table:table-row table:style-name="TableRow827">
          <table:table-cell table:style-name="TableCell828" table:number-columns-spanned="5">
            <text:p text:style-name="P829">國立高雄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<text:a xlink:href="https://nknusouthgeo113.weebly.com/" office:target-frame-name="_top" xlink:show="replace"><text:span text:style-name="T833">高師大地理學系</text:span><text:span text:style-name="T834">112</text:span><text:span text:style-name="T835">年高</text:span><text:bookmark-start text:name="_Hlt120524313"/><text:bookmark-start text:name="_Hlt120524314"/><text:bookmark-end text:name="_Hlt120524313"/><text:bookmark-end text:name="_Hlt120524314"/><text:span text:style-name="T836">中職寒假營隊「高歌南</text:span><text:span text:style-name="T837"><text:s/></text:span><text:span text:style-name="T838">遊，回嘉走走」</text:span></text:a></text:p>
          </table:table-cell>
          <table:table-cell table:style-name="TableCell839">
            <text:p text:style-name="P840">111. 12. 10<text:s/></text:p>
          </table:table-cell>
          <table:table-cell table:style-name="TableCell841">
            <text:p text:style-name="P842">112. 02. 06- 10</text:p>
          </table:table-cell>
          <table:table-cell table:style-name="TableCell843">
            <text:p text:style-name="P844">游家萍<text:s/>0909-547512</text:p>
          </table:table-cell>
          <table:table-cell table:style-name="TableCell845">
            <text:p text:style-name="P846">6800</text:p>
            <text:p text:style-name="P847">三人6500</text:p>
          </table:table-cell>
        </table:table-row>
        <table:table-row table:style-name="TableRow848">
          <table:table-cell table:style-name="TableCell849" table:number-columns-spanned="5">
            <text:p text:style-name="P850">國立臺中教育大學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a xlink:href="https://ib.ntcu.edu.tw/front/news/news.php?ID=bnRjdV9pYiZORVdT&amp;Sn=191" office:target-frame-name="_top" xlink:show="replace"><text:span text:style-name="超連結">臺中教育大學</text:span><text:bookmark-start text:name="_Hlt118976161"/><text:bookmark-start text:name="_Hlt118976162"/><text:bookmark-start text:name="_Hlt118976193"/><text:bookmark-start text:name="_Hlt118976194"/><text:bookmark-end text:name="_Hlt118976161"/><text:bookmark-end text:name="_Hlt118976162"/><text:bookmark-end text:name="_Hlt118976193"/><text:bookmark-end text:name="_Hlt118976194"/><text:span text:style-name="超連結">國際企業學系「國際日研習營」</text:span></text:a></text:p>
          </table:table-cell>
          <table:table-cell table:style-name="TableCell854">
            <text:p text:style-name="P855">111. 11. 28(一)</text:p>
          </table:table-cell>
          <table:table-cell table:style-name="TableCell856">
            <text:p text:style-name="P857">111. 12. 04(日)</text:p>
            <text:p text:style-name="P858">09:30- 17:30</text:p>
          </table:table-cell>
          <table:table-cell table:style-name="TableCell859">
            <text:p text:style-name="P860">蔡尹婕</text:p>
            <text:p text:style-name="P861">ib_club@mail.ntcu.edu.tw</text:p>
          </table:table-cell>
          <table:table-cell table:style-name="TableCell862">
            <text:p text:style-name="P863">500</text:p>
          </table:table-cell>
        </table:table-row>
        <table:table-row table:style-name="TableRow864">
          <table:table-cell table:style-name="TableCell865" table:number-columns-spanned="5">
            <text:p text:style-name="P866">國立中央大學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<text:a xlink:href="https://forms.gle/pgJJnWFcDDDZcpft6" office:target-frame-name="_top" xlink:show="replace"><text:span text:style-name="T870">中央大學經濟學系暨中壢高中合辦「</text:span><text:span text:style-name="T871">2022</text:span><text:span text:style-name="T872">玩遊戲，</text:span><text:bookmark-start text:name="_Hlt118203874"/><text:bookmark-start text:name="_Hlt118203875"/><text:bookmark-end text:name="_Hlt118203874"/><text:bookmark-end text:name="_Hlt118203875"/><text:span text:style-name="T873">學經</text:span><text:span text:style-name="T874"><text:s/></text:span><text:span text:style-name="T875">濟一日營隊」</text:span><text:span text:style-name="T876">(</text:span><text:span text:style-name="T877">報名</text:span><text:span text:style-name="T878">)</text:span></text:a></text:p>
          </table:table-cell>
          <table:table-cell table:style-name="TableCell879">
            <text:p text:style-name="P880">111. 12. 10</text:p>
            <text:p text:style-name="P881">預計336名</text:p>
            <text:p text:style-name="P882">額滿為止</text:p>
          </table:table-cell>
          <table:table-cell table:style-name="TableCell883">
            <text:p text:style-name="P884">111. 12. 17(六)</text:p>
            <text:p text:style-name="P885">08:00- 17:00</text:p>
          </table:table-cell>
          <table:table-cell table:style-name="TableCell886">
            <text:p text:style-name="P887">教學組曹玉嘉幹事03-4932181#23</text:p>
          </table:table-cell>
          <table:table-cell table:style-name="TableCell888">
            <text:p text:style-name="P889">400</text:p>
          </table:table-cell>
        </table:table-row>
        <table:table-row table:style-name="TableRow890">
          <table:table-cell table:style-name="TableCell891">
            <text:p text:style-name="P892"><text:a xlink:href="http://ps1tw.astro.ncu.edu.tw/ttss/index.php/2023gaiawinterschool/" office:target-frame-name="_top" xlink:show="replace"><text:span text:style-name="超連結">2023</text:span><text:span text:style-name="超連結">蓋婭人</text:span><text:bookmark-start text:name="_Hlt119503784"/><text:bookmark-start text:name="_Hlt119503785"/><text:bookmark-end text:name="_Hlt119503784"/><text:bookmark-end text:name="_Hlt119503785"/><text:span text:style-name="超連結">工智慧冬令營</text:span></text:a></text:p>
          </table:table-cell>
          <table:table-cell table:style-name="TableCell893">
            <text:p text:style-name="P894">111. 12. 07(三)</text:p>
          </table:table-cell>
          <table:table-cell table:style-name="TableCell895">
            <text:p text:style-name="P896">112. 02. 06(一)</text:p>
            <text:p text:style-name="P897">- 10(五)</text:p>
          </table:table-cell>
          <table:table-cell table:style-name="TableCell898">
            <text:p text:style-name="P899">陳小姐<text:s/>(03)4227151 #65955<text:s/></text:p>
          </table:table-cell>
          <table:table-cell table:style-name="TableCell900">
            <text:p text:style-name="P901">5000</text:p>
          </table:table-cell>
        </table:table-row>
        <table:table-row table:style-name="TableRow902">
          <table:table-cell table:style-name="TableCell903" table:number-columns-spanned="5">
            <text:p text:style-name="P904">國立中興大學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a xlink:href="http://www.siileec.com/index.php?subject_type=38" office:target-frame-name="_top" xlink:show="replace"><text:span text:style-name="超連結">Photoshop</text:span><text:span text:style-name="超連結">國高中營隊</text:span></text:a></text:p>
          </table:table-cell>
          <table:table-cell table:style-name="TableCell908">
            <text:p text:style-name="P909">預計20名</text:p>
          </table:table-cell>
          <table:table-cell table:style-name="TableCell910">
            <text:p text:style-name="P911">112. 01. 30-<text:s/></text:p>
            <text:p text:style-name="P912">02. 03</text:p>
          </table:table-cell>
          <table:table-cell table:style-name="TableCell913">
            <text:p text:style-name="P914">(04)22870840</text:p>
          </table:table-cell>
          <table:table-cell table:style-name="TableCell915">
            <text:p text:style-name="P916">10,000</text:p>
          </table:table-cell>
        </table:table-row>
        <table:table-row table:style-name="TableRow917">
          <table:table-cell table:style-name="TableCell918">
            <text:p text:style-name="P919"><text:a xlink:href="http://www.siileec.com/index.php?subject_type=38" office:target-frame-name="_top" xlink:show="replace"><text:span text:style-name="超連結">Illustrator</text:span><text:span text:style-name="超連結">國</text:span><text:bookmark-start text:name="_Hlt117779324"/><text:bookmark-start text:name="_Hlt117779325"/><text:bookmark-end text:name="_Hlt117779324"/><text:bookmark-end text:name="_Hlt117779325"/><text:span text:style-name="超連結">高中營隊</text:span></text:a></text:p>
          </table:table-cell>
          <table:table-cell table:style-name="TableCell920">
            <text:p text:style-name="P921">預計20名</text:p>
          </table:table-cell>
          <table:table-cell table:style-name="TableCell922">
            <text:p text:style-name="P923">112. 02. 06- 10</text:p>
          </table:table-cell>
          <table:table-cell table:style-name="TableCell924">
            <text:p text:style-name="P925">(04)22870840</text:p>
          </table:table-cell>
          <table:table-cell table:style-name="TableCell926">
            <text:p text:style-name="P927">10,000</text:p>
          </table:table-cell>
        </table:table-row>
        <table:table-row table:style-name="TableRow928">
          <table:table-cell table:style-name="TableCell929">
            <text:p text:style-name="P930"><text:a xlink:href="http://www.siileec.com/index.php?subject_type=38" office:target-frame-name="_top" xlink:show="replace"><text:span text:style-name="超連結">鑑</text:span><text:bookmark-start text:name="_Hlt117779251"/><text:bookmark-start text:name="_Hlt117779252"/><text:bookmark-end text:name="_Hlt117779251"/><text:bookmark-end text:name="_Hlt117779252"/><text:span text:style-name="超連結">識科</text:span><text:bookmark-start text:name="_Hlt118405473"/><text:bookmark-start text:name="_Hlt118405474"/><text:bookmark-end text:name="_Hlt118405473"/><text:bookmark-end text:name="_Hlt118405474"/><text:span text:style-name="超連結">學營隊</text:span></text:a></text:p>
          </table:table-cell>
          <table:table-cell table:style-name="TableCell931">
            <text:p text:style-name="P932">預計80名</text:p>
          </table:table-cell>
          <table:table-cell table:style-name="TableCell933">
            <text:p text:style-name="P934">112. 01. 31-<text:s/></text:p>
            <text:p text:style-name="P935">02. 01</text:p>
            <text:p text:style-name="P936">09:30-16:30</text:p>
          </table:table-cell>
          <table:table-cell table:style-name="TableCell937">
            <text:p text:style-name="P938">(04)22870840</text:p>
          </table:table-cell>
          <table:table-cell table:style-name="TableCell939">
            <text:p text:style-name="P940">4000</text:p>
          </table:table-cell>
        </table:table-row>
        <table:table-row table:style-name="TableRow941">
          <table:table-cell table:style-name="TableCell942">
            <text:p text:style-name="P943"><text:a xlink:href="https://forms.gle/fLzp2fGC7Qg2yyQy7" office:target-frame-name="_top" xlink:show="replace"><text:span text:style-name="超連結">第</text:span><text:span text:style-name="超連結">28</text:span><text:span text:style-name="超連結">屆中興化</text:span><text:bookmark-start text:name="_Hlt119402323"/><text:bookmark-start text:name="_Hlt119402324"/><text:bookmark-end text:name="_Hlt119402323"/><text:bookmark-end text:name="_Hlt119402324"/><text:span text:style-name="超連結">學營</text:span></text:a></text:p>
          </table:table-cell>
          <table:table-cell table:style-name="TableCell944">
            <text:p text:style-name="P945">111. 12. 04(日)</text:p>
            <text:p text:style-name="P946">限96名</text:p>
          </table:table-cell>
          <table:table-cell table:style-name="TableCell947">
            <text:p text:style-name="P948">112. 01. 31(二)</text:p>
            <text:p text:style-name="P949">- 02. 04(六)</text:p>
          </table:table-cell>
          <table:table-cell table:style-name="TableCell950">
            <text:p text:style-name="P951">李廣毅<text:s/>0909-547328<text:s/>廖宸寬<text:s/>0978-961808</text:p>
          </table:table-cell>
          <table:table-cell table:style-name="TableCell952">
            <text:p text:style-name="P953">7500</text:p>
            <text:p text:style-name="P954">三人7300</text:p>
          </table:table-cell>
        </table:table-row>
        <table:table-row table:style-name="TableRow955">
          <table:table-cell table:style-name="TableCell956">
            <text:p text:style-name="P957"><text:a xlink:href="https://www.facebook.com/EEMISnchucamp/" office:target-frame-name="_top" xlink:show="replace"><text:span text:style-name="超連結">2023</text:span><text:span text:style-name="超連結">中</text:span><text:bookmark-start text:name="_Hlt119419331"/><text:bookmark-start text:name="_Hlt119419332"/><text:bookmark-end text:name="_Hlt119419331"/><text:bookmark-end text:name="_Hlt119419332"/><text:span text:style-name="超連結">興電機與資訊</text:span><text:span text:style-name="超連結"><text:s/></text:span><text:span text:style-name="超連結">生活體驗營</text:span><text:span text:style-name="超連結">_</text:span><text:span text:style-name="超連結">失落的寶藏</text:span><text:span text:style-name="超連結">FB</text:span></text:a></text:p>
          </table:table-cell>
          <table:table-cell table:style-name="TableCell958">
            <text:p text:style-name="P959">111. 12. 15(四)</text:p>
            <text:p text:style-name="P960">限110名</text:p>
          </table:table-cell>
          <table:table-cell table:style-name="TableCell961">
            <text:p text:style-name="P962">112. 02. 05(日)</text:p>
            <text:p text:style-name="P963">- 09(四)</text:p>
          </table:table-cell>
          <table:table-cell table:style-name="TableCell964">
            <text:p text:style-name="P965">蕭聰宇<text:s/>0987-823057 <text:s/></text:p>
            <text:p text:style-name="P966">王柏翰<text:s/>0987-126152</text:p>
          </table:table-cell>
          <table:table-cell table:style-name="TableCell967">
            <text:p text:style-name="P968">7500</text:p>
            <text:p text:style-name="P969">兩人7200</text:p>
            <text:p text:style-name="P970">三人7000</text:p>
          </table:table-cell>
        </table:table-row>
        <table:table-row table:style-name="TableRow971">
          <table:table-cell table:style-name="TableCell972">
            <text:p text:style-name="P973"><text:a xlink:href="https://www.facebook.com/nchumsecamp/" office:target-frame-name="_top" xlink:show="replace"><text:span text:style-name="超連結">第</text:span><text:span text:style-name="超連結">16</text:span><text:span text:style-name="超連結">屆中興材料營</text:span><text:span text:style-name="超連結">FB</text:span></text:a></text:p>
          </table:table-cell>
          <table:table-cell table:style-name="TableCell974">
            <text:p text:style-name="P975">112. 05. 29</text:p>
            <text:p text:style-name="P976">限72名</text:p>
          </table:table-cell>
          <table:table-cell table:style-name="TableCell977">
            <text:p text:style-name="P978">112. 07. 03-07</text:p>
          </table:table-cell>
          <table:table-cell table:style-name="TableCell979">
            <text:p text:style-name="P980">易同學</text:p>
            <text:p text:style-name="P981">黃同學</text:p>
            <text:p text:style-name="P982">高同學</text:p>
            <text:p text:style-name="P983">洪同學</text:p>
          </table:table-cell>
          <table:table-cell table:style-name="TableCell984">
            <text:p text:style-name="P985">5500</text:p>
            <text:p text:style-name="P986">三人5300</text:p>
          </table:table-cell>
        </table:table-row>
        <table:table-row table:style-name="TableRow987">
          <table:table-cell table:style-name="TableCell988" table:number-columns-spanned="5">
            <text:p text:style-name="P989">國立中山大學</text:p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<text:a xlink:href="https://reurl.cc/kE68vr" office:target-frame-name="_top" xlink:show="replace"><text:span text:style-name="T993">OPEN HO</text:span><text:bookmark-start text:name="_Hlt116483877"/><text:bookmark-start text:name="_Hlt116483878"/><text:bookmark-end text:name="_Hlt116483877"/><text:bookmark-end text:name="_Hlt116483878"/><text:span text:style-name="T994">USE<text:s/></text:span><text:span text:style-name="T995">一日中山人活動</text:span><text:span text:style-name="T996">(</text:span><text:span text:style-name="T997">報名</text:span><text:span text:style-name="T998">)</text:span></text:a><text:span text:style-name="T999"><text:s/>/</text:span><text:a xlink:href="https://www.facebook.com/AdmissiontoNSYSU/" office:target-frame-name="_top" xlink:show="replace"><text:span text:style-name="T1000">F</text:span><text:bookmark-start text:name="_Hlt116483870"/><text:bookmark-start text:name="_Hlt116483871"/><text:bookmark-end text:name="_Hlt116483870"/><text:bookmark-end text:name="_Hlt116483871"/><text:span text:style-name="T1001">B</text:span></text:a></text:p>
          </table:table-cell>
          <table:table-cell table:style-name="TableCell1002">
            <text:p text:style-name="P1003">111. 11. 04</text:p>
          </table:table-cell>
          <table:table-cell table:style-name="TableCell1004">
            <text:p text:style-name="P1005">111. 11. 19 (六)</text:p>
            <text:p text:style-name="P1006">08:30- 16:00</text:p>
          </table:table-cell>
          <table:table-cell table:style-name="TableCell1007">
            <text:p text:style-name="P1008">李汶潔</text:p>
            <text:p text:style-name="P1009">07-5252000#2149</text:p>
          </table:table-cell>
          <table:table-cell table:style-name="TableCell1010">
            <text:p text:style-name="P1011">免費</text:p>
          </table:table-cell>
        </table:table-row>
        <table:table-row table:style-name="TableRow1012">
          <table:table-cell table:style-name="TableCell1013" table:number-columns-spanned="5">
            <text:p text:style-name="P1014">國立臺北大學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<text:a xlink:href="https://www.facebook.com/ntpufcm5/" office:target-frame-name="_top" xlink:show="replace"><text:span text:style-name="超連結">北大</text:span><text:span text:style-name="超連結">14th</text:span><text:span text:style-name="超連結">金融研習營</text:span><text:span text:style-name="超連結">_</text:span><text:span text:style-name="超連結">賞</text:span><text:bookmark-start text:name="_Hlt115860208"/><text:bookmark-start text:name="_Hlt115860209"/><text:bookmark-end text:name="_Hlt115860208"/><text:bookmark-end text:name="_Hlt115860209"/><text:span text:style-name="超連結">金獵人</text:span><text:span text:style-name="超連結">FB</text:span></text:a></text:p>
          </table:table-cell>
          <table:table-cell table:style-name="TableCell1018">
            <text:p text:style-name="P1019">111. 11. 13</text:p>
          </table:table-cell>
          <table:table-cell table:style-name="TableCell1020">
            <text:p text:style-name="P1021">112. 02. 01- 04</text:p>
          </table:table-cell>
          <table:table-cell table:style-name="TableCell1022">
            <text:p text:style-name="P1023">2023ntpuflc@gmail.com</text:p>
          </table:table-cell>
          <table:table-cell table:style-name="TableCell1024">
            <text:p text:style-name="P1025">6400</text:p>
            <text:p text:style-name="P1026">三人6200</text:p>
          </table:table-cell>
        </table:table-row>
        <table:table-row table:style-name="TableRow1027">
          <table:table-cell table:style-name="TableCell1028" table:number-columns-spanned="5">
            <text:p text:style-name="P1029">國立嘉義大學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<text:a xlink:href="https://www.instagram.com/ncyu_ascamp/" office:target-frame-name="_top" xlink:show="replace"><text:span text:style-name="超連結">10</text:span><text:span text:style-name="T1033">th</text:span><text:span text:style-name="超連結">嘉大動科</text:span><text:bookmark-start text:name="_Hlt115339600"/><text:bookmark-start text:name="_Hlt115339601"/><text:bookmark-end text:name="_Hlt115339600"/><text:bookmark-end text:name="_Hlt115339601"/><text:span text:style-name="超連結">營</text:span></text:a></text:p>
          </table:table-cell>
          <table:table-cell table:style-name="TableCell1034">
            <text:p text:style-name="P1035">111. 10. 01-</text:p>
            <text:p text:style-name="P1036">12. 10</text:p>
          </table:table-cell>
          <table:table-cell table:style-name="TableCell1037">
            <text:p text:style-name="P1038">112. 01. 29-</text:p>
            <text:p text:style-name="P1039">02. 01</text:p>
          </table:table-cell>
          <table:table-cell table:style-name="TableCell1040">
            <text:p text:style-name="P1041">曾同學<text:s/>0978-533766</text:p>
          </table:table-cell>
          <table:table-cell table:style-name="TableCell1042">
            <text:p text:style-name="P1043">4900</text:p>
            <text:p text:style-name="P1044">三人4700</text:p>
          </table:table-cell>
        </table:table-row>
        <table:table-row table:style-name="TableRow1045">
          <table:table-cell table:style-name="TableCell1046" table:number-columns-spanned="5">
            <text:p text:style-name="P1047">國立臺南大學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<text:a xlink:href="https://reurl.cc/33RejM" office:target-frame-name="_top" xlink:show="replace"><text:span text:style-name="超連結">綠色能源科</text:span><text:bookmark-start text:name="_Hlt122511954"/><text:bookmark-start text:name="_Hlt122511955"/><text:bookmark-end text:name="_Hlt122511954"/><text:bookmark-end text:name="_Hlt122511955"/><text:span text:style-name="超連結">技學系「綠能體驗營」</text:span></text:a>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112. 02. 19(日)</text:p>
          </table:table-cell>
          <table:table-cell table:style-name="TableCell1055">
            <text:p text:style-name="P1056">郭怡倩<text:s/>0934-172533<text:s/>　</text:p>
            <text:p text:style-name="P1057">黃姵綺<text:s/>0921-080072</text:p>
          </table:table-cell>
          <table:table-cell table:style-name="TableCell1058">
            <text:p text:style-name="P1059">免費</text:p>
          </table:table-cell>
        </table:table-row>
        <table:table-row table:style-name="TableRow1060">
          <table:table-cell table:style-name="TableCell1061" table:number-columns-spanned="5">
            <text:p text:style-name="P1062">國立高雄大學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a xlink:href="https://docs.google.com/forms/d/e/1FAIpQLSfECrjR2U5V44p9BqpatmL5K_3XOISf_ngy_0GJrZcgw7aIGg/viewform" office:target-frame-name="_top" xlink:show="replace"><text:span text:style-name="超連結">2</text:span><text:bookmark-start text:name="_Hlt121387959"/><text:bookmark-start text:name="_Hlt121387960"/><text:bookmark-end text:name="_Hlt121387959"/><text:bookmark-end text:name="_Hlt121387960"/><text:span text:style-name="超連結">023</text:span><text:span text:style-name="超連結">高大運健休營</text:span></text:a></text:p>
          </table:table-cell>
          <table:table-cell table:style-name="TableCell1066">
            <text:p text:style-name="P1067">111. 12. 31</text:p>
          </table:table-cell>
          <table:table-cell table:style-name="TableCell1068">
            <text:p text:style-name="P1069">112. 02. 06(一)</text:p>
            <text:p text:style-name="P1070">-10(五)</text:p>
          </table:table-cell>
          <table:table-cell table:style-name="TableCell1071">
            <text:p text:style-name="P1072">呂婉綾<text:s/>0912-973292</text:p>
            <text:p text:style-name="P1073">洪竹<text:s/>0966-523201</text:p>
          </table:table-cell>
          <table:table-cell table:style-name="TableCell1074">
            <text:p text:style-name="P1075">5000</text:p>
            <text:p text:style-name="P1076">三人4500</text:p>
          </table:table-cell>
        </table:table-row>
        <table:table-row table:style-name="TableRow1077">
          <table:table-cell table:style-name="TableCell1078" table:number-columns-spanned="5">
            <text:p text:style-name="P1079">國立宜蘭大學</text:p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<text:a xlink:href="https://sites.google.com/ems.niu.edu.tw/niu-camp112winter" office:target-frame-name="_top" xlink:show="replace"><text:span text:style-name="超連結">宜蘭大學</text:span><text:span text:style-name="超連結">112</text:span><text:span text:style-name="超連結">年</text:span><text:bookmark-start text:name="_Hlt120022971"/><text:bookmark-start text:name="_Hlt120022972"/><text:bookmark-end text:name="_Hlt120022971"/><text:bookmark-end text:name="_Hlt120022972"/><text:span text:style-name="超連結">寒假高中</text:span><text:bookmark-start text:name="_Hlt120022939"/><text:bookmark-start text:name="_Hlt120022940"/><text:bookmark-end text:name="_Hlt120022939"/><text:bookmark-end text:name="_Hlt120022940"/><text:span text:style-name="超連結">主題營隊</text:span></text:a></text:p>
          </table:table-cell>
          <table:table-cell table:style-name="TableCell1083">
            <text:p text:style-name="P1084">111. 12. 01</text:p>
            <text:p text:style-name="P1085">開始開放報名</text:p>
            <text:p text:style-name="P1086">，額滿為止</text:p>
          </table:table-cell>
          <table:table-cell table:style-name="TableCell1087">
            <text:p text:style-name="P1088">112年02月初</text:p>
          </table:table-cell>
          <table:table-cell table:style-name="TableCell1089">
            <text:p text:style-name="P1090">陳盈絜</text:p>
            <text:p text:style-name="P1091">03-9317304</text:p>
          </table:table-cell>
          <table:table-cell table:style-name="TableCell1092">
            <text:p text:style-name="P1093">各場次費用不同</text:p>
          </table:table-cell>
        </table:table-row>
        <table:table-row table:style-name="TableRow1094">
          <table:table-cell table:style-name="TableCell1095">
            <text:p text:style-name="P1096"><text:a xlink:href="https://forms.gle/kzLwFAMcBsookiN19" office:target-frame-name="_top" xlink:show="replace"><text:span text:style-name="超連結">111<text:s/></text:span><text:span text:style-name="超連結">學年度生物技術</text:span><text:soft-page-break/><text:span text:style-name="超連結">與動物科學營</text:span><text:span text:style-name="超連結">_</text:span><text:bookmark-start text:name="_Hlt120713735"/><text:bookmark-start text:name="_Hlt120713736"/><text:bookmark-end text:name="_Hlt120713735"/><text:bookmark-end text:name="_Hlt120713736"/><text:span text:style-name="超連結">生動方城市</text:span></text:a></text:p>
          </table:table-cell>
          <table:table-cell table:style-name="TableCell1097">
            <text:p text:style-name="P1098">111. 12. 22(四)</text:p>
          </table:table-cell>
          <table:table-cell table:style-name="TableCell1099">
            <text:p text:style-name="P1100">112. 01. 01(三)</text:p>
            <text:p text:style-name="P1101">- 03(五)</text:p>
          </table:table-cell>
          <table:table-cell table:style-name="TableCell1102">
            <text:p text:style-name="P1103">簡語柔<text:s/>0922-821905<text:s/>葉瀠心<text:s/>0989-910472</text:p>
          </table:table-cell>
          <table:table-cell table:style-name="TableCell1104">
            <text:p text:style-name="P1105">3200</text:p>
          </table:table-cell>
        </table:table-row>
        <table:table-row table:style-name="TableRow1106">
          <table:table-cell table:style-name="TableCell1107">
            <text:p text:style-name="P1108"><text:a xlink:href="https://www.facebook.com/niufoodscicamp/" office:target-frame-name="_top" xlink:show="replace"><text:span text:style-name="超連結">2023</text:span><text:span text:style-name="超連結">宜蘭大學食品科學</text:span><text:bookmark-start text:name="_Hlt120783604"/><text:bookmark-start text:name="_Hlt120783605"/><text:bookmark-end text:name="_Hlt120783604"/><text:bookmark-end text:name="_Hlt120783605"/><text:span text:style-name="超連結">營</text:span><text:span text:style-name="超連結">_</text:span><text:span text:style-name="超連結">巴食光年</text:span><text:span text:style-name="超連結">FB</text:span></text:a></text:p>
          </table:table-cell>
          <table:table-cell table:style-name="TableCell1109">
            <text:p text:style-name="P1110">限48名</text:p>
          </table:table-cell>
          <table:table-cell table:style-name="TableCell1111">
            <text:p text:style-name="P1112">112. 02. 06(一)</text:p>
            <text:p text:style-name="P1113">-09(四)</text:p>
          </table:table-cell>
          <table:table-cell table:style-name="TableCell1114">
            <text:p text:style-name="P1115">林子竣<text:s/>0979-982566</text:p>
            <text:p text:style-name="P1116">葉懿嬅<text:s/>0902-195006</text:p>
            <text:p text:style-name="P1117">阮如<text:s/>0978-124485</text:p>
          </table:table-cell>
          <table:table-cell table:style-name="TableCell1118">
            <text:p text:style-name="P1119">5000</text:p>
            <text:p text:style-name="P1120">三人4700</text:p>
          </table:table-cell>
        </table:table-row>
        <table:table-row table:style-name="TableRow1121">
          <table:table-cell table:style-name="TableCell1122">
            <text:p text:style-name="P1123"><text:a xlink:href="https://reurl.cc/mZ2daG" office:target-frame-name="_top" xlink:show="replace"><text:span text:style-name="超連結">2023</text:span><text:span text:style-name="超連結">國立宜蘭</text:span><text:bookmark-start text:name="_Hlt123293220"/><text:bookmark-start text:name="_Hlt123293221"/><text:bookmark-end text:name="_Hlt123293220"/><text:bookmark-end text:name="_Hlt123293221"/><text:span text:style-name="超連結">大學休</text:span><text:span text:style-name="超連結"><text:s/></text:span><text:span text:style-name="超連結">健系高中體驗營</text:span></text:a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112. 02. 06(一)</text:p>
            <text:p text:style-name="P1128">-07(二)</text:p>
          </table:table-cell>
          <table:table-cell table:style-name="TableCell1129">
            <text:p text:style-name="P1130">葉佩宏<text:s/>0970-656524</text:p>
          </table:table-cell>
          <table:table-cell table:style-name="TableCell1131">
            <text:p text:style-name="P1132">500</text:p>
          </table:table-cell>
        </table:table-row>
        <table:table-row table:style-name="TableRow1133">
          <table:table-cell table:style-name="TableCell1134" table:number-columns-spanned="5">
            <text:p text:style-name="P1135">國立臺灣海洋大學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<text:a xlink:href="https://www.surveycake.com/s/7gqyv" office:target-frame-name="_top" xlink:show="replace"><text:span text:style-name="T1139">2023</text:span><text:bookmark-start text:name="_Hlt118788557"/><text:bookmark-start text:name="_Hlt118788558"/><text:bookmark-end text:name="_Hlt118788557"/><text:bookmark-end text:name="_Hlt118788558"/><text:span text:style-name="T1140">年海洋科學營</text:span></text:a></text:p>
          </table:table-cell>
          <table:table-cell table:style-name="TableCell1141">
            <text:p text:style-name="P1142">111. 12. 02</text:p>
            <text:p text:style-name="P1143">限70名</text:p>
          </table:table-cell>
          <table:table-cell table:style-name="TableCell1144">
            <text:p text:style-name="P1145">112. 02. 09(四)</text:p>
            <text:p text:style-name="P1146">-10(五)</text:p>
          </table:table-cell>
          <table:table-cell table:style-name="TableCell1147">
            <text:p text:style-name="P1148">羅小姐<text:s/></text:p>
            <text:p text:style-name="P1149">(02)24622192 #1032</text:p>
          </table:table-cell>
          <table:table-cell table:style-name="TableCell1150">
            <text:p text:style-name="P1151">免費</text:p>
          </table:table-cell>
        </table:table-row>
        <table:table-row table:style-name="TableRow1152">
          <table:table-cell table:style-name="TableCell1153" table:number-columns-spanned="5">
            <text:p text:style-name="P1154">國立臺灣藝術大學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a xlink:href="https://uaap.ntua.edu.tw/exeducation/" office:target-frame-name="_top" xlink:show="replace"><text:span text:style-name="超連結">臺藝大學系體驗高中營</text:span><text:bookmark-start text:name="_Hlt122087325"/><text:bookmark-start text:name="_Hlt122087326"/><text:bookmark-end text:name="_Hlt122087325"/><text:bookmark-end text:name="_Hlt122087326"/><text:span text:style-name="超連結">隊【</text:span><text:bookmark-start text:name="_Hlt122087137"/><text:bookmark-start text:name="_Hlt122087138"/><text:bookmark-end text:name="_Hlt122087137"/><text:bookmark-end text:name="_Hlt122087138"/><text:span text:style-name="超連結">美術學院】</text:span></text:a></text:p>
          </table:table-cell>
          <table:table-cell table:style-name="TableCell1158">
            <text:p text:style-name="P1159">112. 02. 02</text:p>
          </table:table-cell>
          <table:table-cell table:style-name="TableCell1160">
            <text:p text:style-name="P1161">112. 02. 06(一)</text:p>
            <text:p text:style-name="P1162">- 08(三)</text:p>
          </table:table-cell>
          <table:table-cell table:style-name="TableCell1163">
            <text:p text:style-name="P1164">02-22723568</text:p>
            <text:p text:style-name="P1165">02-22722181#1615</text:p>
          </table:table-cell>
          <table:table-cell table:style-name="TableCell1166">
            <text:p text:style-name="P1167">4200</text:p>
          </table:table-cell>
        </table:table-row>
        <table:table-row table:style-name="TableRow1168">
          <table:table-cell table:style-name="TableCell1169">
            <text:p text:style-name="P1170"><text:a xlink:href="https://uaap.ntua.edu.tw/exeducation/" office:target-frame-name="_top" xlink:show="replace"><text:span text:style-name="超連結">臺藝大學系體驗高中營隊【表演學院】</text:span></text:a></text:p>
          </table:table-cell>
          <table:table-cell table:style-name="TableCell1171">
            <text:p text:style-name="P1172">112. 02. 02</text:p>
          </table:table-cell>
          <table:table-cell table:style-name="TableCell1173">
            <text:p text:style-name="P1174">112. 02. 06(一)</text:p>
            <text:p text:style-name="P1175">- 08(三)</text:p>
          </table:table-cell>
          <table:table-cell table:style-name="TableCell1176">
            <text:p text:style-name="P1177">02-22723568</text:p>
            <text:p text:style-name="P1178">02-22722181#1615</text:p>
          </table:table-cell>
          <table:table-cell table:style-name="TableCell1179">
            <text:p text:style-name="P1180">4200</text:p>
          </table:table-cell>
        </table:table-row>
        <table:table-row table:style-name="TableRow1181">
          <table:table-cell table:style-name="TableCell1182">
            <text:p text:style-name="P1183"><text:a xlink:href="https://uaap.ntua.edu.tw/exeducation/" office:target-frame-name="_top" xlink:show="replace"><text:span text:style-name="超連結">臺藝大學系體驗高中</text:span><text:bookmark-start text:name="_Hlt122087109"/><text:bookmark-start text:name="_Hlt122087110"/><text:bookmark-end text:name="_Hlt122087109"/><text:bookmark-end text:name="_Hlt122087110"/><text:span text:style-name="超連結">營隊【設計學院】</text:span></text:a></text:p>
          </table:table-cell>
          <table:table-cell table:style-name="TableCell1184">
            <text:p text:style-name="P1185">112. 02. 02</text:p>
          </table:table-cell>
          <table:table-cell table:style-name="TableCell1186">
            <text:p text:style-name="P1187">112. 02. 09(四)</text:p>
            <text:p text:style-name="P1188">- 11(六)</text:p>
          </table:table-cell>
          <table:table-cell table:style-name="TableCell1189">
            <text:p text:style-name="P1190">02-22723568</text:p>
            <text:p text:style-name="P1191">02-22722181#1615</text:p>
          </table:table-cell>
          <table:table-cell table:style-name="TableCell1192">
            <text:p text:style-name="P1193">4200</text:p>
          </table:table-cell>
        </table:table-row>
        <table:table-row table:style-name="TableRow1194">
          <table:table-cell table:style-name="TableCell1195">
            <text:p text:style-name="P1196"><text:a xlink:href="https://uaap.ntua.edu.tw/exeducation/" office:target-frame-name="_top" xlink:show="replace"><text:span text:style-name="超連結">臺</text:span><text:bookmark-start text:name="_Hlt122087182"/><text:bookmark-start text:name="_Hlt122087183"/><text:bookmark-end text:name="_Hlt122087182"/><text:bookmark-end text:name="_Hlt122087183"/><text:span text:style-name="超連結">藝大學系</text:span><text:bookmark-start text:name="_Hlt122087091"/><text:bookmark-start text:name="_Hlt122087092"/><text:bookmark-end text:name="_Hlt122087091"/><text:bookmark-end text:name="_Hlt122087092"/><text:span text:style-name="超連結">體驗高中營隊【傳播學院】</text:span></text:a></text:p>
          </table:table-cell>
          <table:table-cell table:style-name="TableCell1197">
            <text:p text:style-name="P1198">112. 02. 02</text:p>
          </table:table-cell>
          <table:table-cell table:style-name="TableCell1199">
            <text:p text:style-name="P1200">112. 02. 09(四)</text:p>
            <text:p text:style-name="P1201">- 11(六)</text:p>
          </table:table-cell>
          <table:table-cell table:style-name="TableCell1202">
            <text:p text:style-name="P1203">02-22723568</text:p>
            <text:p text:style-name="P1204">02-22722181#1615</text:p>
          </table:table-cell>
          <table:table-cell table:style-name="TableCell1205">
            <text:p text:style-name="P1206">4200</text:p>
          </table:table-cell>
        </table:table-row>
        <table:table-row table:style-name="TableRow1207">
          <table:table-cell table:style-name="TableCell1208" table:number-columns-spanned="5">
            <text:p text:style-name="P1209">國立臺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<text:a xlink:href="https://sce.ntut.edu.tw/p/412-1034-16365.php?Lang=zh-tw" office:target-frame-name="_top" xlink:show="replace"><text:span text:style-name="T1213">2023</text:span><text:bookmark-start text:name="_Hlt124326690"/><text:bookmark-start text:name="_Hlt124326691"/><text:bookmark-end text:name="_Hlt124326690"/><text:bookmark-end text:name="_Hlt124326691"/><text:span text:style-name="T1214">冬令營</text:span></text:a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112. 01. 30- 02.10</text:p>
          </table:table-cell>
          <table:table-cell table:style-name="TableCell1219">
            <text:p text:style-name="P1220">02-2771-2171 #1720</text:p>
          </table:table-cell>
          <table:table-cell table:style-name="TableCell1221">
            <text:p text:style-name="P1222">各場次不同</text:p>
          </table:table-cell>
        </table:table-row>
        <table:table-row table:style-name="TableRow1223">
          <table:table-cell table:style-name="TableCell1224" table:number-columns-spanned="5">
            <text:p text:style-name="P1225">國立雲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<text:a xlink:href="https://aicamp.com.tw/course/PqkdwmYQrv" office:target-frame-name="_top" xlink:show="replace"><text:span text:style-name="超連結">雲科大創意生活設計營</text:span><text:span text:style-name="超連結">_</text:span><text:span text:style-name="超連結">創</text:span><text:bookmark-start text:name="_Hlt123029391"/><text:bookmark-start text:name="_Hlt123029392"/><text:bookmark-end text:name="_Hlt123029391"/><text:bookmark-end text:name="_Hlt123029392"/><text:span text:style-name="超連結">世紀元眾神</text:span><text:soft-page-break/><text:span text:style-name="超連結">聚集</text:span></text:a></text:p>
          </table:table-cell>
          <table:table-cell table:style-name="TableCell1229">
            <text:p text:style-name="P1230">111. 12. 30</text:p>
          </table:table-cell>
          <table:table-cell table:style-name="TableCell1231">
            <text:p text:style-name="P1232">112. 02. 07(二)</text:p>
            <text:p text:style-name="P1233">- 10(五)</text:p>
          </table:table-cell>
          <table:table-cell table:style-name="TableCell1234">
            <text:p text:style-name="P1235">莊彥芃<text:s/>0965-601069</text:p>
            <text:p text:style-name="P1236">黃昭維<text:s/>0966-169663</text:p>
          </table:table-cell>
          <table:table-cell table:style-name="TableCell1237">
            <text:p text:style-name="P1238">4700</text:p>
            <text:p text:style-name="P1239">三人4500</text:p>
          </table:table-cell>
        </table:table-row>
        <table:table-row table:style-name="TableRow1240">
          <table:table-cell table:style-name="TableCell1241" table:number-columns-spanned="5">
            <text:p text:style-name="P1242">國立臺中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<text:a xlink:href="https://www.instagram.com/nutccd_space_/?igshid=N2ZiY2E3YmU%3D" office:target-frame-name="_top" xlink:show="replace"><text:span text:style-name="T1246">2023</text:span><text:span text:style-name="T1247">中科大商業與多媒設計系寒假體驗營－星際</text:span><text:span text:style-name="T1248">SPACE</text:span><text:span text:style-name="T1249">秀</text:span><text:span text:style-name="T1250"><text:s/></text:span><text:span text:style-name="T1251">體驗設計星際冒險</text:span></text:a></text:p>
          </table:table-cell>
          <table:table-cell table:style-name="TableCell1252">
            <text:p text:style-name="P1253">111. 12. 29</text:p>
          </table:table-cell>
          <table:table-cell table:style-name="TableCell1254">
            <text:p text:style-name="P1255">112. 02. 09(四)</text:p>
            <text:p text:style-name="P1256">-11(六)</text:p>
          </table:table-cell>
          <table:table-cell table:style-name="TableCell1257">
            <text:p text:style-name="P1258">陳同學<text:s/>0975-191763李同學<text:s/>0968-803939鄭同學<text:s/>0908-772066陳同學<text:s/>0971-811732</text:p>
          </table:table-cell>
          <table:table-cell table:style-name="TableCell1259">
            <text:p text:style-name="P1260">3800</text:p>
            <text:p text:style-name="P1261">二人3600</text:p>
          </table:table-cell>
        </table:table-row>
        <table:table-row table:style-name="TableRow1262">
          <table:table-cell table:style-name="TableCell1263" table:number-columns-spanned="5">
            <text:p text:style-name="P1264">國立高雄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>
            <text:p text:style-name="P1267"><text:a xlink:href="https://docs.google.com/forms/d/1qSMMU6qU7kXvOqHYhq75h1eSJxqCJgYaYDJrbWnYQKk/edit" office:target-frame-name="_top" xlink:show="replace"><text:span text:style-name="超連結">2023</text:span><text:span text:style-name="超連結">高</text:span><text:bookmark-start text:name="_Hlt123915432"/><text:bookmark-start text:name="_Hlt123915433"/><text:bookmark-end text:name="_Hlt123915432"/><text:bookmark-end text:name="_Hlt123915433"/><text:span text:style-name="超連結">科第一電通資安營</text:span></text:a></text:p>
          </table:table-cell>
          <table:table-cell table:style-name="TableCell1268">
            <text:p text:style-name="P1269">112. 01. 20</text:p>
            <text:p text:style-name="P1270">限80名</text:p>
          </table:table-cell>
          <table:table-cell table:style-name="TableCell1271">
            <text:p text:style-name="P1272">112. 02. 08(三)</text:p>
            <text:p text:style-name="P1273"><text:s/>09:00-16:00</text:p>
          </table:table-cell>
          <table:table-cell table:style-name="TableCell1274">
            <text:p text:style-name="P1275">洪亭威<text:s/>0908-397127</text:p>
          </table:table-cell>
          <table:table-cell table:style-name="TableCell1276">
            <text:p text:style-name="P1277">800</text:p>
          </table:table-cell>
        </table:table-row>
        <table:table-row table:style-name="TableRow1278">
          <table:table-cell table:style-name="TableCell1279" table:number-columns-spanned="5">
            <text:p text:style-name="P1280">國立屏東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<text:a xlink:href="https://grsc.npust.edu.tw/uav/" office:target-frame-name="_top" xlink:show="replace"><text:span text:style-name="超連結">屏科大無人載具應用研發中心「</text:span><text:span text:style-name="超連結">111</text:span><text:span text:style-name="超連結">年度高中職師生營</text:span><text:span text:style-name="超連結">:<text:s/></text:span><text:span text:style-name="超連結">無人機</text:span><text:bookmark-start text:name="_Hlt115082321"/><text:bookmark-start text:name="_Hlt115082322"/><text:bookmark-end text:name="_Hlt115082321"/><text:bookmark-end text:name="_Hlt115082322"/><text:span text:style-name="超連結">智慧農林應用與操作實務研習營」</text:span></text:a></text:p>
          </table:table-cell>
          <table:table-cell table:style-name="TableCell1284">
            <text:p text:style-name="P1285">111. 10. 17</text:p>
            <text:p text:style-name="P1286">限40名</text:p>
          </table:table-cell>
          <table:table-cell table:style-name="TableCell1287">
            <text:p text:style-name="P1288">111. 10. 22 (六)</text:p>
            <text:p text:style-name="P1289">-23(日)</text:p>
          </table:table-cell>
          <table:table-cell table:style-name="TableCell1290">
            <text:p text:style-name="P1291">謝依達老師</text:p>
            <text:p text:style-name="P1292">08-7703202 #8441</text:p>
            <text:p text:style-name="P1293"><text:s/>0937899264</text:p>
            <text:p text:style-name="P1294"><text:bookmark-start text:name="_Hlt115082461"/><text:bookmark-start text:name="_Hlt115082462"/><text:a xlink:href="mailto:blue90234570@gmail.com" office:target-frame-name="_top" xlink:show="replace"><text:span text:style-name="T1295">blue90234570@gmail.com</text:span></text:a></text:p>
            <text:p text:style-name="P1296"><text:bookmark-end text:name="_Hlt115082461"/><text:bookmark-end text:name="_Hlt115082462"/>電子郵件報名</text:p>
            <text:p text:style-name="P1297">實名制報到</text:p>
          </table:table-cell>
          <table:table-cell table:style-name="TableCell1298">
            <text:p text:style-name="P1299">免費</text:p>
          </table:table-cell>
        </table:table-row>
        <table:table-row table:style-name="TableRow1300">
          <table:table-cell table:style-name="TableCell1301" table:number-columns-spanned="5">
            <text:p text:style-name="P1302">國立臺北商業大學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<text:a xlink:href="https://pse.is/43se2b" office:target-frame-name="_top" xlink:show="replace"><text:span text:style-name="超連結">2023</text:span><text:span text:style-name="超連結">會計教育向下扎根：</text:span><text:bookmark-start text:name="_Hlt118969911"/><text:bookmark-start text:name="_Hlt118969912"/><text:bookmark-end text:name="_Hlt118969911"/><text:bookmark-end text:name="_Hlt118969912"/><text:span text:style-name="超連結">普通高中</text:span></text:a></text:p>
          </table:table-cell>
          <table:table-cell table:style-name="TableCell1306">
            <text:p text:style-name="P1307">111. 12. 02(五)</text:p>
            <text:p text:style-name="P1308">須提交100字報名動機</text:p>
          </table:table-cell>
          <table:table-cell table:style-name="TableCell1309">
            <text:p text:style-name="P1310">112. 02. 07(二)</text:p>
          </table:table-cell>
          <table:table-cell table:style-name="TableCell1311">
            <text:p text:style-name="P1312">鄒先生<text:s/>02-23226365</text:p>
          </table:table-cell>
          <table:table-cell table:style-name="TableCell1313">
            <text:p text:style-name="P1314">免費</text:p>
          </table:table-cell>
        </table:table-row>
        <table:table-row table:style-name="TableRow1315">
          <table:table-cell table:style-name="TableCell1316" table:number-columns-spanned="5">
            <text:p text:style-name="P1317">國立高雄餐旅大學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<text:a xlink:href="https://www.facebook.com/airmond102" office:target-frame-name="_top" xlink:show="replace"><text:span text:style-name="超連結">高雄餐旅大學航空暨運輸服務管理系高中職第十屆航令營「領權之戟</text:span><text:span text:style-name="超連結">x</text:span><text:span text:style-name="超連結">深海啟航</text:span><text:span text:style-name="超連結"><text:s/>AIRTLANTIS<text:s/></text:span><text:soft-page-break/><text:span text:style-name="超連結">AQUAPOWER</text:span><text:span text:style-name="超連結">」</text:span></text:a></text:p>
          </table:table-cell>
          <table:table-cell table:style-name="TableCell1321">
            <text:p text:style-name="P1322">111. 11. 19(六)</text:p>
            <text:p text:style-name="P1323">-12. 06(二)</text:p>
          </table:table-cell>
          <table:table-cell table:style-name="TableCell1324">
            <text:p text:style-name="P1325">112. 02. 02(四)</text:p>
            <text:p text:style-name="P1326">- 04(六)</text:p>
          </table:table-cell>
          <table:table-cell table:style-name="TableCell1327">
            <text:p text:style-name="P1328">吳沛玟<text:s/>0965-407551李宜蒨<text:s/>0978-156612</text:p>
          </table:table-cell>
          <table:table-cell table:style-name="TableCell1329">
            <text:p text:style-name="P1330">3600</text:p>
          </table:table-cell>
        </table:table-row>
        <table:table-row table:style-name="TableRow1331">
          <table:table-cell table:style-name="TableCell1332">
            <text:p text:style-name="P1333"><text:a xlink:href="https://www.instagram.com/invites/contact/?i=q1nrakzq03jx&amp;utm_content=g5z6of6" office:target-frame-name="_top" xlink:show="replace"><text:span text:style-name="超連結">高雄餐旅大學餐飲管理系「</text:span><text:span text:style-name="超連結">2022</text:span><text:span text:style-name="超連結">餐管防衛隊</text:span><text:span text:style-name="超連結">,</text:span><text:span text:style-name="超連結">「冬」</text:span><text:span text:style-name="超連結"><text:s/>give up</text:span><text:span text:style-name="超連結">！」冬令營</text:span><text:span text:style-name="超連結">IG</text:span></text:a></text:p>
          </table:table-cell>
          <table:table-cell table:style-name="TableCell1334">
            <text:p text:style-name="P1335">111. 11. 18(五)</text:p>
          </table:table-cell>
          <table:table-cell table:style-name="TableCell1336">
            <text:p text:style-name="P1337">112. 01. 30(一)<text:s/></text:p>
            <text:p text:style-name="P1338">-02. 01(三)</text:p>
          </table:table-cell>
          <table:table-cell table:style-name="TableCell1339">
            <text:p text:style-name="P1340">李欣恬<text:s/>0975-779814楊宜潔<text:s/>0910-570887</text:p>
          </table:table-cell>
          <table:table-cell table:style-name="TableCell1341">
            <text:p text:style-name="P1342">4400</text:p>
          </table:table-cell>
        </table:table-row>
        <table:table-row table:style-name="TableRow1343">
          <table:table-cell table:style-name="TableCell1344" table:number-columns-spanned="5">
            <text:p text:style-name="P1345">私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營隊校系</text:p>
          </table:table-cell>
          <table:table-cell table:style-name="TableCell1349">
            <text:p text:style-name="P1350">截止報名日期</text:p>
          </table:table-cell>
          <table:table-cell table:style-name="TableCell1351">
            <text:p text:style-name="P1352">活動日期</text:p>
          </table:table-cell>
          <table:table-cell table:style-name="TableCell1353">
            <text:p text:style-name="P1354">聯絡人</text:p>
          </table:table-cell>
          <table:table-cell table:style-name="TableCell1355">
            <text:p text:style-name="P1356">費用</text:p>
          </table:table-cell>
        </table:table-row>
        <table:table-row table:style-name="TableRow1357">
          <table:table-cell table:style-name="TableCell1358" table:number-columns-spanned="5">
            <text:p text:style-name="P1359">臺北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<text:a xlink:href="http://tmucamp.tmu.edu.tw/" office:target-frame-name="_top" xlink:show="replace"><text:span text:style-name="超連結">臺北醫大學</text:span><text:span text:style-name="超連結">2023</text:span><text:span text:style-name="超連結">全國青少</text:span><text:bookmark-start text:name="_Hlt119065679"/><text:bookmark-start text:name="_Hlt119065680"/><text:bookmark-end text:name="_Hlt119065679"/><text:bookmark-end text:name="_Hlt119065680"/><text:span text:style-name="超連結">年寒假醫學</text:span><text:span text:style-name="超連結"><text:s/></text:span><text:span text:style-name="超連結">營</text:span></text:a></text:p>
          </table:table-cell>
          <table:table-cell table:style-name="TableCell1363">
            <text:p text:style-name="P1364">額滿為止</text:p>
          </table:table-cell>
          <table:table-cell table:style-name="TableCell1365">
            <text:p text:style-name="P1366">112. 01. 30-<text:s/></text:p>
            <text:p text:style-name="P1367">02. 08</text:p>
          </table:table-cell>
          <table:table-cell table:style-name="TableCell1368">
            <text:p text:style-name="P1369">報名專線</text:p>
            <text:p text:style-name="P1370">(02) 2736-1661</text:p>
            <text:p text:style-name="P1371">#2419<text:s/>或<text:s/>#2418</text:p>
            <text:p text:style-name="P1372">邱組長<text:s/>0937612761<text:s/></text:p>
          </table:table-cell>
          <table:table-cell table:style-name="TableCell1373">
            <text:p text:style-name="P1374">各場次費用不同</text:p>
          </table:table-cell>
        </table:table-row>
        <table:table-row table:style-name="TableRow1375">
          <table:table-cell table:style-name="TableCell1376">
            <text:p text:style-name="P1377"><text:a xlink:href="https://www.broadedu.tw/tmuomec2023w/" office:target-frame-name="_top" xlink:show="replace"><text:span text:style-name="超連結">2023</text:span><text:span text:style-name="超連結">英文醫</text:span><text:bookmark-start text:name="_Hlt122521143"/><text:bookmark-start text:name="_Hlt122521144"/><text:bookmark-end text:name="_Hlt122521143"/><text:bookmark-end text:name="_Hlt122521144"/><text:span text:style-name="超連結">學營</text:span></text:a></text:p>
          </table:table-cell>
          <table:table-cell table:style-name="TableCell1378">
            <text:p text:style-name="P1379">額滿為止</text:p>
          </table:table-cell>
          <table:table-cell table:style-name="TableCell1380">
            <text:p text:style-name="P1381">第1梯</text:p>
            <text:p text:style-name="P1382">112. 02.06-08</text:p>
            <text:p text:style-name="P1383">第2梯</text:p>
            <text:p text:style-name="P1384">112.02.09-11</text:p>
          </table:table-cell>
          <table:table-cell table:style-name="TableCell1385">
            <text:p text:style-name="P1386">黃玉欣</text:p>
            <text:p text:style-name="P1387">(02)66382736</text:p>
            <text:p text:style-name="P1388">#1307</text:p>
          </table:table-cell>
          <table:table-cell table:style-name="TableCell1389">
            <text:p text:style-name="P1390">每梯次6800</text:p>
          </table:table-cell>
        </table:table-row>
        <table:table-row table:style-name="TableRow1391">
          <table:table-cell table:style-name="TableCell1392" table:number-columns-spanned="5">
            <text:p text:style-name="P1393">高雄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<text:a xlink:href="https://chem.kmu.edu.tw/" office:target-frame-name="_top" xlink:show="replace"><text:span text:style-name="超連結">高醫大醫藥暨應用化學系「一日檢驗員</text:span><text:span text:style-name="超連結">-</text:span><text:span text:style-name="超連結">高雄醫學大學食安體驗課程」</text:span></text:a></text:p>
          </table:table-cell>
          <table:table-cell table:style-name="TableCell1397">
            <text:p text:style-name="P1398">111. 11. 04</text:p>
            <text:p text:style-name="P1399">限30名</text:p>
          </table:table-cell>
          <table:table-cell table:style-name="TableCell1400">
            <text:p text:style-name="P1401">111. 12. 10 (六)</text:p>
          </table:table-cell>
          <table:table-cell table:style-name="TableCell1402">
            <text:p text:style-name="P1403">07-3121101 #2198</text:p>
          </table:table-cell>
          <table:table-cell table:style-name="TableCell1404">
            <text:p text:style-name="P1405">保證金1000</text:p>
          </table:table-cell>
        </table:table-row>
        <table:table-row table:style-name="TableRow1406">
          <table:table-cell table:style-name="TableCell1407">
            <text:p text:style-name="P1408"><text:a xlink:href="https://www.facebook.com/kmuotcamp/" office:target-frame-name="_top" xlink:show="replace"><text:span text:style-name="超連結">第五屆高雄醫學大學職能治療營</text:span><text:span text:style-name="超連結">_</text:span><text:bookmark-start text:name="_Hlt117586022"/><text:bookmark-start text:name="_Hlt117586023"/><text:bookmark-end text:name="_Hlt117586022"/><text:bookmark-end text:name="_Hlt117586023"/><text:span text:style-name="超連結">阿職卡班的逃犯</text:span><text:span text:style-name="超連結">FB</text:span></text:a></text:p>
          </table:table-cell>
          <table:table-cell table:style-name="TableCell1409">
            <text:p text:style-name="P1410">111. 11. 13</text:p>
            <text:p text:style-name="P1411">限62名</text:p>
          </table:table-cell>
          <table:table-cell table:style-name="TableCell1412">
            <text:p text:style-name="P1413">112. 02. 01-03</text:p>
          </table:table-cell>
          <table:table-cell table:style-name="TableCell1414">
            <text:p text:style-name="P1415">陳紫絜<text:s/>0965-320392</text:p>
            <text:p text:style-name="P1416">林莛芬<text:s/>0963-823656</text:p>
          </table:table-cell>
          <table:table-cell table:style-name="TableCell1417">
            <text:p text:style-name="P1418">4500</text:p>
          </table:table-cell>
        </table:table-row>
        <table:table-row table:style-name="TableRow1419">
          <table:table-cell table:style-name="TableCell1420">
            <text:p text:style-name="P1421"><text:a xlink:href="https://www.facebook.com/kmusmcamp18/" office:target-frame-name="_top" xlink:show="replace"><text:span text:style-name="超連結">高雄醫學大學</text:span><text:bookmark-start text:name="_Hlt119390448"/><text:bookmark-start text:name="_Hlt119390449"/><text:bookmark-end text:name="_Hlt119390448"/><text:bookmark-end text:name="_Hlt119390449"/><text:span text:style-name="超連結">運醫學營</text:span><text:span text:style-name="超連結">FB</text:span></text:a></text:p>
          </table:table-cell>
          <table:table-cell table:style-name="TableCell1422">
            <text:p text:style-name="P1423">111. 11. 22</text:p>
          </table:table-cell>
          <table:table-cell table:style-name="TableCell1424">
            <text:p text:style-name="P1425">112. 02. 03(五)</text:p>
            <text:p text:style-name="P1426">- 07(二)</text:p>
          </table:table-cell>
          <table:table-cell table:style-name="TableCell1427">
            <text:p text:style-name="P1428">陳姿蓉<text:s/>0963-690232</text:p>
            <text:p text:style-name="P1429">潘芊羽<text:s/>0906-529712</text:p>
          </table:table-cell>
          <table:table-cell table:style-name="TableCell1430">
            <text:p text:style-name="P1431">5800</text:p>
            <text:p text:style-name="P1432">三人5500</text:p>
          </table:table-cell>
        </table:table-row>
        <table:table-row table:style-name="TableRow1433">
          <table:table-cell table:style-name="TableCell1434">
            <text:p text:style-name="P1435"><text:a xlink:href="https://dce.kmu.edu.tw/edu/edum000.php?_CD_CTP=TEE" office:target-frame-name="_top" xlink:show="replace"><text:span text:style-name="T1436">111-1</text:span><text:span text:style-name="T1437">高醫科學營</text:span><text:span text:style-name="T1438">(</text:span><text:span text:style-name="T1439">線</text:span><text:soft-page-break/><text:span text:style-name="T1440">上課</text:span><text:bookmark-start text:name="_Hlt120908759"/><text:bookmark-start text:name="_Hlt120908760"/><text:bookmark-end text:name="_Hlt120908759"/><text:bookmark-end text:name="_Hlt120908760"/><text:span text:style-name="T1441">程</text:span><text:span text:style-name="T1442">)</text:span></text:a></text:p>
          </table:table-cell>
          <table:table-cell table:style-name="TableCell1443">
            <text:p text:style-name="P1444">111. 12. 01(四)</text:p>
          </table:table-cell>
          <table:table-cell table:style-name="TableCell1445">
            <text:p text:style-name="P1446">111. 12. 12(一)</text:p>
            <text:p text:style-name="P1447">-25(日)</text:p>
            <text:soft-page-break/>
            <text:p text:style-name="P1448">A班(解剖學)</text:p>
            <text:p text:style-name="P1449">B班(抗生素與感染症)-</text:p>
          </table:table-cell>
          <table:table-cell table:style-name="TableCell1450">
            <text:p text:style-name="P1451">趙上閔</text:p>
            <text:p text:style-name="P1452">07-3121101-2109</text:p>
          </table:table-cell>
          <table:table-cell table:style-name="TableCell1453">
            <text:p text:style-name="P1454">可同時報名兩班，<text:soft-page-break/>每班費用600元</text:p>
          </table:table-cell>
        </table:table-row>
        <text:soft-page-break/>
        <table:table-row table:style-name="TableRow1455">
          <table:table-cell table:style-name="TableCell1456" table:number-columns-spanned="5">
            <text:p text:style-name="P1457">中山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<text:a xlink:href="http://extservice.csmu.edu.tw/" office:target-frame-name="_top" xlink:show="replace"><text:span text:style-name="超連結">202</text:span><text:bookmark-start text:name="_Hlt120605143"/><text:bookmark-start text:name="_Hlt120605144"/><text:bookmark-end text:name="_Hlt120605143"/><text:bookmark-end text:name="_Hlt120605144"/><text:span text:style-name="超連結">3<text:s/></text:span><text:span text:style-name="超連結">醫學冬令營</text:span></text:a></text:p>
          </table:table-cell>
          <table:table-cell table:style-name="TableCell1461">
            <text:p text:style-name="P1462">111. 12. 30(五)</text:p>
          </table:table-cell>
          <table:table-cell table:style-name="TableCell1463">
            <text:p text:style-name="P1464">112. 02. 07(二)</text:p>
            <text:p text:style-name="P1465">- 10(五)</text:p>
          </table:table-cell>
          <table:table-cell table:style-name="TableCell1466">
            <text:p text:style-name="P1467">張小姐<text:s/>04-24730022<text:s/>分機<text:s/>11161</text:p>
          </table:table-cell>
          <table:table-cell table:style-name="TableCell1468">
            <text:p text:style-name="P1469">6900</text:p>
          </table:table-cell>
        </table:table-row>
        <table:table-row table:style-name="TableRow1470">
          <table:table-cell table:style-name="TableCell1471">
            <text:p text:style-name="P1472"><text:a xlink:href="http://extservice.csmu.edu.tw/" office:target-frame-name="_top" xlink:show="replace"><text:span text:style-name="超連結">醫學人文與臨床外科模擬縫合營</text:span></text:a></text:p>
          </table:table-cell>
          <table:table-cell table:style-name="TableCell1473">
            <text:p text:style-name="P1474">111. 12. 30(五)</text:p>
          </table:table-cell>
          <table:table-cell table:style-name="TableCell1475">
            <text:p text:style-name="P1476">112. 02. 01(三)</text:p>
            <text:p text:style-name="P1477">- 02(四)</text:p>
          </table:table-cell>
          <table:table-cell table:style-name="TableCell1478">
            <text:p text:style-name="P1479">張小姐<text:s/>04-24730022<text:s/>分機<text:s/>11161</text:p>
          </table:table-cell>
          <table:table-cell table:style-name="TableCell1480">
            <text:p text:style-name="P1481">3000</text:p>
          </table:table-cell>
        </table:table-row>
        <table:table-row table:style-name="TableRow1482">
          <table:table-cell table:style-name="TableCell1483">
            <text:p text:style-name="P1484"><text:a xlink:href="http://extservice.csmu.edu.tw/" office:target-frame-name="_top" xlink:show="replace"><text:span text:style-name="T1485">2023</text:span><text:span text:style-name="T1486">醫學</text:span><text:span text:style-name="T1487">Amazzon</text:span><text:span text:style-name="T1488">醫</text:span><text:bookmark-start text:name="_Hlt123203859"/><text:bookmark-start text:name="_Hlt123203860"/><text:bookmark-end text:name="_Hlt123203859"/><text:bookmark-end text:name="_Hlt123203860"/><text:span text:style-name="T1489">學</text:span><text:bookmark-start text:name="_Hlt121908969"/><text:bookmark-start text:name="_Hlt121908970"/><text:bookmark-end text:name="_Hlt121908969"/><text:bookmark-end text:name="_Hlt121908970"/><text:span text:style-name="T1490">、心理與社</text:span><text:bookmark-start text:name="_Hlt123203888"/><text:bookmark-start text:name="_Hlt123203889"/><text:bookmark-end text:name="_Hlt123203888"/><text:bookmark-end text:name="_Hlt123203889"/><text:span text:style-name="T1491">會學的美麗邂</text:span><text:span text:style-name="T1492"><text:s/></text:span><text:span text:style-name="T1493">逅</text:span></text:a></text:p>
          </table:table-cell>
          <table:table-cell table:style-name="TableCell1494">
            <text:p text:style-name="P1495">112. 01. 10(二)</text:p>
          </table:table-cell>
          <table:table-cell table:style-name="TableCell1496">
            <text:p text:style-name="P1497">112. 02. 07(二)</text:p>
            <text:p text:style-name="P1498">-<text:s/>09(四)</text:p>
          </table:table-cell>
          <table:table-cell table:style-name="TableCell1499">
            <text:p text:style-name="P1500">張小姐<text:s/>04-24730022<text:s/></text:p>
            <text:p text:style-name="P1501"># 11161</text:p>
          </table:table-cell>
          <table:table-cell table:style-name="TableCell1502">
            <text:p text:style-name="P1503">5900</text:p>
          </table:table-cell>
        </table:table-row>
        <table:table-row table:style-name="TableRow1504">
          <table:table-cell table:style-name="TableCell1505" table:number-columns-spanned="5">
            <text:p text:style-name="P1506">東吳大學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<text:a xlink:href="https://cia.tw/" office:target-frame-name="_top" xlink:show="replace"><text:span text:style-name="T1510">【</text:span><text:span text:style-name="T1511">Gap Day</text:span><text:bookmark-start text:name="_Hlt117777310"/><text:bookmark-start text:name="_Hlt117777311"/><text:bookmark-end text:name="_Hlt117777310"/><text:bookmark-end text:name="_Hlt117777311"/><text:span text:style-name="T1512">！一日台政東吳法律營】</text:span></text:a></text:p>
            <text:p text:style-name="P1513"><text:span text:style-name="T1514">/<text:s/></text:span><text:a xlink:href="https://pse.is/1113_EDM_school" office:target-frame-name="_top" xlink:show="replace"><text:span text:style-name="T1515">報</text:span><text:bookmark-start text:name="_Hlt117777429"/><text:bookmark-start text:name="_Hlt117777430"/><text:bookmark-start text:name="_Hlt117777499"/><text:bookmark-start text:name="_Hlt117777500"/><text:bookmark-end text:name="_Hlt117777429"/><text:bookmark-end text:name="_Hlt117777430"/><text:bookmark-end text:name="_Hlt117777499"/><text:bookmark-end text:name="_Hlt117777500"/><text:span text:style-name="T1516">名</text:span></text:a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111. 11. 13(日)</text:p>
            <text:p text:style-name="P1521">09:00-18:00</text:p>
          </table:table-cell>
          <table:table-cell table:style-name="TableCell1522">
            <text:p text:style-name="P1523">蘇先生<text:s/>0983-070817<text:s/></text:p>
          </table:table-cell>
          <table:table-cell table:style-name="TableCell1524">
            <text:p text:style-name="P1525">2000</text:p>
            <text:p text:style-name="P1526">兩人1700</text:p>
          </table:table-cell>
        </table:table-row>
        <table:table-row table:style-name="TableRow1527">
          <table:table-cell table:style-name="TableCell1528">
            <text:p text:style-name="P1529"><text:a xlink:href="https://www.ext.scu.edu.tw/courses3.php?cad=f2cb2a44-099d-11ea-abcd-000c29ad6982#search" office:target-frame-name="_top" xlink:show="replace"><text:span text:style-name="超連結">2023</text:span><text:span text:style-name="超連結">年寒假高中生研習營</text:span><text:span text:style-name="超連結">(</text:span><text:span text:style-name="超連結">學習歷</text:span><text:bookmark-start text:name="_Hlt119394653"/><text:bookmark-start text:name="_Hlt119394654"/><text:bookmark-end text:name="_Hlt119394653"/><text:bookmark-end text:name="_Hlt119394654"/><text:span text:style-name="超連結">程多元表現</text:span><text:span text:style-name="超連結">)</text:span></text:a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112. 02月初</text:p>
          </table:table-cell>
          <table:table-cell table:style-name="TableCell1534">
            <text:p text:style-name="P1535">(02)2311-1531 #2766</text:p>
          </table:table-cell>
          <table:table-cell table:style-name="TableCell1536">
            <text:p text:style-name="P1537">3600</text:p>
          </table:table-cell>
        </table:table-row>
        <table:table-row table:style-name="TableRow1538">
          <table:table-cell table:style-name="TableCell1539">
            <text:p text:style-name="P1540"><text:a xlink:href="https://reurl.cc/QWR4r5" office:target-frame-name="_top" xlink:show="replace"><text:span text:style-name="T1541">第九屆認識東</text:span><text:bookmark-start text:name="_Hlt120907208"/><text:bookmark-start text:name="_Hlt120907209"/><text:bookmark-end text:name="_Hlt120907208"/><text:bookmark-end text:name="_Hlt120907209"/><text:span text:style-name="T1542">吳營</text:span></text:a></text:p>
          </table:table-cell>
          <table:table-cell table:style-name="TableCell1543">
            <text:p text:style-name="P1544">112. 01. 09</text:p>
          </table:table-cell>
          <table:table-cell table:style-name="TableCell1545">
            <text:p text:style-name="P1546">生活引航日</text:p>
            <text:p text:style-name="P1547">112. 02. 07(二)</text:p>
            <text:p text:style-name="P1548">學群導航日</text:p>
            <text:p text:style-name="P1549">112. 02. 08(三)</text:p>
          </table:table-cell>
          <table:table-cell table:style-name="TableCell1550">
            <text:p text:style-name="P1551">招生組潘科吟組員</text:p>
            <text:p text:style-name="P1552">02-28819471 #6065</text:p>
          </table:table-cell>
          <table:table-cell table:style-name="TableCell1553">
            <text:p text:style-name="P1554">免費</text:p>
          </table:table-cell>
        </table:table-row>
        <table:table-row table:style-name="TableRow1555">
          <table:table-cell table:style-name="TableCell1556">
            <text:p text:style-name="P1557"><text:a xlink:href="https://reurl.cc/rZ5Mxb" office:target-frame-name="_top" xlink:show="replace"><text:span text:style-name="超連結">東吳大學理學院「學系</text:span><text:span text:style-name="超連結"><text:s/>Open Ho</text:span><text:bookmark-start text:name="_Hlt121209445"/><text:bookmark-start text:name="_Hlt121209446"/><text:bookmark-end text:name="_Hlt121209445"/><text:bookmark-end text:name="_Hlt121209446"/><text:span text:style-name="超連結">use</text:span><text:span text:style-name="超連結">」活動</text:span></text:a></text:p>
          </table:table-cell>
          <table:table-cell table:style-name="TableCell1558">
            <text:p text:style-name="P1559">112. 02. 01</text:p>
          </table:table-cell>
          <table:table-cell table:style-name="TableCell1560">
            <text:p text:style-name="P1561">112. 02. 10(五)</text:p>
            <text:p text:style-name="P1562">08:30- 17:00</text:p>
          </table:table-cell>
          <table:table-cell table:style-name="TableCell1563">
            <text:p text:style-name="P1564">卓志銘先生</text:p>
            <text:p text:style-name="P1565">(02)2881-9471 #6653</text:p>
          </table:table-cell>
          <table:table-cell table:style-name="TableCell1566">
            <text:p text:style-name="P1567">免費</text:p>
          </table:table-cell>
        </table:table-row>
        <table:table-row table:style-name="TableRow1568">
          <table:table-cell table:style-name="TableCell1569" table:number-columns-spanned="5">
            <text:p text:style-name="P1570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a xlink:href="https://reurl.cc/V5go4R" office:target-frame-name="_top" xlink:show="replace"><text:span text:style-name="超連結">2023</text:span><text:span text:style-name="超連結">東海大學</text:span><text:bookmark-start text:name="_Hlt119487872"/><text:bookmark-start text:name="_Hlt119487873"/><text:bookmark-end text:name="_Hlt119487872"/><text:bookmark-end text:name="_Hlt119487873"/><text:span text:style-name="超連結">經濟學系一日寒假探索營</text:span></text:a></text:p>
          </table:table-cell>
          <table:table-cell table:style-name="TableCell1574">
            <text:p text:style-name="P1575">111. 12. 01- 20</text:p>
            <text:p text:style-name="P1576">限24名</text:p>
          </table:table-cell>
          <table:table-cell table:style-name="TableCell1577">
            <text:p text:style-name="P1578">112. 02. 11(六)</text:p>
          </table:table-cell>
          <table:table-cell table:style-name="TableCell1579">
            <text:p text:style-name="P1580">劉佩雯<text:s/>04-23590121</text:p>
            <text:p text:style-name="P1581">#36100</text:p>
          </table:table-cell>
          <table:table-cell table:style-name="TableCell1582">
            <text:p text:style-name="P1583">免費</text:p>
          </table:table-cell>
        </table:table-row>
        <table:table-row table:style-name="TableRow1584">
          <table:table-cell table:style-name="TableCell1585">
            <text:p text:style-name="P1586"><text:a xlink:href="https://www.facebook.com/thufoodscicamp/" office:target-frame-name="_top" xlink:show="replace"><text:span text:style-name="T1587">2023</text:span><text:span text:style-name="T1588">東海大學食品科學營</text:span><text:span text:style-name="T1589">_The Cru</text:span><text:bookmark-start text:name="_Hlt119946568"/><text:bookmark-start text:name="_Hlt119946569"/><text:bookmark-end text:name="_Hlt119946568"/><text:bookmark-end text:name="_Hlt119946569"/><text:span text:style-name="T1590">nch Chicken_FB</text:span></text:a></text:p>
          </table:table-cell>
          <table:table-cell table:style-name="TableCell1591">
            <text:p text:style-name="P1592">111. 12. 11</text:p>
            <text:p text:style-name="P1593">限50名</text:p>
          </table:table-cell>
          <table:table-cell table:style-name="TableCell1594">
            <text:p text:style-name="P1595">112. 02. 04(六)</text:p>
            <text:p text:style-name="P1596">-07(二)</text:p>
          </table:table-cell>
          <table:table-cell table:style-name="TableCell1597">
            <text:p text:style-name="P1598">呂建樂<text:s/>0936-058070</text:p>
            <text:p text:style-name="P1599">林邑甄<text:s/>0968-871138</text:p>
          </table:table-cell>
          <table:table-cell table:style-name="TableCell1600">
            <text:p text:style-name="P1601">5000</text:p>
          </table:table-cell>
        </table:table-row>
        <table:table-row table:style-name="TableRow1602">
          <table:table-cell table:style-name="TableCell1603">
            <text:p text:style-name="P1604"><text:a xlink:href="https://ithu.tw/AqmOZ" office:target-frame-name="_top" xlink:show="replace"><text:span text:style-name="超連結">農業暨健康學院畜產與生物科技學系高中</text:span><text:bookmark-start text:name="_Hlt120174086"/><text:bookmark-start text:name="_Hlt120174087"/><text:bookmark-end text:name="_Hlt120174086"/><text:bookmark-end text:name="_Hlt120174087"/><text:span text:style-name="超連結">生</text:span><text:span text:style-name="超連結"><text:s/></text:span><text:span text:style-name="超連結">冬令營</text:span><text:span text:style-name="超連結">_</text:span><text:span text:style-name="超連結">牧業忍者村</text:span></text:a></text:p>
          </table:table-cell>
          <table:table-cell table:style-name="TableCell1605">
            <text:p text:style-name="P1606">111. 12. 21</text:p>
            <text:p text:style-name="P1607">限36名</text:p>
          </table:table-cell>
          <table:table-cell table:style-name="TableCell1608">
            <text:p text:style-name="P1609">112. 02. 06-08</text:p>
          </table:table-cell>
          <table:table-cell table:style-name="TableCell1610">
            <text:p text:style-name="P1611">楊萱姵<text:s/>0909-364298</text:p>
          </table:table-cell>
          <table:table-cell table:style-name="TableCell1612">
            <text:p text:style-name="P1613">3000</text:p>
          </table:table-cell>
        </table:table-row>
        <table:table-row table:style-name="TableRow1614">
          <table:table-cell table:style-name="TableCell1615">
            <text:p text:style-name="P1616"><text:a xlink:href="https://forms.gle/JoNka6daZxikCPYQ9" office:target-frame-name="_top" xlink:show="replace"><text:span text:style-name="T1617">東海大學工業設計學系</text:span><text:span text:style-name="T1618">_</text:span><text:span text:style-name="T1619">設計思考體</text:span><text:bookmark-start text:name="_Hlt120375372"/><text:bookmark-start text:name="_Hlt120375373"/><text:bookmark-end text:name="_Hlt120375372"/><text:bookmark-end text:name="_Hlt120375373"/><text:span text:style-name="T1620">驗實戰營</text:span><text:span text:style-name="T1621">(</text:span><text:span text:style-name="T1622">高中營</text:span><text:span text:style-name="T1623">)</text:span></text:a></text:p>
          </table:table-cell>
          <table:table-cell table:style-name="TableCell1624">
            <text:p text:style-name="P1625">112. 01. 15</text:p>
            <text:p text:style-name="P1626">限50名</text:p>
          </table:table-cell>
          <table:table-cell table:style-name="TableCell1627">
            <text:p text:style-name="P1628">112. 02. 06(一)</text:p>
            <text:p text:style-name="P1629">- 07(二)</text:p>
          </table:table-cell>
          <table:table-cell table:style-name="TableCell1630">
            <text:p text:style-name="P1631">林小姐<text:s/>04-23590492</text:p>
            <text:p text:style-name="P1632">邱先生<text:s/>0953958979</text:p>
          </table:table-cell>
          <table:table-cell table:style-name="TableCell1633">
            <text:p text:style-name="P1634">免費</text:p>
          </table:table-cell>
        </table:table-row>
        <table:table-row table:style-name="TableRow1635">
          <table:table-cell table:style-name="TableCell1636">
            <text:p text:style-name="P1637"><text:a xlink:href="https://pse.is/4kvz77" office:target-frame-name="_top" xlink:show="replace"><text:span text:style-name="超連結">東海大學哲學系</text:span><text:span text:style-name="超連結">112</text:span><text:span text:style-name="超連結">年全國</text:span><text:bookmark-start text:name="_Hlt120718381"/><text:bookmark-start text:name="_Hlt120718382"/><text:bookmark-end text:name="_Hlt120718381"/><text:bookmark-end text:name="_Hlt120718382"/><text:span text:style-name="超連結">高中哲學營</text:span></text:a></text:p>
          </table:table-cell>
          <table:table-cell table:style-name="TableCell1638">
            <text:p text:style-name="P1639">限35名</text:p>
          </table:table-cell>
          <table:table-cell table:style-name="TableCell1640">
            <text:p text:style-name="P1641">112. 02. 11(六)</text:p>
          </table:table-cell>
          <table:table-cell table:style-name="TableCell1642">
            <text:p text:style-name="P1643">蔡佩倫助教</text:p>
            <text:p text:style-name="P1644">04-23590121 #31400</text:p>
          </table:table-cell>
          <table:table-cell table:style-name="TableCell1645">
            <text:p text:style-name="P1646">免費</text:p>
          </table:table-cell>
        </table:table-row>
        <table:table-row table:style-name="TableRow1647">
          <table:table-cell table:style-name="TableCell1648">
            <text:p text:style-name="P1649"><text:a xlink:href="https://event.ithu.tw/2022110090" office:target-frame-name="_top" xlink:show="replace"><text:span text:style-name="超連結">2023<text:s/></text:span><text:span text:style-name="超連結">東海大學中文系寫作應用營</text:span><text:span text:style-name="超連結">—</text:span><text:span text:style-name="超連結">心得報</text:span><text:bookmark-start text:name="_Hlt121411057"/><text:bookmark-start text:name="_Hlt121411058"/><text:bookmark-end text:name="_Hlt121411057"/><text:bookmark-end text:name="_Hlt121411058"/><text:span text:style-name="超連結">告這樣寫</text:span></text:a></text:p>
          </table:table-cell>
          <table:table-cell table:style-name="TableCell1650">
            <text:p text:style-name="P1651">112. 01. 15(日)</text:p>
            <text:p text:style-name="P1652">各50名</text:p>
          </table:table-cell>
          <table:table-cell table:style-name="TableCell1653">
            <text:p text:style-name="P1654">第一梯：</text:p>
            <text:p text:style-name="P1655">112. 02. 08(三)第二梯：</text:p>
            <text:p text:style-name="P1656">112. 02.<text:s/>11(六)</text:p>
          </table:table-cell>
          <table:table-cell table:style-name="TableCell1657">
            <text:p text:style-name="P1658">韓詩潁助教</text:p>
            <text:p text:style-name="P1659"><text:s/>04-2359-1574</text:p>
          </table:table-cell>
          <table:table-cell table:style-name="TableCell1660">
            <text:p text:style-name="P1661">免費</text:p>
          </table:table-cell>
        </table:table-row>
        <table:table-row table:style-name="TableRow1662">
          <table:table-cell table:style-name="TableCell1663">
            <text:p text:style-name="P1664"><text:a xlink:href="https://ithu.tw/20230211" office:target-frame-name="_top" xlink:show="replace"><text:span text:style-name="超連結">2023<text:s/></text:span><text:span text:style-name="超連結">年東海大</text:span><text:bookmark-start text:name="_Hlt121411226"/><text:bookmark-start text:name="_Hlt121411227"/><text:bookmark-end text:name="_Hlt121411226"/><text:bookmark-end text:name="_Hlt121411227"/><text:span text:style-name="超連結">學歷史學系歷史營「從高中到大學的歷史學習之旅」</text:span></text:a></text:p>
          </table:table-cell>
          <table:table-cell table:style-name="TableCell1665">
            <text:p text:style-name="P1666">112. 01. 19</text:p>
            <text:p text:style-name="P1667">限50名</text:p>
          </table:table-cell>
          <table:table-cell table:style-name="TableCell1668">
            <text:p text:style-name="P1669">112. 02. 11(六)</text:p>
            <text:p text:style-name="P1670">-12(日)</text:p>
          </table:table-cell>
          <table:table-cell table:style-name="TableCell1671">
            <text:p text:style-name="P1672">郭小姐<text:s/></text:p>
            <text:p text:style-name="P1673">04-23590121 #31300</text:p>
          </table:table-cell>
          <table:table-cell table:style-name="TableCell1674">
            <text:p text:style-name="P1675">1600</text:p>
          </table:table-cell>
        </table:table-row>
        <table:table-row table:style-name="TableRow1676">
          <table:table-cell table:style-name="TableCell1677">
            <text:p text:style-name="P1678"><text:a xlink:href="https://egg2023.thu.edu.tw" office:target-frame-name="_top" xlink:show="replace"><text:span text:style-name="超連結">2023</text:span><text:span text:style-name="超連結">東海大學彩蛋嘉年華：文</text:span><text:span text:style-name="超連結">/</text:span><text:span text:style-name="超連結">社科</text:span><text:span text:style-name="超連結">/</text:span><text:span text:style-name="超連結">管理</text:span><text:span text:style-name="超連結">/</text:span><text:span text:style-name="超連結">法律四學院</text:span><text:span text:style-name="超連結"><text:s/></text:span><text:span text:style-name="超連結">聯合科系諮詢</text:span><text:soft-page-break/><text:span text:style-name="超連結">嘉年華</text:span></text:a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112. 03. 12(日)</text:p>
            <text:p text:style-name="P1683">10:00-16:00</text:p>
          </table:table-cell>
          <table:table-cell table:style-name="TableCell1684">
            <text:p text:style-name="P1685">蔡培元助教</text:p>
            <text:p text:style-name="P1686">04-23590121 #36001</text:p>
          </table:table-cell>
          <table:table-cell table:style-name="TableCell1687">
            <text:p text:style-name="P1688">免費</text:p>
          </table:table-cell>
        </table:table-row>
        <table:table-row table:style-name="TableRow1689">
          <table:table-cell table:style-name="TableCell1690">
            <text:p text:style-name="P1691"><text:a xlink:href="https://ithu.tw/CWWAD" office:target-frame-name="_top" xlink:show="replace"><text:span text:style-name="超連結">2023</text:span><text:bookmark-start text:name="_Hlt123826435"/><text:bookmark-start text:name="_Hlt123826436"/><text:bookmark-end text:name="_Hlt123826435"/><text:bookmark-end text:name="_Hlt123826436"/><text:span text:style-name="超連結">東海大學工學院體驗營</text:span></text:a></text:p>
          </table:table-cell>
          <table:table-cell table:style-name="TableCell1692">
            <text:p text:style-name="P1693">112. 02. 13(一)</text:p>
          </table:table-cell>
          <table:table-cell table:style-name="TableCell1694">
            <text:p text:style-name="P1695">112. 03. 11(六)</text:p>
            <text:p text:style-name="P1696">09:00-17:00</text:p>
          </table:table-cell>
          <table:table-cell table:style-name="TableCell1697">
            <text:p text:style-name="P1698">周幸華<text:s/></text:p>
            <text:p text:style-name="P1699">(04)23590121 #33804</text:p>
          </table:table-cell>
          <table:table-cell table:style-name="TableCell1700">
            <text:p text:style-name="P1701">保證金500</text:p>
          </table:table-cell>
        </table:table-row>
        <table:table-row table:style-name="TableRow1702">
          <table:table-cell table:style-name="TableCell1703" table:number-columns-spanned="5">
            <text:p text:style-name="P1704">輔仁大學</text:p>
          </table:table-cell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<text:a xlink:href="https://www.facebook.com/2023輔仁大學外語營Diplomacy-100404096206257" office:target-frame-name="_top" xlink:show="replace"><text:span text:style-name="T1708">2023</text:span><text:span text:style-name="T1709">輔仁大學第二外語營《外</text:span><text:bookmark-start text:name="_Hlt119944965"/><text:bookmark-start text:name="_Hlt119944966"/><text:bookmark-end text:name="_Hlt119944965"/><text:bookmark-end text:name="_Hlt119944966"/><text:span text:style-name="T1710">語Ｘ文化</text:span><text:bookmark-start text:name="_Hlt119945131"/><text:bookmark-start text:name="_Hlt119945132"/><text:bookmark-end text:name="_Hlt119945131"/><text:bookmark-end text:name="_Hlt119945132"/><text:span text:style-name="T1711">Ｘ外交》</text:span><text:span text:style-name="T1712">FB</text:span></text:a></text:p>
          </table:table-cell>
          <table:table-cell table:style-name="TableCell1713">
            <text:p text:style-name="P1714">111. 01. 04(三)</text:p>
            <text:p text:style-name="P1715">正取120名</text:p>
            <text:p text:style-name="P1716">備取30名</text:p>
          </table:table-cell>
          <table:table-cell table:style-name="TableCell1717">
            <text:p text:style-name="P1718">112. 02. 06- 09</text:p>
          </table:table-cell>
          <table:table-cell table:style-name="TableCell1719">
            <text:p text:style-name="P1720">陳亭伊<text:s/>0905-270536</text:p>
          </table:table-cell>
          <table:table-cell table:style-name="TableCell1721">
            <text:p text:style-name="P1722">7500</text:p>
          </table:table-cell>
        </table:table-row>
        <table:table-row table:style-name="TableRow1723">
          <table:table-cell table:style-name="TableCell1724">
            <text:p text:style-name="P1725"><text:a xlink:href="https://forms.gle/6s1JjsB94Ngw4GpD6" office:target-frame-name="_top" xlink:show="replace"><text:span text:style-name="超連結">2023</text:span><text:span text:style-name="超連結">開箱輔大</text:span><text:bookmark-start text:name="_Hlt124256033"/><text:bookmark-start text:name="_Hlt124256034"/><text:bookmark-end text:name="_Hlt124256033"/><text:bookmark-end text:name="_Hlt124256034"/><text:span text:style-name="超連結">西</text:span><text:bookmark-start text:name="_Hlt124256165"/><text:bookmark-start text:name="_Hlt124256166"/><text:bookmark-end text:name="_Hlt124256165"/><text:bookmark-end text:name="_Hlt124256166"/><text:span text:style-name="超連結">文系活動</text:span></text:a></text:p>
          </table:table-cell>
          <table:table-cell table:style-name="TableCell1726">
            <text:p text:style-name="P1727">112. 01. 30(一)</text:p>
          </table:table-cell>
          <table:table-cell table:style-name="TableCell1728">
            <text:p text:style-name="P1729">112. 02. 08(三)</text:p>
            <text:p text:style-name="P1730">10:30-11:20</text:p>
            <text:p text:style-name="P1731">Google Meet</text:p>
          </table:table-cell>
          <table:table-cell table:style-name="TableCell1732">
            <text:p text:style-name="P1733">陳秘書<text:s/>(02)2905-2591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a xlink:href="https://forms.gle/b65GjGoc1om8Rchq8" office:target-frame-name="_top" xlink:show="replace"><text:span text:style-name="T1739">輔仁大學織品服裝學院織</text:span><text:bookmark-start text:name="_Hlt124448675"/><text:bookmark-start text:name="_Hlt124448676"/><text:bookmark-end text:name="_Hlt124448675"/><text:bookmark-end text:name="_Hlt124448676"/><text:span text:style-name="T1740">品服裝</text:span><text:bookmark-start text:name="_Hlt124448651"/><text:bookmark-start text:name="_Hlt124448652"/><text:bookmark-end text:name="_Hlt124448651"/><text:bookmark-end text:name="_Hlt124448652"/><text:span text:style-name="T1741">學系「</text:span><text:span text:style-name="T1742">20</text:span><text:bookmark-start text:name="_Hlt124448615"/><text:bookmark-start text:name="_Hlt124448616"/><text:bookmark-end text:name="_Hlt124448615"/><text:bookmark-end text:name="_Hlt124448616"/><text:span text:style-name="T1743">23</text:span><text:bookmark-start text:name="_Hlt124448690"/><text:bookmark-start text:name="_Hlt124448691"/><text:bookmark-end text:name="_Hlt124448690"/><text:bookmark-end text:name="_Hlt124448691"/><text:span text:style-name="T1744">織品營」</text:span></text:a></text:p>
          </table:table-cell>
          <table:table-cell table:style-name="TableCell1745">
            <text:p text:style-name="P1746">112. 01. 18(五)</text:p>
          </table:table-cell>
          <table:table-cell table:style-name="TableCell1747">
            <text:p text:style-name="P1748">112. 02. 01(三)</text:p>
            <text:p text:style-name="P1749">-03(五)</text:p>
          </table:table-cell>
          <table:table-cell table:style-name="TableCell1750">
            <text:p text:style-name="P1751">吳美禛</text:p>
            <text:p text:style-name="P1752">02-29052107</text:p>
          </table:table-cell>
          <table:table-cell table:style-name="TableCell1753">
            <text:p text:style-name="P1754">3000</text:p>
          </table:table-cell>
        </table:table-row>
        <table:table-row table:style-name="TableRow1755">
          <table:table-cell table:style-name="TableCell1756" table:number-columns-spanned="5">
            <text:p text:style-name="P1757">淡江大學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<text:a xlink:href="https://ppt.cc/fztNBx" office:target-frame-name="_top" xlink:show="replace"><text:span text:style-name="超連結">淡江外交與國際關係學系「外交</text:span><text:bookmark-start text:name="_Hlt116554126"/><text:bookmark-start text:name="_Hlt116554127"/><text:bookmark-end text:name="_Hlt116554126"/><text:bookmark-end text:name="_Hlt116554127"/><text:span text:style-name="超連結">日</text:span><text:span text:style-name="超連結">OPEN HOUSE DAY</text:span><text:span text:style-name="超連結">」</text:span><text:span text:style-name="超連結">(</text:span><text:span text:style-name="超連結">報名</text:span><text:span text:style-name="超連結">)</text:span></text:a></text:p>
          </table:table-cell>
          <table:table-cell table:style-name="TableCell1761">
            <text:p text:style-name="P1762">111. 11. 15</text:p>
            <text:p text:style-name="P1763">預計80名</text:p>
          </table:table-cell>
          <table:table-cell table:style-name="TableCell1764">
            <text:p text:style-name="P1765">111. 11. 19(六)</text:p>
            <text:p text:style-name="P1766">09:30- 16:10</text:p>
          </table:table-cell>
          <table:table-cell table:style-name="TableCell1767">
            <text:p text:style-name="P1768">周子鈴<text:s/>(02)2621-5656 #3615</text:p>
          </table:table-cell>
          <table:table-cell table:style-name="TableCell1769">
            <text:p text:style-name="P1770">免費</text:p>
          </table:table-cell>
        </table:table-row>
        <table:table-row table:style-name="TableRow1771">
          <table:table-cell table:style-name="TableCell1772">
            <text:p text:style-name="P1773"><text:a xlink:href="https://www.facebook.com/2023Fnt" office:target-frame-name="_top" xlink:show="replace"><text:span text:style-name="超連結">2023</text:span><text:span text:style-name="超連結">淡江大學</text:span><text:bookmark-start text:name="_Hlt118212217"/><text:bookmark-start text:name="_Hlt118212218"/><text:bookmark-end text:name="_Hlt118212217"/><text:bookmark-end text:name="_Hlt118212218"/><text:span text:style-name="超連結">機器人寒假高中營隊</text:span><text:span text:style-name="超連結">FB</text:span></text:a></text:p>
          </table:table-cell>
          <table:table-cell table:style-name="TableCell1774">
            <text:p text:style-name="P1775">111. 11. 27(日)</text:p>
          </table:table-cell>
          <table:table-cell table:style-name="TableCell1776">
            <text:p text:style-name="P1777">112. 02. 01(三)</text:p>
            <text:p text:style-name="P1778">-03 (五)</text:p>
          </table:table-cell>
          <table:table-cell table:style-name="TableCell1779">
            <text:p text:style-name="P1780">翁坤澤<text:s/>0965-652668</text:p>
          </table:table-cell>
          <table:table-cell table:style-name="TableCell1781">
            <text:p text:style-name="P1782">4000</text:p>
          </table:table-cell>
        </table:table-row>
        <table:table-row table:style-name="TableRow1783">
          <table:table-cell table:style-name="TableCell1784">
            <text:p text:style-name="P1785"><text:a xlink:href="https://sso.tku.edu.tw/enroll/" office:target-frame-name="_top" xlink:show="replace"><text:span text:style-name="超連結">2022</text:span><text:span text:style-name="超連結">年淡江大學西語文</text:span><text:bookmark-start text:name="_Hlt120110011"/><text:bookmark-start text:name="_Hlt120110012"/><text:bookmark-end text:name="_Hlt120110011"/><text:bookmark-end text:name="_Hlt120110012"/><text:span text:style-name="超連結">化週末體</text:span><text:bookmark-start text:name="_Hlt120109918"/><text:bookmark-start text:name="_Hlt120109919"/><text:bookmark-end text:name="_Hlt120109918"/><text:bookmark-end text:name="_Hlt120109919"/><text:span text:style-name="超連結">驗營</text:span></text:a></text:p>
          </table:table-cell>
          <table:table-cell table:style-name="TableCell1786">
            <text:p text:style-name="P1787">111. 12. 05</text:p>
            <text:p text:style-name="P1788">限50名</text:p>
          </table:table-cell>
          <table:table-cell table:style-name="TableCell1789">
            <text:p text:style-name="P1790">111. 12. 17(六)</text:p>
            <text:p text:style-name="P1791">09:30-17:30</text:p>
          </table:table-cell>
          <table:table-cell table:style-name="TableCell1792">
            <text:p text:style-name="P1793">謝寧馨</text:p>
            <text:p text:style-name="P1794">(02)2621-5656 #2336</text:p>
          </table:table-cell>
          <table:table-cell table:style-name="TableCell1795">
            <text:p text:style-name="P1796">保證金500</text:p>
          </table:table-cell>
        </table:table-row>
        <table:table-row table:style-name="TableRow1797">
          <table:table-cell table:style-name="TableCell1798">
            <text:p text:style-name="P1799"><text:a xlink:href="https://enroll.tku.edu.tw/course.aspx?cid=TABX20230311" office:target-frame-name="_top" xlink:show="replace"><text:span text:style-name="T1800">112</text:span><text:span text:style-name="T1801">年淡江大學資圖營</text:span><text:bookmark-start text:name="_Hlt122502867"/><text:bookmark-start text:name="_Hlt122502868"/><text:bookmark-end text:name="_Hlt122502867"/><text:bookmark-end text:name="_Hlt122502868"/><text:span text:style-name="T1802">：元</text:span><text:span text:style-name="T1803"><text:s/></text:span><text:span text:style-name="T1804">宇宙互動光影</text:span><text:span text:style-name="T1805">-</text:span><text:span text:style-name="T1806">閱讀新體驗</text:span></text:a></text:p>
          </table:table-cell>
          <table:table-cell table:style-name="TableCell1807">
            <text:p text:style-name="P1808">112. 01. 18(三)</text:p>
            <text:p text:style-name="P1809">限50名</text:p>
          </table:table-cell>
          <table:table-cell table:style-name="TableCell1810">
            <text:p text:style-name="P1811">112. 03. 11(六)</text:p>
            <text:p text:style-name="P1812">08:30-17:00</text:p>
          </table:table-cell>
          <table:table-cell table:style-name="TableCell1813">
            <text:p text:style-name="P1814">陳精芬<text:s/>02-26215656 <text:s/>#2335 #2382</text:p>
          </table:table-cell>
          <table:table-cell table:style-name="TableCell1815">
            <text:p text:style-name="P1816">300</text:p>
          </table:table-cell>
        </table:table-row>
        <table:table-row table:style-name="TableRow1817">
          <table:table-cell table:style-name="TableCell1818">
            <text:p text:style-name="P1819"><text:a xlink:href="http://enroll.tku.edu.tw/" office:target-frame-name="_top" xlink:show="replace"><text:span text:style-name="超連結">2023</text:span><text:span text:style-name="超連結">年淡江大學俄國語文學系線上『北風的故鄉』</text:span><text:bookmark-start text:name="_Hlt123641593"/><text:bookmark-start text:name="_Hlt123641594"/><text:bookmark-end text:name="_Hlt123641593"/><text:bookmark-end text:name="_Hlt123641594"/><text:span text:style-name="超連結">冬令營</text:span></text:a></text:p>
          </table:table-cell>
          <table:table-cell table:style-name="TableCell1820">
            <text:p text:style-name="P1821">112. 01. 30</text:p>
            <text:p text:style-name="P1822">限50名</text:p>
          </table:table-cell>
          <table:table-cell table:style-name="TableCell1823">
            <text:p text:style-name="P1824">112. 02. 09(四)</text:p>
            <text:p text:style-name="P1825">13:00- 17:40</text:p>
          </table:table-cell>
          <table:table-cell table:style-name="TableCell1826">
            <text:p text:style-name="P1827">柯維敏</text:p>
            <text:p text:style-name="P1828">(02)2621-5656</text:p>
            <text:p text:style-name="P1829">#2711</text:p>
          </table:table-cell>
          <table:table-cell table:style-name="TableCell1830">
            <text:p text:style-name="P1831">免費</text:p>
          </table:table-cell>
        </table:table-row>
        <table:table-row table:style-name="TableRow1832">
          <table:table-cell table:style-name="TableCell1833">
            <text:p text:style-name="P1834"><text:a xlink:href="https://enroll.tku.edu.tw/course.aspx?cid=Tdjx20230210" office:target-frame-name="_top" xlink:show="replace"><text:span text:style-name="超連結">淡江教育與未來設計學系「尋味世</text:span><text:span text:style-name="超連結"><text:s/></text:span><text:span text:style-name="超連結">代</text:span><text:bookmark-start text:name="_Hlt124413679"/><text:bookmark-start text:name="_Hlt124413680"/><text:bookmark-end text:name="_Hlt124413679"/><text:bookmark-end text:name="_Hlt124413680"/><text:span text:style-name="超連結">」未來設計創意營隊</text:span></text:a></text:p>
          </table:table-cell>
          <table:table-cell table:style-name="TableCell1835">
            <text:p text:style-name="P1836">112. 01. 31</text:p>
          </table:table-cell>
          <table:table-cell table:style-name="TableCell1837">
            <text:p text:style-name="P1838">112. 02. 10(五)</text:p>
            <text:p text:style-name="P1839">10:00- 17:00</text:p>
          </table:table-cell>
          <table:table-cell table:style-name="TableCell1840">
            <text:p text:style-name="P1841"><text:a xlink:href="mailto:tdjx@oa.tku.edu.tw" office:target-frame-name="_top" xlink:show="replace"><text:span text:style-name="T1842">tdjx@oa.tku.edu.tw</text:span></text:a></text:p>
            <text:p text:style-name="P1843"/>
            <text:p text:style-name="P1844"/>
          </table:table-cell>
          <table:table-cell table:style-name="TableCell1845">
            <text:p text:style-name="P1846">免費</text:p>
          </table:table-cell>
        </table:table-row>
        <table:table-row table:style-name="TableRow1847">
          <table:table-cell table:style-name="TableCell1848" table:number-columns-spanned="5">
            <text:p text:style-name="P1849">中原大學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<text:a xlink:href="https://www.facebook.com/cycubme26" office:target-frame-name="_top" xlink:show="replace"><text:span text:style-name="超連結">中原大學第</text:span><text:span text:style-name="超連結">26</text:span><text:span text:style-name="超連結">屆生物醫學工程營</text:span><text:span text:style-name="超連結">FB</text:span></text:a></text:p>
          </table:table-cell>
          <table:table-cell table:style-name="TableCell1853">
            <text:p text:style-name="P1854">111. 12. 25</text:p>
          </table:table-cell>
          <table:table-cell table:style-name="TableCell1855">
            <text:p text:style-name="P1856">112. 01. 31-<text:s/></text:p>
            <text:p text:style-name="P1857">02. 04</text:p>
          </table:table-cell>
          <table:table-cell table:style-name="TableCell1858">
            <text:p text:style-name="P1859">李珮蓁<text:s/>0911-035551</text:p>
            <text:p text:style-name="P1860">楊柏均<text:s/>0963-608676</text:p>
            <text:p text:style-name="P1861">陳禮弘<text:s/>0909-350800</text:p>
          </table:table-cell>
          <table:table-cell table:style-name="TableCell1862">
            <text:p text:style-name="P1863">5100</text:p>
            <text:p text:style-name="P1864">三人4950</text:p>
            <text:p text:style-name="P1865">五人4850</text:p>
          </table:table-cell>
        </table:table-row>
        <table:table-row table:style-name="TableRow1866">
          <table:table-cell table:style-name="TableCell1867">
            <text:p text:style-name="P1868"><text:a xlink:href="https://reurl.cc/zroaVe" office:target-frame-name="_top" xlink:show="replace"><text:span text:style-name="超連結">中原大學</text:span><text:span text:style-name="超連結">2023</text:span><text:span text:style-name="超連結">數學中的</text:span><text:bookmark-start text:name="_Hlt122616367"/><text:bookmark-start text:name="_Hlt122616368"/><text:bookmark-end text:name="_Hlt122616367"/><text:bookmark-end text:name="_Hlt122616368"/><text:span text:style-name="超連結">智慧科學營</text:span></text:a></text:p>
          </table:table-cell>
          <table:table-cell table:style-name="TableCell1869">
            <text:p text:style-name="P1870">112. 01. 31</text:p>
            <text:p text:style-name="P1871">限60名</text:p>
          </table:table-cell>
          <table:table-cell table:style-name="TableCell1872">
            <text:p text:style-name="P1873">112. 02. 07(二)</text:p>
            <text:p text:style-name="P1874">10:00-17:30</text:p>
          </table:table-cell>
          <table:table-cell table:style-name="TableCell1875">
            <text:p text:style-name="P1876">李凌助理<text:s/>03-2653101<text:line-break/>陳薏帆助教<text:s/></text:p>
            <text:p text:style-name="P1877">03-2653102</text:p>
            <text:p text:style-name="P1878">莊淑芬助教<text:s/></text:p>
            <text:p text:style-name="P1879">03-2653103<text:s/></text:p>
          </table:table-cell>
          <table:table-cell table:style-name="TableCell1880">
            <text:p text:style-name="P1881">免費</text:p>
          </table:table-cell>
        </table:table-row>
        <table:table-row table:style-name="TableRow1882">
          <table:table-cell table:style-name="TableCell1883" table:number-columns-spanned="5">
            <text:p text:style-name="P1884">元智大學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>
            <text:p text:style-name="P1887"><text:a xlink:href="https://reurl.cc/VR3Yny" office:target-frame-name="_top" xlink:show="replace"><text:span text:style-name="T1888">元智大學管理學院「</text:span><text:span text:style-name="T1889">2023 Let’s start USR<text:s/></text:span><text:span text:style-name="T1890">工作坊</text:span><text:span text:style-name="T1891"><text:s/>-</text:span><text:span text:style-name="T1892">創</text:span><text:bookmark-start text:name="_Hlt118726587"/><text:bookmark-start text:name="_Hlt118726588"/><text:bookmark-end text:name="_Hlt118726587"/><text:bookmark-end text:name="_Hlt118726588"/><text:span text:style-name="T1893">意</text:span><text:span text:style-name="T1894">x</text:span><text:span text:style-name="T1895">創新</text:span><text:span text:style-name="T1896">x</text:span><text:span text:style-name="T1897">創業營隊」</text:span></text:a></text:p>
          </table:table-cell>
          <table:table-cell table:style-name="TableCell1898">
            <text:p text:style-name="P1899">111. 11. 27(日)</text:p>
            <text:p text:style-name="P1900">限50名</text:p>
          </table:table-cell>
          <table:table-cell table:style-name="TableCell1901">
            <text:p text:style-name="P1902">112. 02. 02(四)</text:p>
            <text:p text:style-name="P1903">- 03(五)</text:p>
          </table:table-cell>
          <table:table-cell table:style-name="TableCell1904">
            <text:p text:style-name="P1905">紀同學jessie4630@gmail.com</text:p>
          </table:table-cell>
          <table:table-cell table:style-name="TableCell1906">
            <text:p text:style-name="P1907">保證金1000</text:p>
          </table:table-cell>
        </table:table-row>
        <table:table-row table:style-name="TableRow1908">
          <table:table-cell table:style-name="TableCell1909">
            <text:p text:style-name="P1910"><text:a xlink:href="https://forms.gle/mZaCoqC9Z7xYeQqE8" office:target-frame-name="_top" xlink:show="replace"><text:span text:style-name="T1911">元智大學電機工程學系甲組寒假「物理科學趣味</text:span><text:bookmark-start text:name="_Hlt122709616"/><text:bookmark-start text:name="_Hlt122709617"/><text:bookmark-end text:name="_Hlt122709616"/><text:bookmark-end text:name="_Hlt122709617"/><text:span text:style-name="T1912">營隊」</text:span></text:a></text:p>
          </table:table-cell>
          <table:table-cell table:style-name="TableCell1913">
            <text:p text:style-name="P1914">112. 01. 12</text:p>
          </table:table-cell>
          <table:table-cell table:style-name="TableCell1915">
            <text:p text:style-name="P1916">112. 02. 07(二)</text:p>
            <text:p text:style-name="P1917">09:00-16:00</text:p>
          </table:table-cell>
          <table:table-cell table:style-name="TableCell1918">
            <text:p text:style-name="P1919">元智大學電機系甲組</text:p>
            <text:p text:style-name="P1920">傅金暖小姐(03)4638800#7101</text:p>
          </table:table-cell>
          <table:table-cell table:style-name="TableCell1921">
            <text:p text:style-name="P1922">免費</text:p>
          </table:table-cell>
        </table:table-row>
        <table:table-row table:style-name="TableRow1923">
          <table:table-cell table:style-name="TableCell1924">
            <text:p text:style-name="P1925"><text:a xlink:href="https://forms.gle/8pF3M2Eu89KWs5rp8" office:target-frame-name="_top" xlink:show="replace"><text:span text:style-name="超連結">2023</text:span><text:span text:style-name="超連結">元智大學化工與</text:span><text:bookmark-start text:name="_Hlt123814360"/><text:bookmark-start text:name="_Hlt123814361"/><text:bookmark-end text:name="_Hlt123814360"/><text:bookmark-end text:name="_Hlt123814361"/><text:span text:style-name="超連結">材料探索日</text:span></text:a></text:p>
          </table:table-cell>
          <table:table-cell table:style-name="TableCell1926">
            <text:p text:style-name="P1927">112. 02. 17</text:p>
            <text:p text:style-name="P1928">限45名</text:p>
          </table:table-cell>
          <table:table-cell table:style-name="TableCell1929">
            <text:p text:style-name="P1930">第一梯次：</text:p>
            <text:p text:style-name="P1931">112. 03. 04(六)</text:p>
            <text:p text:style-name="P1932">09:00-17:30<text:line-break/>第二梯次：</text:p>
            <text:p text:style-name="P1933">112. 03. 11(六)</text:p>
            <text:soft-page-break/>
            <text:p text:style-name="P1934">09:00-17:30</text:p>
          </table:table-cell>
          <table:table-cell table:style-name="TableCell1935">
            <text:p text:style-name="P1936">林小姐<text:s/></text:p>
            <text:p text:style-name="P1937">03-4638800 #2565 <text:s/></text:p>
          </table:table-cell>
          <table:table-cell table:style-name="TableCell1938">
            <text:p text:style-name="P1939">1500</text:p>
          </table:table-cell>
        </table:table-row>
        <table:table-row table:style-name="TableRow1940">
          <table:table-cell table:style-name="TableCell1941" table:number-columns-spanned="5">
            <text:p text:style-name="P1942">銘傳大學</text:p>
          </table:table-cell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<text:a xlink:href="https://www.facebook.com/mcubiotec" office:target-frame-name="_top" xlink:show="replace"><text:span text:style-name="超連結">生物科技學系</text:span><text:bookmark-start text:name="_Hlt115072903"/><text:bookmark-start text:name="_Hlt115072904"/><text:bookmark-end text:name="_Hlt115072903"/><text:bookmark-end text:name="_Hlt115072904"/><text:span text:style-name="超連結">DNA</text:span><text:span text:style-name="超連結">實習營</text:span><text:span text:style-name="超連結">FB</text:span></text:a></text:p>
          </table:table-cell>
          <table:table-cell table:style-name="TableCell1946">
            <text:p text:style-name="P1947">111. 11. 15-21</text:p>
            <text:p text:style-name="P1948">限40名</text:p>
          </table:table-cell>
          <table:table-cell table:style-name="TableCell1949">
            <text:p text:style-name="P1950">111. 11. 12(六)</text:p>
          </table:table-cell>
          <table:table-cell table:style-name="TableCell1951">
            <text:p text:style-name="P1952">金晴嵐<text:s/>03-3507001</text:p>
            <text:p text:style-name="P1953">#3505</text:p>
          </table:table-cell>
          <table:table-cell table:style-name="TableCell1954">
            <text:p text:style-name="P1955">699</text:p>
          </table:table-cell>
        </table:table-row>
        <table:table-row table:style-name="TableRow1956">
          <table:table-cell table:style-name="TableCell1957">
            <text:p text:style-name="P1958"><text:a xlink:href="https://eform.mcu.edu.tw/node/3127" office:target-frame-name="_top" xlink:show="replace"><text:span text:style-name="T1959">第十三屆「發現銘傳</text:span><text:span text:style-name="T1960">-<text:s/></text:span><text:span text:style-name="T1961">大</text:span><text:bookmark-start text:name="_Hlt117518315"/><text:bookmark-start text:name="_Hlt117518316"/><text:bookmark-end text:name="_Hlt117518315"/><text:bookmark-end text:name="_Hlt117518316"/><text:span text:style-name="T1962">學生換你做做看」活動</text:span></text:a></text:p>
          </table:table-cell>
          <table:table-cell table:style-name="TableCell1963">
            <text:p text:style-name="P1964">每組限80名</text:p>
          </table:table-cell>
          <table:table-cell table:style-name="TableCell1965">
            <text:p text:style-name="P1966">111. 12. 03(六)</text:p>
            <text:p text:style-name="P1967">桃園校區：</text:p>
            <text:p text:style-name="P1968">「觀光組」「教語組」「國際組」「設計組」</text:p>
            <text:p text:style-name="P1969">111. 12. 04(日)</text:p>
            <text:p text:style-name="P1970">台北校區：</text:p>
            <text:p text:style-name="P1971">「管理組」「傳播組」「法律組」「國際傳播組」</text:p>
          </table:table-cell>
          <table:table-cell table:style-name="TableCell1972">
            <text:p text:style-name="P1973">教務處招生中心</text:p>
            <text:p text:style-name="P1974">買若瑀老師、賴憶婷老師（02）2882-4564</text:p>
            <text:p text:style-name="P1975">#2271 #2522</text:p>
          </table:table-cell>
          <table:table-cell table:style-name="TableCell1976">
            <text:p text:style-name="P1977">免費</text:p>
          </table:table-cell>
        </table:table-row>
        <table:table-row table:style-name="TableRow1978">
          <table:table-cell table:style-name="TableCell1979">
            <text:p text:style-name="P1980"><text:a xlink:href="https://docs.google.com/forms/d/e/1FAIpQLSfyg4oEroeRjp7OMSDOUJjjxR-5alRRLgDdCrpqGAp4VoToAw/viewform" office:target-frame-name="_top" xlink:show="replace"><text:span text:style-name="超連結">銘傳餐旅系體驗營</text:span><text:span text:style-name="超連結">-</text:span><text:span text:style-name="超連結">智能「食」生活新發現</text:span></text:a></text:p>
          </table:table-cell>
          <table:table-cell table:style-name="TableCell1981">
            <text:p text:style-name="P1982">限60名</text:p>
          </table:table-cell>
          <table:table-cell table:style-name="TableCell1983">
            <text:p text:style-name="P1984">111. 12. 10(六)</text:p>
          </table:table-cell>
          <table:table-cell table:style-name="TableCell1985">
            <text:p text:style-name="P1986">宋祖芳<text:line-break/>(03)350-7001 #3202</text:p>
          </table:table-cell>
          <table:table-cell table:style-name="TableCell1987">
            <text:p text:style-name="P1988">免費</text:p>
          </table:table-cell>
        </table:table-row>
        <table:table-row table:style-name="TableRow1989">
          <table:table-cell table:style-name="TableCell1990">
            <text:p text:style-name="P1991"><text:a xlink:href="https://docs.google.com/forms/d/e/1FAIpQLSfyg4oEroeRjp7OMSDOUJjjxR-5alRRLgDdCrpqGAp4VoToAw/viewform" office:target-frame-name="_top" xlink:show="replace"><text:span text:style-name="超連結">銘傳觀光系體驗營</text:span><text:span text:style-name="超連結">-</text:span><text:span text:style-name="超連結">航向未來</text:span><text:span text:style-name="超連結">.</text:span><text:span text:style-name="超連結">浩瀚無垠</text:span></text:a></text:p>
          </table:table-cell>
          <table:table-cell table:style-name="TableCell1992">
            <text:p text:style-name="P1993">限50名</text:p>
          </table:table-cell>
          <table:table-cell table:style-name="TableCell1994">
            <text:p text:style-name="P1995">111. 12. 11(日)</text:p>
          </table:table-cell>
          <table:table-cell table:style-name="TableCell1996">
            <text:p text:style-name="P1997">宋祖芳<text:line-break/>(03)350-7001 #3202</text:p>
          </table:table-cell>
          <table:table-cell table:style-name="TableCell1998">
            <text:p text:style-name="P1999">免費</text:p>
          </table:table-cell>
        </table:table-row>
        <table:table-row table:style-name="TableRow2000">
          <table:table-cell table:style-name="TableCell2001">
            <text:p text:style-name="P2002"><text:a xlink:href="https://docs.google.com/forms/d/e/1FAIpQLSfyg4oEroeRjp7OMSDOUJjjxR-5alRRLgDdCrpqGAp4VoToAw/viewform" office:target-frame-name="_top" xlink:show="replace"><text:span text:style-name="超連結">銘傳休憩系體驗營</text:span><text:span text:style-name="超連結">-</text:span><text:span text:style-name="超連結">休</text:span><text:bookmark-start text:name="_Hlt119492666"/><text:bookmark-start text:name="_Hlt119492667"/><text:bookmark-end text:name="_Hlt119492666"/><text:bookmark-end text:name="_Hlt119492667"/><text:span text:style-name="超連結">憩傳說大對決</text:span></text:a></text:p>
          </table:table-cell>
          <table:table-cell table:style-name="TableCell2003">
            <text:p text:style-name="P2004">限40名</text:p>
          </table:table-cell>
          <table:table-cell table:style-name="TableCell2005">
            <text:p text:style-name="P2006">111. 12. 17(六)</text:p>
          </table:table-cell>
          <table:table-cell table:style-name="TableCell2007">
            <text:p text:style-name="P2008">宋祖芳<text:line-break/>(03)350-7001 #3202</text:p>
          </table:table-cell>
          <table:table-cell table:style-name="TableCell2009">
            <text:p text:style-name="P2010">免費</text:p>
          </table:table-cell>
        </table:table-row>
        <table:table-row table:style-name="TableRow2011">
          <table:table-cell table:style-name="TableCell2012">
            <text:p text:style-name="P2013"><text:a xlink:href="http://web.fintech.mcu.edu.tw/zh-hant/node/250/" office:target-frame-name="_top" xlink:show="replace"><text:span text:style-name="超連結">2023</text:span><text:span text:style-name="超連結">銘傳金融科技成長營</text:span></text:a></text:p>
          </table:table-cell>
          <table:table-cell table:style-name="TableCell2014">
            <text:p text:style-name="P2015">111. 12. 28</text:p>
            <text:p text:style-name="P2016">預計60名</text:p>
          </table:table-cell>
          <table:table-cell table:style-name="TableCell2017">
            <text:p text:style-name="P2018">112. 02. 08(三)</text:p>
          </table:table-cell>
          <table:table-cell table:style-name="TableCell2019">
            <text:p text:style-name="P2020">洪詩涵秘書</text:p>
            <text:p text:style-name="P2021">03-3507001 #5384</text:p>
            <text:p text:style-name="P2022">鄧紫婕秘書</text:p>
            <text:p text:style-name="P2023">03-3507001 #3241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<text:a xlink:href="http://web.dae.mcu.edu.tw/zh-hant/content/culturalcamp" office:target-frame-name="_top" xlink:show="replace"><text:span text:style-name="T2029">銘傳應英系英美文化全英體驗營隊</text:span></text:a></text:p>
          </table:table-cell>
          <table:table-cell table:style-name="TableCell2030">
            <text:p text:style-name="P2031">112. 02. 01(三)</text:p>
            <text:p text:style-name="P2032">每梯次24名</text:p>
          </table:table-cell>
          <table:table-cell table:style-name="TableCell2033">
            <text:p text:style-name="P2034">第一梯次：</text:p>
            <text:p text:style-name="P2035">112. 02. 06(一) 09:00-12:10<text:s/></text:p>
            <text:p text:style-name="P2036">第二梯次：</text:p>
            <text:p text:style-name="P2037">112. 02. 06(一)</text:p>
            <text:p text:style-name="P2038">13:00-16:10</text:p>
            <text:p text:style-name="P2039">第三梯次：</text:p>
            <text:p text:style-name="P2040">111. 02. 07(二) 09:00-12:10</text:p>
            <text:soft-page-break/>
            <text:p text:style-name="P2041">第四梯次</text:p>
            <text:p text:style-name="P2042">111. 02. 07(二)</text:p>
            <text:p text:style-name="P2043">13:00-16:10</text:p>
          </table:table-cell>
          <table:table-cell table:style-name="TableCell2044">
            <text:p text:style-name="P2045">郭棨鈞助教</text:p>
            <text:p text:style-name="P2046">03-3507001 #3213</text:p>
          </table:table-cell>
          <table:table-cell table:style-name="TableCell2047">
            <text:p text:style-name="P2048">免費</text:p>
          </table:table-cell>
        </table:table-row>
        <table:table-row table:style-name="TableRow2049">
          <table:table-cell table:style-name="TableCell2050">
            <text:p text:style-name="P2051"><text:a xlink:href="https://forms.gle/2irmjgNj4FpcMp5z6" office:target-frame-name="_top" xlink:show="replace"><text:span text:style-name="T2052">2023</text:span><text:span text:style-name="T2053">銘傳大學風險管理與保險系理財小達</text:span><text:bookmark-start text:name="_Hlt122981469"/><text:bookmark-start text:name="_Hlt122981470"/><text:bookmark-end text:name="_Hlt122981469"/><text:bookmark-end text:name="_Hlt122981470"/><text:span text:style-name="T2054">人活動</text:span></text:a></text:p>
          </table:table-cell>
          <table:table-cell table:style-name="TableCell2055">
            <text:p text:style-name="P2056">112. 01. 27</text:p>
            <text:p text:style-name="P2057">限50<text:s/>名</text:p>
          </table:table-cell>
          <table:table-cell table:style-name="TableCell2058">
            <text:p text:style-name="P2059">112. 02. 08(三)</text:p>
            <text:p text:style-name="P2060">09:00-17:00</text:p>
          </table:table-cell>
          <table:table-cell table:style-name="TableCell2061">
            <text:p text:style-name="P2062">邢小姐<text:s/></text:p>
            <text:p text:style-name="P2063">02-28824564 #2328<text:s/></text:p>
          </table:table-cell>
          <table:table-cell table:style-name="TableCell2064">
            <text:p text:style-name="P2065">150</text:p>
          </table:table-cell>
        </table:table-row>
        <table:table-row table:style-name="TableRow2066">
          <table:table-cell table:style-name="TableCell2067">
            <text:p text:style-name="P2068"><text:a xlink:href="https://reurl.cc/GXLqWd" office:target-frame-name="_top" xlink:show="replace"><text:span text:style-name="超連結">2023</text:span><text:span text:style-name="超連結">銘傳資</text:span><text:bookmark-start text:name="_Hlt123122765"/><text:bookmark-start text:name="_Hlt123122766"/><text:bookmark-end text:name="_Hlt123122765"/><text:bookmark-end text:name="_Hlt123122766"/><text:span text:style-name="超連結">工</text:span><text:span text:style-name="超連結">APCS</text:span><text:span text:style-name="超連結">程式設計冬</text:span><text:span text:style-name="超連結"><text:s/></text:span><text:span text:style-name="超連結">令營</text:span></text:a></text:p>
          </table:table-cell>
          <table:table-cell table:style-name="TableCell2069">
            <text:p text:style-name="P2070">112. 02. 01</text:p>
            <text:p text:style-name="P2071">限70名</text:p>
          </table:table-cell>
          <table:table-cell table:style-name="TableCell2072">
            <text:p text:style-name="P2073">112. 02. 04(六)</text:p>
            <text:p text:style-name="P2074">112. 02. 05(日)</text:p>
            <text:p text:style-name="P2075">112. 02. 11(六)</text:p>
            <text:p text:style-name="P2076">112. 02. 12(日)</text:p>
            <text:p text:style-name="P2077">112. 02. 19(日)</text:p>
            <text:p text:style-name="P2078">每日</text:p>
            <text:p text:style-name="P2079">09:00-16:00</text:p>
          </table:table-cell>
          <table:table-cell table:style-name="TableCell2080">
            <text:p text:style-name="P2081">李開暉主任(03)3507001 # 3321</text:p>
          </table:table-cell>
          <table:table-cell table:style-name="TableCell2082">
            <text:p text:style-name="P2083">1500</text:p>
          </table:table-cell>
        </table:table-row>
        <table:table-row table:style-name="TableRow2084">
          <table:table-cell table:style-name="TableCell2085" table:number-columns-spanned="5">
            <text:p text:style-name="P2086">中國文化大學</text:p>
          </table:table-cell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P2089"><text:a xlink:href="https://crgarl.pccu.edu.tw/?Lang=zh-tw" office:target-frame-name="_top" xlink:show="replace"><text:span text:style-name="T2090">2022</text:span><text:span text:style-name="T2091">大學體驗營</text:span><text:bookmark-start text:name="_Hlt115085655"/><text:bookmark-start text:name="_Hlt115085656"/><text:bookmark-end text:name="_Hlt115085655"/><text:bookmark-end text:name="_Hlt115085656"/><text:span text:style-name="T2092">：絢麗俄羅斯</text:span></text:a></text:p>
          </table:table-cell>
          <table:table-cell table:style-name="TableCell2093">
            <text:p text:style-name="P2094">111. 10. 03</text:p>
            <text:p text:style-name="P2095">限<text:s/>20 - 30名</text:p>
          </table:table-cell>
          <table:table-cell table:style-name="TableCell2096">
            <text:p text:style-name="P2097">111. 10. 15(六)</text:p>
            <text:p text:style-name="P2098">10:00- 16:00</text:p>
          </table:table-cell>
          <table:table-cell table:style-name="TableCell2099">
            <text:p text:style-name="P2100">俄文系系辦</text:p>
            <text:p text:style-name="P2101"><text:s/>02-2861-0511</text:p>
            <text:p text:style-name="P2102">#23505</text:p>
          </table:table-cell>
          <table:table-cell table:style-name="TableCell2103">
            <text:p text:style-name="P2104">200</text:p>
          </table:table-cell>
        </table:table-row>
        <table:table-row table:style-name="TableRow2105">
          <table:table-cell table:style-name="TableCell2106">
            <text:p text:style-name="P2107"><text:a xlink:href="https://ap2.pccu.edu.tw/uCamp" office:target-frame-name="_top" xlink:show="replace"><text:span text:style-name="超連結">全球商務英語體驗營</text:span></text:a></text:p>
          </table:table-cell>
          <table:table-cell table:style-name="TableCell2108">
            <text:p text:style-name="P2109">112. 01. 08</text:p>
            <text:p text:style-name="P2110">額滿為止</text:p>
          </table:table-cell>
          <table:table-cell table:style-name="TableCell2111">
            <text:p text:style-name="P2112">112. 02. 04(三)</text:p>
            <text:p text:style-name="P2113">09:00-17:00</text:p>
          </table:table-cell>
          <table:table-cell table:style-name="TableCell2114">
            <text:p text:style-name="P2115">葉璨銘老師</text:p>
            <text:p text:style-name="P2116">(02)2861-0511 #11308</text:p>
          </table:table-cell>
          <table:table-cell table:style-name="TableCell2117">
            <text:p text:style-name="P2118">免費</text:p>
          </table:table-cell>
        </table:table-row>
        <table:table-row table:style-name="TableRow2119">
          <table:table-cell table:style-name="TableCell2120">
            <text:p text:style-name="P2121"><text:a xlink:href="https://ap2.pccu.edu.tw/uCamp" office:target-frame-name="_top" xlink:show="replace"><text:span text:style-name="超連結">R U Ready!<text:s/></text:span><text:span text:style-name="超連結">社工夯什麼</text:span></text:a></text:p>
          </table:table-cell>
          <table:table-cell table:style-name="TableCell2122">
            <text:p text:style-name="P2123">112. 01. 08</text:p>
            <text:p text:style-name="P2124">額滿為止</text:p>
          </table:table-cell>
          <table:table-cell table:style-name="TableCell2125">
            <text:p text:style-name="P2126">112. 02. 04(三)</text:p>
            <text:p text:style-name="P2127">09:00-17:00</text:p>
          </table:table-cell>
          <table:table-cell table:style-name="TableCell2128">
            <text:p text:style-name="P2129">葉璨銘老師</text:p>
            <text:p text:style-name="P2130">(02)2861-0511 #11308</text:p>
          </table:table-cell>
          <table:table-cell table:style-name="TableCell2131">
            <text:p text:style-name="P2132">免費</text:p>
          </table:table-cell>
        </table:table-row>
        <table:table-row table:style-name="TableRow2133">
          <table:table-cell table:style-name="TableCell2134">
            <text:p text:style-name="P2135"><text:a xlink:href="https://ap2.pccu.edu.tw/uCamp" office:target-frame-name="_top" xlink:show="replace"><text:span text:style-name="超連結">無所不在的【政治、經濟】與生活日常</text:span><text:span text:style-name="超連結"><text:s/>#</text:span><text:span text:style-name="超連結">炎上政經</text:span></text:a></text:p>
          </table:table-cell>
          <table:table-cell table:style-name="TableCell2136">
            <text:p text:style-name="P2137">112. 01. 08</text:p>
            <text:p text:style-name="P2138">額滿為止</text:p>
          </table:table-cell>
          <table:table-cell table:style-name="TableCell2139">
            <text:p text:style-name="P2140">112. 02. 04(三)</text:p>
            <text:p text:style-name="P2141">09:00-17:00</text:p>
          </table:table-cell>
          <table:table-cell table:style-name="TableCell2142">
            <text:p text:style-name="P2143">葉璨銘老師</text:p>
            <text:p text:style-name="P2144">(02)2861-0511 #11308</text:p>
          </table:table-cell>
          <table:table-cell table:style-name="TableCell2145">
            <text:p text:style-name="P2146">免費</text:p>
          </table:table-cell>
        </table:table-row>
        <table:table-row table:style-name="TableRow2147">
          <table:table-cell table:style-name="TableCell2148">
            <text:p text:style-name="P2149"><text:a xlink:href="https://ap2.pccu.edu.tw/uCamp/" office:target-frame-name="_top" xlink:show="replace"><text:span text:style-name="超連結">創造你的健康雙「</text:span><text:bookmark-start text:name="_Hlt120628920"/><text:bookmark-start text:name="_Hlt120628921"/><text:bookmark-end text:name="_Hlt120628920"/><text:bookmark-end text:name="_Hlt120628921"/><text:span text:style-name="超連結">營」</text:span><text:span text:style-name="超連結">-<text:s/></text:span><text:span text:style-name="超連結">維特</text:span><text:span text:style-name="超連結">weight</text:span><text:span text:style-name="超連結">無家日</text:span></text:a></text:p>
          </table:table-cell>
          <table:table-cell table:style-name="TableCell2150">
            <text:p text:style-name="P2151">112. 01. 08</text:p>
            <text:p text:style-name="P2152">額滿為止</text:p>
          </table:table-cell>
          <table:table-cell table:style-name="TableCell2153">
            <text:p text:style-name="P2154">112. 02. 04(三)</text:p>
            <text:p text:style-name="P2155">09:00-17:00</text:p>
          </table:table-cell>
          <table:table-cell table:style-name="TableCell2156">
            <text:p text:style-name="P2157">葉璨銘老師</text:p>
            <text:p text:style-name="P2158">(02)2861-0511 #11308</text:p>
          </table:table-cell>
          <table:table-cell table:style-name="TableCell2159">
            <text:p text:style-name="P2160">免費</text:p>
          </table:table-cell>
        </table:table-row>
        <table:table-row table:style-name="TableRow2161">
          <table:table-cell table:style-name="TableCell2162" table:number-columns-spanned="5">
            <text:p text:style-name="P2163">世新大學</text:p>
          </table:table-cell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<text:a xlink:href="http://fin.wp.shu.edu.tw/「2023世新大學財金營─《漫遊華爾街》」報名開跑/" office:target-frame-name="_top" xlink:show="replace"><text:span text:style-name="T2167">2023</text:span><text:span text:style-name="T2168">世新大學財金營《</text:span><text:bookmark-start text:name="_Hlt120906280"/><text:bookmark-end text:name="_Hlt120906280"/><text:span text:style-name="T2169">漫遊華爾街》</text:span></text:a></text:p>
          </table:table-cell>
          <table:table-cell table:style-name="TableCell2170">
            <text:p text:style-name="P2171">111. 12. 23(五)</text:p>
          </table:table-cell>
          <table:table-cell table:style-name="TableCell2172">
            <text:p text:style-name="P2173">112. 02. 07(二)</text:p>
            <text:p text:style-name="P2174">- 08(三)</text:p>
          </table:table-cell>
          <table:table-cell table:style-name="TableCell2175">
            <text:p text:style-name="P2176"><text:span text:style-name="T2177">陳致廷</text:span><text:span text:style-name="T2178"><text:s/></text:span><text:a xlink:href="mailto:m111720009@mail.shu.edu.tw" office:target-frame-name="_top" xlink:show="replace">m111720009@mail.shu.edu.tw</text:a></text:p>
            <text:p text:style-name="P2179">IG：@2023shufin</text:p>
          </table:table-cell>
          <table:table-cell table:style-name="TableCell2180">
            <text:p text:style-name="P2181">免費</text:p>
          </table:table-cell>
        </table:table-row>
        <table:table-row table:style-name="TableRow2182">
          <table:table-cell table:style-name="TableCell2183">
            <text:p text:style-name="P2184"><text:a xlink:href="http://shunews.shu.edu.tw/blog/2022/12/01/2023「新聞主播營」活動來囉/" office:target-frame-name="_top" xlink:show="replace"><text:span text:style-name="超連結">世新</text:span><text:bookmark-start text:name="_Hlt121219056"/><text:bookmark-start text:name="_Hlt121219057"/><text:bookmark-end text:name="_Hlt121219056"/><text:bookmark-end text:name="_Hlt121219057"/><text:span text:style-name="超連結">大學新聞</text:span><text:bookmark-start text:name="_Hlt121218913"/><text:bookmark-start text:name="_Hlt121218914"/><text:bookmark-start text:name="_Hlt121218943"/><text:bookmark-start text:name="_Hlt121218944"/><text:bookmark-end text:name="_Hlt121218913"/><text:bookmark-end text:name="_Hlt121218914"/><text:bookmark-end text:name="_Hlt121218943"/><text:bookmark-end text:name="_Hlt121218944"/><text:span text:style-name="超連結">主</text:span><text:bookmark-start text:name="_Hlt121219013"/><text:bookmark-start text:name="_Hlt121219014"/><text:bookmark-end text:name="_Hlt121219013"/><text:bookmark-end text:name="_Hlt121219014"/><text:span text:style-name="超連結">播營</text:span></text:a></text:p>
          </table:table-cell>
          <table:table-cell table:style-name="TableCell2185">
            <text:p text:style-name="P2186">112. 01. 06</text:p>
          </table:table-cell>
          <table:table-cell table:style-name="TableCell2187">
            <text:p text:style-name="P2188">112. 02. 07-08</text:p>
          </table:table-cell>
          <table:table-cell table:style-name="TableCell2189">
            <text:p text:style-name="P2190">陳湘陵助理</text:p>
            <text:p text:style-name="P2191">02-22368225 #84112</text:p>
          </table:table-cell>
          <table:table-cell table:style-name="TableCell2192">
            <text:p text:style-name="P2193">1500</text:p>
          </table:table-cell>
        </table:table-row>
        <table:table-row table:style-name="TableRow2194">
          <table:table-cell table:style-name="TableCell2195">
            <text:p text:style-name="P2196"><text:a xlink:href="https://forms.gle/swszWGCExML8EU358" office:target-frame-name="_top" xlink:show="replace"><text:span text:style-name="超連結">世新大學企業管理學系寒</text:span><text:bookmark-start text:name="_Hlt121490908"/><text:bookmark-start text:name="_Hlt121490909"/><text:bookmark-end text:name="_Hlt121490908"/><text:bookmark-end text:name="_Hlt121490909"/><text:span text:style-name="超連結">假高中營隊「世新</text:span><text:span text:style-name="超連結">BOSS</text:span><text:span text:style-name="超連結">接班</text:span><text:span text:style-name="超連結"><text:s/></text:span><text:span text:style-name="超連結">人」</text:span></text:a></text:p>
          </table:table-cell>
          <table:table-cell table:style-name="TableCell2197">
            <text:p text:style-name="P2198">112. 01. 30(一)</text:p>
          </table:table-cell>
          <table:table-cell table:style-name="TableCell2199">
            <text:p text:style-name="P2200">112. 02. 09(二)</text:p>
            <text:p text:style-name="P2201">09:00- 17:00</text:p>
          </table:table-cell>
          <table:table-cell table:style-name="TableCell2202">
            <text:p text:style-name="P2203">02-2236-8225</text:p>
            <text:p text:style-name="P2204">#63934</text:p>
          </table:table-cell>
          <table:table-cell table:style-name="TableCell2205">
            <text:p text:style-name="P2206">免費</text:p>
          </table:table-cell>
        </table:table-row>
        <table:table-row table:style-name="TableRow2207">
          <table:table-cell table:style-name="TableCell2208">
            <text:p text:style-name="P2209"><text:a xlink:href="https://is.gd/qAPcN1" office:target-frame-name="_top" xlink:show="replace"><text:span text:style-name="超連結">2023</text:span><text:span text:style-name="超連結">世</text:span><text:bookmark-start text:name="_Hlt122005908"/><text:bookmark-start text:name="_Hlt122005909"/><text:bookmark-end text:name="_Hlt122005908"/><text:bookmark-end text:name="_Hlt122005909"/><text:span text:style-name="超連結">新大學法律探索營</text:span></text:a></text:p>
          </table:table-cell>
          <table:table-cell table:style-name="TableCell2210">
            <text:p text:style-name="P2211">112. 01. 13(五)</text:p>
          </table:table-cell>
          <table:table-cell table:style-name="TableCell2212">
            <text:p text:style-name="P2213">112. 02. 03(五)</text:p>
          </table:table-cell>
          <table:table-cell table:style-name="TableCell2214">
            <text:p text:style-name="P2215">02-22368225 # 83720</text:p>
            <text:p text:style-name="P2216">#83730</text:p>
          </table:table-cell>
          <table:table-cell table:style-name="TableCell2217">
            <text:p text:style-name="P2218">免費</text:p>
          </table:table-cell>
        </table:table-row>
        <table:table-row table:style-name="TableRow2219">
          <table:table-cell table:style-name="TableCell2220" table:number-columns-spanned="5">
            <text:p text:style-name="P2221">靜宜大學</text:p>
          </table:table-cell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P2224"><text:a xlink:href="https://forms.gle/rrfGgnbh4AxkrMkk7" office:target-frame-name="_top" xlink:show="replace"><text:span text:style-name="超連結">靜宜大學企業管理學系第二梯『</text:span><text:span text:style-name="超連結">2022</text:span><text:span text:style-name="超連結">歡迎</text:span><text:bookmark-start text:name="_Hlt113866264"/><text:bookmark-start text:name="_Hlt113866265"/><text:bookmark-end text:name="_Hlt113866264"/><text:bookmark-end text:name="_Hlt113866265"/><text:span text:style-name="超連結">來到</text:span><text:span text:style-name="超連結">~</text:span><text:span text:style-name="超連結">企管</text:span><text:span text:style-name="超連結"><text:s/></text:span><text:span text:style-name="超連結">村恰恰恰』高中體驗營</text:span></text:a></text:p>
          </table:table-cell>
          <table:table-cell table:style-name="TableCell2225">
            <text:p text:style-name="P2226">111. 09. 30 (五)</text:p>
            <text:p text:style-name="P2227">限30名</text:p>
          </table:table-cell>
          <table:table-cell table:style-name="TableCell2228">
            <text:p text:style-name="P2229">111. 10. 16(日)</text:p>
            <text:p text:style-name="P2230">09:00-17:00</text:p>
          </table:table-cell>
          <table:table-cell table:style-name="TableCell2231">
            <text:p text:style-name="P2232">企管系秘書吳美凰<text:s/>小姐</text:p>
            <text:p text:style-name="P2233">04- 26328001</text:p>
            <text:p text:style-name="P2234">#13031</text:p>
          </table:table-cell>
          <table:table-cell table:style-name="TableCell2235">
            <text:p text:style-name="P2236">免費</text:p>
          </table:table-cell>
        </table:table-row>
        <table:table-row table:style-name="TableRow2237">
          <table:table-cell table:style-name="TableCell2238" table:number-columns-spanned="5">
            <text:p text:style-name="P2239">義守大學</text:p>
          </table:table-cell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p text:style-name="P2242"><text:a xlink:href="https://docs.google.com/forms/d/1eTEcRwg4XaRuBOUMMlPYhWOGLJ4gRzisoVywW1vQN-I/viewform?hl=zh-tw&amp;hl=zh-tw&amp;fbclid=IwAR0N_GZ5CjHH2rSQWLOxZnpMiaFzOtjkYzqaWEk0e__opYJd8k3x72I3Jq4&amp;edit_requested=true" office:target-frame-name="_top" xlink:show="replace"><text:span text:style-name="超連結">義大觀光餐旅學院「義</text:span><text:bookmark-start text:name="_Hlt121390253"/><text:bookmark-start text:name="_Hlt121390254"/><text:bookmark-end text:name="_Hlt121390253"/><text:bookmark-end text:name="_Hlt121390254"/><text:span text:style-name="超連結">大旅樂食藝冬令營」</text:span></text:a></text:p>
          </table:table-cell>
          <table:table-cell table:style-name="TableCell2243">
            <text:p text:style-name="P2244">111. 12. 31</text:p>
          </table:table-cell>
          <table:table-cell table:style-name="TableCell2245">
            <text:p text:style-name="P2246">112. 02. 01-02</text:p>
          </table:table-cell>
          <table:table-cell table:style-name="TableCell2247">
            <text:p text:style-name="P2248">(07) 6577711</text:p>
            <text:p text:style-name="P2249">#3152~3153</text:p>
          </table:table-cell>
          <table:table-cell table:style-name="TableCell2250">
            <text:p text:style-name="P2251">2500</text:p>
          </table:table-cell>
        </table:table-row>
        <table:table-row table:style-name="TableRow2252">
          <table:table-cell table:style-name="TableCell2253" table:number-columns-spanned="5">
            <text:p text:style-name="P2254">亞洲大學</text:p>
          </table:table-cell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<text:a xlink:href="https://www.instagram.com/aupsycamp/" office:target-frame-name="_top" xlink:show="replace"><text:span text:style-name="超連結">亞洲大學心理</text:span><text:bookmark-start text:name="_Hlt120516894"/><text:bookmark-start text:name="_Hlt120516895"/><text:bookmark-end text:name="_Hlt120516894"/><text:bookmark-end text:name="_Hlt120516895"/><text:span text:style-name="超連結">營</text:span><text:span text:style-name="超連結">_</text:span><text:span text:style-name="超連結">心．時空</text:span></text:a></text:p>
          </table:table-cell>
          <table:table-cell table:style-name="TableCell2258">
            <text:p text:style-name="P2259">111. 12. 11(日)</text:p>
          </table:table-cell>
          <table:table-cell table:style-name="TableCell2260">
            <text:p text:style-name="P2261">112. 02. 08(三)</text:p>
            <text:p text:style-name="P2262">- 10(五)</text:p>
          </table:table-cell>
          <table:table-cell table:style-name="TableCell2263">
            <text:p text:style-name="P2264">彭禹彤<text:s/>0963-732838</text:p>
            <text:p text:style-name="P2265">林寀綸<text:s/>0968-282738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a xlink:href="https://www.unews.com.tw/News/Info/5846" office:target-frame-name="_top" xlink:show="replace"><text:span text:style-name="超連結">亞洲大學聽力</text:span><text:bookmark-start text:name="_Hlt122089828"/><text:bookmark-start text:name="_Hlt122089829"/><text:bookmark-end text:name="_Hlt122089828"/><text:bookmark-end text:name="_Hlt122089829"/><text:span text:style-name="超連結">暨語言治療學系第五屆聽語營</text:span><text:span text:style-name="超連結">-</text:span><text:span text:style-name="超連結">「進擊的聽</text:span><text:span text:style-name="超連結"><text:s/></text:span><text:span text:style-name="超連結">語巨人」</text:span></text:a></text:p>
          </table:table-cell>
          <table:table-cell table:style-name="TableCell2271">
            <text:p text:style-name="P2272">111. 12. 31</text:p>
            <text:p text:style-name="P2273"><text:span text:style-name="T2274">限</text:span><text:span text:style-name="T2275">50</text:span><text:span text:style-name="T2276">名</text:span></text:p>
          </table:table-cell>
          <table:table-cell table:style-name="TableCell2277">
            <text:p text:style-name="P2278"><text:span text:style-name="T2279">112. 02. 05-07</text:span></text:p>
          </table:table-cell>
          <table:table-cell table:style-name="TableCell2280">
            <text:p text:style-name="P2281">黃若芸<text:s/>0911-889517</text:p>
            <text:p text:style-name="P2282"><text:span text:style-name="T2283">郭佩蓉</text:span><text:span text:style-name="T2284"><text:s/>0922-138310</text:span></text:p>
          </table:table-cell>
          <table:table-cell table:style-name="TableCell2285">
            <text:p text:style-name="P2286"><text:span text:style-name="T2287">4500</text:span></text:p>
          </table:table-cell>
        </table:table-row>
        <table:table-row table:style-name="TableRow2288">
          <table:table-cell table:style-name="TableCell2289">
            <text:p text:style-name="P2290"><text:a xlink:href="https://bime.asia.edu.tw/" office:target-frame-name="_top" xlink:show="replace"><text:span text:style-name="T2291">亞洲大學生物資訊與醫學工</text:span><text:soft-page-break/><text:span text:style-name="T2292">程學系「醫</text:span><text:bookmark-start text:name="_Hlt122708985"/><text:bookmark-start text:name="_Hlt122708986"/><text:bookmark-end text:name="_Hlt122708985"/><text:bookmark-end text:name="_Hlt122708986"/><text:span text:style-name="T2293">學工程體驗營」</text:span></text:a></text:p>
          </table:table-cell>
          <table:table-cell table:style-name="TableCell2294">
            <text:p text:style-name="P2295">限50名<text:s/></text:p>
          </table:table-cell>
          <table:table-cell table:style-name="TableCell2296">
            <text:p text:style-name="P2297">112. 02. 11(六)</text:p>
          </table:table-cell>
          <table:table-cell table:style-name="TableCell2298">
            <text:p text:style-name="P2299">生物資訊與醫學工程學系辦公室</text:p>
            <text:p text:style-name="P2300">04-23323456 #6193</text:p>
          </table:table-cell>
          <table:table-cell table:style-name="TableCell2301">
            <text:p text:style-name="P2302">200</text:p>
          </table:table-cell>
        </table:table-row>
        <table:table-row table:style-name="TableRow2303">
          <table:table-cell table:style-name="TableCell2304">
            <text:p text:style-name="P2305"><text:a xlink:href="https://ha.asia.edu.tw/zh_tw/news/2023健管系X保健系寒假聯合營隊-37893897" office:target-frame-name="_top" xlink:show="replace"><text:span text:style-name="超連結">亞洲大學</text:span><text:span text:style-name="超連結">202</text:span><text:bookmark-start text:name="_Hlt123035095"/><text:bookmark-start text:name="_Hlt123035096"/><text:bookmark-end text:name="_Hlt123035095"/><text:bookmark-end text:name="_Hlt123035096"/><text:span text:style-name="超連結">3</text:span><text:span text:style-name="超連結">健管系營隊</text:span></text:a></text:p>
          </table:table-cell>
          <table:table-cell table:style-name="TableCell2306">
            <text:p text:style-name="P2307">112. 01. 16</text:p>
            <text:p text:style-name="P2308">限40名</text:p>
          </table:table-cell>
          <table:table-cell table:style-name="TableCell2309">
            <text:p text:style-name="P2310">112.02.02(四)</text:p>
            <text:p text:style-name="P2311">09:00-12:00</text:p>
          </table:table-cell>
          <table:table-cell table:style-name="TableCell2312">
            <text:p text:style-name="P2313">04-23323456 #5161</text:p>
          </table:table-cell>
          <table:table-cell table:style-name="TableCell2314">
            <text:p text:style-name="P2315">免費</text:p>
          </table:table-cell>
        </table:table-row>
        <table:table-row table:style-name="TableRow2316">
          <table:table-cell table:style-name="TableCell2317">
            <text:p text:style-name="P2318"><text:a xlink:href="https://www.facebook.com/asiaalsblog/" office:target-frame-name="_top" xlink:show="replace"><text:span text:style-name="超連結">2023</text:span><text:span text:style-name="超連結">亞洲大學藥妝醫美冬令營</text:span><text:span text:style-name="超連結">FB</text:span></text:a></text:p>
          </table:table-cell>
          <table:table-cell table:style-name="TableCell2319">
            <text:p text:style-name="P2320">112. 01. 16</text:p>
            <text:p text:style-name="P2321">限40名</text:p>
          </table:table-cell>
          <table:table-cell table:style-name="TableCell2322">
            <text:p text:style-name="P2323">112.02.02(四)</text:p>
            <text:p text:style-name="P2324">12:00-16:00</text:p>
          </table:table-cell>
          <table:table-cell table:style-name="TableCell2325">
            <text:p text:style-name="P2326">04-23323456 #5161</text:p>
          </table:table-cell>
          <table:table-cell table:style-name="TableCell2327">
            <text:p text:style-name="P2328">免費</text:p>
          </table:table-cell>
        </table:table-row>
        <table:table-row table:style-name="TableRow2329">
          <table:table-cell table:style-name="TableCell2330" table:number-columns-spanned="5">
            <text:p text:style-name="P2331">大同大學</text:p>
          </table:table-cell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>
            <text:p text:style-name="P2334"><text:a xlink:href="https://www.facebook.com/TTUwintercamp" office:target-frame-name="_top" xlink:show="replace"><text:span text:style-name="超連結">大同大學跨國設祭冬令營</text:span><text:span text:style-name="超連結">—</text:span><text:span text:style-name="超連結">國際學院應用外語學系</text:span><text:span text:style-name="超連結">x</text:span><text:span text:style-name="超連結">設</text:span><text:span text:style-name="超連結"><text:s/></text:span><text:span text:style-name="超連結">計</text:span><text:bookmark-start text:name="_Hlt115425319"/><text:bookmark-start text:name="_Hlt115425320"/><text:bookmark-end text:name="_Hlt115425319"/><text:bookmark-end text:name="_Hlt115425320"/><text:span text:style-name="超連結">學院工業設計學系</text:span><text:span text:style-name="超連結">FB</text:span></text:a></text:p>
            <text:p text:style-name="P2335">/<text:s/><text:a xlink:href="https://forms.gle/nQpJLC6r9VSTGCaZ9" office:target-frame-name="_top" xlink:show="replace"><text:span text:style-name="超連結">報</text:span><text:bookmark-start text:name="_Hlt115425329"/><text:bookmark-start text:name="_Hlt115425330"/><text:bookmark-end text:name="_Hlt115425329"/><text:bookmark-end text:name="_Hlt115425330"/><text:span text:style-name="超連結">名</text:span></text:a></text:p>
          </table:table-cell>
          <table:table-cell table:style-name="TableCell2336">
            <text:p text:style-name="P2337">111. 12. 31</text:p>
            <text:p text:style-name="P2338">限40名</text:p>
          </table:table-cell>
          <table:table-cell table:style-name="TableCell2339">
            <text:p text:style-name="P2340">112. 02. 10-12</text:p>
          </table:table-cell>
          <table:table-cell table:style-name="TableCell2341">
            <text:p text:style-name="P2342">黃鈺婷<text:s/>02-21822928 #7547</text:p>
          </table:table-cell>
          <table:table-cell table:style-name="TableCell2343">
            <text:p text:style-name="P2344">6000</text:p>
          </table:table-cell>
        </table:table-row>
        <table:table-row table:style-name="TableRow2345">
          <table:table-cell table:style-name="TableCell2346" table:number-columns-spanned="5">
            <text:p text:style-name="P2347">大葉大學</text:p>
          </table:table-cell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<text:a xlink:href="https://reurl.cc/EX2Mv1" office:target-frame-name="_top" xlink:show="replace"><text:span text:style-name="超連結">2023</text:span><text:span text:style-name="超連結">大葉大學護</text:span><text:bookmark-start text:name="_Hlt119048109"/><text:bookmark-start text:name="_Hlt119048110"/><text:bookmark-end text:name="_Hlt119048109"/><text:bookmark-end text:name="_Hlt119048110"/><text:span text:style-name="超連結">理暨健康學院聯合營隊</text:span></text:a></text:p>
          </table:table-cell>
          <table:table-cell table:style-name="TableCell2351">
            <text:p text:style-name="P2352">限30名</text:p>
          </table:table-cell>
          <table:table-cell table:style-name="TableCell2353">
            <text:p text:style-name="P2354">112. 02. 01(三)</text:p>
            <text:p text:style-name="P2355">- 03(五)</text:p>
          </table:table-cell>
          <table:table-cell table:style-name="TableCell2356">
            <text:p text:style-name="P2357">大葉大學護理學系</text:p>
            <text:p text:style-name="P2358">巫小姐<text:s/>04-8511888 #7205<text:s/></text:p>
          </table:table-cell>
          <table:table-cell table:style-name="TableCell2359">
            <text:p text:style-name="P2360">3800</text:p>
            <text:p text:style-name="P2361">三人3600</text:p>
          </table:table-cell>
        </table:table-row>
        <table:table-row table:style-name="TableRow2362">
          <table:table-cell table:style-name="TableCell2363">
            <text:p text:style-name="P2364"><text:a xlink:href="https://reurl.cc/10ev1p" office:target-frame-name="_top" xlink:show="replace"><text:span text:style-name="超連結">2023</text:span><text:span text:style-name="超連結">大葉大學</text:span><text:bookmark-start text:name="_Hlt120095497"/><text:bookmark-start text:name="_Hlt120095498"/><text:bookmark-end text:name="_Hlt120095497"/><text:bookmark-end text:name="_Hlt120095498"/><text:span text:style-name="超連結">視光</text:span><text:span text:style-name="超連結">VR</text:span><text:span text:style-name="超連結">體驗營</text:span></text:a></text:p>
          </table:table-cell>
          <table:table-cell table:style-name="TableCell2365">
            <text:p text:style-name="P2366">限20名</text:p>
          </table:table-cell>
          <table:table-cell table:style-name="TableCell2367">
            <text:p text:style-name="P2368">112. 02. 08(三)</text:p>
            <text:p text:style-name="P2369">09:00-16:00</text:p>
          </table:table-cell>
          <table:table-cell table:style-name="TableCell2370">
            <text:p text:style-name="P2371">楊小姐<text:s/>04-8511888</text:p>
            <text:p text:style-name="P2372">#7231<text:s/></text:p>
          </table:table-cell>
          <table:table-cell table:style-name="TableCell2373">
            <text:p text:style-name="P2374">300</text:p>
          </table:table-cell>
        </table:table-row>
        <table:table-row table:style-name="TableRow2375">
          <table:table-cell table:style-name="TableCell2376">
            <text:p text:style-name="P2377"><text:a xlink:href="https://docs.google.com/forms/d/e/1FAIpQLSeBVF9-29XFyolaMRqqctzNTG_xjM8Y17EQm53aYueipQKUUg/viewform" office:target-frame-name="_top" xlink:show="replace"><text:span text:style-name="超連結">2023</text:span><text:span text:style-name="超連結">料理烘焙米其林</text:span><text:span text:style-name="超連結">-</text:span><text:span text:style-name="超連結">大</text:span><text:bookmark-start text:name="_Hlt121812252"/><text:bookmark-start text:name="_Hlt121812253"/><text:bookmark-end text:name="_Hlt121812252"/><text:bookmark-end text:name="_Hlt121812253"/><text:span text:style-name="超連結">葉</text:span><text:span text:style-name="超連結"><text:s/></text:span><text:span text:style-name="超連結">大學餐旅烘焙體驗營</text:span></text:a></text:p>
          </table:table-cell>
          <table:table-cell table:style-name="TableCell2378">
            <text:p text:style-name="P2379">112. 01. 18(二)</text:p>
          </table:table-cell>
          <table:table-cell table:style-name="TableCell2380">
            <text:p text:style-name="P2381">112. 02. 11(六)</text:p>
            <text:p text:style-name="P2382">10:10-17:00</text:p>
          </table:table-cell>
          <table:table-cell table:style-name="TableCell2383">
            <text:p text:style-name="P2384">洪小姐<text:s/>04-8511888 #7051</text:p>
          </table:table-cell>
          <table:table-cell table:style-name="TableCell2385">
            <text:p text:style-name="P2386">500</text:p>
          </table:table-cell>
        </table:table-row>
        <table:table-row table:style-name="TableRow2387">
          <table:table-cell table:style-name="TableCell2388">
            <text:p text:style-name="P2389"><text:a xlink:href="https://www.dyu.edu.tw/news.html?goBack=1&amp;isHidden=1&amp;msg_ID=60626&amp;pool_ID=5060" office:target-frame-name="_top" xlink:show="replace"><text:span text:style-name="超連結">大葉大學空間設計學系『</text:span><text:span text:style-name="超連結">202</text:span><text:bookmark-start text:name="_Hlt121922982"/><text:bookmark-start text:name="_Hlt121922983"/><text:bookmark-end text:name="_Hlt121922982"/><text:bookmark-end text:name="_Hlt121922983"/><text:span text:style-name="超連結">3</text:span><text:span text:style-name="超連結">大葉大學高中職數位</text:span><text:span text:style-name="超連結"><text:s/></text:span><text:span text:style-name="超連結">學習空間走讀』活</text:span><text:soft-page-break/><text:span text:style-name="超連結">動</text:span></text:a></text:p>
          </table:table-cell>
          <table:table-cell table:style-name="TableCell2390">
            <text:p text:style-name="P2391">112. 01. 12(四)</text:p>
          </table:table-cell>
          <table:table-cell table:style-name="TableCell2392">
            <text:p text:style-name="P2393">112. 02. 03(五)</text:p>
          </table:table-cell>
          <table:table-cell table:style-name="TableCell2394">
            <text:p text:style-name="P2395">江小姐<text:s/>(04)851-1888<text:s/></text:p>
            <text:p text:style-name="P2396">#5195<text:s/></text:p>
            <text:p text:style-name="P2397">#5191<text:s/></text:p>
            <text:p text:style-name="P2398">sp5060@mail.dyu.edu.tw<text:s/></text:p>
          </table:table-cell>
          <table:table-cell table:style-name="TableCell2399">
            <text:p text:style-name="P2400">300</text:p>
          </table:table-cell>
        </table:table-row>
        <table:table-row table:style-name="TableRow2401">
          <table:table-cell table:style-name="TableCell2402">
            <text:p text:style-name="P2403"><text:a xlink:href="https://forms.gle/6AVRK9Pd6QYSq85n7" office:target-frame-name="_top" xlink:show="replace"><text:span text:style-name="超連結">大葉大學</text:span><text:bookmark-start text:name="_Hlt124432653"/><text:bookmark-start text:name="_Hlt124432654"/><text:bookmark-end text:name="_Hlt124432653"/><text:bookmark-end text:name="_Hlt124432654"/><text:span text:style-name="超連結">日本文化體驗營</text:span></text:a></text:p>
          </table:table-cell>
          <table:table-cell table:style-name="TableCell2404">
            <text:p text:style-name="P2405">限50名</text:p>
          </table:table-cell>
          <table:table-cell table:style-name="TableCell2406">
            <text:p text:style-name="P2407">112. 03. 04(六)</text:p>
            <text:p text:style-name="P2408">09:40-16:00</text:p>
          </table:table-cell>
          <table:table-cell table:style-name="TableCell2409">
            <text:p text:style-name="P2410">溫宏元</text:p>
            <text:p text:style-name="P2411">(04) 8511888 #6071</text:p>
          </table:table-cell>
          <table:table-cell table:style-name="TableCell2412">
            <text:p text:style-name="P2413">免費</text:p>
          </table:table-cell>
        </table:table-row>
        <table:table-row table:style-name="TableRow2414">
          <table:table-cell table:style-name="TableCell2415" table:number-columns-spanned="5">
            <text:p text:style-name="P2416">華梵大學</text:p>
          </table:table-cell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>
            <text:p text:style-name="P2419"><text:a xlink:href="https://reurl.cc/LX6gmL" office:target-frame-name="_top" xlink:show="replace"><text:span text:style-name="超連結">2023</text:span><text:bookmark-start text:name="_Hlt121301509"/><text:bookmark-start text:name="_Hlt121301510"/><text:bookmark-end text:name="_Hlt121301509"/><text:bookmark-end text:name="_Hlt121301510"/><text:span text:style-name="超連結">高中職寒假體驗學習課程</text:span></text:a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112. 02. 02起開課</text:p>
          </table:table-cell>
          <table:table-cell table:style-name="TableCell2424">
            <text:p text:style-name="P2425">游友友</text:p>
            <text:p text:style-name="P2426">02-26632102#2262</text:p>
          </table:table-cell>
          <table:table-cell table:style-name="TableCell2427">
            <text:p text:style-name="P2428">免費，僅部分課程酌收材料費</text:p>
          </table:table-cell>
        </table:table-row>
        <table:table-row table:style-name="TableRow2429">
          <table:table-cell table:style-name="TableCell2430" table:number-columns-spanned="5">
            <text:p text:style-name="P2431">馬偕醫學院</text:p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<text:a xlink:href="https://forms.gle/qCPkytcGqduv5tz58" office:target-frame-name="_top" xlink:show="replace"><text:span text:style-name="超連結">第六屆馬偕聽語</text:span><text:bookmark-start text:name="_Hlt118900959"/><text:bookmark-start text:name="_Hlt118900960"/><text:bookmark-end text:name="_Hlt118900959"/><text:bookmark-end text:name="_Hlt118900960"/><text:span text:style-name="超連結">營</text:span><text:span text:style-name="超連結">_</text:span><text:span text:style-name="超連結">聲海言究室</text:span></text:a></text:p>
          </table:table-cell>
          <table:table-cell table:style-name="TableCell2435">
            <text:p text:style-name="P2436">111. 11. 21(一)</text:p>
            <text:p text:style-name="P2437">限50名</text:p>
          </table:table-cell>
          <table:table-cell table:style-name="TableCell2438">
            <text:p text:style-name="P2439">11. 01. 28(六) -31(二)</text:p>
          </table:table-cell>
          <table:table-cell table:style-name="TableCell2440">
            <text:p text:style-name="P2441">葉又銜<text:s/>0963-814851李品萱<text:s/>0937-827110</text:p>
            <text:p text:style-name="P2442">楊承諭<text:s/>0975-965051<text:s/>馬偕聽力暨語言治療學系助理楊喻涵<text:s text:c="2"/>(02)2636-0303#1501</text:p>
          </table:table-cell>
          <table:table-cell table:style-name="TableCell2443">
            <text:p text:style-name="P2444">5200</text:p>
          </table:table-cell>
        </table:table-row>
        <table:table-row table:style-name="TableRow2445">
          <table:table-cell table:style-name="TableCell2446">
            <text:p text:style-name="P2447"><text:a xlink:href="https://reurl.cc/Z1bnya" office:target-frame-name="_top" xlink:show="replace"><text:span text:style-name="超連結">2022</text:span><text:span text:style-name="超連結">馬</text:span><text:bookmark-start text:name="_Hlt119416047"/><text:bookmark-start text:name="_Hlt119416048"/><text:bookmark-end text:name="_Hlt119416047"/><text:bookmark-end text:name="_Hlt119416048"/><text:span text:style-name="超連結">偕醫學院</text:span><text:span text:style-name="超連結"><text:s/>OPEN DAY</text:span><text:span text:style-name="超連結">活動</text:span></text:a></text:p>
          </table:table-cell>
          <table:table-cell table:style-name="TableCell2448">
            <text:p text:style-name="P2449">前120位報名者提供<text:s/>(1)精緻午餐餐盒1份<text:s/>(2)紅樹林捷運站─馬偕醫學院往返免費接駁車</text:p>
          </table:table-cell>
          <table:table-cell table:style-name="TableCell2450">
            <text:p text:style-name="P2451">111. 12. 17(六)</text:p>
            <text:p text:style-name="P2452">09:00-16:00</text:p>
          </table:table-cell>
          <table:table-cell table:style-name="TableCell2453">
            <text:p text:style-name="P2454">鄭伊婷</text:p>
            <text:p text:style-name="P2455">2636-0303</text:p>
            <text:p text:style-name="P2456">#1123<text:s/>或<text:s/>#1127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 table:number-columns-spanned="5">
            <text:p text:style-name="P2461">中信金融管理學院</text:p>
          </table:table-cell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>
            <text:p text:style-name="P2464"><text:a xlink:href="https://forms.gle/R71k6mUP5Pd5j67G9" office:target-frame-name="_top" xlink:show="replace"><text:span text:style-name="超連結">中信</text:span><text:span text:style-name="超連結">2023</text:span><text:span text:style-name="超連結">國際</text:span><text:bookmark-start text:name="_Hlt121817276"/><text:bookmark-start text:name="_Hlt121817277"/><text:bookmark-end text:name="_Hlt121817276"/><text:bookmark-end text:name="_Hlt121817277"/><text:span text:style-name="超連結">智慧金融營</text:span></text:a></text:p>
          </table:table-cell>
          <table:table-cell table:style-name="TableCell2465">
            <text:p text:style-name="P2466">111. 12. 30</text:p>
          </table:table-cell>
          <table:table-cell table:style-name="TableCell2467">
            <text:p text:style-name="P2468">112. 01. 16(一)</text:p>
            <text:p text:style-name="P2469">- 18(三)</text:p>
          </table:table-cell>
          <table:table-cell table:style-name="TableCell2470">
            <text:p text:style-name="P2471">楊雅如專員</text:p>
            <text:p text:style-name="P2472">06-2870223</text:p>
          </table:table-cell>
          <table:table-cell table:style-name="TableCell2473">
            <text:p text:style-name="P2474">免費</text:p>
          </table:table-cell>
        </table:table-row>
      </table:table>
      <text:p text:style-name="P2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lor_11" style:display-name="color_11" style:family="text" style:parent-style-name="預設段落字型"/>
    <style:style style:name="d2edcug0" style:display-name="d2edcug0" style:family="text" style:parent-style-name="預設段落字型"/>
    <style:style style:name="adtyne" style:display-name="adtyn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gadmin</meta:initial-creator>
    <dc:creator>david0221ml david0221ml</dc:creator>
    <meta:creation-date>2022-01-03T07:10:00Z</meta:creation-date>
    <dc:date>2023-01-12T12:46:00Z</dc:date>
    <meta:template xlink:href="Normal" xlink:type="simple"/>
    <meta:editing-cycles>818</meta:editing-cycles>
    <meta:editing-duration>PT153480S</meta:editing-duration>
    <meta:document-statistic meta:page-count="20" meta:paragraph-count="51" meta:word-count="3841" meta:character-count="25687" meta:row-count="182" meta:non-whitespace-character-count="21897"/>
  </office:meta>
</office:document-meta>
</file>