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UICTFontTextStyleBody" svg:font-family="UICTFontTextStyleBody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6763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5" style:family="table">
      <style:table-properties style:width="5.9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新細明體" style:font-size-complex="12p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</style:style>
    <style:style style:name="T32" style:parent-style-name="超連結" style:family="text">
      <style:text-properties style:font-name="新細明體" style:font-size-complex="12pt"/>
    </style:style>
    <style:style style:name="T33" style:parent-style-name="超連結" style:family="text">
      <style:text-properties style:font-name="新細明體" style:font-size-complex="12pt"/>
    </style:style>
    <style:style style:name="T34" style:parent-style-name="超連結" style:family="text">
      <style:text-properties style:font-name="新細明體" style:font-size-complex="12pt"/>
    </style:style>
    <style:style style:name="T35" style:parent-style-name="超連結" style:family="text">
      <style:text-properties style:font-name="新細明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P42" style:parent-style-name="內文" style:family="paragraph">
      <style:paragraph-properties style:line-height-at-least="0.1666in"/>
      <style:text-properties style:font-name="新細明體" style:font-size-complex="12pt"/>
    </style:style>
    <style:style style:name="P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新細明體" style:font-size-complex="12pt"/>
    </style:style>
    <style:style style:name="P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新細明體" style:font-size-complex="12pt"/>
    </style:style>
    <style:style style:name="P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</style:style>
    <style:style style:name="T73" style:parent-style-name="超連結" style:family="text">
      <style:text-properties style:font-name="新細明體" style:font-size-complex="12pt"/>
    </style:style>
    <style:style style:name="T74" style:parent-style-name="超連結" style:family="text">
      <style:text-properties style:font-name="新細明體" style:font-size-complex="12pt"/>
    </style:style>
    <style:style style:name="T75" style:parent-style-name="超連結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超連結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超連結" style:family="text">
      <style:text-properties style:font-name="新細明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  <style:text-properties style:font-name="新細明體" style:font-size-complex="12pt"/>
    </style:style>
    <style:style style:name="P82" style:parent-style-name="內文" style:family="paragraph">
      <style:paragraph-properties style:line-height-at-least="0.1666in"/>
      <style:text-properties style:font-name="新細明體" style:font-size-complex="12pt"/>
    </style:style>
    <style:style style:name="P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Roboto" fo:color="#0000FF" fo:letter-spacing="0.0034in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</style:style>
    <style:style style:name="T105" style:parent-style-name="超連結" style:family="text">
      <style:text-properties style:font-name="新細明體" style:font-size-complex="12pt"/>
    </style:style>
    <style:style style:name="T106" style:parent-style-name="超連結" style:family="text">
      <style:text-properties style:font-name="新細明體" style:font-size-complex="12pt"/>
    </style:style>
    <style:style style:name="T107" style:parent-style-name="超連結" style:family="text">
      <style:text-properties style:font-name="新細明體" style:font-size-complex="12pt"/>
    </style:style>
    <style:style style:name="T108" style:parent-style-name="超連結" style:family="text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47" style:parent-style-name="預設段落字型" style:family="text">
      <style:text-properties style:font-name="Segoe UI Historic" style:font-name-complex="Segoe UI Historic" fo:color="#050505" fo:font-size="10pt" style:font-size-asian="10pt" style:font-size-complex="11.5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60" style:parent-style-name="預設段落字型" style:family="text">
      <style:text-properties style:font-name="Segoe UI Historic" style:font-name-complex="Segoe UI Historic" fo:color="#050505" fo:font-size="10pt" style:font-size-asian="10pt" style:font-size-complex="11.5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7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" style:family="table-row">
      <style:table-row-properties style:min-row-height="0.239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8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</style:style>
    <style:style style:name="T190" style:parent-style-name="超連結" style:family="text">
      <style:text-properties style:font-name="新細明體" style:font-size-complex="12pt"/>
    </style:style>
    <style:style style:name="T191" style:parent-style-name="超連結" style:family="text">
      <style:text-properties style:font-name="新細明體" style:font-size-complex="12pt"/>
    </style:style>
    <style:style style:name="T192" style:parent-style-name="超連結" style:family="text">
      <style:text-properties style:font-name="新細明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</style:style>
    <style:style style:name="T232" style:parent-style-name="超連結" style:family="text">
      <style:text-properties style:font-name="新細明體" style:font-size-complex="12pt"/>
    </style:style>
    <style:style style:name="T233" style:parent-style-name="超連結" style:family="text">
      <style:text-properties style:font-name="新細明體" style:font-size-complex="12pt"/>
    </style:style>
    <style:style style:name="T234" style:parent-style-name="超連結" style:family="text">
      <style:text-properties style:font-name="新細明體" style:font-size-complex="12pt"/>
    </style:style>
    <style:style style:name="T235" style:parent-style-name="超連結" style:family="text">
      <style:text-properties style:font-name="新細明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0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auto"/>
      <style:text-properties fo:hyphenate="true"/>
    </style:style>
    <style:style style:name="T255" style:parent-style-name="超連結" style:family="text">
      <style:text-properties style:font-name="新細明體" style:font-size-complex="12pt"/>
    </style:style>
    <style:style style:name="T256" style:parent-style-name="超連結" style:family="text">
      <style:text-properties style:font-name="新細明體" style:font-size-complex="12pt"/>
    </style:style>
    <style:style style:name="T257" style:parent-style-name="超連結" style:family="text">
      <style:text-properties style:font-name="新細明體" style:font-size-complex="12pt"/>
    </style:style>
    <style:style style:name="T258" style:parent-style-name="超連結" style:family="text">
      <style:text-properties style:font-name="新細明體" style:font-size-complex="12pt"/>
    </style:style>
    <style:style style:name="T259" style:parent-style-name="超連結" style:family="text">
      <style:text-properties style:font-name="新細明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height-at-least="0.25in"/>
      <style:text-properties style:font-name="新細明體" style:font-size-complex="12pt" fo:hyphenate="true"/>
    </style:style>
    <style:style style:name="P267" style:parent-style-name="內文" style:family="paragraph">
      <style:paragraph-properties fo:widows="2" fo:orphans="2" style:line-height-at-least="0.25in"/>
      <style:text-properties style:font-name="新細明體" style:font-size-complex="12pt" fo:hyphenate="true"/>
    </style:style>
    <style:style style:name="P2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vertical-align="auto"/>
      <style:text-properties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height-at-least="0.25in"/>
      <style:text-properties fo:hyphenate="true"/>
    </style:style>
    <style:style style:name="T282" style:parent-style-name="超連結" style:family="text">
      <style:text-properties style:font-name="Roboto" fo:letter-spacing="0.002in" fo:font-size="10.5pt" style:font-size-asian="10.5pt" style:font-size-complex="10.5pt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vertical-align="auto"/>
      <style:text-properties fo:hyphenate="true"/>
    </style:style>
    <style:style style:name="T288" style:parent-style-name="超連結" style:family="text">
      <style:text-properties style:font-name="新細明體" style:font-size-complex="12pt"/>
    </style:style>
    <style:style style:name="T289" style:parent-style-name="超連結" style:family="text">
      <style:text-properties style:font-name="新細明體" style:font-size-complex="12pt"/>
    </style:style>
    <style:style style:name="T290" style:parent-style-name="超連結" style:family="text">
      <style:text-properties style:font-name="新細明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9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9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vertical-align="auto"/>
      <style:text-properties fo:hyphenate="true"/>
    </style:style>
    <style:style style:name="T304" style:parent-style-name="超連結" style:family="text">
      <style:text-properties style:font-name="新細明體" style:font-size-complex="12pt"/>
    </style:style>
    <style:style style:name="T305" style:parent-style-name="超連結" style:family="text">
      <style:text-properties style:font-name="新細明體" style:font-size-complex="12pt"/>
    </style:style>
    <style:style style:name="T306" style:parent-style-name="超連結" style:family="text"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新細明體" style:font-size-complex="12pt"/>
    </style:style>
    <style:style style:name="P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vertical-align="auto"/>
      <style:text-properties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新細明體" style:font-size-complex="12pt"/>
    </style:style>
    <style:style style:name="P323" style:parent-style-name="內文" style:family="paragraph">
      <style:paragraph-properties style:line-height-at-least="0.1666in"/>
      <style:text-properties style:font-name="新細明體" style:font-size-complex="12pt"/>
    </style:style>
    <style:style style:name="P324" style:parent-style-name="內文" style:family="paragraph">
      <style:paragraph-properties style:line-height-at-least="0.1666in"/>
      <style:text-properties style:font-name="新細明體" style:font-size-complex="12pt"/>
    </style:style>
    <style:style style:name="P325" style:parent-style-name="內文" style:family="paragraph">
      <style:paragraph-properties style:line-height-at-least="0.1666in"/>
      <style:text-properties style:font-name="新細明體" style:font-size-complex="12pt"/>
    </style:style>
    <style:style style:name="P326" style:parent-style-name="內文" style:family="paragraph">
      <style:paragraph-properties style:line-height-at-least="0.1666in"/>
      <style:text-properties style:font-name="新細明體" style:font-size-complex="12pt"/>
    </style:style>
    <style:style style:name="P3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3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33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4" style:family="table-row">
      <style:table-row-properties style:min-row-height="0.239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vertical-align="auto"/>
      <style:text-properties fo:hyphenate="true"/>
    </style:style>
    <style:style style:name="T337" style:parent-style-name="超連結" style:family="text">
      <style:text-properties style:font-name="新細明體" style:font-size-complex="12pt"/>
    </style:style>
    <style:style style:name="T338" style:parent-style-name="超連結" style:family="text">
      <style:text-properties style:font-name="新細明體" style:font-size-complex="12pt"/>
    </style:style>
    <style:style style:name="T339" style:parent-style-name="超連結" style:family="text">
      <style:text-properties style:font-name="新細明體" style:font-size-complex="12pt"/>
    </style:style>
    <style:style style:name="T340" style:parent-style-name="超連結" style:family="text">
      <style:text-properties style:font-name="新細明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新細明體" style:font-size-complex="12pt"/>
    </style:style>
    <style:style style:name="P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新細明體" style:font-size-complex="12pt"/>
    </style:style>
    <style:style style:name="P3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vertical-align="auto"/>
      <style:text-properties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  <style:text-properties style:font-name="新細明體" style:font-size-complex="12pt"/>
    </style:style>
    <style:style style:name="P360" style:parent-style-name="內文" style:family="paragraph">
      <style:paragraph-properties style:line-height-at-least="0.1666in"/>
      <style:text-properties style:font-name="新細明體" style:font-size-complex="12pt"/>
    </style:style>
    <style:style style:name="P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4" style:family="table-row">
      <style:table-row-properties style:min-row-height="0.239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vertical-align="auto"/>
      <style:text-properties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style:font-name="新細明體" style:font-size-complex="12pt"/>
    </style:style>
    <style:style style:name="P373" style:parent-style-name="內文" style:family="paragraph">
      <style:paragraph-properties style:line-height-at-least="0.1666in"/>
      <style:text-properties style:font-name="新細明體" style:font-size-complex="12pt"/>
    </style:style>
    <style:style style:name="P374" style:parent-style-name="內文" style:family="paragraph">
      <style:paragraph-properties style:line-height-at-least="0.1666in"/>
      <style:text-properties style:font-name="新細明體" style:font-size-complex="12pt"/>
    </style:style>
    <style:style style:name="P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="新細明體" style:font-size-complex="12pt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9" style:family="table-row">
      <style:table-row-properties style:min-row-height="0.239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vertical-align="auto"/>
      <style:text-properties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新細明體" style:font-size-complex="12pt"/>
    </style:style>
    <style:style style:name="P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="新細明體" style:font-size-complex="12pt"/>
    </style:style>
    <style:style style:name="P387" style:parent-style-name="內文" style:family="paragraph">
      <style:paragraph-properties style:line-height-at-least="0.1666in"/>
      <style:text-properties style:font-name="新細明體" style:font-size-complex="12pt"/>
    </style:style>
    <style:style style:name="P388" style:parent-style-name="內文" style:family="paragraph">
      <style:paragraph-properties style:line-height-at-least="0.1666in"/>
      <style:text-properties style:font-name="新細明體" style:font-size-complex="12pt"/>
    </style:style>
    <style:style style:name="P3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4" style:family="table-row">
      <style:table-row-properties style:min-row-height="0.239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vertical-align="auto"/>
      <style:text-properties fo:hyphenate="true"/>
    </style:style>
    <style:style style:name="T397" style:parent-style-name="超連結" style:family="text">
      <style:text-properties style:font-name="新細明體" style:font-size-complex="12pt"/>
    </style:style>
    <style:style style:name="T398" style:parent-style-name="超連結" style:family="text">
      <style:text-properties style:font-name="新細明體" style:font-size-complex="12pt"/>
    </style:style>
    <style:style style:name="T399" style:parent-style-name="超連結" style:family="text">
      <style:text-properties style:font-name="新細明體" style:font-size-complex="12pt"/>
    </style:style>
    <style:style style:name="T400" style:parent-style-name="超連結" style:family="text">
      <style:text-properties style:font-name="新細明體" style:font-size-complex="12pt"/>
    </style:style>
    <style:style style:name="T401" style:parent-style-name="超連結" style:family="text"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新細明體" style:font-size-complex="12pt"/>
    </style:style>
    <style:style style:name="P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11" style:family="table-row">
      <style:table-row-properties style:min-row-height="0.239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vertical-align="auto"/>
      <style:text-properties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name="新細明體" style:font-size-complex="12pt"/>
    </style:style>
    <style:style style:name="P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</style:style>
    <style:style style:name="T421" style:parent-style-name="超連結" style:family="text">
      <style:text-properties style:font-name="Roboto" fo:letter-spacing="0.002in" fo:font-size="10.5pt" style:font-size-asian="10.5pt" style:font-size-complex="10.5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vertical-align="auto"/>
      <style:text-properties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431" style:parent-style-name="內文" style:family="paragraph">
      <style:paragraph-properties style:line-height-at-least="0.1666in"/>
      <style:text-properties style:font-name="新細明體" style:font-size-complex="12pt"/>
    </style:style>
    <style:style style:name="P432" style:parent-style-name="內文" style:family="paragraph">
      <style:paragraph-properties style:line-height-at-least="0.1666in"/>
      <style:text-properties style:font-name="新細明體" style:font-size-complex="12pt"/>
    </style:style>
    <style:style style:name="P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</style:style>
    <style:style style:name="P436" style:parent-style-name="內文" style:family="paragraph">
      <style:paragraph-properties style:line-height-at-least="0.1666in"/>
    </style:style>
    <style:style style:name="P437" style:parent-style-name="內文" style:family="paragraph">
      <style:paragraph-properties style:line-height-at-least="0.166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0" style:family="table-row">
      <style:table-row-properties style:min-row-height="0.239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vertical-align="auto"/>
      <style:text-properties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="新細明體" style:font-size-complex="12pt"/>
    </style:style>
    <style:style style:name="P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</style:style>
    <style:style style:name="T450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53" style:family="table-row">
      <style:table-row-properties style:min-row-height="0.2395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</style:style>
    <style:style style:name="T456" style:parent-style-name="超連結" style:family="text">
      <style:text-properties style:font-name="新細明體" style:font-size-complex="12pt"/>
    </style:style>
    <style:style style:name="T457" style:parent-style-name="超連結" style:family="text">
      <style:text-properties style:font-name="新細明體" style:font-size-complex="12pt"/>
    </style:style>
    <style:style style:name="T458" style:parent-style-name="超連結" style:family="text">
      <style:text-properties style:font-name="新細明體" style:font-size-complex="12pt"/>
    </style:style>
    <style:style style:name="T459" style:parent-style-name="超連結" style:family="text">
      <style:text-properties style:font-name="新細明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6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0" style:family="table-row">
      <style:table-row-properties style:min-row-height="0.239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</style:style>
    <style:style style:name="T473" style:parent-style-name="超連結" style:family="text">
      <style:text-properties style:font-name="新細明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8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3" style:family="table-row">
      <style:table-row-properties style:min-row-height="0.239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6" style:family="table-row">
      <style:table-row-properties style:min-row-height="0.239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</style:style>
    <style:style style:name="T489" style:parent-style-name="超連結" style:family="text">
      <style:text-properties style:font-name="新細明體" style:font-size-complex="12pt"/>
    </style:style>
    <style:style style:name="T490" style:parent-style-name="超連結" style:family="text">
      <style:text-properties style:font-name="新細明體" style:font-size-complex="12pt"/>
    </style:style>
    <style:style style:name="T491" style:parent-style-name="超連結" style:family="text">
      <style:text-properties style:font-name="新細明體" style:font-size-complex="12pt"/>
    </style:style>
    <style:style style:name="T492" style:parent-style-name="超連結" style:family="text">
      <style:text-properties style:font-name="新細明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1666in"/>
      <style:text-properties style:font-name="新細明體" style:font-size-complex="12pt"/>
    </style:style>
    <style:style style:name="P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.1666in"/>
    </style:style>
    <style:style style:name="T505" style:parent-style-name="超連結" style:family="text">
      <style:text-properties style:font-name="新細明體" style:font-size-complex="12pt"/>
    </style:style>
    <style:style style:name="T506" style:parent-style-name="超連結" style:family="text">
      <style:text-properties style:font-name="新細明體" style:font-size-complex="12pt"/>
    </style:style>
    <style:style style:name="T507" style:parent-style-name="超連結" style:family="text">
      <style:text-properties style:font-name="新細明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666in"/>
      <style:text-properties style:font-name="新細明體" style:font-size-complex="12pt"/>
    </style:style>
    <style:style style:name="P510" style:parent-style-name="內文" style:family="paragraph">
      <style:paragraph-properties style:line-height-at-least="0.1666in"/>
      <style:text-properties style:font-name="新細明體" style:font-size-complex="12pt"/>
    </style:style>
    <style:style style:name="P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/>
      <style:text-properties style:font-name="新細明體" style:font-size-complex="12pt"/>
    </style:style>
    <style:style style:name="P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9" style:family="table-row">
      <style:table-row-properties style:min-row-height="0.239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</style:style>
    <style:style style:name="T522" style:parent-style-name="超連結" style:family="text">
      <style:text-properties style:font-name="新細明體" style:font-size-complex="12pt"/>
    </style:style>
    <style:style style:name="T523" style:parent-style-name="超連結" style:family="text">
      <style:text-properties style:font-name="新細明體" style:font-size-complex="12pt"/>
    </style:style>
    <style:style style:name="T524" style:parent-style-name="超連結" style:family="text">
      <style:text-properties style:font-name="新細明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.1666in"/>
      <style:text-properties style:font-name="新細明體" style:font-size-complex="12pt"/>
    </style:style>
    <style:style style:name="P5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1666in"/>
      <style:text-properties style:font-name="新細明體" style:font-size-complex="12pt"/>
    </style:style>
    <style:style style:name="P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新細明體" style:font-size-complex="12pt"/>
    </style:style>
    <style:style style:name="P5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6" style:family="table-row">
      <style:table-row-properties style:min-row-height="0.2395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.166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1666in"/>
      <style:text-properties style:font-name="新細明體" style:font-size-complex="12pt"/>
    </style:style>
    <style:style style:name="P5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48" style:family="table-row">
      <style:table-row-properties style:min-row-height="0.239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vertical-align="auto"/>
      <style:text-properties fo:hyphenate="true"/>
    </style:style>
    <style:style style:name="T551" style:parent-style-name="超連結" style:family="text">
      <style:text-properties style:font-name="新細明體" style:font-size-complex="12pt"/>
    </style:style>
    <style:style style:name="T552" style:parent-style-name="超連結" style:family="text">
      <style:text-properties style:font-name="新細明體" style:font-size-complex="12pt"/>
    </style:style>
    <style:style style:name="T553" style:parent-style-name="超連結" style:family="text">
      <style:text-properties style:font-name="新細明體" style:font-size-complex="12pt"/>
    </style:style>
    <style:style style:name="T554" style:parent-style-name="超連結" style:family="text">
      <style:text-properties style:font-name="新細明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  <style:text-properties style:font-name="新細明體" style:font-size-complex="12pt"/>
    </style:style>
    <style:style style:name="P559" style:parent-style-name="內文" style:family="paragraph">
      <style:paragraph-properties style:line-height-at-least="0.1666in"/>
      <style:text-properties style:font-name="新細明體" style:font-size-complex="12pt"/>
    </style:style>
    <style:style style:name="P560" style:parent-style-name="內文" style:family="paragraph">
      <style:paragraph-properties style:line-height-at-least="0.1666in"/>
      <style:text-properties style:font-name="新細明體" style:font-size-complex="12pt"/>
    </style:style>
    <style:style style:name="P561" style:parent-style-name="內文" style:family="paragraph">
      <style:paragraph-properties style:line-height-at-least="0.1666in"/>
      <style:text-properties style:font-name="新細明體" style:font-size-complex="12pt"/>
    </style:style>
    <style:style style:name="P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="新細明體" style:font-size-complex="12pt"/>
    </style:style>
    <style:style style:name="P5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68" style:family="table-row">
      <style:table-row-properties style:min-row-height="0.239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vertical-align="auto"/>
      <style:text-properties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="新細明體" style:font-size-complex="12pt"/>
    </style:style>
    <style:style style:name="P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vertical-align="auto"/>
      <style:text-properties fo:hyphenate="true"/>
    </style:style>
    <style:style style:name="T583" style:parent-style-name="超連結" style:family="text">
      <style:text-properties style:font-name="新細明體" style:font-size-complex="12pt"/>
    </style:style>
    <style:style style:name="T584" style:parent-style-name="超連結" style:family="text">
      <style:text-properties style:font-name="新細明體" style:font-size-complex="12pt"/>
    </style:style>
    <style:style style:name="T585" style:parent-style-name="超連結" style:family="text">
      <style:text-properties style:font-name="新細明體" style:font-size-complex="12pt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1666in"/>
      <style:text-properties style:font-name="新細明體" style:font-size-complex="12pt"/>
    </style:style>
    <style:style style:name="P5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8" style:family="table-row">
      <style:table-row-properties style:min-row-height="0.2395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vertical-align="auto"/>
      <style:text-properties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09" style:family="table-row">
      <style:table-row-properties style:min-row-height="0.2395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1666in"/>
    </style:style>
    <style:style style:name="T612" style:parent-style-name="超連結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超連結" style:family="text">
      <style:text-properties style:font-name="新細明體" style:font-size-complex="12pt"/>
    </style:style>
    <style:style style:name="T615" style:parent-style-name="超連結" style:family="text">
      <style:text-properties style:font-name="新細明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1666in"/>
      <style:text-properties style:font-name="新細明體" style:font-size-complex="12pt"/>
    </style:style>
    <style:style style:name="P620" style:parent-style-name="內文" style:family="paragraph">
      <style:paragraph-properties style:line-height-at-least="0.1666in"/>
      <style:text-properties style:font-name="新細明體" style:font-size-complex="12pt"/>
    </style:style>
    <style:style style:name="P621" style:parent-style-name="內文" style:family="paragraph">
      <style:paragraph-properties style:line-height-at-least="0.1666in"/>
      <style:text-properties style:font-name="新細明體" style:font-size-complex="12pt"/>
    </style:style>
    <style:style style:name="P622" style:parent-style-name="內文" style:family="paragraph">
      <style:paragraph-properties style:line-height-at-least="0.1666in"/>
      <style:text-properties style:font-name="新細明體" style:font-size-complex="12pt"/>
    </style:style>
    <style:style style:name="P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  <style:text-properties style:font-name="新細明體" style:font-size-complex="12pt"/>
    </style:style>
    <style:style style:name="P6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29" style:family="table-row">
      <style:table-row-properties style:min-row-height="0.2395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vertical-align="auto"/>
      <style:text-properties fo:hyphenate="true"/>
    </style:style>
    <style:style style:name="T632" style:parent-style-name="超連結" style:family="text">
      <style:text-properties style:font-name="新細明體" style:font-size-complex="12pt"/>
    </style:style>
    <style:style style:name="T633" style:parent-style-name="超連結" style:family="text">
      <style:text-properties style:font-name="新細明體" style:font-size-complex="12pt"/>
    </style:style>
    <style:style style:name="T634" style:parent-style-name="超連結" style:family="text">
      <style:text-properties style:font-name="新細明體" style:font-size-complex="12pt"/>
    </style:style>
    <style:style style:name="T635" style:parent-style-name="超連結" style:family="text">
      <style:text-properties style:font-name="新細明體" style:font-size-complex="12pt"/>
    </style:style>
    <style:style style:name="T636" style:parent-style-name="超連結" style:family="text">
      <style:text-properties style:font-name="新細明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1666in"/>
      <style:text-properties style:font-name="新細明體" style:font-size-complex="12pt"/>
    </style:style>
    <style:style style:name="P641" style:parent-style-name="內文" style:family="paragraph">
      <style:paragraph-properties style:line-height-at-least="0.1666in"/>
      <style:text-properties style:font-name="新細明體" style:font-size-complex="12pt"/>
    </style:style>
    <style:style style:name="P642" style:parent-style-name="內文" style:family="paragraph">
      <style:paragraph-properties style:line-height-at-least="0.1666in"/>
      <style:text-properties style:font-name="新細明體" style:font-size-complex="12pt"/>
    </style:style>
    <style:style style:name="P643" style:parent-style-name="內文" style:family="paragraph">
      <style:paragraph-properties style:line-height-at-least="0.1666in"/>
      <style:text-properties style:font-name="新細明體" style:font-size-complex="12pt"/>
    </style:style>
    <style:style style:name="P644" style:parent-style-name="內文" style:family="paragraph">
      <style:paragraph-properties style:line-height-at-least="0.1666in"/>
      <style:text-properties style:font-name="新細明體" style:font-size-complex="12pt"/>
    </style:style>
    <style:style style:name="P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.1666in"/>
      <style:text-properties style:font-name="新細明體" style:font-size-complex="12pt"/>
    </style:style>
    <style:style style:name="P6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51" style:family="table-row">
      <style:table-row-properties style:min-row-height="0.2395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vertical-align="auto"/>
      <style:text-properties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.1666in"/>
    </style:style>
    <style:style style:name="T660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新細明體" style:font-size-complex="12pt"/>
    </style:style>
    <style:style style:name="P6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4" style:family="table-row">
      <style:table-row-properties style:min-row-height="0.2395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7" style:family="table-row">
      <style:table-row-properties style:min-row-height="0.239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.166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size-complex="12pt"/>
    </style:style>
    <style:style style:name="P672" style:parent-style-name="內文" style:family="paragraph">
      <style:paragraph-properties style:line-height-at-least="0.1666in"/>
    </style:style>
    <style:style style:name="T673" style:parent-style-name="預設段落字型" style:family="text">
      <style:text-properties style:font-name="新細明體" style:font-size-complex="12pt"/>
    </style:style>
    <style:style style:name="T674" style:parent-style-name="預設段落字型" style:family="text">
      <style:text-properties style:font-name="新細明體" style:font-size-complex="12pt"/>
    </style:style>
    <style:style style:name="T675" style:parent-style-name="預設段落字型" style:family="text">
      <style:text-properties style:font-name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.1666in"/>
    </style:style>
    <style:style style:name="T680" style:parent-style-name="預設段落字型" style:family="text">
      <style:text-properties style:font-name="新細明體" style:font-size-complex="12pt"/>
    </style:style>
    <style:style style:name="T681" style:parent-style-name="預設段落字型" style:family="text">
      <style:text-properties style:font-name="新細明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84" style:family="table-row">
      <style:table-row-properties style:min-row-height="0.2395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.166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1666in"/>
      <style:text-properties style:font-name="新細明體" style:font-size-complex="12pt"/>
    </style:style>
    <style:style style:name="P6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1666in"/>
      <style:text-properties style:font-name="新細明體" style:font-size-complex="12pt"/>
    </style:style>
    <style:style style:name="P6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7" style:family="table-row">
      <style:table-row-properties style:min-row-height="0.2395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.1666in"/>
    </style:style>
    <style:style style:name="T700" style:parent-style-name="超連結" style:family="text">
      <style:text-properties style:font-name="新細明體" style:font-size-complex="12pt"/>
    </style:style>
    <style:style style:name="T701" style:parent-style-name="超連結" style:family="text">
      <style:text-properties style:font-name="新細明體" style:font-size-complex="12pt"/>
    </style:style>
    <style:style style:name="T702" style:parent-style-name="超連結" style:family="text">
      <style:text-properties style:font-name="新細明體" style:font-size-complex="12pt"/>
    </style:style>
    <style:style style:name="T703" style:parent-style-name="超連結" style:family="text">
      <style:text-properties style:font-name="新細明體" style:font-size-complex="12pt"/>
    </style:style>
    <style:style style:name="T704" style:parent-style-name="超連結" style:family="text">
      <style:text-properties style:font-name="新細明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.1666in"/>
      <style:text-properties style:font-name="新細明體" style:font-size-complex="12pt"/>
    </style:style>
    <style:style style:name="P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  <style:text-properties style:font-name="新細明體" style:font-size-complex="12pt"/>
    </style:style>
    <style:style style:name="P7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.1666in"/>
      <style:text-properties style:font-name="新細明體" style:font-size-complex="12pt"/>
    </style:style>
    <style:style style:name="P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16" style:family="table-row">
      <style:table-row-properties style:min-row-height="0.2395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.1666in"/>
      <style:text-properties style:font-name="新細明體" style:font-size-complex="12pt"/>
    </style:style>
    <style:style style:name="P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.166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/>
      <style:text-properties style:font-name="新細明體" style:font-size-complex="12pt"/>
    </style:style>
    <style:style style:name="P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40" style:family="table-row">
      <style:table-row-properties style:min-row-height="0.239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.166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.1666in"/>
      <style:text-properties style:font-name="新細明體" style:font-size-complex="12pt"/>
    </style:style>
    <style:style style:name="P745" style:parent-style-name="內文" style:family="paragraph">
      <style:paragraph-properties style:line-height-at-least="0.1666in"/>
      <style:text-properties style:font-name="新細明體" style:font-size-complex="12pt"/>
    </style:style>
    <style:style style:name="P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3" style:family="table-row">
      <style:table-row-properties style:min-row-height="0.2395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.1666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1666in"/>
      <style:text-properties style:font-name="新細明體" style:font-size-complex="12pt"/>
    </style:style>
    <style:style style:name="P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65" style:family="table-row">
      <style:table-row-properties style:min-row-height="0.2395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.1666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.1666in"/>
      <style:text-properties style:font-name="新細明體" style:font-size-complex="12pt"/>
    </style:style>
    <style:style style:name="P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7" style:family="table-row">
      <style:table-row-properties style:min-row-height="0.2395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.166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/>
      <style:text-properties style:font-name="新細明體" style:font-size-complex="12pt"/>
    </style:style>
    <style:style style:name="P7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.1666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1666in"/>
      <style:text-properties style:font-name="新細明體" style:font-size-complex="12pt"/>
    </style:style>
    <style:style style:name="P7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01" style:family="table-row">
      <style:table-row-properties style:min-row-height="0.2395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666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line-height-at-least="0.1666in"/>
      <style:text-properties style:font-name="新細明體" style:font-size-complex="12pt"/>
    </style:style>
    <style:style style:name="P8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3" style:family="table-row">
      <style:table-row-properties style:min-row-height="0.2395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166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.1666in"/>
      <style:text-properties style:font-name="新細明體" style:font-size-complex="12pt"/>
    </style:style>
    <style:style style:name="P8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5" style:family="table-row">
      <style:table-row-properties style:min-row-height="0.2395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.1666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1666in"/>
      <style:text-properties style:font-name="新細明體" style:font-size-complex="12pt"/>
    </style:style>
    <style:style style:name="P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line-height-at-least="0.1666in"/>
      <style:text-properties style:font-name="新細明體" style:font-size-complex="12pt"/>
    </style:style>
    <style:style style:name="P8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38" style:family="table-row">
      <style:table-row-properties style:min-row-height="0.1041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1" style:family="table-row">
      <style:table-row-properties style:min-row-height="0.239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height-at-least="0.1666in"/>
      <style:text-properties style:font-name="新細明體" style:font-size-complex="12pt"/>
    </style:style>
    <style:style style:name="P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.1666in"/>
      <style:text-properties style:font-name="新細明體" style:font-size-complex="12pt"/>
    </style:style>
    <style:style style:name="P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.1666in"/>
      <style:text-properties style:font-name="新細明體" style:font-size-complex="12pt"/>
    </style:style>
    <style:style style:name="P852" style:parent-style-name="內文" style:family="paragraph">
      <style:paragraph-properties style:line-height-at-least="0.1666in"/>
      <style:text-properties style:font-name="新細明體" style:font-size-complex="12pt"/>
    </style:style>
    <style:style style:name="P853" style:parent-style-name="內文" style:family="paragraph">
      <style:paragraph-properties style:line-height-at-least="0.1666in"/>
    </style:style>
    <style:style style:name="P854" style:parent-style-name="內文" style:family="paragraph">
      <style:paragraph-properties style:line-height-at-least="0.1666in"/>
    </style:style>
    <style:style style:name="T855" style:parent-style-name="超連結" style:family="text">
      <style:text-properties style:font-name="UICTFontTextStyleBody" fo:color="#1155CC" fo:font-size="11.5pt" style:font-size-asian="11.5pt" style:font-size-complex="11.5pt" fo:background-color="#FFFFF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8" style:family="table-row">
      <style:table-row-properties style:min-row-height="0.2395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line-height-at-least="0.1666in"/>
      <style:text-properties style:font-name="新細明體" style:font-size-complex="12pt"/>
    </style:style>
    <style:style style:name="P865" style:parent-style-name="內文" style:family="paragraph">
      <style:paragraph-properties style:line-height-at-least="0.1666in"/>
      <style:text-properties style:font-name="新細明體" style:font-size-complex="12pt"/>
    </style:style>
    <style:style style:name="P8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.1666in"/>
      <style:text-properties style:font-name="新細明體" style:font-size-complex="12pt"/>
    </style:style>
    <style:style style:name="P869" style:parent-style-name="內文" style:family="paragraph">
      <style:paragraph-properties style:line-height-at-least="0.1666in"/>
    </style:style>
    <style:style style:name="T870" style:parent-style-name="預設段落字型" style:family="text">
      <style:text-properties style:font-name="新細明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3" style:family="table-row">
      <style:table-row-properties style:min-row-height="0.2395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.1666in"/>
      <style:text-properties style:font-name="新細明體" style:font-size-complex="12pt"/>
    </style:style>
    <style:style style:name="P882" style:parent-style-name="內文" style:family="paragraph">
      <style:paragraph-properties style:line-height-at-least="0.1666in"/>
      <style:text-properties style:font-name="新細明體" style:font-size-complex="12pt"/>
    </style:style>
    <style:style style:name="P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86" style:family="table-row">
      <style:table-row-properties style:min-row-height="0.2395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vertical-align="auto"/>
      <style:text-properties fo:hyphenate="true"/>
    </style:style>
    <style:style style:name="T889" style:parent-style-name="超連結" style:family="text">
      <style:text-properties style:font-name="新細明體" style:font-size-complex="12pt"/>
    </style:style>
    <style:style style:name="T890" style:parent-style-name="超連結" style:family="text">
      <style:text-properties style:font-name="新細明體" style:font-size-complex="12pt"/>
    </style:style>
    <style:style style:name="T891" style:parent-style-name="超連結" style:family="text">
      <style:text-properties style:font-name="新細明體" style:font-size-complex="12pt"/>
    </style:style>
    <style:style style:name="T892" style:parent-style-name="超連結" style:family="text">
      <style:text-properties style:font-name="新細明體" style:font-size-complex="12pt"/>
    </style:style>
    <style:style style:name="T893" style:parent-style-name="超連結" style:family="text">
      <style:text-properties style:font-name="新細明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.1666in"/>
      <style:text-properties style:font-name="新細明體" style:font-size-complex="12pt"/>
    </style:style>
    <style:style style:name="P896" style:parent-style-name="內文" style:family="paragraph">
      <style:paragraph-properties style:line-height-at-least="0.1666in"/>
      <style:text-properties style:font-name="新細明體" style:font-size-complex="12pt"/>
    </style:style>
    <style:style style:name="P8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/>
      <style:text-properties style:font-name="新細明體" style:font-size-complex="12pt"/>
    </style:style>
    <style:style style:name="P9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.1666in"/>
      <style:text-properties style:font-name="新細明體" style:font-size-complex="12pt"/>
    </style:style>
    <style:style style:name="P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06" style:family="table-row">
      <style:table-row-properties style:min-row-height="0.2395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vertical-align="auto"/>
      <style:text-properties fo:hyphenate="true"/>
    </style:style>
    <style:style style:name="T909" style:parent-style-name="超連結" style:family="text">
      <style:text-properties style:text-underline-type="none"/>
    </style:style>
    <style:style style:name="P910" style:parent-style-name="內文" style:family="paragraph">
      <style:paragraph-properties style:text-autospace="none" style:vertical-align="auto"/>
      <style:text-properties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9" style:family="table-row">
      <style:table-row-properties style:min-row-height="0.2395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vertical-align="auto"/>
      <style:text-properties fo:hyphenate="true"/>
    </style:style>
    <style:style style:name="P922" style:parent-style-name="內文" style:family="paragraph">
      <style:paragraph-properties style:text-autospace="none" style:vertical-align="auto"/>
      <style:text-properties fo:hyphenate="true"/>
    </style:style>
    <style:style style:name="T923" style:parent-style-name="超連結" style:family="text">
      <style:text-properties style:text-underline-type="non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line-height-at-least="0.1666in"/>
      <style:text-properties style:font-name="新細明體" style:font-size-complex="12pt"/>
    </style:style>
    <style:style style:name="P930" style:parent-style-name="內文" style:family="paragraph">
      <style:paragraph-properties style:line-height-at-least="0.1666in"/>
      <style:text-properties style:font-name="新細明體" style:font-size-complex="12pt"/>
    </style:style>
    <style:style style:name="P9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4" style:family="table-row">
      <style:table-row-properties style:min-row-height="0.2395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vertical-align="auto"/>
      <style:text-properties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.1666in"/>
    </style:style>
    <style:style style:name="T94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6" style:family="table-row">
      <style:table-row-properties style:min-row-height="0.2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style:vertical-align="auto"/>
      <style:text-properties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.1666in"/>
      <style:text-properties style:font-name="新細明體" style:font-size-complex="12pt"/>
    </style:style>
    <style:style style:name="P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58" style:family="table-row">
      <style:table-row-properties style:min-row-height="0.2395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style:vertical-align="auto"/>
      <style:text-properties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.1666in"/>
      <style:text-properties style:font-name="新細明體" style:font-size-complex="12pt"/>
    </style:style>
    <style:style style:name="P967" style:parent-style-name="內文" style:family="paragraph">
      <style:paragraph-properties style:line-height-at-least="0.1666in"/>
      <style:text-properties style:font-name="新細明體" style:font-size-complex="12pt"/>
    </style:style>
    <style:style style:name="P968" style:parent-style-name="內文" style:family="paragraph">
      <style:paragraph-properties style:line-height-at-least="0.1666in"/>
      <style:text-properties style:font-name="新細明體" style:font-size-complex="12pt"/>
    </style:style>
    <style:style style:name="P9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.1666in"/>
      <style:text-properties style:font-name="新細明體" style:font-size-complex="12pt"/>
    </style:style>
    <style:style style:name="P972" style:parent-style-name="內文" style:family="paragraph">
      <style:paragraph-properties style:line-height-at-least="0.1666in"/>
      <style:text-properties style:font-name="新細明體" style:font-size-complex="12pt"/>
    </style:style>
    <style:style style:name="P9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74" style:family="table-row">
      <style:table-row-properties style:min-row-height="0.2395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vertical-align="auto"/>
      <style:text-properties fo:hyphenate="true"/>
    </style:style>
    <style:style style:name="T977" style:parent-style-name="超連結" style:family="text">
      <style:text-properties style:font-name="新細明體" style:font-size-complex="12pt"/>
    </style:style>
    <style:style style:name="T978" style:parent-style-name="超連結" style:family="text">
      <style:text-properties style:font-name="新細明體" style:font-size-complex="12pt"/>
    </style:style>
    <style:style style:name="T979" style:parent-style-name="超連結" style:family="text">
      <style:text-properties style:font-name="新細明體" style:font-size-complex="12pt"/>
    </style:style>
    <style:style style:name="T980" style:parent-style-name="超連結" style:family="text">
      <style:text-properties style:font-name="新細明體" style:font-size-complex="12pt"/>
    </style:style>
    <style:style style:name="T981" style:parent-style-name="超連結" style:family="text">
      <style:text-properties style:font-name="新細明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.1666in"/>
      <style:text-properties style:font-name="新細明體" style:font-size-complex="12pt"/>
    </style:style>
    <style:style style:name="P9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91" style:family="table-row">
      <style:table-row-properties style:min-row-height="0.2395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vertical-align="auto"/>
      <style:text-properties fo:hyphenate="true"/>
    </style:style>
    <style:style style:name="T994" style:parent-style-name="超連結" style:family="text">
      <style:text-properties style:font-name="新細明體" style:font-size-complex="12pt"/>
    </style:style>
    <style:style style:name="T995" style:parent-style-name="超連結" style:family="text">
      <style:text-properties style:font-name="新細明體" style:font-size-complex="12pt"/>
    </style:style>
    <style:style style:name="T996" style:parent-style-name="超連結" style:family="text">
      <style:text-properties style:font-name="新細明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line-height-at-least="0.1666in"/>
      <style:text-properties style:font-name="新細明體" style:font-size-complex="12pt"/>
    </style:style>
    <style:style style:name="P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.1666in"/>
    </style:style>
    <style:style style:name="T1005" style:parent-style-name="超連結" style:family="text">
      <style:text-properties style:font-name="Arial" style:font-name-complex="Arial" fo:font-size="11.5pt" style:font-size-asian="11.5pt" style:font-size-complex="11.5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8" style:family="table-row">
      <style:table-row-properties style:min-row-height="0.2395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1" style:family="table-row">
      <style:table-row-properties style:min-row-height="0.2395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line-height-at-least="0.1666in"/>
    </style:style>
    <style:style style:name="T1014" style:parent-style-name="超連結" style:family="text">
      <style:text-properties style:font-name="新細明體" style:font-size-complex="12pt"/>
    </style:style>
    <style:style style:name="T1015" style:parent-style-name="超連結" style:family="text">
      <style:text-properties style:font-name="新細明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5" style:family="table-row">
      <style:table-row-properties style:min-row-height="0.2395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.1666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36" style:family="table-row">
      <style:table-row-properties style:min-row-height="0.2395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line-height-at-least="0.1666in"/>
    </style:style>
    <style:style style:name="T1039" style:parent-style-name="超連結" style:family="text">
      <style:text-properties style:font-name="新細明體" style:font-size-complex="12pt"/>
    </style:style>
    <style:style style:name="T1040" style:parent-style-name="超連結" style:family="text">
      <style:text-properties style:font-name="新細明體" style:font-size-complex="12pt"/>
    </style:style>
    <style:style style:name="T1041" style:parent-style-name="超連結" style:family="text">
      <style:text-properties style:font-name="新細明體" style:font-size-complex="12pt"/>
    </style:style>
    <style:style style:name="T1042" style:parent-style-name="超連結" style:family="text">
      <style:text-properties style:font-name="新細明體" style:font-size-complex="12pt"/>
    </style:style>
    <style:style style:name="T1043" style:parent-style-name="超連結" style:family="text">
      <style:text-properties style:font-name="新細明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52" style:family="table-row">
      <style:table-row-properties style:min-row-height="0.2395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line-height-at-least="0.166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4" style:family="table-row">
      <style:table-row-properties style:min-row-height="0.2395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.1666in"/>
    </style:style>
    <style:style style:name="T1067" style:parent-style-name="超連結" style:family="text">
      <style:text-properties style:font-name="新細明體" style:font-size-complex="12pt"/>
    </style:style>
    <style:style style:name="T1068" style:parent-style-name="超連結" style:family="text">
      <style:text-properties style:font-name="新細明體" style:font-size-complex="12pt"/>
    </style:style>
    <style:style style:name="T1069" style:parent-style-name="超連結" style:family="text">
      <style:text-properties style:font-name="新細明體" style:font-size-complex="12pt"/>
    </style:style>
    <style:style style:name="T1070" style:parent-style-name="超連結" style:family="text">
      <style:text-properties style:font-name="新細明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07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0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08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0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4" style:family="table-row">
      <style:table-row-properties style:min-row-height="0.2395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line-height-at-least="0.1666in"/>
    </style:style>
    <style:style style:name="T1087" style:parent-style-name="超連結" style:family="text">
      <style:text-properties style:font-name="新細明體" style:font-size-complex="12pt"/>
    </style:style>
    <style:style style:name="T1088" style:parent-style-name="超連結" style:family="text">
      <style:text-properties style:font-name="新細明體" style:font-size-complex="12pt"/>
    </style:style>
    <style:style style:name="T1089" style:parent-style-name="超連結" style:family="text">
      <style:text-properties style:font-name="新細明體" style:font-size-complex="12pt"/>
    </style:style>
    <style:style style:name="T1090" style:parent-style-name="超連結" style:family="text">
      <style:text-properties style:font-name="新細明體" style:font-size-complex="12pt"/>
    </style:style>
    <style:style style:name="T1091" style:parent-style-name="超連結" style:family="text">
      <style:text-properties style:font-name="新細明體" style:font-size-complex="12pt"/>
    </style:style>
    <style:style style:name="T1092" style:parent-style-name="超連結" style:family="text">
      <style:text-properties style:font-name="新細明體" style:font-size-complex="12pt"/>
    </style:style>
    <style:style style:name="T1093" style:parent-style-name="超連結" style:family="text">
      <style:text-properties style:font-name="新細明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7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1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1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1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1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1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19" style:family="table-row">
      <style:table-row-properties style:min-row-height="0.2395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line-height-at-least="0.1666in"/>
    </style:style>
    <style:style style:name="T1122" style:parent-style-name="超連結" style:family="text">
      <style:text-properties style:font-name="新細明體" style:font-size-complex="12pt"/>
    </style:style>
    <style:style style:name="T1123" style:parent-style-name="超連結" style:family="text">
      <style:text-properties style:font-name="新細明體" style:font-size-complex="12pt"/>
    </style:style>
    <style:style style:name="T1124" style:parent-style-name="超連結" style:family="text">
      <style:text-properties style:font-name="新細明體" style:font-size-complex="12pt"/>
    </style:style>
    <style:style style:name="T1125" style:parent-style-name="超連結" style:family="text">
      <style:text-properties style:font-name="新細明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3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Row1135" style:family="table-row">
      <style:table-row-properties style:min-row-height="0.2395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text-autospace="none" style:vertical-align="auto"/>
      <style:text-properties fo:hyphenate="true"/>
    </style:style>
    <style:style style:name="T1138" style:parent-style-name="超連結" style:family="text">
      <style:text-properties style:font-name="新細明體" style:font-size-complex="12pt"/>
    </style:style>
    <style:style style:name="T1139" style:parent-style-name="超連結" style:family="text">
      <style:text-properties style:font-name="新細明體" style:font-size-complex="12pt"/>
    </style:style>
    <style:style style:name="T1140" style:parent-style-name="超連結" style:family="text">
      <style:text-properties style:font-name="新細明體" style:font-size-complex="12pt"/>
    </style:style>
    <style:style style:name="T1141" style:parent-style-name="超連結" style:family="text">
      <style:text-properties style:font-name="新細明體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4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Row1151" style:family="table-row">
      <style:table-row-properties style:min-row-height="0.2395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text-autospace="none" style:vertical-align="auto"/>
      <style:text-properties fo:hyphenate="tru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5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Row1164" style:family="table-row">
      <style:table-row-properties style:min-row-height="0.2395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7" style:family="table-row">
      <style:table-row-properties style:min-row-height="0.2395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line-height-at-least="0.1666in"/>
    </style:style>
    <style:style style:name="T1170" style:parent-style-name="超連結" style:family="text">
      <style:text-properties style:font-name="新細明體" style:font-size-complex="12pt"/>
    </style:style>
    <style:style style:name="T1171" style:parent-style-name="超連結" style:family="text">
      <style:text-properties style:font-name="新細明體" style:font-size-complex="12pt"/>
    </style:style>
    <style:style style:name="T1172" style:parent-style-name="超連結" style:family="text">
      <style:text-properties style:font-name="新細明體" style:font-size-complex="12pt"/>
    </style:style>
    <style:style style:name="T1173" style:parent-style-name="超連結" style:family="text">
      <style:text-properties style:font-name="新細明體" style:font-size-complex="12pt"/>
    </style:style>
    <style:style style:name="T1174" style:parent-style-name="超連結" style:family="text">
      <style:text-properties style:font-name="新細明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5" style:family="table-row">
      <style:table-row-properties style:min-row-height="0.2395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line-height-at-least="0.1666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97" style:family="table-row">
      <style:table-row-properties style:min-row-height="0.2395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0" style:family="table-row">
      <style:table-row-properties style:min-row-height="0.2395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line-height-at-least="0.1666in"/>
    </style:style>
    <style:style style:name="T1203" style:parent-style-name="超連結" style:family="text">
      <style:text-properties style:font-name="新細明體" style:font-size-complex="12pt"/>
    </style:style>
    <style:style style:name="T1204" style:parent-style-name="超連結" style:family="text">
      <style:text-properties style:font-name="新細明體" style:font-size-complex="12pt"/>
    </style:style>
    <style:style style:name="T1205" style:parent-style-name="超連結" style:family="text">
      <style:text-properties style:font-name="新細明體" style:font-size-complex="12pt"/>
    </style:style>
    <style:style style:name="T1206" style:parent-style-name="超連結" style:family="text">
      <style:text-properties style:font-name="新細明體" style:font-size-complex="12pt"/>
    </style:style>
    <style:style style:name="T1207" style:parent-style-name="超連結" style:family="text">
      <style:text-properties style:font-name="新細明體" style:font-size-complex="12pt"/>
    </style:style>
    <style:style style:name="T1208" style:parent-style-name="超連結" style:family="text">
      <style:text-properties style:font-name="新細明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0" style:family="table-row">
      <style:table-row-properties style:min-row-height="0.2395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3" style:family="table-row">
      <style:table-row-properties style:min-row-height="0.2395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.1666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.1666in"/>
    </style:style>
    <style:style style:name="T1233" style:parent-style-name="預設段落字型" style:family="text">
      <style:text-properties style:font-name="Helvetica" fo:color="#1763CF" fo:font-size="10.5pt" style:font-size-asian="10.5pt" style:font-size-complex="10.5pt" fo:background-color="#FFFFF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36" style:family="table-row">
      <style:table-row-properties style:min-row-height="0.2395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666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0" style:family="table-row">
      <style:table-row-properties style:min-row-height="0.2395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3" style:family="table-row">
      <style:table-row-properties style:min-row-height="0.2395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text-autospace="none" style:vertical-align="auto"/>
      <style:text-properties fo:hyphenate="true"/>
    </style:style>
    <style:style style:name="T1256" style:parent-style-name="超連結" style:family="text">
      <style:text-properties style:font-name="新細明體" style:font-size-complex="12pt"/>
    </style:style>
    <style:style style:name="T1257" style:parent-style-name="超連結" style:family="text">
      <style:text-properties style:font-name="新細明體" style:font-size-complex="12pt"/>
    </style:style>
    <style:style style:name="T1258" style:parent-style-name="超連結" style:family="text">
      <style:text-properties style:font-name="新細明體" style:font-size-complex="12pt"/>
    </style:style>
    <style:style style:name="T1259" style:parent-style-name="超連結" style:family="text">
      <style:text-properties style:font-name="新細明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0" style:family="table-row">
      <style:table-row-properties style:min-row-height="0.2395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text-autospace="none" style:vertical-align="auto"/>
      <style:text-properties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83" style:family="table-row">
      <style:table-row-properties style:min-row-height="0.2395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text-autospace="none" style:vertical-align="auto"/>
      <style:text-properties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5" style:family="table-row">
      <style:table-row-properties style:min-row-height="0.2395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text-autospace="none" style:vertical-align="auto"/>
      <style:text-properties fo:hyphenate="tru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09" style:family="table-row">
      <style:table-row-properties style:min-row-height="0.2395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text-autospace="none" style:vertical-align="auto"/>
      <style:text-properties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23" style:family="table-row">
      <style:table-row-properties style:min-row-height="0.2395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text-autospace="none" style:vertical-align="auto"/>
      <style:text-properties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5" style:family="table-row">
      <style:table-row-properties style:min-row-height="0.2395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text-autospace="none" style:vertical-align="auto"/>
      <style:text-properties fo:hyphenate="true"/>
    </style:style>
    <style:style style:name="T1338" style:parent-style-name="超連結" style:family="text">
      <style:text-properties style:font-name="新細明體" style:font-size-complex="12pt"/>
    </style:style>
    <style:style style:name="T1339" style:parent-style-name="超連結" style:family="text">
      <style:text-properties style:font-name="新細明體" style:font-size-complex="12pt"/>
    </style:style>
    <style:style style:name="T1340" style:parent-style-name="超連結" style:family="text">
      <style:text-properties style:font-name="新細明體" style:font-size-complex="12pt"/>
    </style:style>
    <style:style style:name="T1341" style:parent-style-name="超連結" style:family="text">
      <style:text-properties style:font-name="新細明體" style:font-size-complex="12pt"/>
    </style:style>
    <style:style style:name="T1342" style:parent-style-name="超連結" style:family="text">
      <style:text-properties style:font-name="新細明體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3" style:family="table-row">
      <style:table-row-properties style:min-row-height="0.2395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6" style:family="table-row">
      <style:table-row-properties style:min-row-height="0.2395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text-autospace="non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2" style:family="table-row">
      <style:table-row-properties style:min-row-height="0.2395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85" style:family="table-row">
      <style:table-row-properties style:min-row-height="0.2395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text-autospace="none"/>
    </style:style>
    <style:style style:name="T1388" style:parent-style-name="超連結" style:family="text">
      <style:text-properties style:font-name="新細明體" style:font-size-complex="12pt"/>
    </style:style>
    <style:style style:name="T1389" style:parent-style-name="超連結" style:family="text">
      <style:text-properties style:font-name="新細明體" style:font-size-complex="12pt"/>
    </style:style>
    <style:style style:name="T1390" style:parent-style-name="超連結" style:family="text">
      <style:text-properties style:font-name="新細明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9" style:family="table-row">
      <style:table-row-properties style:min-row-height="0.2395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text-autospace="none"/>
    </style:style>
    <style:style style:name="T1402" style:parent-style-name="超連結" style:family="text">
      <style:text-properties style:font-name="新細明體" style:font-size-complex="12pt"/>
    </style:style>
    <style:style style:name="T1403" style:parent-style-name="超連結" style:family="text">
      <style:text-properties style:font-name="新細明體" style:font-size-complex="12pt"/>
    </style:style>
    <style:style style:name="T1404" style:parent-style-name="超連結" style:family="text">
      <style:text-properties style:font-name="新細明體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3" style:family="table-row">
      <style:table-row-properties style:min-row-height="0.2395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6" style:family="table-row">
      <style:table-row-properties style:min-row-height="0.2395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0" style:family="table-row">
      <style:table-row-properties style:min-row-height="0.2395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3" style:family="table-row">
      <style:table-row-properties style:min-row-height="0.2395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text-autospace="non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46" style:family="table-row">
      <style:table-row-properties style:min-row-height="0.2395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text-autospace="none"/>
    </style:style>
    <style:style style:name="T1449" style:parent-style-name="超連結" style:family="text">
      <style:text-properties style:font-name="新細明體" style:font-size-complex="12pt"/>
    </style:style>
    <style:style style:name="T1450" style:parent-style-name="超連結" style:family="text">
      <style:text-properties style:font-name="新細明體" style:font-size-complex="12pt"/>
    </style:style>
    <style:style style:name="T1451" style:parent-style-name="超連結" style:family="text">
      <style:text-properties style:font-name="新細明體" style:font-size-complex="12pt"/>
    </style:style>
    <style:style style:name="T1452" style:parent-style-name="超連結" style:family="text">
      <style:text-properties style:font-name="新細明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.1666in"/>
    </style:style>
    <style:style style:name="T1460" style:parent-style-name="預設段落字型" style:family="text">
      <style:text-properties style:font-name="Helvetica" fo:color="#050505" fo:font-size="10.5pt" style:font-size-asian="10.5pt" style:font-size-complex="10.5pt" fo:background-color="#FFFFFF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63" style:family="table-row">
      <style:table-row-properties style:min-row-height="0.2395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text-autospace="non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7" style:family="table-row">
      <style:table-row-properties style:min-row-height="0.2395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.1666in"/>
    </style:style>
    <style:style style:name="T1480" style:parent-style-name="超連結" style:family="text">
      <style:text-properties style:font-name="新細明體" style:font-size-complex="12pt"/>
    </style:style>
    <style:style style:name="T1481" style:parent-style-name="超連結" style:family="text">
      <style:text-properties style:font-name="新細明體" style:font-size-complex="12pt"/>
    </style:style>
    <style:style style:name="T1482" style:parent-style-name="超連結" style:family="text">
      <style:text-properties style:font-name="新細明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48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2" style:family="table-row">
      <style:table-row-properties style:min-row-height="0.2395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text-autospace="none" style:vertical-align="auto"/>
      <style:text-properties fo:hyphenate="true"/>
    </style:style>
    <style:style style:name="T1495" style:parent-style-name="超連結" style:family="text">
      <style:text-properties style:font-name="新細明體" style:font-size-complex="12pt"/>
    </style:style>
    <style:style style:name="T1496" style:parent-style-name="超連結" style:family="text">
      <style:text-properties style:font-name="新細明體" style:font-size-complex="12pt"/>
    </style:style>
    <style:style style:name="T1497" style:parent-style-name="超連結" style:family="text">
      <style:text-properties style:font-name="新細明體" style:font-size-complex="12pt"/>
    </style:style>
    <style:style style:name="T1498" style:parent-style-name="超連結" style:family="text">
      <style:text-properties style:font-name="新細明體" style:font-size-complex="12pt"/>
    </style:style>
    <style:style style:name="T1499" style:parent-style-name="超連結" style:family="text">
      <style:text-properties style:font-name="新細明體" style:font-size-complex="12pt"/>
    </style:style>
    <style:style style:name="T1500" style:parent-style-name="超連結" style:family="text">
      <style:text-properties style:font-name="新細明體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507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10" style:family="table-row">
      <style:table-row-properties style:min-row-height="0.2395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 style:vertical-align="auto"/>
      <style:text-properties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51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3" style:family="table-row">
      <style:table-row-properties style:min-row-height="0.2395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6" style:family="table-row">
      <style:table-row-properties style:min-row-height="0.2395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text-autospace="none" style:vertical-align="auto"/>
      <style:text-properties fo:hyphenate="tru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text-autospace="none" style:vertical-align="auto"/>
      <style:text-properties fo:hyphenate="true"/>
    </style:style>
    <style:style style:name="T1535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38" style:family="table-row">
      <style:table-row-properties style:min-row-height="0.2395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1" style:family="table-row">
      <style:table-row-properties style:min-row-height="0.2395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text-autospace="non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53" style:family="table-row">
      <style:table-row-properties style:min-row-height="0.2395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5" style:family="table-row">
      <style:table-row-properties style:min-row-height="0.2395in"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text-autospace="non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77" style:family="table-row">
      <style:table-row-properties style:min-row-height="0.2395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text-autospace="non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89" style:family="table-row">
      <style:table-row-properties style:min-row-height="0.2395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text-autospace="non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1" style:family="table-row">
      <style:table-row-properties style:min-row-height="0.2395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4" style:family="table-row">
      <style:table-row-properties style:min-row-height="0.2395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line-height-at-least="0.1666in"/>
    </style:style>
    <style:style style:name="T1607" style:parent-style-name="超連結" style:family="text">
      <style:text-properties style:font-name="新細明體" style:font-size-complex="12pt"/>
    </style:style>
    <style:style style:name="T1608" style:parent-style-name="超連結" style:family="text">
      <style:text-properties style:font-name="新細明體" style:font-size-complex="12pt"/>
    </style:style>
    <style:style style:name="T1609" style:parent-style-name="超連結" style:family="text">
      <style:text-properties style:font-name="新細明體" style:font-size-complex="12pt"/>
    </style:style>
    <style:style style:name="T1610" style:parent-style-name="超連結" style:family="text">
      <style:text-properties style:font-name="新細明體" style:font-size-complex="12pt"/>
    </style:style>
    <style:style style:name="T1611" style:parent-style-name="超連結" style:family="text">
      <style:text-properties style:font-name="新細明體" style:font-size-complex="12pt"/>
    </style:style>
    <style:style style:name="T1612" style:parent-style-name="超連結" style:family="text">
      <style:text-properties style:font-name="新細明體" style:font-size-complex="12pt"/>
    </style:style>
    <style:style style:name="T1613" style:parent-style-name="超連結" style:family="text">
      <style:text-properties style:font-name="新細明體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3" style:family="table-row">
      <style:table-row-properties style:min-row-height="0.2395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line-height-at-least="0.1666in"/>
    </style:style>
    <style:style style:name="T1626" style:parent-style-name="超連結" style:family="text">
      <style:text-properties style:font-name="新細明體" style:font-size-complex="12pt"/>
    </style:style>
    <style:style style:name="T1627" style:parent-style-name="超連結" style:family="text">
      <style:text-properties style:font-name="新細明體" style:font-size-complex="12pt"/>
    </style:style>
    <style:style style:name="T1628" style:parent-style-name="超連結" style:family="text">
      <style:text-properties style:font-name="新細明體" style:font-size-complex="12pt"/>
    </style:style>
    <style:style style:name="T1629" style:parent-style-name="超連結" style:family="text">
      <style:text-properties style:font-name="新細明體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39" style:family="table-row">
      <style:table-row-properties style:min-row-height="0.2395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2" style:family="table-row">
      <style:table-row-properties style:min-row-height="0.2395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text-autospace="none" style:vertical-align="auto"/>
      <style:text-properties fo:hyphenate="true"/>
    </style:style>
    <style:style style:name="T1645" style:parent-style-name="超連結" style:family="text">
      <style:text-properties style:font-name="新細明體" style:font-size-complex="12pt"/>
    </style:style>
    <style:style style:name="T1646" style:parent-style-name="超連結" style:family="text">
      <style:text-properties style:font-name="新細明體" style:font-size-complex="12pt"/>
    </style:style>
    <style:style style:name="T1647" style:parent-style-name="超連結" style:family="text">
      <style:text-properties style:font-name="新細明體" style:font-size-complex="12pt"/>
    </style:style>
    <style:style style:name="T1648" style:parent-style-name="超連結" style:family="text">
      <style:text-properties style:font-name="新細明體" style:font-size-complex="12pt"/>
    </style:style>
    <style:style style:name="T1649" style:parent-style-name="超連結" style:family="text">
      <style:text-properties style:font-name="新細明體" style:font-size-complex="12pt"/>
    </style:style>
    <style:style style:name="T1650" style:parent-style-name="超連結" style:family="text">
      <style:text-properties style:font-name="新細明體" style:font-size-complex="12pt"/>
    </style:style>
    <style:style style:name="T1651" style:parent-style-name="超連結" style:family="text">
      <style:text-properties style:font-name="新細明體" style:font-size-complex="12pt"/>
    </style:style>
    <style:style style:name="T1652" style:parent-style-name="超連結" style:family="text">
      <style:text-properties style:font-name="新細明體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62" style:family="table-row">
      <style:table-row-properties style:min-row-height="0.2395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65" style:family="table-row">
      <style:table-row-properties style:min-row-height="0.2395in"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text-autospace="none"/>
    </style:style>
    <style:style style:name="T1668" style:parent-style-name="超連結" style:family="text">
      <style:text-properties style:font-name="新細明體" style:font-size-complex="12pt"/>
    </style:style>
    <style:style style:name="T1669" style:parent-style-name="超連結" style:family="text">
      <style:text-properties style:font-name="新細明體" style:font-size-complex="12pt"/>
    </style:style>
    <style:style style:name="T1670" style:parent-style-name="超連結" style:family="text">
      <style:text-properties style:font-name="新細明體" style:font-size-complex="12pt"/>
    </style:style>
    <style:style style:name="T1671" style:parent-style-name="超連結" style:family="text">
      <style:text-properties style:font-name="新細明體" style:font-size-complex="12pt"/>
    </style:style>
    <style:style style:name="T1672" style:parent-style-name="超連結" style:family="text">
      <style:text-properties style:font-name="新細明體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1" style:family="table-row">
      <style:table-row-properties style:min-row-height="0.2395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4" style:family="table-row">
      <style:table-row-properties style:min-row-height="0.2395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text-autospace="non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1" style:family="table-row">
      <style:table-row-properties style:min-row-height="0.2395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2" style:family="table-row">
      <style:table-row-properties style:min-row-height="0.2395in"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5" style:family="table-row">
      <style:table-row-properties style:min-row-height="0.2395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line-height-at-least="0.1666in"/>
    </style:style>
    <style:style style:name="T1718" style:parent-style-name="超連結" style:family="text">
      <style:text-properties style:font-name="新細明體" style:font-size-complex="12pt"/>
    </style:style>
    <style:style style:name="T1719" style:parent-style-name="超連結" style:family="text">
      <style:text-properties style:font-name="新細明體" style:font-size-complex="12pt"/>
    </style:style>
    <style:style style:name="T1720" style:parent-style-name="超連結" style:family="text">
      <style:text-properties style:font-name="新細明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1" style:family="table-row">
      <style:table-row-properties style:min-row-height="0.2395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line-height-at-least="0.1666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44" style:family="table-row">
      <style:table-row-properties style:min-row-height="0.2395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line-height-at-least="0.1666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6" style:family="table-row">
      <style:table-row-properties style:min-row-height="0.2395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9" style:family="table-row">
      <style:table-row-properties style:min-row-height="0.2395in"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line-height-at-least="0.1666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line-height-at-least="0.1666in"/>
    </style:style>
    <style:style style:name="T1773" style:parent-style-name="預設段落字型" style:family="text">
      <style:text-properties style:font-name="新細明體" style:font-size-complex="12pt"/>
    </style:style>
    <style:style style:name="P17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7" style:family="table-row">
      <style:table-row-properties style:min-row-height="0.2395in"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line-height-at-least="0.1666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超連結" style:family="text">
      <style:text-properties style:font-name="inherit" style:font-name-complex="Segoe UI Historic" fo:font-size="10pt" style:font-size-asian="10pt" style:font-size-complex="10pt"/>
    </style:style>
    <style:style style:name="P1786" style:parent-style-name="內文" style:family="paragraph">
      <style:paragraph-properties style:line-height-at-least="0.1666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89" style:family="table-row">
      <style:table-row-properties style:min-row-height="0.2395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line-height-at-least="0.1666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d2edcug0" style:family="text">
      <style:text-properties style:font-name="inherit" style:font-name-complex="Segoe UI Historic" fo:color="#1C1E21"/>
    </style:style>
    <style:style style:name="T1798" style:parent-style-name="d2edcug0" style:family="text">
      <style:text-properties style:font-name="inherit" style:font-name-complex="Segoe UI Historic" fo:color="#1C1E21"/>
    </style:style>
    <style:style style:name="T1799" style:parent-style-name="d2edcug0" style:family="text">
      <style:text-properties style:font-name="inherit" style:font-name-complex="Segoe UI Historic" fo:color="#1C1E21"/>
    </style:style>
    <style:style style:name="T1800" style:parent-style-name="d2edcug0" style:family="text">
      <style:text-properties style:font-name="inherit" style:font-name-complex="Segoe UI Historic" fo:color="#1C1E21"/>
    </style:style>
    <style:style style:name="T1801" style:parent-style-name="d2edcug0" style:family="text">
      <style:text-properties style:font-name="inherit" style:font-name-complex="Segoe UI Historic" fo:color="#1C1E21"/>
    </style:style>
    <style:style style:name="T1802" style:parent-style-name="d2edcug0" style:family="text">
      <style:text-properties style:font-name="inherit" style:font-name-complex="Segoe UI Historic" fo:color="#1C1E21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5" style:family="table-row">
      <style:table-row-properties style:min-row-height="0.2395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line-height-at-least="0.1666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1814" style:parent-style-name="d2edcug0" style:family="text">
      <style:text-properties style:font-name="inherit" style:font-name-complex="Segoe UI Historic" fo:color="#1C1E21"/>
    </style:style>
    <style:style style:name="T1815" style:parent-style-name="d2edcug0" style:family="text">
      <style:text-properties style:font-name="inherit" style:font-name-complex="Segoe UI Historic" fo:color="#1C1E21"/>
    </style:style>
    <style:style style:name="T1816" style:parent-style-name="d2edcug0" style:family="text">
      <style:text-properties style:font-name="inherit" style:font-name-complex="Segoe UI Historic" fo:color="#1C1E21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19" style:family="table-row">
      <style:table-row-properties style:min-row-height="0.2395in"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line-height-at-least="0.1666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2edcug0" style:family="text">
      <style:text-properties style:font-name="inherit" style:font-name-complex="Segoe UI Historic" fo:color="#1C1E21"/>
    </style:style>
    <style:style style:name="T1829" style:parent-style-name="d2edcug0" style:family="text">
      <style:text-properties style:font-name="inherit" style:font-name-complex="Segoe UI Historic" fo:color="#1C1E21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2" style:family="table-row">
      <style:table-row-properties style:min-row-height="0.2395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5" style:family="table-row">
      <style:table-row-properties style:min-row-height="0.2395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line-height-at-least="0.1666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d2edcug0" style:family="text">
      <style:text-properties style:font-name="inherit" style:font-name-complex="Segoe UI Historic" fo:color="#1C1E21"/>
    </style:style>
    <style:style style:name="T1844" style:parent-style-name="d2edcug0" style:family="text">
      <style:text-properties style:font-name="inherit" style:font-name-complex="Segoe UI Historic" fo:color="#1C1E21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47" style:family="table-row">
      <style:table-row-properties style:min-row-height="0.2395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0" style:family="table-row">
      <style:table-row-properties style:min-row-height="0.2395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line-height-at-least="0.1666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64" style:family="table-row">
      <style:table-row-properties style:min-row-height="0.2395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line-height-at-least="0.1666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79" style:family="table-row">
      <style:table-row-properties style:min-row-height="0.2395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82" style:family="table-row">
      <style:table-row-properties style:min-row-height="0.2395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line-height-at-least="0.1666in"/>
    </style:style>
    <style:style style:name="T1885" style:parent-style-name="超連結" style:family="text">
      <style:text-properties style:font-name="新細明體" style:font-size-complex="12pt"/>
    </style:style>
    <style:style style:name="T1886" style:parent-style-name="超連結" style:family="text">
      <style:text-properties style:font-name="新細明體" style:font-size-complex="12pt"/>
    </style:style>
    <style:style style:name="T1887" style:parent-style-name="超連結" style:family="text">
      <style:text-properties style:font-name="新細明體" style:font-size-complex="12pt"/>
    </style:style>
    <style:style style:name="T1888" style:parent-style-name="超連結" style:family="text">
      <style:text-properties style:font-name="新細明體" style:font-size-complex="12pt"/>
    </style:style>
    <style:style style:name="T1889" style:parent-style-name="預設段落字型" style:family="text">
      <style:text-properties style:font-name="新細明體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5" style:parent-style-name="內文" style:family="paragraph">
      <style:paragraph-properties style:line-height-at-least="0.1666in"/>
    </style:style>
    <style:style style:name="T1896" style:parent-style-name="超連結" style:family="text">
      <style:text-properties style:font-name="新細明體" style:font-size-complex="12pt"/>
    </style:style>
    <style:style style:name="T1897" style:parent-style-name="超連結" style:family="text">
      <style:text-properties style:font-name="新細明體" style:font-size-complex="12pt"/>
    </style:style>
    <style:style style:name="T1898" style:parent-style-name="超連結" style:family="text">
      <style:text-properties style:font-name="新細明體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03" style:family="table-row">
      <style:table-row-properties style:min-row-height="0.2395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line-height-at-least="0.1666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1912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1913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1914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8" style:family="table-row">
      <style:table-row-properties style:min-row-height="0.2395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line-height-at-least="0.1666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1929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2" style:family="table-row">
      <style:table-row-properties style:min-row-height="0.2395in"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5" style:family="table-row">
      <style:table-row-properties style:min-row-height="0.2395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line-height-at-least="0.1666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47" style:family="table-row">
      <style:table-row-properties style:min-row-height="0.2395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0" style:family="table-row">
      <style:table-row-properties style:min-row-height="0.2395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line-height-at-least="0.1666in"/>
    </style:style>
    <style:style style:name="T1953" style:parent-style-name="超連結" style:family="text">
      <style:text-properties style:font-name="新細明體" style:font-size-complex="12pt"/>
    </style:style>
    <style:style style:name="T1954" style:parent-style-name="超連結" style:family="text">
      <style:text-properties style:font-name="新細明體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66" style:family="table-row">
      <style:table-row-properties style:min-row-height="0.2395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line-height-at-least="0.1666in"/>
    </style:style>
    <style:style style:name="T1969" style:parent-style-name="超連結" style:family="text">
      <style:text-properties style:font-name="新細明體" style:font-size-complex="12pt"/>
    </style:style>
    <style:style style:name="T1970" style:parent-style-name="超連結" style:family="text">
      <style:text-properties style:font-name="新細明體" style:font-size-complex="12pt"/>
    </style:style>
    <style:style style:name="T1971" style:parent-style-name="超連結" style:family="text">
      <style:text-properties style:font-name="新細明體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2" style:family="table-row">
      <style:table-row-properties style:min-row-height="0.2395in"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5" style:family="table-row">
      <style:table-row-properties style:min-row-height="0.2395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line-height-at-least="0.1666in"/>
    </style:style>
    <style:style style:name="T1988" style:parent-style-name="超連結" style:family="text">
      <style:text-properties style:font-name="新細明體" style:font-size-complex="12pt"/>
    </style:style>
    <style:style style:name="T1989" style:parent-style-name="超連結" style:family="text">
      <style:text-properties style:font-name="新細明體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99" style:family="table-row">
      <style:table-row-properties style:min-row-height="0.2395in"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line-height-at-least="0.1666in"/>
    </style:style>
    <style:style style:name="T2002" style:parent-style-name="超連結" style:family="text">
      <style:text-properties style:font-name="新細明體" style:font-size-complex="12pt"/>
    </style:style>
    <style:style style:name="T2003" style:parent-style-name="超連結" style:family="text">
      <style:text-properties style:font-name="新細明體" style:font-size-complex="12pt"/>
    </style:style>
    <style:style style:name="T2004" style:parent-style-name="超連結" style:family="text">
      <style:text-properties style:font-name="新細明體" style:font-size-complex="12pt"/>
    </style:style>
    <style:style style:name="T2005" style:parent-style-name="超連結" style:family="text">
      <style:text-properties style:font-name="新細明體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16" style:family="table-row">
      <style:table-row-properties style:min-row-height="0.2395in"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line-height-at-least="0.1666in"/>
    </style:style>
    <style:style style:name="T2019" style:parent-style-name="超連結" style:family="text">
      <style:text-properties style:font-name="新細明體" style:font-size-complex="12pt"/>
    </style:style>
    <style:style style:name="T2020" style:parent-style-name="超連結" style:family="text">
      <style:text-properties style:font-name="新細明體" style:font-size-complex="12pt"/>
    </style:style>
    <style:style style:name="T2021" style:parent-style-name="超連結" style:family="text">
      <style:text-properties style:font-name="新細明體" style:font-size-complex="12pt"/>
    </style:style>
    <style:style style:name="T2022" style:parent-style-name="超連結" style:family="text">
      <style:text-properties style:font-name="新細明體" style:font-size-complex="12pt"/>
    </style:style>
    <style:style style:name="T2023" style:parent-style-name="超連結" style:family="text">
      <style:text-properties style:font-name="新細明體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34" style:family="table-row">
      <style:table-row-properties style:min-row-height="0.2395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37" style:family="table-row">
      <style:table-row-properties style:min-row-height="0.2395in"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line-height-at-least="0.1666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53" style:family="table-row">
      <style:table-row-properties style:min-row-height="0.2395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line-height-at-least="0.1666in"/>
    </style:style>
    <style:style style:name="P2056" style:parent-style-name="內文" style:family="paragraph">
      <style:paragraph-properties style:line-height-at-least="0.1666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.1666in"/>
    </style:style>
    <style:style style:name="P20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7" style:family="table-row">
      <style:table-row-properties style:min-row-height="0.2395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line-height-at-least="0.1666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80" style:family="table-row">
      <style:table-row-properties style:min-row-height="0.2395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line-height-at-least="0.1666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91" style:family="table-row">
      <style:table-row-properties style:min-row-height="0.2395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text-autospace="none" style:vertical-align="auto"/>
      <style:text-properties fo:hyphenate="true"/>
    </style:style>
    <style:style style:name="T2094" style:parent-style-name="超連結" style:family="text">
      <style:text-properties style:font-name="新細明體" style:font-size-complex="12pt"/>
    </style:style>
    <style:style style:name="T2095" style:parent-style-name="超連結" style:family="text">
      <style:text-properties style:font-name="新細明體" style:font-size-complex="12pt"/>
    </style:style>
    <style:style style:name="T2096" style:parent-style-name="超連結" style:family="text">
      <style:text-properties style:font-name="新細明體" style:font-size-complex="12pt"/>
    </style:style>
    <style:style style:name="T2097" style:parent-style-name="超連結" style:family="text">
      <style:text-properties style:font-name="新細明體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06" style:family="table-row">
      <style:table-row-properties style:min-row-height="0.2395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text-autospace="none" style:vertical-align="auto"/>
      <style:text-properties fo:hyphenate="tru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9" style:family="table-row">
      <style:table-row-properties style:min-row-height="0.2395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text-autospace="none" style:vertical-align="auto"/>
      <style:text-properties fo:hyphenate="true"/>
    </style:style>
    <style:style style:name="T2122" style:parent-style-name="超連結" style:family="text">
      <style:text-properties style:font-name="新細明體" style:font-size-complex="12pt"/>
    </style:style>
    <style:style style:name="T2123" style:parent-style-name="超連結" style:family="text">
      <style:text-properties style:font-name="新細明體" style:font-size-complex="12pt"/>
    </style:style>
    <style:style style:name="T2124" style:parent-style-name="超連結" style:family="text">
      <style:text-properties style:font-name="新細明體" style:font-size-complex="12pt"/>
    </style:style>
    <style:style style:name="T2125" style:parent-style-name="超連結" style:family="text">
      <style:text-properties style:font-name="新細明體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6" style:family="table-row">
      <style:table-row-properties style:min-row-height="0.2395in"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9" style:family="table-row">
      <style:table-row-properties style:min-row-height="0.2395in"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text-autospace="none" style:vertical-align="auto"/>
      <style:text-properties fo:hyphenate="true"/>
    </style:style>
    <style:style style:name="T2142" style:parent-style-name="超連結" style:family="text">
      <style:text-properties style:font-name="新細明體" style:font-size-complex="12pt"/>
    </style:style>
    <style:style style:name="T2143" style:parent-style-name="超連結" style:family="text">
      <style:text-properties style:font-name="新細明體" style:font-size-complex="12pt"/>
    </style:style>
    <style:style style:name="T2144" style:parent-style-name="超連結" style:family="text">
      <style:text-properties style:font-name="新細明體" style:font-size-complex="12pt"/>
    </style:style>
    <style:style style:name="T2145" style:parent-style-name="超連結" style:family="text">
      <style:text-properties style:font-name="新細明體" style:font-size-complex="12pt"/>
    </style:style>
    <style:style style:name="T2146" style:parent-style-name="超連結" style:family="text">
      <style:text-properties style:font-name="新細明體" style:font-size-complex="12pt"/>
    </style:style>
    <style:style style:name="T2147" style:parent-style-name="超連結" style:family="text">
      <style:text-properties style:font-name="新細明體" style:font-size-complex="12pt"/>
    </style:style>
    <style:style style:name="T2148" style:parent-style-name="超連結" style:family="text">
      <style:text-properties style:font-name="新細明體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1" style:family="table-row">
      <style:table-row-properties style:min-row-height="0.2395in"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line-height-at-least="0.1666in"/>
    </style:style>
    <style:style style:name="TableRow2164" style:family="table-row">
      <style:table-row-properties style:min-row-height="0.2395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17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olumn2176" style:family="table-column">
      <style:table-column-properties style:column-width="1.5652in" style:use-optimal-column-width="false"/>
    </style:style>
    <style:style style:name="Table2175" style:family="table">
      <style:table-properties style:width="1.5652in" fo:margin-left="0in" table:align="left"/>
    </style:style>
    <style:style style:name="TableRow2177" style:family="table-row">
      <style:table-row-properties style:min-row-height="0.0756in" style:use-optimal-row-height="false"/>
    </style:style>
    <style:style style:name="TableCell2178" style:family="table-cell">
      <style:table-cell-properties fo:border="0.0034in solid #FFFFFF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text-autospace="none" style:vertical-align="auto"/>
      <style:text-properties fo:hyphenate="true"/>
    </style:style>
    <style:style style:name="T2180" style:parent-style-name="預設段落字型" style:family="text">
      <style:text-properties style:font-name="Times New Roman" fo:color="#000000" style:letter-kerning="false" fo:font-size="10pt" style:font-size-asian="10pt" style:font-size-complex="11.5pt"/>
    </style:style>
    <style:style style:name="T2181" style:parent-style-name="預設段落字型" style:family="text">
      <style:text-properties style:font-name="Times New Roman" fo:color="#000000" style:letter-kerning="false" fo:font-size="9pt" style:font-size-asian="9pt" style:font-size-complex="10.5pt"/>
    </style:style>
    <style:style style:name="T2182" style:parent-style-name="預設段落字型" style:family="text">
      <style:text-properties style:font-name="Times New Roman" fo:color="#000000" style:letter-kerning="false" fo:font-size="10.5pt" style:font-size-asian="10.5pt" style:font-size-complex="10.5pt"/>
    </style:style>
    <style:style style:name="P218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86" style:family="table-row">
      <style:table-row-properties style:min-row-height="0.2395in"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line-height-at-least="0.1666in"/>
    </style:style>
    <style:style style:name="TableRow2189" style:family="table-row">
      <style:table-row-properties style:min-row-height="0.2395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text-autospace="none" style:vertical-align="auto"/>
      <style:text-properties fo:hyphenate="true"/>
    </style:style>
    <style:style style:name="T2192" style:parent-style-name="超連結" style:family="text">
      <style:text-properties style:font-name="新細明體" style:font-size-complex="12pt"/>
    </style:style>
    <style:style style:name="T2193" style:parent-style-name="超連結" style:family="text">
      <style:text-properties style:font-name="新細明體" style:font-size-complex="12pt"/>
    </style:style>
    <style:style style:name="T2194" style:parent-style-name="超連結" style:family="text">
      <style:text-properties style:font-name="新細明體" style:font-size-complex="12pt"/>
    </style:style>
    <style:style style:name="T2195" style:parent-style-name="超連結" style:family="text">
      <style:text-properties style:font-name="新細明體" style:font-size-complex="12pt"/>
    </style:style>
    <style:style style:name="T2196" style:parent-style-name="超連結" style:family="text">
      <style:text-properties style:font-name="新細明體" style:font-size-complex="12pt"/>
    </style:style>
    <style:style style:name="T2197" style:parent-style-name="超連結" style:family="text">
      <style:text-properties style:font-name="新細明體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7" style:family="table-row">
      <style:table-row-properties style:min-row-height="0.2395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line-height-at-least="0.1666in"/>
    </style:style>
    <style:style style:name="TableRow2210" style:family="table-row">
      <style:table-row-properties style:min-row-height="0.2395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text-autospace="none" style:vertical-align="auto"/>
      <style:text-properties fo:hyphenate="tru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3" style:family="table-row">
      <style:table-row-properties style:min-row-height="0.2395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text-autospace="none" style:vertical-align="auto"/>
      <style:text-properties fo:hyphenate="true"/>
    </style:style>
    <style:style style:name="T2226" style:parent-style-name="超連結" style:family="text">
      <style:text-properties style:font-name="新細明體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36" style:family="table-row">
      <style:table-row-properties style:min-row-height="0.2395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line-height-at-least="0.1666in"/>
    </style:style>
    <style:style style:name="T2239" style:parent-style-name="超連結" style:family="text">
      <style:text-properties style:font-name="新細明體" style:font-size-complex="12pt"/>
    </style:style>
    <style:style style:name="T2240" style:parent-style-name="超連結" style:family="text">
      <style:text-properties style:font-name="新細明體" style:font-size-complex="12pt"/>
    </style:style>
    <style:style style:name="T2241" style:parent-style-name="超連結" style:family="text">
      <style:text-properties style:font-name="新細明體" style:font-size-complex="12pt"/>
    </style:style>
    <style:style style:name="T2242" style:parent-style-name="超連結" style:family="text">
      <style:text-properties style:font-name="新細明體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2" style:family="table-row">
      <style:table-row-properties style:min-row-height="0.2395in"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line-height-at-least="0.1666in"/>
    </style:style>
    <style:style style:name="T2255" style:parent-style-name="超連結" style:family="text">
      <style:text-properties style:font-name="新細明體" style:font-size-complex="12pt"/>
    </style:style>
    <style:style style:name="T2256" style:parent-style-name="超連結" style:family="text">
      <style:text-properties style:font-name="新細明體" style:font-size-complex="12pt"/>
    </style:style>
    <style:style style:name="T2257" style:parent-style-name="超連結" style:family="text">
      <style:text-properties style:font-name="新細明體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text-autospace="none" style:vertical-align="auto"/>
      <style:text-properties style:font-name="新細明體" style:font-weight-complex="bold" style:font-size-complex="12pt" fo:hyphenate="true"/>
    </style:style>
    <style:style style:name="P2264" style:parent-style-name="內文" style:family="paragraph">
      <style:paragraph-properties style:text-autospace="none" style:vertical-align="auto"/>
      <style:text-properties style:font-name="新細明體" style:font-weight-complex="bold" style:font-size-complex="12pt" fo:hyphenate="true"/>
    </style:style>
    <style:style style:name="P2265" style:parent-style-name="內文" style:family="paragraph">
      <style:paragraph-properties style:text-autospace="none" style:vertical-align="auto"/>
      <style:text-properties style:font-name="新細明體" style:font-weight-complex="bold" style:font-size-complex="12pt" fo:hyphenate="true"/>
    </style:style>
    <style:style style:name="P2266" style:parent-style-name="內文" style:family="paragraph">
      <style:paragraph-properties style:text-autospace="none" style:vertical-align="auto"/>
      <style:text-properties fo:hyphenate="true"/>
    </style:style>
    <style:style style:name="T2267" style:parent-style-name="預設段落字型" style:family="text">
      <style:text-properties style:font-name="新細明體" style:font-weight-complex="bold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70" style:family="table-row">
      <style:table-row-properties style:min-row-height="0.2395in"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73" style:family="table-row">
      <style:table-row-properties style:min-row-height="0.2395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line-height-at-least="0.1666in"/>
    </style:style>
    <style:style style:name="T2276" style:parent-style-name="超連結" style:family="text">
      <style:text-properties style:font-name="新細明體" style:font-size-complex="12pt"/>
    </style:style>
    <style:style style:name="T2277" style:parent-style-name="超連結" style:family="text">
      <style:text-properties style:font-name="新細明體" style:font-size-complex="12pt"/>
    </style:style>
    <style:style style:name="T2278" style:parent-style-name="超連結" style:family="text">
      <style:text-properties style:font-name="新細明體" style:font-size-complex="12pt"/>
    </style:style>
    <style:style style:name="T2279" style:parent-style-name="超連結" style:family="text">
      <style:text-properties style:font-name="新細明體" style:font-size-complex="12pt"/>
    </style:style>
    <style:style style:name="T2280" style:parent-style-name="超連結" style:family="text">
      <style:text-properties style:font-name="新細明體" style:font-size-complex="12pt"/>
    </style:style>
    <style:style style:name="T2281" style:parent-style-name="超連結" style:family="text">
      <style:text-properties style:font-name="新細明體" style:font-size-complex="12pt"/>
    </style:style>
    <style:style style:name="T2282" style:parent-style-name="超連結" style:family="text">
      <style:text-properties style:font-name="新細明體" style:font-size-complex="12pt"/>
    </style:style>
    <style:style style:name="T2283" style:parent-style-name="超連結" style:family="text">
      <style:text-properties style:font-name="新細明體" style:font-size-complex="12pt"/>
    </style:style>
    <style:style style:name="T2284" style:parent-style-name="超連結" style:family="text">
      <style:text-properties style:font-name="新細明體" style:font-size-complex="12pt"/>
    </style:style>
    <style:style style:name="P2285" style:parent-style-name="內文" style:family="paragraph">
      <style:paragraph-properties style:line-height-at-least="0.1666in"/>
    </style:style>
    <style:style style:name="T2286" style:parent-style-name="預設段落字型" style:family="text">
      <style:text-properties style:font-name="新細明體" style:font-size-complex="12pt"/>
    </style:style>
    <style:style style:name="T2287" style:parent-style-name="超連結" style:family="text">
      <style:text-properties style:font-name="新細明體" style:font-size-complex="12pt"/>
    </style:style>
    <style:style style:name="T2288" style:parent-style-name="超連結" style:family="text">
      <style:text-properties style:font-name="新細明體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297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0" style:family="table-row">
      <style:table-row-properties style:min-row-height="0.2395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line-height-at-least="0.1666in"/>
    </style:style>
    <style:style style:name="T2303" style:parent-style-name="超連結" style:family="text">
      <style:text-properties style:font-name="新細明體" style:font-size-complex="12pt"/>
    </style:style>
    <style:style style:name="T2304" style:parent-style-name="超連結" style:family="text">
      <style:text-properties style:font-name="新細明體" style:font-size-complex="12pt"/>
    </style:style>
    <style:style style:name="T2305" style:parent-style-name="超連結" style:family="text">
      <style:text-properties style:font-name="新細明體" style:font-size-complex="12pt"/>
    </style:style>
    <style:style style:name="T2306" style:parent-style-name="超連結" style:family="text">
      <style:text-properties style:font-name="新細明體" style:font-size-complex="12pt"/>
    </style:style>
    <style:style style:name="T2307" style:parent-style-name="超連結" style:family="text">
      <style:text-properties style:font-name="新細明體" style:font-size-complex="12pt"/>
    </style:style>
    <style:style style:name="T2308" style:parent-style-name="超連結" style:family="text">
      <style:text-properties style:font-name="新細明體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17" style:family="table-row">
      <style:table-row-properties style:min-row-height="0.2395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0" style:family="table-row">
      <style:table-row-properties style:min-row-height="0.2395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text-autospace="none" style:vertical-align="auto"/>
      <style:text-properties fo:hyphenate="true"/>
    </style:style>
    <style:style style:name="T2323" style:parent-style-name="超連結" style:family="text">
      <style:text-properties style:font-name="新細明體" style:font-size-complex="12pt"/>
    </style:style>
    <style:style style:name="T2324" style:parent-style-name="超連結" style:family="text">
      <style:text-properties style:font-name="新細明體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4" style:family="table-row">
      <style:table-row-properties style:min-row-height="0.2395in"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7" style:family="table-row">
      <style:table-row-properties style:min-row-height="0.2395in"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text-autospace="none" style:vertical-align="auto"/>
      <style:text-properties fo:hyphenate="true"/>
    </style:style>
    <style:style style:name="T2340" style:parent-style-name="超連結" style:family="text">
      <style:text-properties style:font-name="新細明體" style:font-size-complex="12pt"/>
    </style:style>
    <style:style style:name="T2341" style:parent-style-name="超連結" style:family="text">
      <style:text-properties style:font-name="新細明體" style:font-size-complex="12pt"/>
    </style:style>
    <style:style style:name="T2342" style:parent-style-name="超連結" style:family="text">
      <style:text-properties style:font-name="新細明體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52" style:family="table-row">
      <style:table-row-properties style:min-row-height="0.2395in"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55" style:family="table-row">
      <style:table-row-properties style:min-row-height="0.2395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style:line-height-at-least="0.1666in"/>
    </style:style>
    <style:style style:name="T2358" style:parent-style-name="超連結" style:family="text">
      <style:text-properties style:font-name="新細明體" style:font-size-complex="12pt"/>
    </style:style>
    <style:style style:name="T2359" style:parent-style-name="超連結" style:family="text">
      <style:text-properties style:font-name="新細明體" style:font-size-complex="12pt"/>
    </style:style>
    <style:style style:name="T2360" style:parent-style-name="超連結" style:family="text">
      <style:text-properties style:font-name="新細明體" style:font-size-complex="12pt"/>
    </style:style>
    <style:style style:name="T2361" style:parent-style-name="超連結" style:family="text">
      <style:text-properties style:font-name="新細明體" style:font-size-complex="12pt"/>
    </style:style>
    <style:style style:name="T2362" style:parent-style-name="超連結" style:family="text">
      <style:text-properties style:font-name="新細明體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4" style:family="table-row">
      <style:table-row-properties style:min-row-height="0.2395in"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7" style:family="table-row">
      <style:table-row-properties style:min-row-height="0.2395in"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text-autospace="none" style:vertical-align="auto"/>
      <style:text-properties fo:hyphenate="true"/>
    </style:style>
    <style:style style:name="T2380" style:parent-style-name="超連結" style:family="text">
      <style:text-properties style:font-name="新細明體" style:font-weight-complex="bold" style:font-size-complex="12pt"/>
    </style:style>
    <style:style style:name="T2381" style:parent-style-name="超連結" style:family="text">
      <style:text-properties style:font-name="新細明體" style:font-weight-complex="bold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line-height-at-least="0.1666in"/>
      <style:text-properties style:font-name="新細明體" style:font-weight-complex="bold" style:font-size-complex="12pt"/>
    </style:style>
    <style:style style:name="P2384" style:parent-style-name="內文" style:family="paragraph">
      <style:paragraph-properties style:line-height-at-least="0.1666in"/>
      <style:text-properties style:font-name="新細明體" style:font-weight-complex="bold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widows="2" fo:orphans="2" fo:background-color="#FFFFFF"/>
      <style:text-properties style:font-name="新細明體" style:font-weight-complex="bold" style:font-size-complex="12pt" fo:hyphenate="true"/>
    </style:style>
    <style:style style:name="P2387" style:parent-style-name="內文" style:family="paragraph">
      <style:paragraph-properties fo:background-color="#FFFFFF"/>
      <style:text-properties style:font-name="新細明體" style:font-weight-complex="bold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line-height-at-least="0.1666in"/>
      <style:text-properties style:font-name="新細明體" style:font-weight-complex="bold" style:font-size-complex="12pt"/>
    </style:style>
    <style:style style:name="P2390" style:parent-style-name="內文" style:family="paragraph">
      <style:paragraph-properties style:line-height-at-least="0.1666in"/>
      <style:text-properties style:font-name="新細明體" style:font-weight-complex="bold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3" style:family="table-row">
      <style:table-row-properties style:min-row-height="0.2395in"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6" style:family="table-row">
      <style:table-row-properties style:min-row-height="0.2395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07" style:family="table-row">
      <style:table-row-properties style:min-row-height="0.2395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line-height-at-least="0.1666in"/>
    </style:style>
    <style:style style:name="T2410" style:parent-style-name="預設段落字型" style:family="text">
      <style:text-properties style:font-name="新細明體" style:font-size-complex="12pt"/>
    </style:style>
    <style:style style:name="TableRow2411" style:family="table-row">
      <style:table-row-properties style:min-row-height="0.2395in"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line-height-at-least="0.1666in"/>
    </style:style>
    <style:style style:name="T2414" style:parent-style-name="超連結" style:family="text">
      <style:text-properties style:font-name="新細明體" style:font-size-complex="12pt"/>
    </style:style>
    <style:style style:name="T2415" style:parent-style-name="超連結" style:family="text">
      <style:text-properties style:font-name="新細明體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line-height-at-least="0.1666in"/>
    </style:style>
    <style:style style:name="T2422" style:parent-style-name="超連結" style:family="text">
      <style:text-properties style:font-name="Arial" style:font-name-complex="Arial" fo:color="#1155CC" fo:background-color="#FFFFFF"/>
    </style:style>
    <style:style style:name="P24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4" style:parent-style-name="內文" style:family="paragraph">
      <style:paragraph-properties style:line-height-at-least="0.1666in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7" style:parent-style-name="內文" style:family="paragraph">
      <style:paragraph-properties fo:text-align="center"/>
    </style:style>
  </office:automatic-styles>
  <office:body>
    <office:text text:use-soft-page-breaks="true">
      <text:p text:style-name="P1">111年暑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國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營隊校系</text:p>
          </table:table-cell>
          <table:table-cell table:style-name="TableCell17">
            <text:p text:style-name="P18">截止報名日期</text:p>
          </table:table-cell>
          <table:table-cell table:style-name="TableCell19">
            <text:p text:style-name="P20">活動日期</text:p>
          </table:table-cell>
          <table:table-cell table:style-name="TableCell21">
            <text:p text:style-name="P22">聯絡人</text:p>
          </table:table-cell>
          <table:table-cell table:style-name="TableCell23">
            <text:p text:style-name="P24">費用</text:p>
          </table:table-cell>
        </table:table-row>
        <table:table-row table:style-name="TableRow25">
          <table:table-cell table:style-name="TableCell26" table:number-columns-spanned="5">
            <text:p text:style-name="P27"><text:span text:style-name="T28">國立臺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a xlink:href="https://event.ntu.edu.tw/azalea/2022bak/" office:target-frame-name="_top" xlink:show="replace"><text:span text:style-name="T32">2022</text:span><text:span text:style-name="T33">年臺大杜</text:span><text:bookmark-start text:name="_Hlt96512413"/><text:bookmark-start text:name="_Hlt96512414"/><text:bookmark-start text:name="_Hlt96512439"/><text:bookmark-start text:name="_Hlt96512462"/><text:bookmark-end text:name="_Hlt96512413"/><text:bookmark-end text:name="_Hlt96512414"/><text:bookmark-end text:name="_Hlt96512439"/><text:bookmark-end text:name="_Hlt96512462"/><text:span text:style-name="T34">鵑</text:span><text:bookmark-start text:name="_Hlt96512492"/><text:bookmark-start text:name="_Hlt96512493"/><text:bookmark-end text:name="_Hlt96512492"/><text:bookmark-end text:name="_Hlt96512493"/><text:span text:style-name="T35">花節</text:span></text:a></text:p>
          </table:table-cell>
          <table:table-cell table:style-name="TableCell36">
            <text:p text:style-name="P37"/>
          </table:table-cell>
          <table:table-cell table:style-name="TableCell38">
            <text:p text:style-name="P39">111. 03. 01-31</text:p>
          </table:table-cell>
          <table:table-cell table:style-name="TableCell40">
            <text:p text:style-name="P41">(02)3366-2040</text:p>
            <text:p text:style-name="P42">或<text:s/>3366-2029</text:p>
            <text:p text:style-name="P43">visitorcenter@ntu.edu.tw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a xlink:href="https://www.facebook.com/2021臺大藥學營Pharytales-105254634940200/" office:target-frame-name="_top" xlink:show="replace"><text:span text:style-name="超連結">2022</text:span><text:span text:style-name="超連結">臺大第</text:span><text:span text:style-name="超連結">24</text:span><text:span text:style-name="超連結">屆藥學營</text:span><text:bookmark-start text:name="_Hlt97888275"/><text:bookmark-start text:name="_Hlt97888276"/><text:bookmark-end text:name="_Hlt97888275"/><text:bookmark-end text:name="_Hlt97888276"/><text:span text:style-name="超連結">_</text:span><text:span text:style-name="超連結">紅花藥鋪</text:span><text:span text:style-name="超連結">FB</text:span></text:a></text:p>
          </table:table-cell>
          <table:table-cell table:style-name="TableCell49">
            <text:p text:style-name="P50"/>
          </table:table-cell>
          <table:table-cell table:style-name="TableCell51">
            <text:p text:style-name="P52">111. 07. 04(一)</text:p>
            <text:p text:style-name="P53">-08(五)</text:p>
          </table:table-cell>
          <table:table-cell table:style-name="TableCell54">
            <text:p text:style-name="P55">nturx2022@gmail.com</text:p>
          </table:table-cell>
          <table:table-cell table:style-name="TableCell56">
            <text:p text:style-name="P57">7500</text:p>
          </table:table-cell>
        </table:table-row>
        <table:table-row table:style-name="TableRow58">
          <table:table-cell table:style-name="TableCell59">
            <text:p text:style-name="P60"><text:a xlink:href="https://www.facebook.com/ntucomcamp/" office:target-frame-name="_top" xlink:show="replace"><text:span text:style-name="超連結">202</text:span><text:bookmark-start text:name="_Hlt97895500"/><text:bookmark-start text:name="_Hlt97895501"/><text:bookmark-end text:name="_Hlt97895500"/><text:bookmark-end text:name="_Hlt97895501"/><text:span text:style-name="超連結">2</text:span><text:span text:style-name="超連結">台大傳播營</text:span><text:span text:style-name="超連結">FB</text:span></text:a></text:p>
          </table:table-cell>
          <table:table-cell table:style-name="TableCell61">
            <text:p text:style-name="P62">111. 04. 16</text:p>
          </table:table-cell>
          <table:table-cell table:style-name="TableCell63">
            <text:p text:style-name="P64">111. 07. 11-15</text:p>
          </table:table-cell>
          <table:table-cell table:style-name="TableCell65">
            <text:p text:style-name="P66"/>
          </table:table-cell>
          <table:table-cell table:style-name="TableCell67">
            <text:p text:style-name="P68">6200</text:p>
            <text:p text:style-name="P69">三人6000</text:p>
          </table:table-cell>
        </table:table-row>
        <table:table-row table:style-name="TableRow70">
          <table:table-cell table:style-name="TableCell71">
            <text:p text:style-name="P72"><text:a xlink:href="https://www.facebook.com/ntuaccamp" office:target-frame-name="_top" xlink:show="replace"><text:span text:style-name="T73">2022</text:span><text:span text:style-name="T74">第七屆臺大農化營</text:span><text:span text:style-name="T75">FB</text:span></text:a><text:span text:style-name="T76"><text:s/>/</text:span><text:a xlink:href="https://ntuaccamp.wixsite.com/ntuac2022" office:target-frame-name="_top" xlink:show="replace"><text:span text:style-name="T77">官網</text:span></text:a><text:span text:style-name="T78"><text:s/>/</text:span><text:a xlink:href="https://docs.google.com/forms/d/e/1FAIpQLSc56jxQtS5nAjXvbpxmF_8RTK4lrsVQ9p6Nb78pC-_iytKgug/viewform" office:target-frame-name="_top" xlink:show="replace"><text:span text:style-name="T79">報名</text:span></text:a></text:p>
          </table:table-cell>
          <table:table-cell table:style-name="TableCell80">
            <text:p text:style-name="P81">111. 05. 01(日)</text:p>
            <text:p text:style-name="P82">限男36名</text:p>
            <text:p text:style-name="P83">限女36名</text:p>
          </table:table-cell>
          <table:table-cell table:style-name="TableCell84">
            <text:p text:style-name="P85">111. 07. 04(一) -08(五)</text:p>
          </table:table-cell>
          <table:table-cell table:style-name="TableCell86">
            <text:p text:style-name="P87"><text:a xlink:href="mailto:b08ntuac6030@gmail.com" office:target-frame-name="_top" xlink:show="replace"><text:span text:style-name="T88">b08ntuac6030@gmail.com</text:span></text:a></text:p>
          </table:table-cell>
          <table:table-cell table:style-name="TableCell89">
            <text:p text:style-name="P90">5800</text:p>
          </table:table-cell>
        </table:table-row>
        <table:table-row table:style-name="TableRow91">
          <table:table-cell table:style-name="TableCell92">
            <text:p text:style-name="P93"><text:a xlink:href="https://www.facebook.com/ntusoccamp" office:target-frame-name="_top" xlink:show="replace"><text:span text:style-name="超連結">2022</text:span><text:bookmark-start text:name="_Hlt98840186"/><text:bookmark-start text:name="_Hlt98840187"/><text:bookmark-end text:name="_Hlt98840186"/><text:bookmark-end text:name="_Hlt98840187"/><text:span text:style-name="超連結">台大社會營</text:span><text:span text:style-name="超連結">FB</text:span></text:a></text:p>
          </table:table-cell>
          <table:table-cell table:style-name="TableCell94">
            <text:p text:style-name="P95">111. 05. 02</text:p>
          </table:table-cell>
          <table:table-cell table:style-name="TableCell96">
            <text:p text:style-name="P97">111. 07. 25-29</text:p>
          </table:table-cell>
          <table:table-cell table:style-name="TableCell98">
            <text:p text:style-name="P99">林子喬<text:s/>0905-851624</text:p>
          </table:table-cell>
          <table:table-cell table:style-name="TableCell100">
            <text:p text:style-name="P101">5200</text:p>
          </table:table-cell>
        </table:table-row>
        <table:table-row table:style-name="TableRow102">
          <table:table-cell table:style-name="TableCell103">
            <text:p text:style-name="P104"><text:a xlink:href="https://www.facebook.com/2022ntuphcamp/" office:target-frame-name="_top" xlink:show="replace"><text:span text:style-name="T105">2022</text:span><text:span text:style-name="T106">臺灣大學</text:span><text:bookmark-start text:name="_Hlt98873974"/><text:bookmark-start text:name="_Hlt98873975"/><text:bookmark-end text:name="_Hlt98873974"/><text:bookmark-end text:name="_Hlt98873975"/><text:span text:style-name="T107">公共衛生種子營</text:span><text:span text:style-name="T108">E. Co Life (FB)</text:span></text:a></text:p>
          </table:table-cell>
          <table:table-cell table:style-name="TableCell109">
            <text:p text:style-name="P110">111. 04. 25 (一)</text:p>
          </table:table-cell>
          <table:table-cell table:style-name="TableCell111">
            <text:p text:style-name="P112">111. 07. 12-16</text:p>
          </table:table-cell>
          <table:table-cell table:style-name="TableCell113">
            <text:p text:style-name="P114">陳奕劭<text:s/>0978-550972</text:p>
            <text:p text:style-name="P115">游方慈<text:s/>0981-980359</text:p>
            <text:p text:style-name="P116">吳俞萱<text:s/>0921-882379</text:p>
            <text:p text:style-name="P117">王亮龢<text:s/>0900-271086</text:p>
          </table:table-cell>
          <table:table-cell table:style-name="TableCell118">
            <text:p text:style-name="P119">6500</text:p>
          </table:table-cell>
        </table:table-row>
        <table:table-row table:style-name="TableRow120">
          <table:table-cell table:style-name="TableCell121">
            <text:p text:style-name="P122"><text:a xlink:href="https://www.facebook.com/NTULSSummerCamp/" office:target-frame-name="_top" xlink:show="replace"><text:span text:style-name="超連結">2022</text:span><text:span text:style-name="超連結">臺大生命科學營《生不逢時》</text:span><text:span text:style-name="超連結">FB</text:span></text:a></text:p>
          </table:table-cell>
          <table:table-cell table:style-name="TableCell123">
            <text:p text:style-name="P124">111. 05. 11 (日)</text:p>
            <text:p text:style-name="P125">限96名</text:p>
            <text:p text:style-name="P126">男女各48名</text:p>
          </table:table-cell>
          <table:table-cell table:style-name="TableCell127">
            <text:p text:style-name="P128">111. 07. 17 (日)</text:p>
            <text:p text:style-name="P129">- 22(五)</text:p>
          </table:table-cell>
          <table:table-cell table:style-name="TableCell130">
            <text:p text:style-name="P131">蘇如沛<text:s/>0931-173032</text:p>
            <text:p text:style-name="P132">金<text:s text:c="4"/>郁<text:s/>0966-114199</text:p>
          </table:table-cell>
          <table:table-cell table:style-name="TableCell133">
            <text:p text:style-name="P134">6900</text:p>
            <text:p text:style-name="P135">三人6500</text:p>
          </table:table-cell>
        </table:table-row>
        <table:table-row table:style-name="TableRow136">
          <table:table-cell table:style-name="TableCell137">
            <text:p text:style-name="P138"><text:a xlink:href="https://www.facebook.com/ntuswc/" office:target-frame-name="_top" xlink:show="replace"><text:span text:style-name="超連結">第</text:span><text:span text:style-name="超連結">18</text:span><text:bookmark-start text:name="_Hlt99440335"/><text:bookmark-start text:name="_Hlt99440336"/><text:bookmark-end text:name="_Hlt99440335"/><text:bookmark-end text:name="_Hlt99440336"/><text:span text:style-name="超連結">屆台大社工營</text:span><text:span text:style-name="超連結">FB</text:span></text:a></text:p>
          </table:table-cell>
          <table:table-cell table:style-name="TableCell139">
            <text:p text:style-name="P140">111. 04. 24(日)</text:p>
            <text:p text:style-name="P141">限65名</text:p>
          </table:table-cell>
          <table:table-cell table:style-name="TableCell142">
            <text:p text:style-name="P143">111. 07. 01(五)</text:p>
            <text:p text:style-name="P144">-04(一)</text:p>
          </table:table-cell>
          <table:table-cell table:style-name="TableCell145">
            <text:p text:style-name="P146"><text:span text:style-name="T147">swcampntu@gmail.com</text:span></text:p>
          </table:table-cell>
          <table:table-cell table:style-name="TableCell148">
            <text:p text:style-name="P149">4800</text:p>
            <text:p text:style-name="P150">二人4500</text:p>
          </table:table-cell>
        </table:table-row>
        <table:table-row table:style-name="TableRow151">
          <table:table-cell table:style-name="TableCell152">
            <text:p text:style-name="P153"><text:a xlink:href="https://www.facebook.com/ntueecamp/" office:target-frame-name="_top" xlink:show="replace"><text:span text:style-name="超連結">臺大電機營</text:span><text:span text:style-name="超連結">F</text:span><text:bookmark-start text:name="_Hlt100572011"/><text:bookmark-start text:name="_Hlt100572012"/><text:bookmark-end text:name="_Hlt100572011"/><text:bookmark-end text:name="_Hlt100572012"/><text:span text:style-name="超連結">B</text:span></text:a></text:p>
          </table:table-cell>
          <table:table-cell table:style-name="TableCell154">
            <text:p text:style-name="P155">111. 04. 30</text:p>
          </table:table-cell>
          <table:table-cell table:style-name="TableCell156">
            <text:p text:style-name="P157">111. 07. 22-27</text:p>
          </table:table-cell>
          <table:table-cell table:style-name="TableCell158">
            <text:p text:style-name="P159"><text:span text:style-name="T160">ntueecamp@gmail.com</text:span></text:p>
          </table:table-cell>
          <table:table-cell table:style-name="TableCell161">
            <text:p text:style-name="P162">8800</text:p>
          </table:table-cell>
        </table:table-row>
        <table:table-row table:style-name="TableRow163">
          <table:table-cell table:style-name="TableCell164">
            <text:p text:style-name="P165"><text:a xlink:href="https://www.facebook.com/ntumecamp/" office:target-frame-name="_top" xlink:show="replace"><text:span text:style-name="超連結">臺大機</text:span><text:bookmark-start text:name="_Hlt100739958"/><text:bookmark-start text:name="_Hlt100739959"/><text:bookmark-end text:name="_Hlt100739958"/><text:bookmark-end text:name="_Hlt100739959"/><text:span text:style-name="超連結">械營</text:span><text:span text:style-name="超連結">_</text:span><text:span text:style-name="超連結">速度與機情</text:span><text:span text:style-name="超連結">FB</text:span></text:a></text:p>
          </table:table-cell>
          <table:table-cell table:style-name="TableCell166">
            <text:p text:style-name="P167">111. 05. 11</text:p>
          </table:table-cell>
          <table:table-cell table:style-name="TableCell168">
            <text:p text:style-name="P169">111. 08. 01-05</text:p>
          </table:table-cell>
          <table:table-cell table:style-name="TableCell170">
            <text:p text:style-name="P171">張舜凱<text:s/>0980-041138</text:p>
            <text:p text:style-name="P172">徐詩婷<text:s/>0925-227725</text:p>
          </table:table-cell>
          <table:table-cell table:style-name="TableCell173">
            <text:p text:style-name="P174">7500</text:p>
          </table:table-cell>
        </table:table-row>
        <table:table-row table:style-name="TableRow175">
          <table:table-cell table:style-name="TableCell176">
            <text:p text:style-name="P177"><text:a xlink:href="https://www.facebook.com/NTUAnthrocamp/" office:target-frame-name="_top" xlink:show="replace"><text:span text:style-name="超連結">2022</text:span><text:span text:style-name="超連結">臺大人類學</text:span><text:bookmark-start text:name="_Hlt100740307"/><text:bookmark-start text:name="_Hlt100740308"/><text:bookmark-end text:name="_Hlt100740307"/><text:bookmark-end text:name="_Hlt100740308"/><text:span text:style-name="超連結">營</text:span><text:span text:style-name="超連結">_</text:span><text:span text:style-name="超連結">福爾摩沙人的成年</text:span><text:span text:style-name="超連結">FB</text:span></text:a></text:p>
          </table:table-cell>
          <table:table-cell table:style-name="TableCell178">
            <text:p text:style-name="P179">111. 05. 13</text:p>
          </table:table-cell>
          <table:table-cell table:style-name="TableCell180">
            <text:p text:style-name="P181">111. 07. 11-15</text:p>
          </table:table-cell>
          <table:table-cell table:style-name="TableCell182">
            <text:p text:style-name="P183">洪予安<text:s/>0988-279410</text:p>
            <text:p text:style-name="P184">沈立遠<text:s/>0976-211251</text:p>
          </table:table-cell>
          <table:table-cell table:style-name="TableCell185">
            <text:p text:style-name="P186">5200</text:p>
          </table:table-cell>
        </table:table-row>
        <table:table-row table:style-name="TableRow187">
          <table:table-cell table:style-name="TableCell188">
            <text:p text:style-name="P189"><text:a xlink:href="https://www.facebook.com/2022financecamp" office:target-frame-name="_top" xlink:show="replace"><text:span text:style-name="T190">臺大財金領導</text:span><text:bookmark-start text:name="_Hlt101249219"/><text:bookmark-start text:name="_Hlt101249220"/><text:bookmark-end text:name="_Hlt101249219"/><text:bookmark-end text:name="_Hlt101249220"/><text:span text:style-name="T191">青年營</text:span><text:span text:style-name="T192">FB</text:span></text:a></text:p>
          </table:table-cell>
          <table:table-cell table:style-name="TableCell193">
            <text:p text:style-name="P194">111. 04. 26(二)</text:p>
          </table:table-cell>
          <table:table-cell table:style-name="TableCell195">
            <text:p text:style-name="P196">111. 07. 21(四)</text:p>
            <text:p text:style-name="P197">-25(一)</text:p>
          </table:table-cell>
          <table:table-cell table:style-name="TableCell198">
            <text:p text:style-name="P199">陳以恩<text:s/>0986-689180<text:line-break/>莊凡頡<text:s/>0963-921599<text:line-break/>石孟融<text:s/>0975-343710</text:p>
          </table:table-cell>
          <table:table-cell table:style-name="TableCell200">
            <text:p text:style-name="P201">8000</text:p>
          </table:table-cell>
        </table:table-row>
        <table:table-row table:style-name="TableRow202">
          <table:table-cell table:style-name="TableCell203">
            <text:p text:style-name="P204"><text:a xlink:href="https://www.facebook.com/2022ntugeocamp" office:target-frame-name="_top" xlink:show="replace"><text:span text:style-name="超連結">2022</text:span><text:span text:style-name="超連結">臺大地質</text:span><text:bookmark-start text:name="_Hlt101941116"/><text:bookmark-start text:name="_Hlt101941117"/><text:bookmark-end text:name="_Hlt101941116"/><text:bookmark-end text:name="_Hlt101941117"/><text:span text:style-name="超連結">營</text:span><text:span text:style-name="超連結">FB</text:span></text:a></text:p>
          </table:table-cell>
          <table:table-cell table:style-name="TableCell205">
            <text:p text:style-name="P206">111. 05.<text:s/>13</text:p>
            <text:p text:style-name="P207">限48名</text:p>
          </table:table-cell>
          <table:table-cell table:style-name="TableCell208">
            <text:p text:style-name="P209">111. 07. 25(一)</text:p>
            <text:p text:style-name="P210">-29(五)</text:p>
          </table:table-cell>
          <table:table-cell table:style-name="TableCell211">
            <text:p text:style-name="P212">柯俊杰<text:s/>0966-103686鄭啟宏<text:s/>0963-921423</text:p>
          </table:table-cell>
          <table:table-cell table:style-name="TableCell213">
            <text:p text:style-name="P214">6600</text:p>
            <text:p text:style-name="P215">三人6300</text:p>
          </table:table-cell>
        </table:table-row>
        <table:table-row table:style-name="TableRow216">
          <table:table-cell table:style-name="TableCell217">
            <text:p text:style-name="P218"><text:a xlink:href="https://www.facebook.com/2022NTUmathcamp" office:target-frame-name="_top" xlink:show="replace"><text:span text:style-name="超連結">2022</text:span><text:span text:style-name="超連結">台大數學</text:span><text:bookmark-start text:name="_Hlt102034221"/><text:bookmark-start text:name="_Hlt102034222"/><text:bookmark-end text:name="_Hlt102034221"/><text:bookmark-end text:name="_Hlt102034222"/><text:span text:style-name="超連結">營</text:span><text:span text:style-name="超連結">_</text:span><text:span text:style-name="超連結">醫數高超</text:span><text:span text:style-name="超連結">FB</text:span></text:a></text:p>
          </table:table-cell>
          <table:table-cell table:style-name="TableCell219">
            <text:p text:style-name="P220">111. 04. 30 (六)</text:p>
            <text:p text:style-name="P221">限40名</text:p>
          </table:table-cell>
          <table:table-cell table:style-name="TableCell222">
            <text:p text:style-name="P223">111. 07. 04(一)</text:p>
            <text:p text:style-name="P224">- 08(五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000</text:p>
          </table:table-cell>
        </table:table-row>
        <table:table-row table:style-name="TableRow229">
          <table:table-cell table:style-name="TableCell230">
            <text:p text:style-name="P231"><text:a xlink:href="https://lihi1.com/whmAE" office:target-frame-name="_top" xlink:show="replace"><text:span text:style-name="T232">「生技之道</text:span><text:span text:style-name="T233">~</text:span><text:span text:style-name="T234">給高中生の生技任意門」生</text:span><text:bookmark-start text:name="_Hlt103755462"/><text:bookmark-start text:name="_Hlt103755463"/><text:bookmark-end text:name="_Hlt103755462"/><text:bookmark-end text:name="_Hlt103755463"/><text:span text:style-name="T235">技參訪活動</text:span></text:a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臺北場次<text:s/>：111.7.11 (一)</text:p>
            <text:p text:style-name="P240">08:00- 18:00</text:p>
            <text:p text:style-name="P241">桃、竹場次：111.7.12 (二)<text:s/></text:p>
            <text:p text:style-name="P242">07:30- 18:00</text:p>
            <text:p text:style-name="P243">苗、中場次：111.08. 03(三) 07:30-17:00</text:p>
          </table:table-cell>
          <table:table-cell table:style-name="TableCell244">
            <text:p text:style-name="P245">02-33669976<text:s/></text:p>
            <text:p text:style-name="P246">02-33664998</text:p>
          </table:table-cell>
          <table:table-cell table:style-name="TableCell247">
            <text:p text:style-name="P248">3500</text:p>
          </table:table-cell>
        </table:table-row>
        <table:table-row table:style-name="TableRow249">
          <table:table-cell table:style-name="TableCell250" table:number-columns-spanned="5">
            <text:p text:style-name="P251">國立政治大學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a xlink:href="https://www.facebook.com/nccuchinesecamp" office:target-frame-name="_top" xlink:show="replace"><text:span text:style-name="T255">政大第二十三屆全國高中生文藝</text:span><text:bookmark-start text:name="_Hlt98844622"/><text:bookmark-start text:name="_Hlt98844623"/><text:bookmark-end text:name="_Hlt98844622"/><text:bookmark-end text:name="_Hlt98844623"/><text:span text:style-name="T256">營</text:span><text:span text:style-name="T257">_</text:span><text:span text:style-name="T258">《逐日》</text:span><text:span text:style-name="T259">FB</text:span></text:a></text:p>
          </table:table-cell>
          <table:table-cell table:style-name="TableCell260">
            <text:p text:style-name="P261">111. 05. 20</text:p>
            <text:p text:style-name="P262">限96名</text:p>
          </table:table-cell>
          <table:table-cell table:style-name="TableCell263">
            <text:p text:style-name="P264">111. 07. 13-17</text:p>
          </table:table-cell>
          <table:table-cell table:style-name="TableCell265">
            <text:p text:style-name="P266">曾則維  0989-087525</text:p>
            <text:p text:style-name="P267">王廷安  0985-764338</text:p>
            <text:p text:style-name="P268"/>
          </table:table-cell>
          <table:table-cell table:style-name="TableCell269">
            <text:p text:style-name="P270">5400</text:p>
            <text:p text:style-name="P271">二人5200</text:p>
          </table:table-cell>
        </table:table-row>
        <table:table-row table:style-name="TableRow272">
          <table:table-cell table:style-name="TableCell273">
            <text:p text:style-name="P274"><text:a xlink:href="https://www.facebook.com/nccukoreancamp/" office:target-frame-name="_top" xlink:show="replace"><text:span text:style-name="超連結">政大韓國語言與文化</text:span><text:bookmark-start text:name="_Hlt98923334"/><text:bookmark-start text:name="_Hlt98923335"/><text:bookmark-end text:name="_Hlt98923334"/><text:bookmark-end text:name="_Hlt98923335"/><text:span text:style-name="超連結">研習營</text:span><text:span text:style-name="超連結">_</text:span><text:span text:style-name="超連結">歐巴八哩哇</text:span><text:span text:style-name="超連結">FB</text:span></text:a></text:p>
          </table:table-cell>
          <table:table-cell table:style-name="TableCell275">
            <text:p text:style-name="P276">111. 04. 08 (五)</text:p>
          </table:table-cell>
          <table:table-cell table:style-name="TableCell277">
            <text:p text:style-name="P278">111. 07. 19(二)</text:p>
            <text:p text:style-name="P279">-22(五)</text:p>
          </table:table-cell>
          <table:table-cell table:style-name="TableCell280">
            <text:p text:style-name="P281"><text:a xlink:href="mailto:chengchikoreacamp@gmail.com" office:target-frame-name="_top" xlink:show="replace"><text:span text:style-name="T282">chengchikoreacamp@gmail.com</text:span></text:a></text:p>
          </table:table-cell>
          <table:table-cell table:style-name="TableCell283">
            <text:p text:style-name="P284">4600</text:p>
          </table:table-cell>
        </table:table-row>
        <table:table-row table:style-name="TableRow285">
          <table:table-cell table:style-name="TableCell286">
            <text:p text:style-name="P287"><text:a xlink:href="https://www.facebook.com/IBCamp109" office:target-frame-name="_top" xlink:show="replace"><text:span text:style-name="T288">2022</text:span><text:bookmark-start text:name="_Hlt99920127"/><text:bookmark-start text:name="_Hlt99920128"/><text:bookmark-start text:name="_Hlt99920173"/><text:bookmark-start text:name="_Hlt99920174"/><text:bookmark-end text:name="_Hlt99920127"/><text:bookmark-end text:name="_Hlt99920128"/><text:bookmark-end text:name="_Hlt99920173"/><text:bookmark-end text:name="_Hlt99920174"/><text:span text:style-name="T289">政大國貿營</text:span><text:span text:style-name="T290">FB</text:span></text:a></text:p>
          </table:table-cell>
          <table:table-cell table:style-name="TableCell291">
            <text:p text:style-name="P292">111. 04. 24</text:p>
          </table:table-cell>
          <table:table-cell table:style-name="TableCell293">
            <text:p text:style-name="P294">111. 07. 16-19</text:p>
          </table:table-cell>
          <table:table-cell table:style-name="TableCell295">
            <text:p text:style-name="P296">李康綸<text:s/>0975-723825</text:p>
            <text:p text:style-name="P297">宮大鈞<text:s/>0989-990713<text:s/></text:p>
            <text:p text:style-name="P298">陳艾妘<text:s/>0923-880697</text:p>
          </table:table-cell>
          <table:table-cell table:style-name="TableCell299">
            <text:p text:style-name="P300">6500</text:p>
          </table:table-cell>
        </table:table-row>
        <table:table-row table:style-name="TableRow301">
          <table:table-cell table:style-name="TableCell302">
            <text:p text:style-name="P303"><text:a xlink:href="https://reurl.cc/44xpZY" office:target-frame-name="_top" xlink:show="replace"><text:span text:style-name="T304">2022</text:span><text:span text:style-name="T305">政大商院水岸商人體</text:span><text:bookmark-start text:name="_Hlt100299078"/><text:bookmark-start text:name="_Hlt100299079"/><text:bookmark-end text:name="_Hlt100299078"/><text:bookmark-end text:name="_Hlt100299079"/><text:span text:style-name="T306">驗營</text:span></text:a></text:p>
          </table:table-cell>
          <table:table-cell table:style-name="TableCell307">
            <text:p text:style-name="P308">111. 05. 08(日)</text:p>
          </table:table-cell>
          <table:table-cell table:style-name="TableCell309">
            <text:p text:style-name="P310">111.<text:s/>07. 26(二)</text:p>
            <text:p text:style-name="P311">-30(六)</text:p>
          </table:table-cell>
          <table:table-cell table:style-name="TableCell312">
            <text:p text:style-name="P313">02-2939-3091 #88825</text:p>
          </table:table-cell>
          <table:table-cell table:style-name="TableCell314">
            <text:p text:style-name="P315">6200</text:p>
          </table:table-cell>
        </table:table-row>
        <table:table-row table:style-name="TableRow316">
          <table:table-cell table:style-name="TableCell317">
            <text:p text:style-name="P318"><text:a xlink:href="https://www.facebook.com/nccuadcamp" office:target-frame-name="_top" xlink:show="replace"><text:span text:style-name="超連結">2022</text:span><text:span text:style-name="超連結">政大廣</text:span><text:bookmark-start text:name="_Hlt100653931"/><text:bookmark-start text:name="_Hlt100653932"/><text:bookmark-end text:name="_Hlt100653931"/><text:bookmark-end text:name="_Hlt100653932"/><text:span text:style-name="超連結">告營</text:span><text:span text:style-name="超連結">_</text:span><text:span text:style-name="超連結">柯莫卡峽谷</text:span><text:span text:style-name="超連結">FB</text:span></text:a></text:p>
          </table:table-cell>
          <table:table-cell table:style-name="TableCell319">
            <text:p text:style-name="P320">111. 04. 25(一)</text:p>
          </table:table-cell>
          <table:table-cell table:style-name="TableCell321">
            <text:p text:style-name="P322">第一梯次</text:p>
            <text:p text:style-name="P323">111. 07. 06(三)</text:p>
            <text:p text:style-name="P324">-09(六)</text:p>
            <text:p text:style-name="P325">第二梯次</text:p>
            <text:p text:style-name="P326">111. 07. 11(一)</text:p>
            <text:p text:style-name="P327">-14(四)</text:p>
          </table:table-cell>
          <table:table-cell table:style-name="TableCell328">
            <text:p text:style-name="P329">楊宥群<text:s/>0982-890713</text:p>
            <text:p text:style-name="P330">卓亭妤<text:s/>0905-146621</text:p>
            <text:p text:style-name="P331">施昱丞<text:s/>0970-088782</text:p>
          </table:table-cell>
          <table:table-cell table:style-name="TableCell332">
            <text:p text:style-name="P333">5700</text:p>
          </table:table-cell>
        </table:table-row>
        <table:table-row table:style-name="TableRow334">
          <table:table-cell table:style-name="TableCell335">
            <text:p text:style-name="P336"><text:a xlink:href="https://www.facebook.com/NCCU.DELC.EuroCamp/?ref=pages_you_manage" office:target-frame-name="_top" xlink:show="replace"><text:span text:style-name="T337">第十一屆政治大學</text:span><text:soft-page-break/><text:span text:style-name="T338">歐洲</text:span><text:bookmark-start text:name="_Hlt100731496"/><text:bookmark-start text:name="_Hlt100731497"/><text:bookmark-end text:name="_Hlt100731496"/><text:bookmark-end text:name="_Hlt100731497"/><text:span text:style-name="T339">語言與文化營</text:span><text:span text:style-name="T340">FB</text:span></text:a></text:p>
          </table:table-cell>
          <table:table-cell table:style-name="TableCell341">
            <text:p text:style-name="P342">111. 05. 12(四)</text:p>
          </table:table-cell>
          <table:table-cell table:style-name="TableCell343">
            <text:p text:style-name="P344">111. 07. 05(二)</text:p>
            <text:p text:style-name="P345">- 08(五)</text:p>
          </table:table-cell>
          <table:table-cell table:style-name="TableCell346">
            <text:p text:style-name="P347">(02)29393091 #63036</text:p>
            <text:p text:style-name="P348">邱胤禎<text:s/>0987-816317</text:p>
          </table:table-cell>
          <table:table-cell table:style-name="TableCell349">
            <text:p text:style-name="P350">4800</text:p>
          </table:table-cell>
        </table:table-row>
        <table:table-row table:style-name="TableRow351">
          <table:table-cell table:style-name="TableCell352">
            <text:p text:style-name="P353"><text:a xlink:href="https://www.facebook.com/NCCU.AccountingCamp/" office:target-frame-name="_top" xlink:show="replace"><text:span text:style-name="超連結">2022</text:span><text:span text:style-name="超連結">政大會計營</text:span><text:bookmark-start text:name="_Hlt100740171"/><text:bookmark-start text:name="_Hlt100740172"/><text:bookmark-end text:name="_Hlt100740171"/><text:bookmark-end text:name="_Hlt100740172"/><text:span text:style-name="超連結">_</text:span><text:span text:style-name="超連結">星計異攻隊</text:span><text:span text:style-name="超連結">FB</text:span></text:a></text:p>
          </table:table-cell>
          <table:table-cell table:style-name="TableCell354">
            <text:p text:style-name="P355">111. 04. 30</text:p>
          </table:table-cell>
          <table:table-cell table:style-name="TableCell356">
            <text:p text:style-name="P357">111. 07. 11-15</text:p>
          </table:table-cell>
          <table:table-cell table:style-name="TableCell358">
            <text:p text:style-name="P359">謝佳辛<text:s/>0906-761995</text:p>
            <text:p text:style-name="P360">陳致軒<text:s/>0963-539475</text:p>
            <text:p text:style-name="P361">游尹禎<text:s/>0931-599996</text:p>
          </table:table-cell>
          <table:table-cell table:style-name="TableCell362">
            <text:p text:style-name="P363">6500</text:p>
          </table:table-cell>
        </table:table-row>
        <table:table-row table:style-name="TableRow364">
          <table:table-cell table:style-name="TableCell365">
            <text:p text:style-name="P366"><text:a xlink:href="https://www.facebook.com/NCCUFINCAMPs/" office:target-frame-name="_top" xlink:show="replace"><text:span text:style-name="超連結">政大財管商業</text:span><text:bookmark-start text:name="_Hlt100911490"/><text:bookmark-start text:name="_Hlt100911491"/><text:bookmark-end text:name="_Hlt100911490"/><text:bookmark-end text:name="_Hlt100911491"/><text:span text:style-name="超連結">領袖營</text:span><text:span text:style-name="超連結">FB</text:span></text:a></text:p>
          </table:table-cell>
          <table:table-cell table:style-name="TableCell367">
            <text:p text:style-name="P368">111. 05. 13</text:p>
          </table:table-cell>
          <table:table-cell table:style-name="TableCell369">
            <text:p text:style-name="P370">111. 07. 18-22</text:p>
          </table:table-cell>
          <table:table-cell table:style-name="TableCell371">
            <text:p text:style-name="P372">蕭宇婕<text:s/>0978-219646</text:p>
            <text:p text:style-name="P373">陳建諺<text:s/>0915-689950</text:p>
            <text:p text:style-name="P374">張儀嫺<text:s/>0970-369517</text:p>
            <text:p text:style-name="P375"/>
          </table:table-cell>
          <table:table-cell table:style-name="TableCell376">
            <text:p text:style-name="P377">7400</text:p>
            <text:p text:style-name="P378">三人7200</text:p>
          </table:table-cell>
        </table:table-row>
        <table:table-row table:style-name="TableRow379">
          <table:table-cell table:style-name="TableCell380">
            <text:p text:style-name="P381"><text:a xlink:href="https://www.lygsh.ilc.edu.tw/線上公告/download.php?tok_num=0&amp;id=16181&amp;filename=%ACF%A4j%AC%A1%B0%CA.pdf" office:target-frame-name="_top" xlink:show="replace"><text:span text:style-name="超連結">第一屆政大</text:span><text:bookmark-start text:name="_Hlt101257315"/><text:bookmark-start text:name="_Hlt101257316"/><text:bookmark-end text:name="_Hlt101257315"/><text:bookmark-end text:name="_Hlt101257316"/><text:span text:style-name="超連結">法</text:span><text:bookmark-start text:name="_Hlt101257367"/><text:bookmark-start text:name="_Hlt101257368"/><text:bookmark-end text:name="_Hlt101257367"/><text:bookmark-end text:name="_Hlt101257368"/><text:span text:style-name="超連結">學夏日學院</text:span></text:a></text:p>
          </table:table-cell>
          <table:table-cell table:style-name="TableCell382">
            <text:p text:style-name="P383">111. 05. 05</text:p>
            <text:p text:style-name="P384">一梯次120名</text:p>
          </table:table-cell>
          <table:table-cell table:style-name="TableCell385">
            <text:p text:style-name="P386">第一梯次</text:p>
            <text:p text:style-name="P387">111. 07. 11-15</text:p>
            <text:p text:style-name="P388">第二梯次</text:p>
            <text:p text:style-name="P389">111. 07. 18-22</text:p>
          </table:table-cell>
          <table:table-cell table:style-name="TableCell390">
            <text:p text:style-name="P391">02-29393091 #51312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a xlink:href="https://www.facebook.com/nccuiacamp2022" office:target-frame-name="_top" xlink:show="replace"><text:span text:style-name="T397">政大外交系</text:span><text:span text:style-name="T398">2022</text:span><text:span text:style-name="T399">全國</text:span><text:bookmark-start text:name="_Hlt101278127"/><text:bookmark-start text:name="_Hlt101278128"/><text:bookmark-end text:name="_Hlt101278127"/><text:bookmark-end text:name="_Hlt101278128"/><text:span text:style-name="T400">高中生國際事務研習營</text:span><text:span text:style-name="T401">FB</text:span></text:a></text:p>
          </table:table-cell>
          <table:table-cell table:style-name="TableCell402">
            <text:p text:style-name="P403">111. 05. 22(日)</text:p>
          </table:table-cell>
          <table:table-cell table:style-name="TableCell404">
            <text:p text:style-name="P405">111. 08. 08(一)</text:p>
            <text:p text:style-name="P406">- 12(五)</text:p>
          </table:table-cell>
          <table:table-cell table:style-name="TableCell407">
            <text:p text:style-name="P408">02- 29393091 #50916</text:p>
          </table:table-cell>
          <table:table-cell table:style-name="TableCell409">
            <text:p text:style-name="P410">6500</text:p>
          </table:table-cell>
        </table:table-row>
        <table:table-row table:style-name="TableRow411">
          <table:table-cell table:style-name="TableCell412">
            <text:p text:style-name="P413"><text:a xlink:href="https://www.facebook.com/NCCU.MAB.Camp/" office:target-frame-name="_top" xlink:show="replace"><text:span text:style-name="超連結">2022</text:span><text:span text:style-name="超連結">政大第</text:span><text:span text:style-name="超連結">11</text:span><text:span text:style-name="超連結">屆</text:span><text:bookmark-start text:name="_Hlt102034559"/><text:bookmark-start text:name="_Hlt102034560"/><text:bookmark-end text:name="_Hlt102034559"/><text:bookmark-end text:name="_Hlt102034560"/><text:span text:style-name="超連結">金融營</text:span><text:span text:style-name="超連結">_</text:span><text:span text:style-name="超連結">金牌特務</text:span><text:span text:style-name="超連結">FB</text:span></text:a></text:p>
          </table:table-cell>
          <table:table-cell table:style-name="TableCell414">
            <text:p text:style-name="P415">111. 05. 06 (五)</text:p>
          </table:table-cell>
          <table:table-cell table:style-name="TableCell416">
            <text:p text:style-name="P417">111. 07. 09(六)</text:p>
            <text:p text:style-name="P418">-<text:s/>12(二)</text:p>
          </table:table-cell>
          <table:table-cell table:style-name="TableCell419">
            <text:p text:style-name="P420"><text:a xlink:href="mailto:camp.nccumab@gmail.com" office:target-frame-name="_top" xlink:show="replace"><text:span text:style-name="T421">camp.nccumab@gmail.com</text:span></text:a></text:p>
          </table:table-cell>
          <table:table-cell table:style-name="TableCell422">
            <text:p text:style-name="P423">6500</text:p>
          </table:table-cell>
        </table:table-row>
        <table:table-row table:style-name="TableRow424">
          <table:table-cell table:style-name="TableCell425">
            <text:p text:style-name="P426"><text:a xlink:href="https://www.facebook.com/nccurtvcamp/" office:target-frame-name="_top" xlink:show="replace"><text:span text:style-name="超連結">第</text:span><text:span text:style-name="超連結">25</text:span><text:span text:style-name="超連結">屆政大廣</text:span><text:bookmark-start text:name="_Hlt102468092"/><text:bookmark-start text:name="_Hlt102468093"/><text:bookmark-end text:name="_Hlt102468092"/><text:bookmark-end text:name="_Hlt102468093"/><text:span text:style-name="超連結">電營</text:span><text:span text:style-name="超連結">_</text:span><text:span text:style-name="超連結">凡特斯迪假期</text:span><text:span text:style-name="超連結">FB</text:span></text:a></text:p>
          </table:table-cell>
          <table:table-cell table:style-name="TableCell427">
            <text:p text:style-name="P428">111. 05. 06</text:p>
          </table:table-cell>
          <table:table-cell table:style-name="TableCell429">
            <text:p text:style-name="P430">第一梯次</text:p>
            <text:p text:style-name="P431">111. 07. 11-15</text:p>
            <text:p text:style-name="P432">第二梯次</text:p>
            <text:p text:style-name="P433">111. 07. 18-22</text:p>
          </table:table-cell>
          <table:table-cell table:style-name="TableCell434">
            <text:p text:style-name="P435">柏紫婷<text:s/>0966-717226</text:p>
            <text:p text:style-name="P436">簡秉祺<text:s/>0978-739722</text:p>
            <text:p text:style-name="P437">曾國豪<text:s/>0973-217715</text:p>
          </table:table-cell>
          <table:table-cell table:style-name="TableCell438">
            <text:p text:style-name="P439">6500</text:p>
          </table:table-cell>
        </table:table-row>
        <table:table-row table:style-name="TableRow440">
          <table:table-cell table:style-name="TableCell441">
            <text:p text:style-name="P442"><text:a xlink:href="https://www.facebook.com/2022-政大英文營-大eng帝國-100438592655033" office:target-frame-name="_top" xlink:show="replace"><text:span text:style-name="超連結">2022</text:span><text:span text:style-name="超連結">政大英文</text:span><text:bookmark-start text:name="_Hlt102975242"/><text:bookmark-start text:name="_Hlt102975243"/><text:bookmark-end text:name="_Hlt102975242"/><text:bookmark-end text:name="_Hlt102975243"/><text:span text:style-name="超連結">營</text:span><text:span text:style-name="超連結">_</text:span><text:span text:style-name="超連結">大</text:span><text:span text:style-name="超連結">ENG</text:span><text:span text:style-name="超連結">帝國</text:span><text:span text:style-name="超連結">FB</text:span></text:a></text:p>
          </table:table-cell>
          <table:table-cell table:style-name="TableCell443">
            <text:p text:style-name="P444">111. 05. 16</text:p>
            <text:p text:style-name="P445">預計60名</text:p>
          </table:table-cell>
          <table:table-cell table:style-name="TableCell446">
            <text:p text:style-name="P447">111. 07. 19-23</text:p>
          </table:table-cell>
          <table:table-cell table:style-name="TableCell448">
            <text:p text:style-name="P449"><text:a xlink:href="mailto:2022nccuengcamp@gmail.com" office:target-frame-name="_top" xlink:show="replace"><text:span text:style-name="T450">2022nccuengcamp@gmail.com</text:span></text:a></text:p>
          </table:table-cell>
          <table:table-cell table:style-name="TableCell451">
            <text:p text:style-name="P452">6300</text:p>
          </table:table-cell>
        </table:table-row>
        <table:table-row table:style-name="TableRow453">
          <table:table-cell table:style-name="TableCell454">
            <text:p text:style-name="P455"><text:a xlink:href="https://www.facebook.com/2022-政大政治領袖實務研習營-756794687851122/?ref=page_internal" office:target-frame-name="_top" xlink:show="replace"><text:span text:style-name="T456">2022</text:span><text:span text:style-name="T457">政大政治領</text:span><text:bookmark-start text:name="_Hlt103063966"/><text:bookmark-start text:name="_Hlt103063967"/><text:bookmark-end text:name="_Hlt103063966"/><text:bookmark-end text:name="_Hlt103063967"/><text:span text:style-name="T458">袖實務研習營</text:span><text:span text:style-name="T459">FB</text:span></text:a></text:p>
          </table:table-cell>
          <table:table-cell table:style-name="TableCell460">
            <text:p text:style-name="P461">11. 06. 03 (五)</text:p>
          </table:table-cell>
          <table:table-cell table:style-name="TableCell462">
            <text:p text:style-name="P463">111. 07. 05-09</text:p>
          </table:table-cell>
          <table:table-cell table:style-name="TableCell464">
            <text:p text:style-name="P465">張元彥<text:s/>0958-538798</text:p>
            <text:p text:style-name="P466">陳詔暐<text:s/>0979-982135</text:p>
            <text:p text:style-name="P467"/>
          </table:table-cell>
          <table:table-cell table:style-name="TableCell468">
            <text:p text:style-name="P469">6500</text:p>
          </table:table-cell>
        </table:table-row>
        <table:table-row table:style-name="TableRow470">
          <table:table-cell table:style-name="TableCell471">
            <text:p text:style-name="P472"><text:a xlink:href="https://www.facebook.com/ncculapch.workshop/" office:target-frame-name="_top" xlink:show="replace"><text:span text:style-name="T473">政大文學院三系工作坊《在枝頭上狂歡的人》</text:span></text:a></text:p>
          </table:table-cell>
          <table:table-cell table:style-name="TableCell474">
            <text:p text:style-name="P475">111. 06. 03(五)</text:p>
          </table:table-cell>
          <table:table-cell table:style-name="TableCell476">
            <text:p text:style-name="P477">111. 07. 04-05</text:p>
          </table:table-cell>
          <table:table-cell table:style-name="TableCell478">
            <text:p text:style-name="P479">陳妍妙</text:p>
            <text:p text:style-name="P480">02-29393091#62359</text:p>
          </table:table-cell>
          <table:table-cell table:style-name="TableCell481">
            <text:p text:style-name="P482">700</text:p>
          </table:table-cell>
        </table:table-row>
        <table:table-row table:style-name="TableRow483">
          <table:table-cell table:style-name="TableCell484" table:number-columns-spanned="5">
            <text:p text:style-name="P485">國立陽明交通大學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a xlink:href="https://www.facebook.com/ymbmecamp" office:target-frame-name="_top" xlink:show="replace"><text:span text:style-name="T489">陽明交大第</text:span><text:span text:style-name="T490">6</text:span><text:span text:style-name="T491">屆醫工營</text:span><text:span text:style-name="T492">FB</text:span></text:a></text:p>
          </table:table-cell>
          <table:table-cell table:style-name="TableCell493">
            <text:p text:style-name="P494">111. 04. 30</text:p>
          </table:table-cell>
          <table:table-cell table:style-name="TableCell495">
            <text:p text:style-name="P496">111. 07. 03-07</text:p>
          </table:table-cell>
          <table:table-cell table:style-name="TableCell497">
            <text:p text:style-name="P498">曾子昕<text:s/>0910-050570</text:p>
            <text:p text:style-name="P499">葉仲恩<text:s/>0963-515336</text:p>
          </table:table-cell>
          <table:table-cell table:style-name="TableCell500">
            <text:p text:style-name="P501">6200</text:p>
          </table:table-cell>
        </table:table-row>
        <table:table-row table:style-name="TableRow502">
          <table:table-cell table:style-name="TableCell503">
            <text:p text:style-name="P504"><text:a xlink:href="https://ym-medcamp.webnode.tw/" office:target-frame-name="_top" xlink:show="replace"><text:span text:style-name="T505">陽明交通第</text:span><text:span text:style-name="T506">3</text:span><text:span text:style-name="T507">屆全國高中生醫學研習營</text:span></text:a></text:p>
          </table:table-cell>
          <table:table-cell table:style-name="TableCell508">
            <text:p text:style-name="P509">111. 03. 21-</text:p>
            <text:p text:style-name="P510">04. 16</text:p>
            <text:p text:style-name="P511">男女各36名</text:p>
          </table:table-cell>
          <table:table-cell table:style-name="TableCell512">
            <text:p text:style-name="P513">111. 07. 10-15</text:p>
          </table:table-cell>
          <table:table-cell table:style-name="TableCell514">
            <text:p text:style-name="P515">盧冠宇<text:s/>0929-691323</text:p>
            <text:p text:style-name="P516">林靖明<text:s/>0984-183249</text:p>
          </table:table-cell>
          <table:table-cell table:style-name="TableCell517">
            <text:p text:style-name="P518">9000</text:p>
          </table:table-cell>
        </table:table-row>
        <table:table-row table:style-name="TableRow519">
          <table:table-cell table:style-name="TableCell520">
            <text:p text:style-name="P521"><text:a xlink:href="https://ead.sa.nycu.edu.tw/files/11-1204-18.php" office:target-frame-name="_top" xlink:show="replace"><text:span text:style-name="T522">陽明交大第</text:span><text:span text:style-name="T523">23</text:span><text:span text:style-name="T524">屆牙醫科學研習營</text:span></text:a></text:p>
          </table:table-cell>
          <table:table-cell table:style-name="TableCell525">
            <text:p text:style-name="P526">111. 03. 18-</text:p>
            <text:p text:style-name="P527">04.18</text:p>
          </table:table-cell>
          <table:table-cell table:style-name="TableCell528">
            <text:p text:style-name="P529">111. 08. 14-20</text:p>
          </table:table-cell>
          <table:table-cell table:style-name="TableCell530">
            <text:p text:style-name="P531">羅穎萱<text:s/>0928-783190</text:p>
            <text:p text:style-name="P532">陳逸穎<text:s/>0978-015243</text:p>
          </table:table-cell>
          <table:table-cell table:style-name="TableCell533">
            <text:p text:style-name="P534">9800</text:p>
            <text:p text:style-name="P535">三人9500</text:p>
          </table:table-cell>
        </table:table-row>
        <table:table-row table:style-name="TableRow536">
          <table:table-cell table:style-name="TableCell537">
            <text:p text:style-name="P538"><text:a xlink:href="https://www.facebook.com/nctuhsssummercamp/" office:target-frame-name="_top" xlink:show="replace"><text:span text:style-name="超連結">2022</text:span><text:span text:style-name="超連結">陽明交大人文社會科學營</text:span><text:span text:style-name="超連結">_</text:span><text:span text:style-name="超連結">下一站，</text:span><text:bookmark-start text:name="_Hlt99613538"/><text:bookmark-start text:name="_Hlt99613539"/><text:bookmark-end text:name="_Hlt99613538"/><text:bookmark-end text:name="_Hlt99613539"/><text:span text:style-name="超連結">客棧</text:span><text:span text:style-name="超連結">FB</text:span></text:a></text:p>
          </table:table-cell>
          <table:table-cell table:style-name="TableCell539">
            <text:p text:style-name="P540">111. 04. 22(五)</text:p>
          </table:table-cell>
          <table:table-cell table:style-name="TableCell541">
            <text:p text:style-name="P542">111. 07. 04(一)</text:p>
            <text:p text:style-name="P543">- 07(四)</text:p>
          </table:table-cell>
          <table:table-cell table:style-name="TableCell544">
            <text:p text:style-name="P545">nycuhssc@gmail.com</text:p>
          </table:table-cell>
          <table:table-cell table:style-name="TableCell546">
            <text:p text:style-name="P547">4500</text:p>
          </table:table-cell>
        </table:table-row>
        <table:table-row table:style-name="TableRow548">
          <table:table-cell table:style-name="TableCell549">
            <text:p text:style-name="P550"><text:a xlink:href="https://www.facebook.com/nycunanocamp" office:target-frame-name="_top" xlink:show="replace"><text:span text:style-name="T551">2022<text:s/></text:span><text:span text:style-name="T552">國立陽明交通大學奈</text:span><text:bookmark-start text:name="_Hlt99706604"/><text:bookmark-start text:name="_Hlt99706605"/><text:bookmark-end text:name="_Hlt99706604"/><text:bookmark-end text:name="_Hlt99706605"/><text:span text:style-name="T553">米科學跨領域一日實作體驗營</text:span><text:span text:style-name="T554">FB</text:span></text:a></text:p>
          </table:table-cell>
          <table:table-cell table:style-name="TableCell555">
            <text:p text:style-name="P556">111. 05. 31 (二)</text:p>
          </table:table-cell>
          <table:table-cell table:style-name="TableCell557">
            <text:p text:style-name="P558">111. 07.<text:s/>01(五)</text:p>
            <text:p text:style-name="P559">111. 07. 02(六)</text:p>
            <text:p text:style-name="P560">111. 07. 03(日)</text:p>
            <text:p text:style-name="P561">111. 07. 04(一)</text:p>
            <text:p text:style-name="P562">共四場次</text:p>
          </table:table-cell>
          <table:table-cell table:style-name="TableCell563">
            <text:p text:style-name="P564">盧品綸<text:s/>0930-170100,</text:p>
            <text:p text:style-name="P565">邱煥祐<text:s/>0928-468707</text:p>
          </table:table-cell>
          <table:table-cell table:style-name="TableCell566">
            <text:p text:style-name="P567">1500</text:p>
          </table:table-cell>
        </table:table-row>
        <table:table-row table:style-name="TableRow568">
          <table:table-cell table:style-name="TableCell569">
            <text:p text:style-name="P570"><text:a xlink:href="https://aicamp.com.tw/course/P0lm4Ml610" office:target-frame-name="_top" xlink:show="replace"><text:span text:style-name="超連結">陽明交通電子物理營</text:span><text:span text:style-name="超連結">_</text:span><text:span text:style-name="超連結">來電勿擾</text:span></text:a></text:p>
          </table:table-cell>
          <table:table-cell table:style-name="TableCell571">
            <text:p text:style-name="P572">111. 05. 25</text:p>
          </table:table-cell>
          <table:table-cell table:style-name="TableCell573">
            <text:p text:style-name="P574">111. 07. 02-06</text:p>
          </table:table-cell>
          <table:table-cell table:style-name="TableCell575">
            <text:p text:style-name="P576">王昱期<text:s/>0920-549806</text:p>
            <text:p text:style-name="P577">謝尚霖<text:s/>0963-031117</text:p>
          </table:table-cell>
          <table:table-cell table:style-name="TableCell578">
            <text:p text:style-name="P579">6000</text:p>
          </table:table-cell>
        </table:table-row>
        <table:table-row table:style-name="TableRow580">
          <table:table-cell table:style-name="TableCell581">
            <text:p text:style-name="P582"><text:a xlink:href="https://www.facebook.com/YM.Humed" office:target-frame-name="_top" xlink:show="replace"><text:span text:style-name="T583">第</text:span><text:span text:style-name="T584">26</text:span><text:span text:style-name="T585">屆陽明交通大學全國人文醫學研習營</text:span><text:span text:style-name="T586">_</text:span><text:span text:style-name="T587">尋跡</text:span><text:span text:style-name="T588">FB</text:span></text:a></text:p>
          </table:table-cell>
          <table:table-cell table:style-name="TableCell589">
            <text:p text:style-name="P590">111. 06. 16</text:p>
            <text:p text:style-name="P591">預計60名</text:p>
          </table:table-cell>
          <table:table-cell table:style-name="TableCell592">
            <text:p text:style-name="P593">111. 07. 19-23</text:p>
          </table:table-cell>
          <table:table-cell table:style-name="TableCell594">
            <text:p text:style-name="P595">課外活動輔導組(02)2820-3701</text:p>
          </table:table-cell>
          <table:table-cell table:style-name="TableCell596">
            <text:p text:style-name="P597">6000</text:p>
          </table:table-cell>
        </table:table-row>
        <table:table-row table:style-name="TableRow598">
          <table:table-cell table:style-name="TableCell599">
            <text:p text:style-name="P600"><text:a xlink:href="https://www.facebook.com/nctuiemcamp/" office:target-frame-name="_top" xlink:show="replace"><text:span text:style-name="超連結">陽明交通工程</text:span><text:bookmark-start text:name="_Hlt103588343"/><text:bookmark-start text:name="_Hlt103588344"/><text:bookmark-start text:name="_Hlt103588421"/><text:bookmark-start text:name="_Hlt103588422"/><text:bookmark-end text:name="_Hlt103588343"/><text:bookmark-end text:name="_Hlt103588344"/><text:bookmark-end text:name="_Hlt103588421"/><text:bookmark-end text:name="_Hlt103588422"/><text:span text:style-name="超連結">管理領袖營</text:span><text:span text:style-name="超連結">FB</text:span></text:a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1. 07. 04-07</text:p>
          </table:table-cell>
          <table:table-cell table:style-name="TableCell605">
            <text:p text:style-name="P606">林思圻<text:s/>0972-726520<text:line-break/>周柏綸<text:s/>0912-223814</text:p>
          </table:table-cell>
          <table:table-cell table:style-name="TableCell607">
            <text:p text:style-name="P608">2500</text:p>
          </table:table-cell>
        </table:table-row>
        <table:table-row table:style-name="TableRow609">
          <table:table-cell table:style-name="TableCell610">
            <text:p text:style-name="P611"><text:a xlink:href="https://ewanths.nycu.edu.tw" office:target-frame-name="_top" xlink:show="replace"><text:span text:style-name="T612">2022</text:span><text:span text:style-name="T613">陽明交通大學一飛沖天</text:span><text:span text:style-name="T614"><text:s/>–</text:span><text:span text:style-name="T615">拍翼無人機學習營</text:span></text:a></text:p>
          </table:table-cell>
          <table:table-cell table:style-name="TableCell616">
            <text:p text:style-name="P617">111. 06. 24</text:p>
          </table:table-cell>
          <table:table-cell table:style-name="TableCell618">
            <text:p text:style-name="P619">線上課程：</text:p>
            <text:p text:style-name="P620">111. 08. 01(一)</text:p>
            <text:p text:style-name="P621">- 09.04(日)</text:p>
            <text:p text:style-name="P622">實體課程：</text:p>
            <text:p text:style-name="P623">111. 09. 17(六)</text:p>
          </table:table-cell>
          <table:table-cell table:style-name="TableCell624">
            <text:p text:style-name="P625">洪老師、蕭老師</text:p>
            <text:p text:style-name="P626">0928-038-860<text:s/></text:p>
          </table:table-cell>
          <table:table-cell table:style-name="TableCell627">
            <text:p text:style-name="P628">9500</text:p>
          </table:table-cell>
        </table:table-row>
        <table:table-row table:style-name="TableRow629">
          <table:table-cell table:style-name="TableCell630">
            <text:p text:style-name="P631"><text:a xlink:href="https://ewanths.nycu.edu.tw" office:target-frame-name="_top" xlink:show="replace"><text:span text:style-name="T632">2022</text:span><text:span text:style-name="T633">陽明交通大學</text:span><text:span text:style-name="T634">AI Robot<text:s/></text:span><text:span text:style-name="T635">深度線上學</text:span><text:soft-page-break/><text:span text:style-name="T636">習營</text:span></text:a></text:p>
          </table:table-cell>
          <table:table-cell table:style-name="TableCell637">
            <text:p text:style-name="P638">111. 06. 24</text:p>
          </table:table-cell>
          <table:table-cell table:style-name="TableCell639">
            <text:p text:style-name="P640">線上課程：</text:p>
            <text:p text:style-name="P641">111. 07. 04(一)</text:p>
            <text:p text:style-name="P642">- 31(日)</text:p>
            <text:p text:style-name="P643">實體課程：</text:p>
            <text:soft-page-break/>
            <text:p text:style-name="P644">111. 08. 13(六)</text:p>
            <text:p text:style-name="P645">111. 08. 14(日)</text:p>
          </table:table-cell>
          <table:table-cell table:style-name="TableCell646">
            <text:p text:style-name="P647">洪老師、蕭老師</text:p>
            <text:p text:style-name="P648">0928-038-860</text:p>
          </table:table-cell>
          <table:table-cell table:style-name="TableCell649">
            <text:p text:style-name="P650">9500</text:p>
          </table:table-cell>
        </table:table-row>
        <table:table-row table:style-name="TableRow651">
          <table:table-cell table:style-name="TableCell652">
            <text:p text:style-name="P653"><text:a xlink:href="https://www.facebook.com/nctuflcamp/" office:target-frame-name="_top" xlink:show="replace"><text:span text:style-name="超連結">陽交大暑期外文</text:span><text:bookmark-start text:name="_Hlt103934401"/><text:bookmark-start text:name="_Hlt103934402"/><text:bookmark-end text:name="_Hlt103934401"/><text:bookmark-end text:name="_Hlt103934402"/><text:span text:style-name="超連結">營</text:span><text:span text:style-name="超連結">FB</text:span></text:a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11.<text:s/>07. 07-10</text:p>
          </table:table-cell>
          <table:table-cell table:style-name="TableCell658">
            <text:p text:style-name="P659"><text:a xlink:href="mailto:nycufl@gmail.com" office:target-frame-name="_blank" xlink:show="new"><text:span text:style-name="T660">nycufl@gmail.com</text:span></text:a></text:p>
          </table:table-cell>
          <table:table-cell table:style-name="TableCell661">
            <text:p text:style-name="P662">5000</text:p>
            <text:p text:style-name="P663">三人4700</text:p>
          </table:table-cell>
        </table:table-row>
        <table:table-row table:style-name="TableRow664">
          <table:table-cell table:style-name="TableCell665" table:number-columns-spanned="5">
            <text:p text:style-name="P666">國立清華大學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a xlink:href="https://reurl.cc/12Xonp" office:target-frame-name="_top" xlink:show="replace"><text:span text:style-name="超連結">清大材料科學工程學系</text:span><text:span text:style-name="超連結">2022</text:span><text:span text:style-name="超連結">未</text:span><text:bookmark-start text:name="_Hlt96070756"/><text:bookmark-start text:name="_Hlt96070757"/><text:bookmark-end text:name="_Hlt96070756"/><text:bookmark-end text:name="_Hlt96070757"/><text:span text:style-name="超連結">來材子領袖營</text:span><text:span text:style-name="超連結">_</text:span><text:span text:style-name="超連結">線上研習</text:span></text:a></text:p>
          </table:table-cell>
          <table:table-cell table:style-name="TableCell670">
            <text:p text:style-name="P671">111. 03. 03 (四)</text:p>
            <text:p text:style-name="P672"><text:span text:style-name="T673">限</text:span><text:span text:style-name="T674">250</text:span><text:span text:style-name="T675">名</text:span></text:p>
          </table:table-cell>
          <table:table-cell table:style-name="TableCell676">
            <text:p text:style-name="P677">111. 03. 12 (六)</text:p>
          </table:table-cell>
          <table:table-cell table:style-name="TableCell678">
            <text:p text:style-name="P679"><text:span text:style-name="T680">黃小姐</text:span><text:span text:style-name="T681">03-5715131 #33832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a xlink:href="https://reurl.cc/Mb2Q2v" office:target-frame-name="_top" xlink:show="replace"><text:span text:style-name="超連結">清大科技管理學院</text:span><text:span text:style-name="超連結">2022</text:span><text:span text:style-name="超連結">第三屆</text:span><text:bookmark-start text:name="_Hlt96422873"/><text:bookmark-start text:name="_Hlt96422874"/><text:bookmark-end text:name="_Hlt96422873"/><text:bookmark-end text:name="_Hlt96422874"/><text:span text:style-name="超連結">潛力新苗探索成長營</text:span></text:a></text:p>
          </table:table-cell>
          <table:table-cell table:style-name="TableCell687">
            <text:p text:style-name="P688">111. 03. 13(日)</text:p>
          </table:table-cell>
          <table:table-cell table:style-name="TableCell689">
            <text:p text:style-name="P690">111. 04. 16-17</text:p>
            <text:p text:style-name="P691">111. 05. 14-15</text:p>
          </table:table-cell>
          <table:table-cell table:style-name="TableCell692">
            <text:p text:style-name="P693">盧妙卿<text:s/>03-5162100</text:p>
            <text:p text:style-name="P694">#62100</text:p>
          </table:table-cell>
          <table:table-cell table:style-name="TableCell695">
            <text:p text:style-name="P696">每梯次3600</text:p>
          </table:table-cell>
        </table:table-row>
        <table:table-row table:style-name="TableRow697">
          <table:table-cell table:style-name="TableCell698">
            <text:p text:style-name="P699"><text:a xlink:href="https://reurl.cc/qD913q" office:target-frame-name="_top" xlink:show="replace"><text:span text:style-name="T700">清華大學動力機</text:span><text:bookmark-start text:name="_Hlt96701275"/><text:bookmark-start text:name="_Hlt96701276"/><text:bookmark-end text:name="_Hlt96701275"/><text:bookmark-end text:name="_Hlt96701276"/><text:span text:style-name="T701">械工程學系「</text:span><text:span text:style-name="T702">20</text:span><text:bookmark-start text:name="_Hlt96701321"/><text:bookmark-start text:name="_Hlt96701322"/><text:bookmark-end text:name="_Hlt96701321"/><text:bookmark-end text:name="_Hlt96701322"/><text:span text:style-name="T703">22<text:s/></text:span><text:span text:style-name="T704">動築鮮機夢想營」</text:span></text:a></text:p>
          </table:table-cell>
          <table:table-cell table:style-name="TableCell705">
            <text:p text:style-name="P706">111. 03. 07</text:p>
            <text:p text:style-name="P707">限70名</text:p>
          </table:table-cell>
          <table:table-cell table:style-name="TableCell708">
            <text:p text:style-name="P709">111. 03. 12(六)</text:p>
            <text:p text:style-name="P710">14:00-17:00</text:p>
          </table:table-cell>
          <table:table-cell table:style-name="TableCell711">
            <text:p text:style-name="P712">吳淑樺小姐</text:p>
            <text:p text:style-name="P713">03- 5742678</text:p>
          </table:table-cell>
          <table:table-cell table:style-name="TableCell714">
            <text:p text:style-name="P715">免費</text:p>
          </table:table-cell>
        </table:table-row>
        <table:table-row table:style-name="TableRow716">
          <table:table-cell table:style-name="TableCell717">
            <text:p text:style-name="P718"><text:a xlink:href="https://www.facebook.com/2021nthumsecamp/" office:target-frame-name="_top" xlink:show="replace"><text:span text:style-name="超連結">2022</text:span><text:span text:style-name="超連結">清大材</text:span><text:bookmark-start text:name="_Hlt97889777"/><text:bookmark-start text:name="_Hlt97889778"/><text:bookmark-end text:name="_Hlt97889777"/><text:bookmark-end text:name="_Hlt97889778"/><text:span text:style-name="超連結">科營</text:span><text:span text:style-name="超連結">_</text:span><text:bookmark-start text:name="_Hlt97889790"/><text:bookmark-start text:name="_Hlt97889791"/><text:bookmark-end text:name="_Hlt97889790"/><text:bookmark-end text:name="_Hlt97889791"/><text:span text:style-name="超連結">材能遇見你</text:span><text:span text:style-name="超連結">FB</text:span></text:a></text:p>
          </table:table-cell>
          <table:table-cell table:style-name="TableCell719">
            <text:p text:style-name="P720">111. 04. 17</text:p>
            <text:p text:style-name="P721">限96名</text:p>
          </table:table-cell>
          <table:table-cell table:style-name="TableCell722">
            <text:p text:style-name="P723">111. 07. 11-16</text:p>
          </table:table-cell>
          <table:table-cell table:style-name="TableCell724">
            <text:p text:style-name="P725">黃振恩<text:s/>0979-033946</text:p>
          </table:table-cell>
          <table:table-cell table:style-name="TableCell726">
            <text:p text:style-name="P727">5500</text:p>
          </table:table-cell>
        </table:table-row>
        <table:table-row table:style-name="TableRow728">
          <table:table-cell table:style-name="TableCell729">
            <text:p text:style-name="P730"><text:a xlink:href="https://www.facebook.com/NTHUComputerScienceCamp" office:target-frame-name="_top" xlink:show="replace"><text:span text:style-name="超連結">2022</text:span><text:bookmark-start text:name="_Hlt97889689"/><text:bookmark-start text:name="_Hlt97889690"/><text:bookmark-end text:name="_Hlt97889689"/><text:bookmark-end text:name="_Hlt97889690"/><text:span text:style-name="超連結">清大資工營</text:span><text:span text:style-name="超連結">FB</text:span></text:a></text:p>
          </table:table-cell>
          <table:table-cell table:style-name="TableCell731">
            <text:p text:style-name="P732">111. 04. 17</text:p>
            <text:p text:style-name="P733">限100名</text:p>
          </table:table-cell>
          <table:table-cell table:style-name="TableCell734">
            <text:p text:style-name="P735">111. 07.<text:s/>11-15</text:p>
          </table:table-cell>
          <table:table-cell table:style-name="TableCell736">
            <text:p text:style-name="P737">洪偉銓<text:s/>0968-868165</text:p>
          </table:table-cell>
          <table:table-cell table:style-name="TableCell738">
            <text:p text:style-name="P739">6000</text:p>
          </table:table-cell>
        </table:table-row>
        <table:table-row table:style-name="TableRow740">
          <table:table-cell table:style-name="TableCell741">
            <text:p text:style-name="P742"><text:a xlink:href="https://www.facebook.com/NTHULifeScienceCamp" office:target-frame-name="_top" xlink:show="replace"><text:span text:style-name="超連結">2022</text:span><text:span text:style-name="超連結">清大生命科</text:span><text:bookmark-start text:name="_Hlt97889649"/><text:bookmark-start text:name="_Hlt97889650"/><text:bookmark-end text:name="_Hlt97889649"/><text:bookmark-end text:name="_Hlt97889650"/><text:span text:style-name="超連結">學研習營</text:span><text:span text:style-name="超連結">FB</text:span></text:a></text:p>
          </table:table-cell>
          <table:table-cell table:style-name="TableCell743">
            <text:p text:style-name="P744">111. 04. 17</text:p>
            <text:p text:style-name="P745">限80名</text:p>
            <text:p text:style-name="P746"/>
          </table:table-cell>
          <table:table-cell table:style-name="TableCell747">
            <text:p text:style-name="P748">111. 07. 15-20</text:p>
          </table:table-cell>
          <table:table-cell table:style-name="TableCell749">
            <text:p text:style-name="P750">周庭瑜<text:s/>0966-705773</text:p>
          </table:table-cell>
          <table:table-cell table:style-name="TableCell751">
            <text:p text:style-name="P752">5700</text:p>
          </table:table-cell>
        </table:table-row>
        <table:table-row table:style-name="TableRow753">
          <table:table-cell table:style-name="TableCell754">
            <text:p text:style-name="P755"><text:a xlink:href="https://www.facebook.com/nthuipecamp/" office:target-frame-name="_top" xlink:show="replace"><text:span text:style-name="超連結">清大工院跨</text:span><text:bookmark-start text:name="_Hlt97889610"/><text:bookmark-start text:name="_Hlt97889611"/><text:bookmark-end text:name="_Hlt97889610"/><text:bookmark-end text:name="_Hlt97889611"/><text:span text:style-name="超連結">領域培訓營</text:span><text:span text:style-name="超連結">FB</text:span></text:a></text:p>
          </table:table-cell>
          <table:table-cell table:style-name="TableCell756">
            <text:p text:style-name="P757">111. 04. 17</text:p>
            <text:p text:style-name="P758">限60名</text:p>
          </table:table-cell>
          <table:table-cell table:style-name="TableCell759">
            <text:p text:style-name="P760">111. 07.<text:s/>11-15</text:p>
          </table:table-cell>
          <table:table-cell table:style-name="TableCell761">
            <text:p text:style-name="P762">李映泓<text:s/>0910-893053</text:p>
          </table:table-cell>
          <table:table-cell table:style-name="TableCell763">
            <text:p text:style-name="P764">5000</text:p>
          </table:table-cell>
        </table:table-row>
        <table:table-row table:style-name="TableRow765">
          <table:table-cell table:style-name="TableCell766">
            <text:p text:style-name="P767"><text:a xlink:href="https://www.facebook.com/econcamp.nthu" office:target-frame-name="_top" xlink:show="replace"><text:span text:style-name="超連結">清大經濟營</text:span><text:bookmark-start text:name="_Hlt97889564"/><text:bookmark-start text:name="_Hlt97889565"/><text:bookmark-end text:name="_Hlt97889564"/><text:bookmark-end text:name="_Hlt97889565"/><text:span text:style-name="超連結">FB</text:span></text:a></text:p>
          </table:table-cell>
          <table:table-cell table:style-name="TableCell768">
            <text:p text:style-name="P769">111. 04. 17</text:p>
            <text:p text:style-name="P770">限100名</text:p>
          </table:table-cell>
          <table:table-cell table:style-name="TableCell771">
            <text:p text:style-name="P772">111. 07. 11-15</text:p>
          </table:table-cell>
          <table:table-cell table:style-name="TableCell773">
            <text:p text:style-name="P774">黃姮蓁<text:s/>0963-936189</text:p>
          </table:table-cell>
          <table:table-cell table:style-name="TableCell775">
            <text:p text:style-name="P776">4400</text:p>
          </table:table-cell>
        </table:table-row>
        <table:table-row table:style-name="TableRow777">
          <table:table-cell table:style-name="TableCell778">
            <text:p text:style-name="P779"><text:a xlink:href="http://my.nthu.edu.tw/~res9202/astrocamp/2021/" office:target-frame-name="_top" xlink:show="replace"><text:span text:style-name="超連結">清大星空之子</text:span><text:bookmark-start text:name="_Hlt97889482"/><text:bookmark-start text:name="_Hlt97889483"/><text:bookmark-start text:name="_Hlt97889526"/><text:bookmark-start text:name="_Hlt97889527"/><text:bookmark-end text:name="_Hlt97889482"/><text:bookmark-end text:name="_Hlt97889483"/><text:bookmark-end text:name="_Hlt97889526"/><text:bookmark-end text:name="_Hlt97889527"/><text:span text:style-name="超連結">天文營</text:span></text:a></text:p>
          </table:table-cell>
          <table:table-cell table:style-name="TableCell780">
            <text:p text:style-name="P781">111. 04. 17</text:p>
            <text:p text:style-name="P782">限72名</text:p>
          </table:table-cell>
          <table:table-cell table:style-name="TableCell783">
            <text:p text:style-name="P784">111. 07. 26-30</text:p>
          </table:table-cell>
          <table:table-cell table:style-name="TableCell785">
            <text:p text:style-name="P786">葉奉明<text:s/>0975-188771</text:p>
          </table:table-cell>
          <table:table-cell table:style-name="TableCell787">
            <text:p text:style-name="P788">5200</text:p>
          </table:table-cell>
        </table:table-row>
        <table:table-row table:style-name="TableRow789">
          <table:table-cell table:style-name="TableCell790">
            <text:p text:style-name="P791"><text:a xlink:href="https://www.facebook.com/campblue" office:target-frame-name="_top" xlink:show="replace"><text:span text:style-name="超連結">柏克萊英文</text:span><text:bookmark-start text:name="_Hlt97889427"/><text:bookmark-start text:name="_Hlt97889428"/><text:bookmark-end text:name="_Hlt97889427"/><text:bookmark-end text:name="_Hlt97889428"/><text:span text:style-name="超連結">領袖交流營</text:span><text:span text:style-name="超連結">FB</text:span></text:a></text:p>
          </table:table-cell>
          <table:table-cell table:style-name="TableCell792">
            <text:p text:style-name="P793">111. 04. 17</text:p>
            <text:p text:style-name="P794">限80名</text:p>
          </table:table-cell>
          <table:table-cell table:style-name="TableCell795">
            <text:p text:style-name="P796">111. 07. 26-30</text:p>
          </table:table-cell>
          <table:table-cell table:style-name="TableCell797">
            <text:p text:style-name="P798">門冠宇<text:s/>0903-533368</text:p>
          </table:table-cell>
          <table:table-cell table:style-name="TableCell799">
            <text:p text:style-name="P800">3000</text:p>
          </table:table-cell>
        </table:table-row>
        <table:table-row table:style-name="TableRow801">
          <table:table-cell table:style-name="TableCell802">
            <text:p text:style-name="P803"><text:a xlink:href="https://www.facebook.com/dspmtcamp2020" office:target-frame-name="_top" xlink:show="replace"><text:span text:style-name="超連結">清大科管跨領</text:span><text:bookmark-start text:name="_Hlt97889335"/><text:bookmark-start text:name="_Hlt97889336"/><text:bookmark-end text:name="_Hlt97889335"/><text:bookmark-end text:name="_Hlt97889336"/><text:span text:style-name="超連結">域人才培訓營</text:span><text:span text:style-name="超連結">FB</text:span></text:a></text:p>
          </table:table-cell>
          <table:table-cell table:style-name="TableCell804">
            <text:p text:style-name="P805">111. 04. 17</text:p>
            <text:p text:style-name="P806">限90名</text:p>
          </table:table-cell>
          <table:table-cell table:style-name="TableCell807">
            <text:p text:style-name="P808">111. 08. 01-05</text:p>
          </table:table-cell>
          <table:table-cell table:style-name="TableCell809">
            <text:p text:style-name="P810">張伃姍<text:s/>0900-410990</text:p>
          </table:table-cell>
          <table:table-cell table:style-name="TableCell811">
            <text:p text:style-name="P812">5200</text:p>
          </table:table-cell>
        </table:table-row>
        <table:table-row table:style-name="TableRow813">
          <table:table-cell table:style-name="TableCell814">
            <text:p text:style-name="P815"><text:a xlink:href="https://www.facebook.com/NTHUEngineeringandSystemScienceCAMP/" office:target-frame-name="_top" xlink:show="replace"><text:span text:style-name="超連結">2022</text:span><text:span text:style-name="超連結">清大工程科學研</text:span><text:bookmark-start text:name="_Hlt97889856"/><text:bookmark-start text:name="_Hlt97889857"/><text:bookmark-end text:name="_Hlt97889856"/><text:bookmark-end text:name="_Hlt97889857"/><text:span text:style-name="超連結">習營</text:span><text:span text:style-name="超連結">FB</text:span></text:a></text:p>
          </table:table-cell>
          <table:table-cell table:style-name="TableCell816">
            <text:p text:style-name="P817">111. 04. 17</text:p>
            <text:p text:style-name="P818">限100名</text:p>
          </table:table-cell>
          <table:table-cell table:style-name="TableCell819">
            <text:p text:style-name="P820">111. 08. 11-16</text:p>
          </table:table-cell>
          <table:table-cell table:style-name="TableCell821">
            <text:p text:style-name="P822">林豫謙<text:s/>0905-229173</text:p>
          </table:table-cell>
          <table:table-cell table:style-name="TableCell823">
            <text:p text:style-name="P824">5300</text:p>
          </table:table-cell>
        </table:table-row>
        <table:table-row table:style-name="TableRow825">
          <table:table-cell table:style-name="TableCell826">
            <text:p text:style-name="P827"><text:a xlink:href="https://www.facebook.com/nthuSummerPhysics/" office:target-frame-name="_top" xlink:show="replace"><text:span text:style-name="超連結">2022</text:span><text:span text:style-name="超連結">清華大學物理營</text:span><text:span text:style-name="超連結">_</text:span><text:span text:style-name="超連結">祈</text:span><text:bookmark-start text:name="_Hlt98319716"/><text:bookmark-start text:name="_Hlt98319717"/><text:bookmark-end text:name="_Hlt98319716"/><text:bookmark-end text:name="_Hlt98319717"/><text:span text:style-name="超連結">願物宇</text:span><text:span text:style-name="超連結">FB</text:span></text:a></text:p>
          </table:table-cell>
          <table:table-cell table:style-name="TableCell828">
            <text:p text:style-name="P829">111. 04. 20(三)</text:p>
          </table:table-cell>
          <table:table-cell table:style-name="TableCell830">
            <text:p text:style-name="P831">111.<text:s/>07. 22-27</text:p>
          </table:table-cell>
          <table:table-cell table:style-name="TableCell832">
            <text:p text:style-name="P833">李宜舫<text:s/>0900-196975</text:p>
            <text:p text:style-name="P834">謝明學<text:s/>0976-228051</text:p>
          </table:table-cell>
          <table:table-cell table:style-name="TableCell835">
            <text:p text:style-name="P836">5500</text:p>
            <text:p text:style-name="P837">三人5200</text:p>
          </table:table-cell>
        </table:table-row>
        <table:table-row table:style-name="TableRow838">
          <table:table-cell table:style-name="TableCell839" table:number-columns-spanned="5">
            <text:p text:style-name="P840">國立成功大學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a xlink:href="https://www.facebook.com/CULatNCKU/" office:target-frame-name="_top" xlink:show="replace"><text:span text:style-name="超連結">成功大學</text:span><text:span text:style-name="超連結">11th</text:span><text:span text:style-name="超連結">大學生活</text:span><text:bookmark-start text:name="_Hlt93482841"/><text:bookmark-start text:name="_Hlt93482842"/><text:bookmark-end text:name="_Hlt93482841"/><text:bookmark-end text:name="_Hlt93482842"/><text:span text:style-name="超連結">體驗營</text:span><text:span text:style-name="超連結">FB</text:span></text:a></text:p>
          </table:table-cell>
          <table:table-cell table:style-name="TableCell844">
            <text:p text:style-name="P845">111. 02. 06 (日)</text:p>
            <text:p text:style-name="P846">- 20(日)</text:p>
          </table:table-cell>
          <table:table-cell table:style-name="TableCell847">
            <text:p text:style-name="P848">111. 07. 10</text:p>
            <text:p text:style-name="P849">(日)- 14(四)</text:p>
          </table:table-cell>
          <table:table-cell table:style-name="TableCell850">
            <text:p text:style-name="P851">張宸林<text:s/>0963-980568</text:p>
            <text:p text:style-name="P852">羅書琪<text:s/>0910-140391</text:p>
            <text:p text:style-name="P853">李星辰</text:p>
            <text:p text:style-name="P854"><text:a xlink:href="mailto:culatncku@gmail.com" office:target-frame-name="_top" xlink:show="replace"><text:span text:style-name="T855">culatncku@gmail.com</text:span></text:a></text:p>
          </table:table-cell>
          <table:table-cell table:style-name="TableCell856">
            <text:p text:style-name="P857">6300</text:p>
          </table:table-cell>
        </table:table-row>
        <table:table-row table:style-name="TableRow858">
          <table:table-cell table:style-name="TableCell859">
            <text:p text:style-name="P860"><text:a xlink:href="https://www.facebook.com/NCKUbikefestival/" office:target-frame-name="_top" xlink:show="replace"><text:span text:style-name="超連結">成大第</text:span><text:span text:style-name="超連結">15</text:span><text:span text:style-name="超連結">屆單</text:span><text:bookmark-start text:name="_Hlt93503998"/><text:bookmark-start text:name="_Hlt93503999"/><text:bookmark-end text:name="_Hlt93503998"/><text:bookmark-end text:name="_Hlt93503999"/><text:span text:style-name="超連結">車節</text:span><text:span text:style-name="超連結">FB</text:span></text:a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11. 03. 05(六)</text:p>
            <text:p text:style-name="P865">- 06(日)</text:p>
            <text:p text:style-name="P866">09:00-16:00</text:p>
          </table:table-cell>
          <table:table-cell table:style-name="TableCell867">
            <text:p text:style-name="P868">0958-892657</text:p>
            <text:p text:style-name="P869"><text:a xlink:href="mailto:nckubikefestival15th@gmail.com" office:target-frame-name="_top" xlink:show="replace"><text:span text:style-name="T870">nckubikefestival15th@gmail.com</text:span></text:a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a xlink:href="https://www.facebook.com/NCKUChESummerCamp25th/" office:target-frame-name="_top" xlink:show="replace"><text:span text:style-name="超連結">2022</text:span><text:span text:style-name="超連結">第</text:span><text:span text:style-name="超連結">25</text:span><text:span text:style-name="超連結">屆成</text:span><text:bookmark-start text:name="_Hlt96506043"/><text:bookmark-start text:name="_Hlt96506044"/><text:bookmark-end text:name="_Hlt96506043"/><text:bookmark-end text:name="_Hlt96506044"/><text:span text:style-name="超連結">大化工營</text:span><text:span text:style-name="超連結">FB</text:span></text:a></text:p>
          </table:table-cell>
          <table:table-cell table:style-name="TableCell876">
            <text:p text:style-name="P877">111. 04. 15</text:p>
          </table:table-cell>
          <table:table-cell table:style-name="TableCell878">
            <text:p text:style-name="P879">111. 07. 12-17</text:p>
          </table:table-cell>
          <table:table-cell table:style-name="TableCell880">
            <text:p text:style-name="P881">翁藜甄<text:s/>0975-095118</text:p>
            <text:p text:style-name="P882">許沛珊<text:s/>0973-502258</text:p>
            <text:p text:style-name="P883">黃鈺閔<text:s/>0979-913337</text:p>
          </table:table-cell>
          <table:table-cell table:style-name="TableCell884">
            <text:p text:style-name="P885">5600</text:p>
          </table:table-cell>
        </table:table-row>
        <table:table-row table:style-name="TableRow886">
          <table:table-cell table:style-name="TableCell887">
            <text:p text:style-name="P888"><text:a xlink:href="https://www.facebook.com/成大醫工營-446257002237372/" office:target-frame-name="_top" xlink:show="replace"><text:span text:style-name="T889">第七屆國立</text:span><text:bookmark-start text:name="_Hlt97019795"/><text:bookmark-start text:name="_Hlt97019796"/><text:bookmark-end text:name="_Hlt97019795"/><text:bookmark-end text:name="_Hlt97019796"/><text:span text:style-name="T890">成功大學生物醫學</text:span><text:span text:style-name="T891">_</text:span><text:span text:style-name="T892">醫夜工籌交錯工程營</text:span><text:span text:style-name="T893">FB</text:span></text:a></text:p>
          </table:table-cell>
          <table:table-cell table:style-name="TableCell894">
            <text:p text:style-name="P895">111. 03. 07(一)</text:p>
            <text:p text:style-name="P896">-04.08(五)</text:p>
            <text:p text:style-name="P897">限72名</text:p>
          </table:table-cell>
          <table:table-cell table:style-name="TableCell898">
            <text:p text:style-name="P899">111. 07. 03(日)</text:p>
            <text:p text:style-name="P900">-08(五)</text:p>
          </table:table-cell>
          <table:table-cell table:style-name="TableCell901">
            <text:p text:style-name="P902">李沂凌<text:s/>0919-534610<text:s/></text:p>
            <text:p text:style-name="P903">陳偉倫<text:s/>0971-507200</text:p>
          </table:table-cell>
          <table:table-cell table:style-name="TableCell904">
            <text:p text:style-name="P905">7500</text:p>
          </table:table-cell>
        </table:table-row>
        <table:table-row table:style-name="TableRow906">
          <table:table-cell table:style-name="TableCell907">
            <text:p text:style-name="P908"><text:a xlink:href="https://www.facebook.com/nckumedcamp27/" office:target-frame-name="_top" xlink:show="replace"><text:span text:style-name="超連結">成大醫學營</text:span><text:span text:style-name="超連結">_</text:span><text:bookmark-start text:name="_Hlt97198457"/><text:bookmark-start text:name="_Hlt97198458"/><text:bookmark-end text:name="_Hlt97198457"/><text:bookmark-end text:name="_Hlt97198458"/><text:span text:style-name="超連結">醫級玩家</text:span><text:span text:style-name="超連結">FB</text:span></text:a><text:span text:style-name="T909"><text:s/>/<text:s/></text:span></text:p>
            <text:p text:style-name="P910"><text:a xlink:href="https://nckumedcamp27.wixsite.com/nckumedcamp27/報名資訊" office:target-frame-name="_top" xlink:show="replace"><text:span text:style-name="超連結">官</text:span><text:bookmark-start text:name="_Hlt98188740"/><text:bookmark-start text:name="_Hlt98188741"/><text:bookmark-end text:name="_Hlt98188740"/><text:bookmark-end text:name="_Hlt98188741"/><text:span text:style-name="超連結">網</text:span></text:a></text:p>
          </table:table-cell>
          <table:table-cell table:style-name="TableCell911">
            <text:p text:style-name="P912">111. 03. 08- 28</text:p>
          </table:table-cell>
          <table:table-cell table:style-name="TableCell913">
            <text:p text:style-name="P914">111. 07. 10-16</text:p>
          </table:table-cell>
          <table:table-cell table:style-name="TableCell915">
            <text:p text:style-name="P916">nckumedcamp27@gmail.com</text:p>
          </table:table-cell>
          <table:table-cell table:style-name="TableCell917">
            <text:p text:style-name="P918">8200</text:p>
          </table:table-cell>
        </table:table-row>
        <table:table-row table:style-name="TableRow919">
          <table:table-cell table:style-name="TableCell920">
            <text:p text:style-name="P921"><text:a xlink:href="https://www.facebook.com/nckuchemcamp/" office:target-frame-name="_top" xlink:show="replace"><text:span text:style-name="超連結">成功大學化學</text:span><text:bookmark-start text:name="_Hlt97544783"/><text:bookmark-start text:name="_Hlt97544784"/><text:bookmark-end text:name="_Hlt97544783"/><text:bookmark-end text:name="_Hlt97544784"/><text:span text:style-name="超連結">營</text:span><text:bookmark-start text:name="_Hlt97561770"/><text:bookmark-start text:name="_Hlt97561771"/><text:bookmark-end text:name="_Hlt97561770"/><text:bookmark-end text:name="_Hlt97561771"/><text:span text:style-name="超連結">FB</text:span></text:a></text:p>
            <text:p text:style-name="P922"><text:span text:style-name="T923">/<text:s/></text:span><text:a xlink:href="https://2022-chengdahuaxueying.webnode.tw" office:target-frame-name="_top" xlink:show="replace"><text:span text:style-name="超連結">官</text:span><text:bookmark-start text:name="_Hlt97561757"/><text:bookmark-start text:name="_Hlt97561758"/><text:bookmark-end text:name="_Hlt97561757"/><text:bookmark-end text:name="_Hlt97561758"/><text:span text:style-name="超連結">網</text:span></text:a></text:p>
          </table:table-cell>
          <table:table-cell table:style-name="TableCell924">
            <text:p text:style-name="P925">111. 03. 25</text:p>
          </table:table-cell>
          <table:table-cell table:style-name="TableCell926">
            <text:p text:style-name="P927">111. 07. 08-12</text:p>
          </table:table-cell>
          <table:table-cell table:style-name="TableCell928">
            <text:p text:style-name="P929">許羽忻<text:s/>0983-905555</text:p>
            <text:p text:style-name="P930">周宥均<text:s/>0988-910207</text:p>
            <text:p text:style-name="P931">尤暄婷<text:s/>0988-366694</text:p>
          </table:table-cell>
          <table:table-cell table:style-name="TableCell932">
            <text:p text:style-name="P933">6000</text:p>
          </table:table-cell>
        </table:table-row>
        <table:table-row table:style-name="TableRow934">
          <table:table-cell table:style-name="TableCell935">
            <text:p text:style-name="P936"><text:a xlink:href="https://www.facebook.com/2022nckupsycamp/" office:target-frame-name="_top" xlink:show="replace"><text:span text:style-name="超連結">2022</text:span><text:span text:style-name="超連結">成大心</text:span><text:bookmark-start text:name="_Hlt97630804"/><text:bookmark-start text:name="_Hlt97630805"/><text:bookmark-end text:name="_Hlt97630804"/><text:bookmark-end text:name="_Hlt97630805"/><text:span text:style-name="超連結">理科普營</text:span><text:span text:style-name="超連結">FB</text:span></text:a></text:p>
          </table:table-cell>
          <table:table-cell table:style-name="TableCell937">
            <text:p text:style-name="P938">111. 04. 20</text:p>
          </table:table-cell>
          <table:table-cell table:style-name="TableCell939">
            <text:p text:style-name="P940">11. 07. 03(日) -08(五)</text:p>
          </table:table-cell>
          <table:table-cell table:style-name="TableCell941">
            <text:p text:style-name="P942"><text:span text:style-name="T943">2022nckupsychologycamp@gmail.com</text:span></text:p>
          </table:table-cell>
          <table:table-cell table:style-name="TableCell944">
            <text:p text:style-name="P945">7300</text:p>
          </table:table-cell>
        </table:table-row>
        <table:table-row table:style-name="TableRow946">
          <table:table-cell table:style-name="TableCell947">
            <text:p text:style-name="P948"><text:a xlink:href="https://www.facebook.com/NckuEEcamp/" office:target-frame-name="_top" xlink:show="replace"><text:span text:style-name="超連結">2022</text:span><text:span text:style-name="超連結">成功大學</text:span><text:bookmark-start text:name="_Hlt97799897"/><text:bookmark-start text:name="_Hlt97799898"/><text:bookmark-end text:name="_Hlt97799897"/><text:bookmark-end text:name="_Hlt97799898"/><text:span text:style-name="超連結">電機營</text:span><text:span text:style-name="超連結">_</text:span><text:span text:style-name="超連結">重啟</text:span><text:span text:style-name="超連結">&lt;Ctrl+N&gt;FB</text:span></text:a></text:p>
          </table:table-cell>
          <table:table-cell table:style-name="TableCell949">
            <text:p text:style-name="P950">111. 04. 01(五)</text:p>
          </table:table-cell>
          <table:table-cell table:style-name="TableCell951">
            <text:p text:style-name="P952">111. 07. 18-22</text:p>
          </table:table-cell>
          <table:table-cell table:style-name="TableCell953">
            <text:p text:style-name="P954">nckueecamp0101@gmail.com</text:p>
          </table:table-cell>
          <table:table-cell table:style-name="TableCell955">
            <text:p text:style-name="P956">6000</text:p>
            <text:p text:style-name="P957">三人5800</text:p>
          </table:table-cell>
        </table:table-row>
        <table:table-row table:style-name="TableRow958">
          <table:table-cell table:style-name="TableCell959">
            <text:p text:style-name="P960"><text:a xlink:href="https://www.facebook.com/nckulcfamily/" office:target-frame-name="_top" xlink:show="replace"><text:span text:style-name="超連結">第</text:span><text:span text:style-name="超連結">20</text:span><text:span text:style-name="超連結">屆成大</text:span><text:bookmark-start text:name="_Hlt100654168"/><text:bookmark-start text:name="_Hlt100654169"/><text:bookmark-end text:name="_Hlt100654168"/><text:bookmark-end text:name="_Hlt100654169"/><text:span text:style-name="超連結">文藝營</text:span><text:span text:style-name="超連結">_</text:span><text:soft-page-break/><text:span text:style-name="超連結">花火</text:span><text:span text:style-name="超連結">FB</text:span></text:a></text:p>
          </table:table-cell>
          <table:table-cell table:style-name="TableCell961">
            <text:p text:style-name="P962">111. 05. 14</text:p>
          </table:table-cell>
          <table:table-cell table:style-name="TableCell963">
            <text:p text:style-name="P964">111. 07. 25-29</text:p>
          </table:table-cell>
          <table:table-cell table:style-name="TableCell965">
            <text:p text:style-name="P966">程意晴<text:s/>0989-020386</text:p>
            <text:p text:style-name="P967">翁于珊<text:s/>0974-019110</text:p>
            <text:soft-page-break/>
            <text:p text:style-name="P968">蔡佩容<text:s/>0988-083622</text:p>
            <text:p text:style-name="P969">吳芮綺<text:s/>0915-884356</text:p>
          </table:table-cell>
          <table:table-cell table:style-name="TableCell970">
            <text:p text:style-name="P971">5800</text:p>
            <text:p text:style-name="P972">二人5600</text:p>
            <text:soft-page-break/>
            <text:p text:style-name="P973">三人5400</text:p>
          </table:table-cell>
        </table:table-row>
        <table:table-row table:style-name="TableRow974">
          <table:table-cell table:style-name="TableCell975">
            <text:p text:style-name="P976"><text:a xlink:href="https://www.facebook.com/nckumsecamp" office:target-frame-name="_top" xlink:show="replace"><text:span text:style-name="T977">第</text:span><text:span text:style-name="T978">23</text:span><text:span text:style-name="T979">屆成大材料</text:span><text:bookmark-start text:name="_Hlt101949309"/><text:bookmark-start text:name="_Hlt101949310"/><text:bookmark-end text:name="_Hlt101949309"/><text:bookmark-end text:name="_Hlt101949310"/><text:span text:style-name="T980">營</text:span><text:span text:style-name="T981">FB</text:span></text:a></text:p>
          </table:table-cell>
          <table:table-cell table:style-name="TableCell982">
            <text:p text:style-name="P983">111. 05. 16</text:p>
          </table:table-cell>
          <table:table-cell table:style-name="TableCell984">
            <text:p text:style-name="P985">111. 07. 08-13</text:p>
          </table:table-cell>
          <table:table-cell table:style-name="TableCell986">
            <text:p text:style-name="P987">張皓喻<text:s/>0972-995126</text:p>
          </table:table-cell>
          <table:table-cell table:style-name="TableCell988">
            <text:p text:style-name="P989">6800</text:p>
            <text:p text:style-name="P990">三人6500</text:p>
          </table:table-cell>
        </table:table-row>
        <table:table-row table:style-name="TableRow991">
          <table:table-cell table:style-name="TableCell992">
            <text:p text:style-name="P993"><text:a xlink:href="https://aacamp2022.wixsite.com/ncku-aacamp-2022" office:target-frame-name="_top" xlink:show="replace"><text:span text:style-name="T994">2022</text:span><text:span text:style-name="T995">成大航空</text:span><text:bookmark-start text:name="_Hlt103064299"/><text:bookmark-start text:name="_Hlt103064300"/><text:bookmark-end text:name="_Hlt103064299"/><text:bookmark-end text:name="_Hlt103064300"/><text:span text:style-name="T996">太空研習營</text:span></text:a></text:p>
          </table:table-cell>
          <table:table-cell table:style-name="TableCell997">
            <text:p text:style-name="P998">111. 05. 10 <text:s/></text:p>
            <text:p text:style-name="P999">預計100名</text:p>
          </table:table-cell>
          <table:table-cell table:style-name="TableCell1000">
            <text:p text:style-name="P1001">111. 07. 11(一)</text:p>
            <text:p text:style-name="P1002">-16(六)</text:p>
          </table:table-cell>
          <table:table-cell table:style-name="TableCell1003">
            <text:p text:style-name="P1004"><text:a xlink:href="mailto:aacamp2022@gmail.com" office:target-frame-name="_top" xlink:show="replace"><text:span text:style-name="T1005">aacamp2022@gmail.com</text:span></text:a></text:p>
          </table:table-cell>
          <table:table-cell table:style-name="TableCell1006">
            <text:p text:style-name="P1007">6000</text:p>
          </table:table-cell>
        </table:table-row>
        <table:table-row table:style-name="TableRow1008">
          <table:table-cell table:style-name="TableCell1009" table:number-columns-spanned="5">
            <text:p text:style-name="P1010">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<text:a xlink:href="https://ppt.cc/fYJkTx" office:target-frame-name="_top" xlink:show="replace"><text:span text:style-name="T1014">臺師大地球科學營「封</text:span><text:bookmark-start text:name="_Hlt95806811"/><text:bookmark-start text:name="_Hlt95806812"/><text:bookmark-end text:name="_Hlt95806811"/><text:bookmark-end text:name="_Hlt95806812"/><text:span text:style-name="T1015">鎖瑞法提歐」科學營</text:span></text:a></text:p>
          </table:table-cell>
          <table:table-cell table:style-name="TableCell1016">
            <text:p text:style-name="P1017">111. 03. 05</text:p>
            <text:p text:style-name="P1018">限40名</text:p>
          </table:table-cell>
          <table:table-cell table:style-name="TableCell1019">
            <text:p text:style-name="P1020">111.04.16(六) -17(日)</text:p>
          </table:table-cell>
          <table:table-cell table:style-name="TableCell1021">
            <text:p text:style-name="P1022">李小姐<text:s/>02-77496385</text:p>
          </table:table-cell>
          <table:table-cell table:style-name="TableCell1023">
            <text:p text:style-name="P1024">800</text:p>
          </table:table-cell>
        </table:table-row>
        <table:table-row table:style-name="TableRow1025">
          <table:table-cell table:style-name="TableCell1026">
            <text:p text:style-name="P1027"><text:a xlink:href="https://www.facebook.com/2022NTNUEPCcamp/" office:target-frame-name="_top" xlink:show="replace"><text:span text:style-name="超連結">2022</text:span><text:span text:style-name="超連結">臺師大心</text:span><text:bookmark-start text:name="_Hlt99008391"/><text:bookmark-start text:name="_Hlt99008392"/><text:bookmark-end text:name="_Hlt99008391"/><text:bookmark-end text:name="_Hlt99008392"/><text:span text:style-name="超連結">輔營</text:span><text:span text:style-name="超連結">_</text:span><text:span text:style-name="超連結">線信關係</text:span><text:span text:style-name="超連結">FB</text:span></text:a></text:p>
          </table:table-cell>
          <table:table-cell table:style-name="TableCell1028">
            <text:p text:style-name="P1029">111. 05. 01</text:p>
          </table:table-cell>
          <table:table-cell table:style-name="TableCell1030">
            <text:p text:style-name="P1031">111. 07. 04-08</text:p>
          </table:table-cell>
          <table:table-cell table:style-name="TableCell1032">
            <text:p text:style-name="P1033">沈育銘<text:s/>0975-305169</text:p>
          </table:table-cell>
          <table:table-cell table:style-name="TableCell1034">
            <text:p text:style-name="P1035">6400</text:p>
          </table:table-cell>
        </table:table-row>
        <table:table-row table:style-name="TableRow1036">
          <table:table-cell table:style-name="TableCell1037">
            <text:p text:style-name="P1038"><text:a xlink:href="https://ppt.cc/fOKRex" office:target-frame-name="_top" xlink:show="replace"><text:span text:style-name="T1039">臺師大地球科</text:span><text:bookmark-start text:name="_Hlt100125568"/><text:bookmark-start text:name="_Hlt100125569"/><text:bookmark-end text:name="_Hlt100125568"/><text:bookmark-end text:name="_Hlt100125569"/><text:span text:style-name="T1040">學系</text:span><text:span text:style-name="T1041">Open<text:s/></text:span><text:bookmark-start text:name="_Hlt100125558"/><text:bookmark-start text:name="_Hlt100125559"/><text:bookmark-end text:name="_Hlt100125558"/><text:bookmark-end text:name="_Hlt100125559"/><text:span text:style-name="T1042">House</text:span><text:span text:style-name="T1043">開放參觀日</text:span></text:a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11. 05. 14(六)</text:p>
          </table:table-cell>
          <table:table-cell table:style-name="TableCell1048">
            <text:p text:style-name="P1049">李小姐<text:s/>02-77496385<text:s/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a xlink:href="https://www.facebook.com/2022historycamp" office:target-frame-name="_top" xlink:show="replace"><text:span text:style-name="超連結">2022</text:span><text:span text:style-name="超連結">年臺師大</text:span><text:bookmark-start text:name="_Hlt101765714"/><text:bookmark-start text:name="_Hlt101765715"/><text:bookmark-end text:name="_Hlt101765714"/><text:bookmark-end text:name="_Hlt101765715"/><text:span text:style-name="超連結">史學營</text:span><text:span text:style-name="超連結">FB</text:span></text:a></text:p>
          </table:table-cell>
          <table:table-cell table:style-name="TableCell1055">
            <text:p text:style-name="P1056">111. 05. 20</text:p>
            <text:p text:style-name="P1057">限60名</text:p>
          </table:table-cell>
          <table:table-cell table:style-name="TableCell1058">
            <text:p text:style-name="P1059">111. 07. 04-07</text:p>
          </table:table-cell>
          <table:table-cell table:style-name="TableCell1060">
            <text:p text:style-name="P1061">許晴禾<text:s/>0932-948514</text:p>
          </table:table-cell>
          <table:table-cell table:style-name="TableCell1062">
            <text:p text:style-name="P1063">6000</text:p>
          </table:table-cell>
        </table:table-row>
        <table:table-row table:style-name="TableRow1064">
          <table:table-cell table:style-name="TableCell1065">
            <text:p text:style-name="P1066"><text:a xlink:href="http://www.me.ntnu.edu.tw/" office:target-frame-name="_top" xlink:show="replace"><text:span text:style-name="T1067">臺師大機電工程學系「</text:span><text:span text:style-name="T1068">111</text:span><text:span text:style-name="T1069">年創</text:span><text:bookmark-start text:name="_Hlt103080009"/><text:bookmark-start text:name="_Hlt103080010"/><text:bookmark-end text:name="_Hlt103080009"/><text:bookmark-end text:name="_Hlt103080010"/><text:span text:style-name="T1070">意機器人研習營」</text:span></text:a></text:p>
          </table:table-cell>
          <table:table-cell table:style-name="TableCell1071">
            <text:p text:style-name="P1072">每班預計30名</text:p>
          </table:table-cell>
          <table:table-cell table:style-name="TableCell1073">
            <text:p text:style-name="P1074">B班高中班111.07.06</text:p>
            <text:p text:style-name="P1075">(三)~07(四)</text:p>
            <text:p text:style-name="P1076">C班高中班111.07.08</text:p>
            <text:p text:style-name="P1077">(五)~09(六)</text:p>
          </table:table-cell>
          <table:table-cell table:style-name="TableCell1078">
            <text:p text:style-name="P1079">蔡先生<text:s/>02-77493494</text:p>
            <text:p text:style-name="P1080">張先生<text:s/>0905-819528</text:p>
            <text:p text:style-name="P1081">劉先生<text:s/>0912-383316<text:s/></text:p>
          </table:table-cell>
          <table:table-cell table:style-name="TableCell1082">
            <text:p text:style-name="P1083">3600</text:p>
          </table:table-cell>
        </table:table-row>
        <table:table-row table:style-name="TableRow1084">
          <table:table-cell table:style-name="TableCell1085">
            <text:p text:style-name="P1086"><text:a xlink:href="https://www.beclass.com/rid=26489f6624d384d2c5ae" office:target-frame-name="_top" xlink:show="replace"><text:span text:style-name="T1087">臺師大機電工程學系舉辦「</text:span><text:span text:style-name="T1088">2022 AI<text:s/></text:span><text:span text:style-name="T1089">機器人</text:span><text:bookmark-start text:name="_Hlt103323039"/><text:bookmark-start text:name="_Hlt103323040"/><text:bookmark-end text:name="_Hlt103323039"/><text:bookmark-end text:name="_Hlt103323040"/><text:span text:style-name="T1090">夏令營」</text:span><text:span text:style-name="T1091">(</text:span><text:span text:style-name="T1092">報名</text:span><text:span text:style-name="T1093">)</text:span></text:a></text:p>
          </table:table-cell>
          <table:table-cell table:style-name="TableCell1094">
            <text:p text:style-name="P1095">B場次</text:p>
            <text:p text:style-name="P1096">C場次</text:p>
            <text:p text:style-name="P1097">D<text:s/>場次</text:p>
            <text:p text:style-name="P1098">每班30名</text:p>
          </table:table-cell>
          <table:table-cell table:style-name="TableCell1099">
            <text:p text:style-name="P1100">B.<text:s/>場次：</text:p>
            <text:p text:style-name="P1101">AI<text:s/>人工智慧探索</text:p>
            <text:p text:style-name="P1102">第一梯次111.07.18(一)-19(二)</text:p>
            <text:p text:style-name="P1103">第二梯次111.08.03(三)-04(四)</text:p>
            <text:p text:style-name="P1104">第三梯次111.08.17(三)-18(四)</text:p>
            <text:soft-page-break/>
            <text:p text:style-name="P1105">C.<text:s/>場次：</text:p>
            <text:p text:style-name="P1106">家用物聯網設計</text:p>
            <text:p text:style-name="P1107">第一梯次111.07.20(三)-21(四)</text:p>
            <text:p text:style-name="P1108">第二梯次111.08.01(一)-02(二)</text:p>
            <text:p text:style-name="P1109">第三梯次111.08.15(一)-16(二)</text:p>
            <text:p text:style-name="P1110">D.<text:s/>場次：<text:s/></text:p>
            <text:p text:style-name="P1111">元宇宙應用探究</text:p>
            <text:p text:style-name="P1112">第一梯次111.07.25(一)-26(二)</text:p>
            <text:p text:style-name="P1113">第二梯次111.08.10(三)-11(四)</text:p>
            <text:p text:style-name="P1114">第三梯次111.08.22(一)-23(二)</text:p>
          </table:table-cell>
          <table:table-cell table:style-name="TableCell1115">
            <text:p text:style-name="P1116">楊先生<text:s/>02-77493503陳小姐<text:s/>07-3852186</text:p>
          </table:table-cell>
          <table:table-cell table:style-name="TableCell1117">
            <text:p text:style-name="P1118">4200</text:p>
          </table:table-cell>
        </table:table-row>
        <table:table-row table:style-name="TableRow1119">
          <table:table-cell table:style-name="TableCell1120">
            <text:p text:style-name="P1121"><text:a xlink:href="https://reurl.cc/p1L3Ad" office:target-frame-name="_top" xlink:show="replace"><text:span text:style-name="T1122">2022</text:span><text:span text:style-name="T1123">臺師大地科營</text:span><text:span text:style-name="T1124">—</text:span><text:span text:style-name="T1125">『克萊迪斯的災難』</text:span></text:a></text:p>
          </table:table-cell>
          <table:table-cell table:style-name="TableCell1126">
            <text:p text:style-name="P1127">111. 06. 10</text:p>
          </table:table-cell>
          <table:table-cell table:style-name="TableCell1128">
            <text:p text:style-name="P1129">111. 07. 25(一)</text:p>
            <text:p text:style-name="P1130">- 28(四)</text:p>
          </table:table-cell>
          <table:table-cell table:style-name="TableCell1131">
            <text:p text:style-name="P1132">呂宛馨<text:s/>0987-612696何其恩<text:s/>0979-005222</text:p>
          </table:table-cell>
          <table:table-cell table:style-name="TableCell1133">
            <text:p text:style-name="P1134">6000</text:p>
          </table:table-cell>
        </table:table-row>
        <table:table-row table:style-name="TableRow1135">
          <table:table-cell table:style-name="TableCell1136">
            <text:p text:style-name="P1137"><text:a xlink:href="https://reurl.cc/8op9j7" office:target-frame-name="_top" xlink:show="replace"><text:span text:style-name="T1138">2022</text:span><text:span text:style-name="T1139">臺灣師範大學國文營</text:span><text:bookmark-start text:name="_Hlt103594375"/><text:bookmark-start text:name="_Hlt103594376"/><text:bookmark-end text:name="_Hlt103594375"/><text:bookmark-end text:name="_Hlt103594376"/><text:span text:style-name="T1140">《標點符號》</text:span><text:span text:style-name="T1141">FB</text:span></text:a></text:p>
          </table:table-cell>
          <table:table-cell table:style-name="TableCell1142">
            <text:p text:style-name="P1143">111. 06. 03 (五)</text:p>
          </table:table-cell>
          <table:table-cell table:style-name="TableCell1144">
            <text:p text:style-name="P1145">111. 07. 18(一)</text:p>
            <text:p text:style-name="P1146">-22(五)</text:p>
          </table:table-cell>
          <table:table-cell table:style-name="TableCell1147">
            <text:p text:style-name="P1148">鄭閔聰<text:s/>0968-500012</text:p>
          </table:table-cell>
          <table:table-cell table:style-name="TableCell1149">
            <text:p text:style-name="P1150">5600</text:p>
          </table:table-cell>
        </table:table-row>
        <table:table-row table:style-name="TableRow1151">
          <table:table-cell table:style-name="TableCell1152">
            <text:p text:style-name="P1153"><text:a xlink:href="https://imocamp.github.io" office:target-frame-name="_top" xlink:show="replace"><text:span text:style-name="超連結">2022</text:span><text:span text:style-name="超連結">數學競賽</text:span><text:bookmark-start text:name="_Hlt103608311"/><text:bookmark-start text:name="_Hlt103608312"/><text:bookmark-end text:name="_Hlt103608311"/><text:bookmark-end text:name="_Hlt103608312"/><text:span text:style-name="超連結">研習營</text:span></text:a></text:p>
          </table:table-cell>
          <table:table-cell table:style-name="TableCell1154">
            <text:p text:style-name="P1155">111. 06. 19</text:p>
            <text:p text:style-name="P1156">預計30-60名</text:p>
          </table:table-cell>
          <table:table-cell table:style-name="TableCell1157">
            <text:p text:style-name="P1158">111. 08. 15(一)</text:p>
            <text:p text:style-name="P1159">-21(日)</text:p>
          </table:table-cell>
          <table:table-cell table:style-name="TableCell1160">
            <text:p text:style-name="P1161">imoc2pro@gmail.com</text:p>
          </table:table-cell>
          <table:table-cell table:style-name="TableCell1162">
            <text:p text:style-name="P1163">8000</text:p>
          </table:table-cell>
        </table:table-row>
        <table:table-row table:style-name="TableRow1164">
          <table:table-cell table:style-name="TableCell1165" table:number-columns-spanned="5">
            <text:p text:style-name="P1166">國立彰化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a xlink:href="https://www.facebook.com/ncuegeocamp21th" office:target-frame-name="_top" xlink:show="replace"><text:span text:style-name="T1170">第</text:span><text:span text:style-name="T1171">21</text:span><text:span text:style-name="T1172">屆國立彰</text:span><text:bookmark-start text:name="_Hlt100125970"/><text:bookmark-start text:name="_Hlt100125971"/><text:bookmark-end text:name="_Hlt100125970"/><text:bookmark-end text:name="_Hlt100125971"/><text:span text:style-name="T1173">化師範大學地理營</text:span><text:span text:style-name="T1174">FB</text:span></text:a></text:p>
          </table:table-cell>
          <table:table-cell table:style-name="TableCell1175">
            <text:p text:style-name="P1176">111. 04. 11</text:p>
          </table:table-cell>
          <table:table-cell table:style-name="TableCell1177">
            <text:p text:style-name="P1178">111. 07. 12(二)</text:p>
            <text:p text:style-name="P1179">-15(五)</text:p>
          </table:table-cell>
          <table:table-cell table:style-name="TableCell1180">
            <text:p text:style-name="P1181">林品昀<text:s/>0905-861889</text:p>
            <text:p text:style-name="P1182">陳劭瑋<text:s/>0908-353675</text:p>
          </table:table-cell>
          <table:table-cell table:style-name="TableCell1183">
            <text:p text:style-name="P1184">5100</text:p>
          </table:table-cell>
        </table:table-row>
        <table:table-row table:style-name="TableRow1185">
          <table:table-cell table:style-name="TableCell1186">
            <text:p text:style-name="P1187"><text:a xlink:href="https://www.facebook.com/ncueGUcamp/" office:target-frame-name="_top" xlink:show="replace"><text:span text:style-name="超連結">彰師大</text:span><text:span text:style-name="超連結">2022</text:span><text:span text:style-name="超連結">輔導</text:span><text:soft-page-break/><text:span text:style-name="超連結">營</text:span><text:span text:style-name="超連結">_</text:span><text:span text:style-name="超連結">霍</text:span><text:bookmark-start text:name="_Hlt100221807"/><text:bookmark-start text:name="_Hlt100221808"/><text:bookmark-end text:name="_Hlt100221807"/><text:bookmark-end text:name="_Hlt100221808"/><text:span text:style-name="超連結">格華茲鎖定你</text:span><text:span text:style-name="超連結">FB</text:span></text:a></text:p>
          </table:table-cell>
          <table:table-cell table:style-name="TableCell1188">
            <text:p text:style-name="P1189">111. 05. 09</text:p>
          </table:table-cell>
          <table:table-cell table:style-name="TableCell1190">
            <text:p text:style-name="P1191">111. 07. 28- 08. 01</text:p>
          </table:table-cell>
          <table:table-cell table:style-name="TableCell1192">
            <text:p text:style-name="P1193">馮冠穎<text:s/>0906-813518</text:p>
            <text:p text:style-name="P1194">劉懿嫺<text:s/>0965-159521</text:p>
          </table:table-cell>
          <table:table-cell table:style-name="TableCell1195">
            <text:p text:style-name="P1196">4500</text:p>
          </table:table-cell>
        </table:table-row>
        <table:table-row table:style-name="TableRow1197">
          <table:table-cell table:style-name="TableCell1198" table:number-columns-spanned="5">
            <text:p text:style-name="P1199">國立高雄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a xlink:href="https://www.facebook.com/nknueducamp" office:target-frame-name="_top" xlink:show="replace"><text:span text:style-name="T1203">2022</text:span><text:span text:style-name="T1204">高師大教育營</text:span><text:span text:style-name="T1205">-</text:span><text:span text:style-name="T1206">如果可以</text:span><text:bookmark-start text:name="_Hlt100817136"/><text:bookmark-start text:name="_Hlt100817137"/><text:bookmark-end text:name="_Hlt100817136"/><text:bookmark-end text:name="_Hlt100817137"/><text:span text:style-name="T1207">，我想和你回到那天相育</text:span><text:span text:style-name="T1208">FB</text:span></text:a></text:p>
          </table:table-cell>
          <table:table-cell table:style-name="TableCell1209">
            <text:p text:style-name="P1210">111. 05. 13</text:p>
            <text:p text:style-name="P1211">限48名</text:p>
          </table:table-cell>
          <table:table-cell table:style-name="TableCell1212">
            <text:p text:style-name="P1213">111. 07. 03(日)</text:p>
            <text:p text:style-name="P1214">-06(三)</text:p>
          </table:table-cell>
          <table:table-cell table:style-name="TableCell1215">
            <text:p text:style-name="P1216">秦若瑄<text:s/>0955-891012</text:p>
            <text:p text:style-name="P1217">游雯婷<text:s/>0971-752617</text:p>
          </table:table-cell>
          <table:table-cell table:style-name="TableCell1218">
            <text:p text:style-name="P1219">4200</text:p>
          </table:table-cell>
        </table:table-row>
        <table:table-row table:style-name="TableRow1220">
          <table:table-cell table:style-name="TableCell1221" table:number-columns-spanned="5">
            <text:p text:style-name="P1222">國立臺北教育大學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a xlink:href="https://www.facebook.com/國立台北教育大學語創營-101732001493783/" office:target-frame-name="_top" xlink:show="replace"><text:span text:style-name="超連結">國北教大語創營</text:span><text:span text:style-name="超連結">_</text:span><text:span text:style-name="超連結">第</text:span><text:span text:style-name="超連結">45</text:span><text:span text:style-name="超連結">次</text:span><text:bookmark-start text:name="_Hlt96418366"/><text:bookmark-start text:name="_Hlt96418367"/><text:bookmark-end text:name="_Hlt96418366"/><text:bookmark-end text:name="_Hlt96418367"/><text:span text:style-name="超連結">日落</text:span><text:span text:style-name="超連結">FB</text:span></text:a></text:p>
          </table:table-cell>
          <table:table-cell table:style-name="TableCell1226">
            <text:p text:style-name="P1227">111. 03. 01-</text:p>
            <text:p text:style-name="P1228">04. 08</text:p>
          </table:table-cell>
          <table:table-cell table:style-name="TableCell1229">
            <text:p text:style-name="P1230">111. 07. 16-18</text:p>
          </table:table-cell>
          <table:table-cell table:style-name="TableCell1231">
            <text:p text:style-name="P1232"><text:span text:style-name="T1233">ntuelcw111@gmail.com</text:span></text:p>
          </table:table-cell>
          <table:table-cell table:style-name="TableCell1234">
            <text:p text:style-name="P1235">3500</text:p>
          </table:table-cell>
        </table:table-row>
        <table:table-row table:style-name="TableRow1236">
          <table:table-cell table:style-name="TableCell1237">
            <text:p text:style-name="P1238"><text:a xlink:href="https://www.facebook.com/NTUEPCCAMP/" office:target-frame-name="_top" xlink:show="replace"><text:span text:style-name="超連結">國北教大第</text:span><text:span text:style-name="超連結">13</text:span><text:span text:style-name="超連結">屆全國高中生心諮營</text:span><text:bookmark-start text:name="_Hlt97025525"/><text:bookmark-start text:name="_Hlt97025526"/><text:bookmark-end text:name="_Hlt97025525"/><text:bookmark-end text:name="_Hlt97025526"/><text:span text:style-name="超連結">_</text:span><text:span text:style-name="超連結">霍格華諮．天狼心</text:span><text:span text:style-name="超連結">FB</text:span></text:a></text:p>
          </table:table-cell>
          <table:table-cell table:style-name="TableCell1239">
            <text:p text:style-name="P1240">111. 05. 03(二)</text:p>
            <text:p text:style-name="P1241">限50名</text:p>
          </table:table-cell>
          <table:table-cell table:style-name="TableCell1242">
            <text:p text:style-name="P1243">111. 07. 11(一)</text:p>
            <text:p text:style-name="P1244">-15(五)</text:p>
          </table:table-cell>
          <table:table-cell table:style-name="TableCell1245">
            <text:p text:style-name="P1246">紀寶嵐<text:s/>0985-964677</text:p>
            <text:p text:style-name="P1247">張凱晴<text:s/>0979-278638</text:p>
          </table:table-cell>
          <table:table-cell table:style-name="TableCell1248">
            <text:p text:style-name="P1249">6500</text:p>
          </table:table-cell>
        </table:table-row>
        <table:table-row table:style-name="TableRow1250">
          <table:table-cell table:style-name="TableCell1251" table:number-columns-spanned="5">
            <text:p text:style-name="P1252">國立中央大學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a xlink:href="http://openhouse.ncu.edu.tw" office:target-frame-name="_top" xlink:show="replace"><text:span text:style-name="T1256">中央大學</text:span><text:span text:style-name="T1257">2022 Open Hou</text:span><text:bookmark-start text:name="_Hlt96007559"/><text:bookmark-start text:name="_Hlt96007560"/><text:bookmark-end text:name="_Hlt96007559"/><text:bookmark-end text:name="_Hlt96007560"/><text:span text:style-name="T1258">se Day</text:span><text:span text:style-name="T1259">開放高中生參觀日</text:span></text:a></text:p>
          </table:table-cell>
          <table:table-cell table:style-name="TableCell1260">
            <text:p text:style-name="P1261">111. 03.<text:s/>01-10</text:p>
          </table:table-cell>
          <table:table-cell table:style-name="TableCell1262">
            <text:p text:style-name="P1263">111. 03. 12(六)</text:p>
            <text:p text:style-name="P1264">09:30-16:30</text:p>
          </table:table-cell>
          <table:table-cell table:style-name="TableCell1265">
            <text:p text:style-name="P1266">教務處招生組吳淑婷小姐</text:p>
            <text:p text:style-name="P1267">(03) 4227151 #57145</text:p>
          </table:table-cell>
          <table:table-cell table:style-name="TableCell1268">
            <text:p text:style-name="P1269">免費</text:p>
          </table:table-cell>
        </table:table-row>
        <table:table-row table:style-name="TableRow1270">
          <table:table-cell table:style-name="TableCell1271">
            <text:p text:style-name="P1272"><text:a xlink:href="https://www.facebook.com/2581578711856881/posts/3459093054105438/" office:target-frame-name="_top" xlink:show="replace"><text:span text:style-name="超連結">中央大學</text:span><text:span text:style-name="超連結">2022</text:span><text:span text:style-name="超連結">年全國高中地球科學</text:span><text:bookmark-start text:name="_Hlt98839426"/><text:bookmark-start text:name="_Hlt98839427"/><text:bookmark-end text:name="_Hlt98839426"/><text:bookmark-end text:name="_Hlt98839427"/><text:span text:style-name="超連結">研習營</text:span><text:span text:style-name="超連結">FB</text:span></text:a></text:p>
          </table:table-cell>
          <table:table-cell table:style-name="TableCell1273">
            <text:p text:style-name="P1274">111. 03. 21(一)</text:p>
          </table:table-cell>
          <table:table-cell table:style-name="TableCell1275">
            <text:p text:style-name="P1276">111. 07. 03(日)</text:p>
            <text:p text:style-name="P1277">- 09(六)</text:p>
          </table:table-cell>
          <table:table-cell table:style-name="TableCell1278">
            <text:p text:style-name="P1279">廖俊偉<text:s/>0988-628128</text:p>
            <text:p text:style-name="P1280">范靖妘<text:s/>0934-043775</text:p>
          </table:table-cell>
          <table:table-cell table:style-name="TableCell1281">
            <text:p text:style-name="P1282">6870</text:p>
          </table:table-cell>
        </table:table-row>
        <table:table-row table:style-name="TableRow1283">
          <table:table-cell table:style-name="TableCell1284">
            <text:p text:style-name="P1285"><text:a xlink:href="http://art.ncu.edu.tw/newsdetail.asp?New_id=599&amp;NC_No=3" office:target-frame-name="_top" xlink:show="replace"><text:span text:style-name="超連結">中央大學</text:span><text:span text:style-name="超連結">2022</text:span><text:bookmark-start text:name="_Hlt100221534"/><text:bookmark-start text:name="_Hlt100221535"/><text:bookmark-end text:name="_Hlt100221534"/><text:bookmark-end text:name="_Hlt100221535"/><text:span text:style-name="超連結">關鍵藝術史研習營</text:span></text:a></text:p>
          </table:table-cell>
          <table:table-cell table:style-name="TableCell1286">
            <text:p text:style-name="P1287">111. 04. 08</text:p>
            <text:p text:style-name="P1288">限80名</text:p>
          </table:table-cell>
          <table:table-cell table:style-name="TableCell1289">
            <text:p text:style-name="P1290">111. 05. 07(六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免費</text:p>
          </table:table-cell>
        </table:table-row>
        <table:table-row table:style-name="TableRow1295">
          <table:table-cell table:style-name="TableCell1296">
            <text:p text:style-name="P1297"><text:a xlink:href="https://www.facebook.com/NCUCOMM13/" office:target-frame-name="_top" xlink:show="replace"><text:span text:style-name="超連結">2022</text:span><text:bookmark-start text:name="_Hlt101421408"/><text:bookmark-start text:name="_Hlt101421409"/><text:bookmark-end text:name="_Hlt101421408"/><text:bookmark-end text:name="_Hlt101421409"/><text:span text:style-name="超連結">中央通訊營</text:span><text:span text:style-name="超連結">FB</text:span></text:a></text:p>
          </table:table-cell>
          <table:table-cell table:style-name="TableCell1298">
            <text:p text:style-name="P1299">111. 06. 06 (二)</text:p>
            <text:p text:style-name="P1300">限72名</text:p>
          </table:table-cell>
          <table:table-cell table:style-name="TableCell1301">
            <text:p text:style-name="P1302">111. 07. 05(二)</text:p>
            <text:p text:style-name="P1303">- 09(六)</text:p>
          </table:table-cell>
          <table:table-cell table:style-name="TableCell1304">
            <text:p text:style-name="P1305">吳芊翰<text:s/>0963-535573</text:p>
            <text:p text:style-name="P1306">魏辰恩<text:s/>0952-399030</text:p>
          </table:table-cell>
          <table:table-cell table:style-name="TableCell1307">
            <text:p text:style-name="P1308">5500</text:p>
          </table:table-cell>
        </table:table-row>
        <table:table-row table:style-name="TableRow1309">
          <table:table-cell table:style-name="TableCell1310">
            <text:p text:style-name="P1311"><text:a xlink:href="https://www.facebook.com/中央光電營-107100685307775" office:target-frame-name="_top" xlink:show="replace"><text:span text:style-name="超連結">202</text:span><text:bookmark-start text:name="_Hlt101779660"/><text:bookmark-start text:name="_Hlt101779661"/><text:bookmark-end text:name="_Hlt101779660"/><text:bookmark-end text:name="_Hlt101779661"/><text:span text:style-name="超連結">2</text:span><text:span text:style-name="超連結">中央光電營</text:span><text:span text:style-name="超連結">FB</text:span></text:a></text:p>
          </table:table-cell>
          <table:table-cell table:style-name="TableCell1312">
            <text:p text:style-name="P1313">111. 05. 25</text:p>
            <text:p text:style-name="P1314">預計50名</text:p>
          </table:table-cell>
          <table:table-cell table:style-name="TableCell1315">
            <text:p text:style-name="P1316">111. 07. 04(一)</text:p>
            <text:p text:style-name="P1317">-08(五)</text:p>
          </table:table-cell>
          <table:table-cell table:style-name="TableCell1318">
            <text:p text:style-name="P1319">蔡蓁玲<text:s/>0978-440035</text:p>
            <text:p text:style-name="P1320">賴玟錦<text:s/>0975-925110</text:p>
          </table:table-cell>
          <table:table-cell table:style-name="TableCell1321">
            <text:p text:style-name="P1322">6000</text:p>
          </table:table-cell>
        </table:table-row>
        <table:table-row table:style-name="TableRow1323">
          <table:table-cell table:style-name="TableCell1324">
            <text:p text:style-name="P1325"><text:a xlink:href="https://www.facebook.com/groups/EconGame/" office:target-frame-name="_top" xlink:show="replace"><text:span text:style-name="超連結">2022</text:span><text:span text:style-name="超連結">高中生樂</text:span><text:bookmark-start text:name="_Hlt101876840"/><text:bookmark-start text:name="_Hlt101876841"/><text:bookmark-end text:name="_Hlt101876840"/><text:bookmark-end text:name="_Hlt101876841"/><text:span text:style-name="超連結">透經</text:span><text:soft-page-break/><text:span text:style-name="超連結">濟夏令營</text:span><text:span text:style-name="超連結">FB</text:span></text:a></text:p>
          </table:table-cell>
          <table:table-cell table:style-name="TableCell1326">
            <text:p text:style-name="P1327">111. 06.<text:s/>24</text:p>
          </table:table-cell>
          <table:table-cell table:style-name="TableCell1328">
            <text:p text:style-name="P1329">111. 07. 05(二)</text:p>
            <text:p text:style-name="P1330">-08(五)</text:p>
          </table:table-cell>
          <table:table-cell table:style-name="TableCell1331">
            <text:p text:style-name="P1332">吳月華<text:s/>(03) 422-6903</text:p>
          </table:table-cell>
          <table:table-cell table:style-name="TableCell1333">
            <text:p text:style-name="P1334">5400</text:p>
          </table:table-cell>
        </table:table-row>
        <table:table-row table:style-name="TableRow1335">
          <table:table-cell table:style-name="TableCell1336">
            <text:p text:style-name="P1337"><text:a xlink:href="https://www.facebook.com/2022ncufincamp" office:target-frame-name="_top" xlink:show="replace"><text:span text:style-name="T1338">2022<text:s/></text:span><text:span text:style-name="T1339">中央大學暑期財金營</text:span><text:span text:style-name="T1340">_</text:span><text:span text:style-name="T1341">金松會</text:span><text:span text:style-name="T1342">FB</text:span></text:a></text:p>
          </table:table-cell>
          <table:table-cell table:style-name="TableCell1343">
            <text:p text:style-name="P1344">111. 06. 01 (三)</text:p>
          </table:table-cell>
          <table:table-cell table:style-name="TableCell1345">
            <text:p text:style-name="P1346">111. 07. 24(日)</text:p>
            <text:p text:style-name="P1347">-28(四)</text:p>
          </table:table-cell>
          <table:table-cell table:style-name="TableCell1348">
            <text:p text:style-name="P1349">張謝德<text:s/>0907-954179<text:s/></text:p>
            <text:p text:style-name="P1350">邱郁翔<text:s/>0906-382675</text:p>
          </table:table-cell>
          <table:table-cell table:style-name="TableCell1351">
            <text:p text:style-name="P1352">6500</text:p>
          </table:table-cell>
        </table:table-row>
        <table:table-row table:style-name="TableRow1353">
          <table:table-cell table:style-name="TableCell1354" table:number-columns-spanned="5">
            <text:p text:style-name="P1355">國立中興大學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<text:a xlink:href="https://www.facebook.com/nchumsecamp/" office:target-frame-name="_top" xlink:show="replace"><text:span text:style-name="超連結">中興大學材料營</text:span><text:span text:style-name="超連結">_</text:span><text:span text:style-name="超連結">天材</text:span><text:bookmark-start text:name="_Hlt93483045"/><text:bookmark-start text:name="_Hlt93483046"/><text:bookmark-end text:name="_Hlt93483045"/><text:bookmark-end text:name="_Hlt93483046"/><text:span text:style-name="超連結">料理鼠王</text:span><text:span text:style-name="超連結">FB</text:span></text:a></text:p>
          </table:table-cell>
          <table:table-cell table:style-name="TableCell1359">
            <text:p text:style-name="P1360">111. 05. 31</text:p>
            <text:p text:style-name="P1361">限72名</text:p>
          </table:table-cell>
          <table:table-cell table:style-name="TableCell1362">
            <text:p text:style-name="P1363">111. 07. 04-08</text:p>
          </table:table-cell>
          <table:table-cell table:style-name="TableCell1364">
            <text:p text:style-name="P1365">賴同學<text:s/>0902-290123</text:p>
            <text:p text:style-name="P1366">柯同學<text:s/>0908-690676</text:p>
            <text:p text:style-name="P1367">曾同學<text:s/>0965-170937</text:p>
            <text:p text:style-name="P1368">劉同學<text:s/>0972-802030</text:p>
          </table:table-cell>
          <table:table-cell table:style-name="TableCell1369">
            <text:p text:style-name="P1370">5600</text:p>
            <text:p text:style-name="P1371">三人5300</text:p>
          </table:table-cell>
        </table:table-row>
        <table:table-row table:style-name="TableRow1372">
          <table:table-cell table:style-name="TableCell1373">
            <text:p text:style-name="P1374"><text:a xlink:href="https://www.facebook.com/nchuchecamp2022/" office:target-frame-name="_top" xlink:show="replace"><text:span text:style-name="超連結">2022</text:span><text:span text:style-name="超連結">中興化工營</text:span><text:span text:style-name="超連結">_</text:span><text:span text:style-name="超連結">木偶</text:span><text:span text:style-name="超連結">che</text:span><text:span text:style-name="超連結">遇記</text:span><text:span text:style-name="超連結">FB</text:span></text:a></text:p>
          </table:table-cell>
          <table:table-cell table:style-name="TableCell1375">
            <text:p text:style-name="P1376">111. 05. 22</text:p>
          </table:table-cell>
          <table:table-cell table:style-name="TableCell1377">
            <text:p text:style-name="P1378">111. 07. 12-16</text:p>
          </table:table-cell>
          <table:table-cell table:style-name="TableCell1379">
            <text:p text:style-name="P1380">黃同學<text:s/>0965-454052</text:p>
            <text:p text:style-name="P1381">邱同學<text:s/>0968-091017</text:p>
          </table:table-cell>
          <table:table-cell table:style-name="TableCell1382">
            <text:p text:style-name="P1383">5600</text:p>
            <text:p text:style-name="P1384">三人5300</text:p>
          </table:table-cell>
        </table:table-row>
        <table:table-row table:style-name="TableRow1385">
          <table:table-cell table:style-name="TableCell1386">
            <text:p text:style-name="P1387"><text:a xlink:href="http://siileec.com/" office:target-frame-name="_top" xlink:show="replace"><text:span text:style-name="T1388">202</text:span><text:bookmark-start text:name="_Hlt102635883"/><text:bookmark-start text:name="_Hlt102635884"/><text:bookmark-end text:name="_Hlt102635883"/><text:bookmark-end text:name="_Hlt102635884"/><text:span text:style-name="T1389">2</text:span><text:span text:style-name="T1390">穿越機飛行競速營</text:span></text:a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11. 07. 16-18</text:p>
          </table:table-cell>
          <table:table-cell table:style-name="TableCell1395">
            <text:p text:style-name="P1396">04-22870840</text:p>
          </table:table-cell>
          <table:table-cell table:style-name="TableCell1397">
            <text:p text:style-name="P1398">7500</text:p>
          </table:table-cell>
        </table:table-row>
        <table:table-row table:style-name="TableRow1399">
          <table:table-cell table:style-name="TableCell1400">
            <text:p text:style-name="P1401"><text:a xlink:href="http://siileec.com/" office:target-frame-name="_top" xlink:show="replace"><text:span text:style-name="T1402">2022</text:span><text:span text:style-name="T1403">鑑識推理</text:span><text:bookmark-start text:name="_Hlt102635989"/><text:bookmark-start text:name="_Hlt102635990"/><text:bookmark-end text:name="_Hlt102635989"/><text:bookmark-end text:name="_Hlt102635990"/><text:span text:style-name="T1404">偵查基礎營</text:span></text:a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11. 08. 22-24</text:p>
          </table:table-cell>
          <table:table-cell table:style-name="TableCell1409">
            <text:p text:style-name="P1410">04-22870840</text:p>
          </table:table-cell>
          <table:table-cell table:style-name="TableCell1411">
            <text:p text:style-name="P1412">6000</text:p>
          </table:table-cell>
        </table:table-row>
        <table:table-row table:style-name="TableRow1413">
          <table:table-cell table:style-name="TableCell1414" table:number-columns-spanned="5">
            <text:p text:style-name="P1415">國立中山大學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<text:a xlink:href="https://www.facebook.com/nsysucsecamp/" office:target-frame-name="_top" xlink:show="replace"><text:span text:style-name="超連結">2022</text:span><text:span text:style-name="超連結">中山資工營</text:span><text:span text:style-name="超連結">_</text:span><text:span text:style-name="超連結">名偵探</text:span><text:span text:style-name="超連結">Code</text:span><text:span text:style-name="超連結">南</text:span><text:span text:style-name="超連結">FB</text:span></text:a></text:p>
          </table:table-cell>
          <table:table-cell table:style-name="TableCell1419">
            <text:p text:style-name="P1420">111. 05. 22</text:p>
          </table:table-cell>
          <table:table-cell table:style-name="TableCell1421">
            <text:p text:style-name="P1422">111. 07. 11-15</text:p>
          </table:table-cell>
          <table:table-cell table:style-name="TableCell1423">
            <text:p text:style-name="P1424">鄭欣璽<text:s/>0973-679182</text:p>
            <text:p text:style-name="P1425">洪子奇<text:s/>0981-534576</text:p>
          </table:table-cell>
          <table:table-cell table:style-name="TableCell1426">
            <text:p text:style-name="P1427">5500</text:p>
            <text:p text:style-name="P1428">二人5300</text:p>
            <text:p text:style-name="P1429">三人5000</text:p>
          </table:table-cell>
        </table:table-row>
        <table:table-row table:style-name="TableRow1430">
          <table:table-cell table:style-name="TableCell1431" table:number-columns-spanned="5">
            <text:p text:style-name="P1432">國立臺北大學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<text:a xlink:href="https://www.facebook.com/ntpuswc2021/" office:target-frame-name="_top" xlink:show="replace"><text:span text:style-name="超連結">臺北</text:span><text:bookmark-start text:name="_Hlt98923095"/><text:bookmark-start text:name="_Hlt98923096"/><text:bookmark-end text:name="_Hlt98923095"/><text:bookmark-end text:name="_Hlt98923096"/><text:span text:style-name="超連結">大學第</text:span><text:span text:style-name="超連結">15</text:span><text:span text:style-name="超連結">屆社會工作營</text:span><text:span text:style-name="超連結">_</text:span><text:span text:style-name="超連結">商場霓虹</text:span><text:span text:style-name="超連結">FB</text:span></text:a></text:p>
          </table:table-cell>
          <table:table-cell table:style-name="TableCell1436">
            <text:p text:style-name="P1437">111. 05. 23</text:p>
          </table:table-cell>
          <table:table-cell table:style-name="TableCell1438">
            <text:p text:style-name="P1439">111.<text:s/>07. 18-22</text:p>
          </table:table-cell>
          <table:table-cell table:style-name="TableCell1440">
            <text:p text:style-name="P1441">呂和榕<text:s/>0938-823767<text:s/>張語芯<text:s/>0987-567251<text:s/>辜翊豪<text:s/>0976-382221</text:p>
          </table:table-cell>
          <table:table-cell table:style-name="TableCell1442">
            <text:p text:style-name="P1443">4800</text:p>
            <text:p text:style-name="P1444">二人4700</text:p>
            <text:p text:style-name="P1445">三人4600</text:p>
          </table:table-cell>
        </table:table-row>
        <table:table-row table:style-name="TableRow1446">
          <table:table-cell table:style-name="TableCell1447">
            <text:p text:style-name="P1448"><text:a xlink:href="https://www.facebook.com/HTLCnet" office:target-frame-name="_top" xlink:show="replace"><text:span text:style-name="T1449">2022</text:span><text:span text:style-name="T1450">國立臺北大學哈佛</text:span><text:bookmark-start text:name="_Hlt99089255"/><text:bookmark-start text:name="_Hlt99089256"/><text:bookmark-end text:name="_Hlt99089255"/><text:bookmark-end text:name="_Hlt99089256"/><text:span text:style-name="T1451">臺灣英文領導營</text:span><text:span text:style-name="T1452">FB</text:span></text:a></text:p>
          </table:table-cell>
          <table:table-cell table:style-name="TableCell1453">
            <text:p text:style-name="P1454">111. 05. 06</text:p>
          </table:table-cell>
          <table:table-cell table:style-name="TableCell1455">
            <text:p text:style-name="P1456">111. 08. 16(二)</text:p>
            <text:p text:style-name="P1457">-20(六)</text:p>
          </table:table-cell>
          <table:table-cell table:style-name="TableCell1458">
            <text:p text:style-name="P1459"><text:span text:style-name="T1460">htlcnetwork@gmail.com</text:span></text:p>
          </table:table-cell>
          <table:table-cell table:style-name="TableCell1461">
            <text:p text:style-name="P1462">1500</text:p>
          </table:table-cell>
        </table:table-row>
        <table:table-row table:style-name="TableRow1463">
          <table:table-cell table:style-name="TableCell1464">
            <text:p text:style-name="P1465"><text:a xlink:href="https://www.facebook.com/NTPULAW" office:target-frame-name="_top" xlink:show="replace"><text:span text:style-name="超連結">臺北</text:span><text:bookmark-start text:name="_Hlt100146482"/><text:bookmark-start text:name="_Hlt100146483"/><text:bookmark-end text:name="_Hlt100146482"/><text:bookmark-end text:name="_Hlt100146483"/><text:span text:style-name="超連結">大學法律營</text:span><text:span text:style-name="超連結">FB</text:span></text:a></text:p>
          </table:table-cell>
          <table:table-cell table:style-name="TableCell1466">
            <text:p text:style-name="P1467">111. 04. 11-</text:p>
            <text:p text:style-name="P1468">05. 01</text:p>
          </table:table-cell>
          <table:table-cell table:style-name="TableCell1469">
            <text:p text:style-name="P1470">111. 07. 11(一)</text:p>
            <text:p text:style-name="P1471">-15(五)</text:p>
          </table:table-cell>
          <table:table-cell table:style-name="TableCell1472">
            <text:p text:style-name="P1473">李語喬<text:s/>0926-976967</text:p>
            <text:p text:style-name="P1474">黃冠燐<text:s/>0930-669721</text:p>
          </table:table-cell>
          <table:table-cell table:style-name="TableCell1475">
            <text:p text:style-name="P1476">6000</text:p>
          </table:table-cell>
        </table:table-row>
        <table:table-row table:style-name="TableRow1477">
          <table:table-cell table:style-name="TableCell1478">
            <text:p text:style-name="P1479"><text:a xlink:href="https://aicamp.com.tw/course/P82p4g9eb4" office:target-frame-name="_top" xlink:show="replace"><text:span text:style-name="T1480">2022</text:span><text:span text:style-name="T1481">國立臺</text:span><text:bookmark-start text:name="_Hlt102717911"/><text:bookmark-start text:name="_Hlt102717912"/><text:bookmark-end text:name="_Hlt102717911"/><text:bookmark-end text:name="_Hlt102717912"/><text:span text:style-name="T1482">北大學休運營</text:span></text:a></text:p>
          </table:table-cell>
          <table:table-cell table:style-name="TableCell1483">
            <text:p text:style-name="P1484">111. 05. 30</text:p>
          </table:table-cell>
          <table:table-cell table:style-name="TableCell1485">
            <text:p text:style-name="P1486">111. 07. 04-07</text:p>
          </table:table-cell>
          <table:table-cell table:style-name="TableCell1487">
            <text:p text:style-name="P1488">簡聖修<text:s/>0972-883220</text:p>
            <text:p text:style-name="P1489">于曜綜<text:s/>0973-830676</text:p>
          </table:table-cell>
          <table:table-cell table:style-name="TableCell1490">
            <text:p text:style-name="P1491">5300</text:p>
          </table:table-cell>
        </table:table-row>
        <table:table-row table:style-name="TableRow1492">
          <table:table-cell table:style-name="TableCell1493">
            <text:p text:style-name="P1494"><text:a xlink:href="https://www.facebook.com/ntpusoccamp" office:target-frame-name="_top" xlink:show="replace"><text:span text:style-name="T1495">第二屆北</text:span><text:soft-page-break/><text:span text:style-name="T1496">大社會營</text:span><text:span text:style-name="T1497">—</text:span><text:span text:style-name="T1498">春</text:span><text:bookmark-start text:name="_Hlt102986653"/><text:bookmark-start text:name="_Hlt102986654"/><text:bookmark-end text:name="_Hlt102986653"/><text:bookmark-end text:name="_Hlt102986654"/><text:span text:style-name="T1499">社芍華</text:span><text:span text:style-name="T1500">FB</text:span></text:a></text:p>
          </table:table-cell>
          <table:table-cell table:style-name="TableCell1501">
            <text:p text:style-name="P1502">111. 05. 26</text:p>
          </table:table-cell>
          <table:table-cell table:style-name="TableCell1503">
            <text:p text:style-name="P1504">111. 07. 04-07</text:p>
          </table:table-cell>
          <table:table-cell table:style-name="TableCell1505">
            <text:p text:style-name="P1506">蔡佩馨<text:s/>0976-277509</text:p>
            <text:soft-page-break/>
            <text:p text:style-name="P1507">劉瑞祺<text:s/>0955-724461</text:p>
          </table:table-cell>
          <table:table-cell table:style-name="TableCell1508">
            <text:p text:style-name="P1509">4700</text:p>
          </table:table-cell>
        </table:table-row>
        <table:table-row table:style-name="TableRow1510">
          <table:table-cell table:style-name="TableCell1511">
            <text:p text:style-name="P1512"><text:a xlink:href="https://www.facebook.com/2022北大行政營不誤政業-114668647882230/?ref=page_internal" office:target-frame-name="_top" xlink:show="replace"><text:span text:style-name="超連結">2022</text:span><text:span text:style-name="超連結">臺北大學公共行政暨政策學</text:span><text:bookmark-start text:name="_Hlt103588869"/><text:bookmark-start text:name="_Hlt103588870"/><text:bookmark-end text:name="_Hlt103588869"/><text:bookmark-end text:name="_Hlt103588870"/><text:span text:style-name="超連結">系高中生營隊</text:span><text:span text:style-name="超連結">_</text:span><text:span text:style-name="超連結">不誤政業</text:span><text:span text:style-name="超連結">FB</text:span></text:a></text:p>
          </table:table-cell>
          <table:table-cell table:style-name="TableCell1513">
            <text:p text:style-name="P1514">111. 05. 31</text:p>
          </table:table-cell>
          <table:table-cell table:style-name="TableCell1515">
            <text:p text:style-name="P1516">111. 07. 05-08</text:p>
          </table:table-cell>
          <table:table-cell table:style-name="TableCell1517">
            <text:p text:style-name="P1518">張登璇<text:s/>0917-241059</text:p>
            <text:p text:style-name="P1519">謝帛昕<text:s/>0909-516635</text:p>
          </table:table-cell>
          <table:table-cell table:style-name="TableCell1520">
            <text:p text:style-name="P1521">4700</text:p>
            <text:p text:style-name="P1522">三人4400</text:p>
          </table:table-cell>
        </table:table-row>
        <table:table-row table:style-name="TableRow1523">
          <table:table-cell table:style-name="TableCell1524" table:number-columns-spanned="5">
            <text:p text:style-name="P1525">臺北市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<text:a xlink:href="https://www.facebook.com/utpccamp" office:target-frame-name="_top" xlink:show="replace"><text:span text:style-name="超連結">北市大心諮營</text:span><text:span text:style-name="超連結">_</text:span><text:bookmark-start text:name="_Hlt102995152"/><text:bookmark-start text:name="_Hlt102995153"/><text:bookmark-end text:name="_Hlt102995152"/><text:bookmark-end text:name="_Hlt102995153"/><text:span text:style-name="超連結">愛麗絲的癒諮夢</text:span></text:a></text:p>
          </table:table-cell>
          <table:table-cell table:style-name="TableCell1529">
            <text:p text:style-name="P1530">111. 05. 16-29</text:p>
          </table:table-cell>
          <table:table-cell table:style-name="TableCell1531">
            <text:p text:style-name="P1532">111. 07. 18-20</text:p>
          </table:table-cell>
          <table:table-cell table:style-name="TableCell1533">
            <text:p text:style-name="P1534"><text:a xlink:href="mailto:dpccamp2022@gmail.com" office:target-frame-name="_top" xlink:show="replace"><text:span text:style-name="T1535">dpccamp2022@gmail.com</text:span></text:a></text:p>
          </table:table-cell>
          <table:table-cell table:style-name="TableCell1536">
            <text:p text:style-name="P1537">3200</text:p>
          </table:table-cell>
        </table:table-row>
        <table:table-row table:style-name="TableRow1538">
          <table:table-cell table:style-name="TableCell1539" table:number-columns-spanned="5">
            <text:p text:style-name="P1540">國立宜蘭大學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<text:a xlink:href="https://sites.google.com/ems.niu.edu.tw/niu-camp111summer" office:target-frame-name="_top" xlink:show="replace"><text:span text:style-name="超連結">2022</text:span><text:span text:style-name="超連結">自走車</text:span><text:bookmark-start text:name="_Hlt102574955"/><text:bookmark-start text:name="_Hlt102574956"/><text:bookmark-end text:name="_Hlt102574955"/><text:bookmark-end text:name="_Hlt102574956"/><text:span text:style-name="超連結">及</text:span><text:bookmark-start text:name="_Hlt102574991"/><text:bookmark-start text:name="_Hlt102574992"/><text:bookmark-end text:name="_Hlt102574991"/><text:bookmark-end text:name="_Hlt102574992"/><text:span text:style-name="超連結">物聯網夏令營</text:span></text:a></text:p>
          </table:table-cell>
          <table:table-cell table:style-name="TableCell1544">
            <text:p text:style-name="P1545">111. 05. 10開始報名</text:p>
          </table:table-cell>
          <table:table-cell table:style-name="TableCell1546">
            <text:p text:style-name="P1547">1110. 07. 01</text:p>
          </table:table-cell>
          <table:table-cell table:style-name="TableCell1548">
            <text:p text:style-name="P1549">教務處吳小姐</text:p>
            <text:p text:style-name="P1550">03-9317304</text:p>
          </table:table-cell>
          <table:table-cell table:style-name="TableCell1551">
            <text:p text:style-name="P1552">免費</text:p>
          </table:table-cell>
        </table:table-row>
        <table:table-row table:style-name="TableRow1553">
          <table:table-cell table:style-name="TableCell1554">
            <text:p text:style-name="P1555"><text:a xlink:href="https://sites.google.com/ems.niu.edu.tw/niu-camp111summer" office:target-frame-name="_top" xlink:show="replace"><text:span text:style-name="超連結">111</text:span><text:span text:style-name="超連結">年休健系暑假高中體驗</text:span><text:bookmark-start text:name="_Hlt102575014"/><text:bookmark-start text:name="_Hlt102575015"/><text:bookmark-end text:name="_Hlt102575014"/><text:bookmark-end text:name="_Hlt102575015"/><text:span text:style-name="超連結">營</text:span></text:a></text:p>
          </table:table-cell>
          <table:table-cell table:style-name="TableCell1556">
            <text:p text:style-name="P1557">111. 05. 10開始報名</text:p>
          </table:table-cell>
          <table:table-cell table:style-name="TableCell1558">
            <text:p text:style-name="P1559">111. 07. 04-05</text:p>
          </table:table-cell>
          <table:table-cell table:style-name="TableCell1560">
            <text:p text:style-name="P1561">教務處吳小姐</text:p>
            <text:p text:style-name="P1562">03-9317304</text:p>
          </table:table-cell>
          <table:table-cell table:style-name="TableCell1563">
            <text:p text:style-name="P1564">免費</text:p>
          </table:table-cell>
        </table:table-row>
        <table:table-row table:style-name="TableRow1565">
          <table:table-cell table:style-name="TableCell1566">
            <text:p text:style-name="P1567"><text:a xlink:href="https://sites.google.com/ems.niu.edu.tw/niu-camp111summer" office:target-frame-name="_top" xlink:show="replace"><text:span text:style-name="超連結">行動裝置智能車夏令營</text:span></text:a></text:p>
          </table:table-cell>
          <table:table-cell table:style-name="TableCell1568">
            <text:p text:style-name="P1569">111. 05. 10開始報名</text:p>
          </table:table-cell>
          <table:table-cell table:style-name="TableCell1570">
            <text:p text:style-name="P1571">111. 07. 15</text:p>
          </table:table-cell>
          <table:table-cell table:style-name="TableCell1572">
            <text:p text:style-name="P1573">教務處吳小姐</text:p>
            <text:p text:style-name="P1574">03-9317304</text:p>
          </table:table-cell>
          <table:table-cell table:style-name="TableCell1575">
            <text:p text:style-name="P1576">免費</text:p>
          </table:table-cell>
        </table:table-row>
        <table:table-row table:style-name="TableRow1577">
          <table:table-cell table:style-name="TableCell1578">
            <text:p text:style-name="P1579"><text:a xlink:href="https://sites.google.com/ems.niu.edu.tw/niu-camp111summer" office:target-frame-name="_top" xlink:show="replace"><text:span text:style-name="超連結">智慧物聯網</text:span></text:a></text:p>
          </table:table-cell>
          <table:table-cell table:style-name="TableCell1580">
            <text:p text:style-name="P1581">111. 05. 10開始報名</text:p>
          </table:table-cell>
          <table:table-cell table:style-name="TableCell1582">
            <text:p text:style-name="P1583">111. 07. 27</text:p>
          </table:table-cell>
          <table:table-cell table:style-name="TableCell1584">
            <text:p text:style-name="P1585">教務處吳小姐</text:p>
            <text:p text:style-name="P1586">03-9317304</text:p>
          </table:table-cell>
          <table:table-cell table:style-name="TableCell1587">
            <text:p text:style-name="P1588">150</text:p>
          </table:table-cell>
        </table:table-row>
        <table:table-row table:style-name="TableRow1589">
          <table:table-cell table:style-name="TableCell1590">
            <text:p text:style-name="P1591"><text:a xlink:href="https://sites.google.com/ems.niu.edu.tw/niu-camp111summer" office:target-frame-name="_top" xlink:show="replace"><text:span text:style-name="超連結">3D</text:span><text:span text:style-name="超連結">列印：想像力是唯一的侷限</text:span></text:a></text:p>
          </table:table-cell>
          <table:table-cell table:style-name="TableCell1592">
            <text:p text:style-name="P1593">111. 05. 10開始報名</text:p>
          </table:table-cell>
          <table:table-cell table:style-name="TableCell1594">
            <text:p text:style-name="P1595">111. 08. 04</text:p>
          </table:table-cell>
          <table:table-cell table:style-name="TableCell1596">
            <text:p text:style-name="P1597">教務處吳小姐</text:p>
            <text:p text:style-name="P1598">03-9317304</text:p>
          </table:table-cell>
          <table:table-cell table:style-name="TableCell1599">
            <text:p text:style-name="P1600">1000</text:p>
          </table:table-cell>
        </table:table-row>
        <table:table-row table:style-name="TableRow1601">
          <table:table-cell table:style-name="TableCell1602" table:number-columns-spanned="5">
            <text:p text:style-name="P1603">國立東華大學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a xlink:href="https://www.facebook.com/2019TRLS" office:target-frame-name="_top" xlink:show="replace"><text:span text:style-name="T1607">東華觀光暨休閒遊憩學系</text:span><text:span text:style-name="T1608">2022</text:span><text:bookmark-start text:name="_Hlt100752283"/><text:bookmark-start text:name="_Hlt100752284"/><text:bookmark-end text:name="_Hlt100752283"/><text:bookmark-end text:name="_Hlt100752284"/><text:span text:style-name="T1609"><text:s/></text:span><text:span text:style-name="T1610">改觀，遊系人生</text:span><text:span text:style-name="T1611">_</text:span><text:span text:style-name="T1612">暑期營隊</text:span><text:span text:style-name="T1613">FB</text:span></text:a></text:p>
          </table:table-cell>
          <table:table-cell table:style-name="TableCell1614">
            <text:p text:style-name="P1615">111. 05. 31</text:p>
          </table:table-cell>
          <table:table-cell table:style-name="TableCell1616">
            <text:p text:style-name="P1617">111. 07. 04(一)</text:p>
            <text:p text:style-name="P1618">- 07(四)</text:p>
          </table:table-cell>
          <table:table-cell table:style-name="TableCell1619">
            <text:p text:style-name="P1620">張惠盈<text:s/>0974-447117</text:p>
          </table:table-cell>
          <table:table-cell table:style-name="TableCell1621">
            <text:p text:style-name="P1622">5300</text:p>
          </table:table-cell>
        </table:table-row>
        <table:table-row table:style-name="TableRow1623">
          <table:table-cell table:style-name="TableCell1624">
            <text:p text:style-name="P1625"><text:a xlink:href="https://www.facebook.com/rikecndhulawcamp/" office:target-frame-name="_top" xlink:show="replace"><text:span text:style-name="T1626">2022 rikec<text:s/></text:span><text:span text:style-name="T1627">青</text:span><text:bookmark-start text:name="_Hlt103590163"/><text:bookmark-start text:name="_Hlt103590164"/><text:bookmark-end text:name="_Hlt103590163"/><text:bookmark-end text:name="_Hlt103590164"/><text:span text:style-name="T1628">少年原住民族法律營</text:span><text:span text:style-name="T1629">FB</text:span></text:a></text:p>
          </table:table-cell>
          <table:table-cell table:style-name="TableCell1630">
            <text:p text:style-name="P1631">111. 05.<text:s/>31</text:p>
          </table:table-cell>
          <table:table-cell table:style-name="TableCell1632">
            <text:p text:style-name="P1633">111. 07. 14(四)</text:p>
            <text:p text:style-name="P1634">- 17(日)</text:p>
          </table:table-cell>
          <table:table-cell table:style-name="TableCell1635">
            <text:p text:style-name="P1636">鄭凱中<text:s/>03-8905663</text:p>
          </table:table-cell>
          <table:table-cell table:style-name="TableCell1637">
            <text:p text:style-name="P1638">2000</text:p>
          </table:table-cell>
        </table:table-row>
        <text:soft-page-break/>
        <table:table-row table:style-name="TableRow1639">
          <table:table-cell table:style-name="TableCell1640" table:number-columns-spanned="5">
            <text:p text:style-name="P1641">國立臺灣海洋大學</text:p>
          </table:table-cell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<text:a xlink:href="https://forms.gle/YTDF32NfSLpUNGx7A" office:target-frame-name="_top" xlink:show="replace"><text:span text:style-name="T1645">202</text:span><text:bookmark-start text:name="_Hlt103602632"/><text:bookmark-start text:name="_Hlt103602633"/><text:bookmark-end text:name="_Hlt103602632"/><text:bookmark-end text:name="_Hlt103602633"/><text:span text:style-name="T1646">2</text:span><text:span text:style-name="T1647">海洋文</text:span><text:bookmark-start text:name="_Hlt103602951"/><text:bookmark-start text:name="_Hlt103602952"/><text:bookmark-end text:name="_Hlt103602951"/><text:bookmark-end text:name="_Hlt103602952"/><text:span text:style-name="T1648">創</text:span><text:bookmark-start text:name="_Hlt103602522"/><text:bookmark-start text:name="_Hlt103602523"/><text:bookmark-start text:name="_Hlt103602585"/><text:bookmark-start text:name="_Hlt103602586"/><text:bookmark-start text:name="_Hlt103602902"/><text:bookmark-start text:name="_Hlt103602903"/><text:bookmark-end text:name="_Hlt103602522"/><text:bookmark-end text:name="_Hlt103602523"/><text:bookmark-end text:name="_Hlt103602585"/><text:bookmark-end text:name="_Hlt103602586"/><text:bookmark-end text:name="_Hlt103602902"/><text:bookmark-end text:name="_Hlt103602903"/><text:span text:style-name="T1649">設計營</text:span><text:span text:style-name="T1650">(</text:span><text:span text:style-name="T1651">報名</text:span><text:span text:style-name="T1652">)</text:span></text:a></text:p>
          </table:table-cell>
          <table:table-cell table:style-name="TableCell1653">
            <text:p text:style-name="P1654">111. 06. 03 (五)</text:p>
            <text:p text:style-name="P1655">限30名</text:p>
          </table:table-cell>
          <table:table-cell table:style-name="TableCell1656">
            <text:p text:style-name="P1657">111. 07. 05-08</text:p>
          </table:table-cell>
          <table:table-cell table:style-name="TableCell1658">
            <text:p text:style-name="P1659">陳同學<text:s/>0918-071215</text:p>
          </table:table-cell>
          <table:table-cell table:style-name="TableCell1660">
            <text:p text:style-name="P1661">4800</text:p>
          </table:table-cell>
        </table:table-row>
        <table:table-row table:style-name="TableRow1662">
          <table:table-cell table:style-name="TableCell1663" table:number-columns-spanned="5">
            <text:p text:style-name="P1664">國立臺北藝術大學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a xlink:href="https://www.facebook.com/tnuasummerschool/" office:target-frame-name="_top" xlink:show="replace"><text:span text:style-name="T1668">2022</text:span><text:span text:style-name="T1669">年</text:span><text:span text:style-name="T1670"><text:s/></text:span><text:span text:style-name="T1671">北藝大夏日學校</text:span><text:span text:style-name="T1672">FB</text:span></text:a></text:p>
          </table:table-cell>
          <table:table-cell table:style-name="TableCell1673">
            <text:p text:style-name="P1674">111. 04. 30</text:p>
          </table:table-cell>
          <table:table-cell table:style-name="TableCell1675">
            <text:p text:style-name="P1676">111. 07. 07- 16</text:p>
          </table:table-cell>
          <table:table-cell table:style-name="TableCell1677">
            <text:p text:style-name="P1678">林小姐<text:s/>02-28961000 #2809<text:s/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5">
            <text:p text:style-name="P1683">國防醫學院</text:p>
          </table:table-cell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<text:a xlink:href="https://www.facebook.com/NDMCmedcamp/" office:target-frame-name="_top" xlink:show="replace"><text:span text:style-name="超連結">2022</text:span><text:span text:style-name="超連結">國防醫學院醫學研習營</text:span><text:span text:style-name="超連結">FB</text:span></text:a></text:p>
          </table:table-cell>
          <table:table-cell table:style-name="TableCell1687">
            <text:p text:style-name="P1688">111. 05. 08</text:p>
            <text:p text:style-name="P1689">共100名</text:p>
          </table:table-cell>
          <table:table-cell table:style-name="TableCell1690">
            <text:p text:style-name="P1691">111. 07. 25-30</text:p>
          </table:table-cell>
          <table:table-cell table:style-name="TableCell1692">
            <text:p text:style-name="P1693">張孟儒<text:s/>0905-672456</text:p>
            <text:p text:style-name="P1694">林郁軒<text:s/>0979-503535</text:p>
            <text:p text:style-name="P1695">張璟騰<text:s/>0908-690115</text:p>
          </table:table-cell>
          <table:table-cell table:style-name="TableCell1696">
            <text:p text:style-name="P1697">6300</text:p>
          </table:table-cell>
        </table:table-row>
        <table:table-row table:style-name="TableRow1698">
          <table:table-cell table:style-name="TableCell1699" table:number-columns-spanned="5">
            <text:p text:style-name="P1700">私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營隊校系</text:p>
          </table:table-cell>
          <table:table-cell table:style-name="TableCell1704">
            <text:p text:style-name="P1705">截止報名日期</text:p>
          </table:table-cell>
          <table:table-cell table:style-name="TableCell1706">
            <text:p text:style-name="P1707">活動日期</text:p>
          </table:table-cell>
          <table:table-cell table:style-name="TableCell1708">
            <text:p text:style-name="P1709">聯絡人</text:p>
          </table:table-cell>
          <table:table-cell table:style-name="TableCell1710">
            <text:p text:style-name="P1711">費用</text:p>
          </table:table-cell>
        </table:table-row>
        <table:table-row table:style-name="TableRow1712">
          <table:table-cell table:style-name="TableCell1713" table:number-columns-spanned="5">
            <text:p text:style-name="P1714">臺北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<text:a xlink:href="http://tmucamp.tmu.edu.tw" office:target-frame-name="_top" xlink:show="replace"><text:span text:style-name="T1718">2022</text:span><text:span text:style-name="T1719">全國青少</text:span><text:bookmark-start text:name="_Hlt100222114"/><text:bookmark-start text:name="_Hlt100222115"/><text:bookmark-end text:name="_Hlt100222114"/><text:bookmark-end text:name="_Hlt100222115"/><text:span text:style-name="T1720">年暑期醫學營</text:span></text:a></text:p>
          </table:table-cell>
          <table:table-cell table:style-name="TableCell1721">
            <text:p text:style-name="P1722">即日起</text:p>
          </table:table-cell>
          <table:table-cell table:style-name="TableCell1723">
            <text:p text:style-name="P1724">111年7月<text:s/>8月</text:p>
          </table:table-cell>
          <table:table-cell table:style-name="TableCell1725">
            <text:p text:style-name="P1726">02-27361661 #2419</text:p>
            <text:p text:style-name="P1727">李專員<text:s/>0970-405815</text:p>
            <text:p text:style-name="P1728">邱組長<text:s/>0970-405775</text:p>
          </table:table-cell>
          <table:table-cell table:style-name="TableCell1729">
            <text:p text:style-name="P1730">各場次不同</text:p>
          </table:table-cell>
        </table:table-row>
        <table:table-row table:style-name="TableRow1731">
          <table:table-cell table:style-name="TableCell1732">
            <text:p text:style-name="P1733"><text:a xlink:href="http://www.facebook.com/tmudc" office:target-frame-name="_top" xlink:show="replace"><text:span text:style-name="超連結">北醫</text:span><text:bookmark-start text:name="_Hlt100560561"/><text:bookmark-start text:name="_Hlt100560562"/><text:bookmark-end text:name="_Hlt100560561"/><text:bookmark-end text:name="_Hlt100560562"/><text:span text:style-name="超連結">牙醫營</text:span><text:span text:style-name="超連結">FB</text:span></text:a></text:p>
          </table:table-cell>
          <table:table-cell table:style-name="TableCell1734">
            <text:p text:style-name="P1735">111. 04. 26</text:p>
          </table:table-cell>
          <table:table-cell table:style-name="TableCell1736">
            <text:p text:style-name="P1737">111. 07. 15-21</text:p>
          </table:table-cell>
          <table:table-cell table:style-name="TableCell1738">
            <text:p text:style-name="P1739">姚伯樽<text:s/>0981-892929</text:p>
            <text:p text:style-name="P1740">王品函<text:s/>0921-918765</text:p>
          </table:table-cell>
          <table:table-cell table:style-name="TableCell1741">
            <text:p text:style-name="P1742">9000</text:p>
            <text:p text:style-name="P1743">三人8800</text:p>
          </table:table-cell>
        </table:table-row>
        <table:table-row table:style-name="TableRow1744">
          <table:table-cell table:style-name="TableCell1745">
            <text:p text:style-name="P1746"><text:a xlink:href="https://www.facebook.com/tmumbtc" office:target-frame-name="_top" xlink:show="replace"><text:span text:style-name="超連結">北</text:span><text:bookmark-start text:name="_Hlt100560748"/><text:bookmark-start text:name="_Hlt100560749"/><text:bookmark-end text:name="_Hlt100560748"/><text:bookmark-end text:name="_Hlt100560749"/><text:span text:style-name="超連結">醫技營</text:span><text:span text:style-name="超連結">FB</text:span></text:a></text:p>
          </table:table-cell>
          <table:table-cell table:style-name="TableCell1747">
            <text:p text:style-name="P1748">111. 04. 27</text:p>
          </table:table-cell>
          <table:table-cell table:style-name="TableCell1749">
            <text:p text:style-name="P1750">111. 07. 19-22</text:p>
          </table:table-cell>
          <table:table-cell table:style-name="TableCell1751">
            <text:p text:style-name="P1752">周昱維<text:s/>0958-888773</text:p>
            <text:p text:style-name="P1753">楊上慶<text:s/>0989-516907</text:p>
          </table:table-cell>
          <table:table-cell table:style-name="TableCell1754">
            <text:p text:style-name="P1755">5500</text:p>
          </table:table-cell>
        </table:table-row>
        <table:table-row table:style-name="TableRow1756">
          <table:table-cell table:style-name="TableCell1757" table:number-columns-spanned="5">
            <text:p text:style-name="P1758">中山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<text:a xlink:href="http://extservice.csmu.edu.tw/" office:target-frame-name="_top" xlink:show="replace"><text:span text:style-name="超連結">中山醫大人體解剖體驗營</text:span></text:a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第一梯次：</text:p>
            <text:p text:style-name="P1766">111. 05. 08(日)</text:p>
            <text:p text:style-name="P1767">09:00-12:00</text:p>
            <text:p text:style-name="P1768">第二梯次：</text:p>
            <text:p text:style-name="P1769">111.05. 15(日)</text:p>
            <text:p text:style-name="P1770">09:00-12:00</text:p>
          </table:table-cell>
          <table:table-cell table:style-name="TableCell1771">
            <text:p text:style-name="P1772">魏若琳<text:s/><text:span text:style-name="T1773">04-24730022</text:span></text:p>
            <text:p text:style-name="P1774"><text:s/>#11162</text:p>
          </table:table-cell>
          <table:table-cell table:style-name="TableCell1775">
            <text:p text:style-name="P1776">950</text:p>
          </table:table-cell>
        </table:table-row>
        <table:table-row table:style-name="TableRow1777">
          <table:table-cell table:style-name="TableCell1778">
            <text:p text:style-name="P1779"><text:a xlink:href="https://www.facebook.com/2022csmuptcamp" office:target-frame-name="_top" xlink:show="replace"><text:span text:style-name="超連結">2022</text:span><text:span text:style-name="超連結">第九屆</text:span><text:bookmark-start text:name="_Hlt101172574"/><text:bookmark-start text:name="_Hlt101172575"/><text:bookmark-end text:name="_Hlt101172574"/><text:bookmark-end text:name="_Hlt101172575"/><text:span text:style-name="超連結">中山醫物理治療營</text:span><text:span text:style-name="超連結">FB</text:span></text:a></text:p>
          </table:table-cell>
          <table:table-cell table:style-name="TableCell1780">
            <text:p text:style-name="P1781">111. 05. 20</text:p>
          </table:table-cell>
          <table:table-cell table:style-name="TableCell1782">
            <text:p text:style-name="P1783">111. 07. 12-15</text:p>
          </table:table-cell>
          <table:table-cell table:style-name="TableCell1784">
            <text:p text:style-name="內文"><text:a xlink:href="mailto:2022csmuptcamp@gmail.com" office:target-frame-name="_top" xlink:show="replace"><text:span text:style-name="T1785">2022csmuptcamp@gmail.com</text:span></text:a></text:p>
            <text:p text:style-name="P1786"/>
          </table:table-cell>
          <table:table-cell table:style-name="TableCell1787">
            <text:p text:style-name="P1788">5400</text:p>
          </table:table-cell>
        </table:table-row>
        <table:table-row table:style-name="TableRow1789">
          <table:table-cell table:style-name="TableCell1790">
            <text:p text:style-name="P1791"><text:a xlink:href="https://www.facebook.com/NSHDC" office:target-frame-name="_top" xlink:show="replace"><text:span text:style-name="超連結">中山醫大全國</text:span><text:bookmark-start text:name="_Hlt101172854"/><text:bookmark-start text:name="_Hlt101172855"/><text:bookmark-end text:name="_Hlt101172854"/><text:bookmark-end text:name="_Hlt101172855"/><text:span text:style-name="超連結">高中牙醫營</text:span><text:span text:style-name="超連結">FB</text:span></text:a></text:p>
          </table:table-cell>
          <table:table-cell table:style-name="TableCell1792">
            <text:p text:style-name="P1793">111. 05. 14</text:p>
          </table:table-cell>
          <table:table-cell table:style-name="TableCell1794">
            <text:p text:style-name="P1795">111. 07. 14-18</text:p>
          </table:table-cell>
          <table:table-cell table:style-name="TableCell1796">
            <text:p text:style-name="內文"><text:span text:style-name="T1797">周詩斌</text:span><text:span text:style-name="T1798"><text:s/>0956-511236</text:span></text:p>
            <text:p text:style-name="內文"><text:span text:style-name="T1799">蔡孟純</text:span><text:span text:style-name="T1800"><text:s/>0909-503079</text:span></text:p>
            <text:p text:style-name="內文"><text:span text:style-name="T1801">陳郡</text:span><text:span text:style-name="T1802"><text:s/>0936-628422</text:span></text:p>
          </table:table-cell>
          <table:table-cell table:style-name="TableCell1803">
            <text:p text:style-name="P1804">7200</text:p>
          </table:table-cell>
        </table:table-row>
        <table:table-row table:style-name="TableRow1805">
          <table:table-cell table:style-name="TableCell1806">
            <text:p text:style-name="P1807"><text:a xlink:href="http://extservice.csmu.edu.tw" office:target-frame-name="_top" xlink:show="replace"><text:span text:style-name="超連結">2022</text:span><text:span text:style-name="超連結">暑期醫學</text:span><text:bookmark-start text:name="_Hlt101173171"/><text:bookmark-start text:name="_Hlt101173172"/><text:bookmark-end text:name="_Hlt101173171"/><text:bookmark-end text:name="_Hlt101173172"/><text:span text:style-name="超連結">營</text:span></text:a></text:p>
          </table:table-cell>
          <table:table-cell table:style-name="TableCell1808">
            <text:p text:style-name="P1809">111. 06. 30(四)</text:p>
          </table:table-cell>
          <table:table-cell table:style-name="TableCell1810">
            <text:p text:style-name="P1811">111. 07. 05(二)</text:p>
            <text:p text:style-name="P1812">- 08(五)</text:p>
          </table:table-cell>
          <table:table-cell table:style-name="TableCell1813">
            <text:p text:style-name="內文"><text:span text:style-name="T1814">張小姐</text:span><text:span text:style-name="T1815"><text:s/>04-24730022<text:s/></text:span><text:span text:style-name="T1816">#11161</text:span></text:p>
          </table:table-cell>
          <table:table-cell table:style-name="TableCell1817">
            <text:p text:style-name="P1818">6900</text:p>
          </table:table-cell>
        </table:table-row>
        <table:table-row table:style-name="TableRow1819">
          <table:table-cell table:style-name="TableCell1820">
            <text:p text:style-name="P1821"><text:a xlink:href="http://extservice.csmu.edu.tw" office:target-frame-name="_top" xlink:show="replace"><text:span text:style-name="超連結">醫學微生物免疫研習營</text:span><text:span text:style-name="超連結">_</text:span><text:span text:style-name="超連結">第</text:span><text:span text:style-name="超連結">13</text:span><text:span text:style-name="超連結">期</text:span></text:a></text:p>
          </table:table-cell>
          <table:table-cell table:style-name="TableCell1822">
            <text:p text:style-name="P1823">111. 06. 30(四)</text:p>
          </table:table-cell>
          <table:table-cell table:style-name="TableCell1824">
            <text:p text:style-name="P1825">111. 07. 25(一)</text:p>
            <text:p text:style-name="P1826">- 27(三)</text:p>
          </table:table-cell>
          <table:table-cell table:style-name="TableCell1827">
            <text:p text:style-name="內文"><text:span text:style-name="T1828">張小姐</text:span><text:span text:style-name="T1829"><text:s/>04-24730022 #11161</text:span></text:p>
          </table:table-cell>
          <table:table-cell table:style-name="TableCell1830">
            <text:p text:style-name="P1831">5600</text:p>
          </table:table-cell>
        </table:table-row>
        <text:soft-page-break/>
        <table:table-row table:style-name="TableRow1832">
          <table:table-cell table:style-name="TableCell1833" table:number-columns-spanned="5">
            <text:p text:style-name="P1834">中國醫藥大學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<text:a xlink:href="https://www.facebook.com/CMUchinesemedicinecamp34/" office:target-frame-name="_top" xlink:show="replace"><text:span text:style-name="超連結">第</text:span><text:span text:style-name="超連結">3</text:span><text:bookmark-start text:name="_Hlt102640671"/><text:bookmark-start text:name="_Hlt102640672"/><text:bookmark-end text:name="_Hlt102640671"/><text:bookmark-end text:name="_Hlt102640672"/><text:span text:style-name="超連結">4</text:span><text:span text:style-name="超連結">屆中醫研習營</text:span><text:span text:style-name="超連結">FB</text:span></text:a></text:p>
          </table:table-cell>
          <table:table-cell table:style-name="TableCell1838">
            <text:p text:style-name="P1839">111. 06. 05</text:p>
          </table:table-cell>
          <table:table-cell table:style-name="TableCell1840">
            <text:p text:style-name="P1841">111. 08.<text:s/>02-06</text:p>
          </table:table-cell>
          <table:table-cell table:style-name="TableCell1842">
            <text:p text:style-name="內文"><text:span text:style-name="T1843">葉上僾</text:span><text:span text:style-name="T1844"><text:s/>0933-297445</text:span></text:p>
          </table:table-cell>
          <table:table-cell table:style-name="TableCell1845">
            <text:p text:style-name="P1846">6000</text:p>
          </table:table-cell>
        </table:table-row>
        <table:table-row table:style-name="TableRow1847">
          <table:table-cell table:style-name="TableCell1848" table:number-columns-spanned="5">
            <text:p text:style-name="P1849">高雄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<text:a xlink:href="https://www.facebook.com/高醫藥學營-100500315252100/" office:target-frame-name="_top" xlink:show="replace"><text:span text:style-name="超連結">高醫藥學營</text:span><text:span text:style-name="超連結">_</text:span><text:span text:style-name="超連結">非法</text:span><text:span text:style-name="超連結">Pha</text:span><text:bookmark-start text:name="_Hlt97544407"/><text:bookmark-start text:name="_Hlt97544408"/><text:bookmark-end text:name="_Hlt97544407"/><text:bookmark-end text:name="_Hlt97544408"/><text:span text:style-name="超連結">r</text:span><text:bookmark-start text:name="_Hlt97544590"/><text:bookmark-start text:name="_Hlt97544591"/><text:bookmark-end text:name="_Hlt97544590"/><text:bookmark-end text:name="_Hlt97544591"/><text:span text:style-name="超連結">m</text:span><text:span text:style-name="超連結">生</text:span><text:span text:style-name="超連結">FB</text:span></text:a></text:p>
          </table:table-cell>
          <table:table-cell table:style-name="TableCell1853">
            <text:p text:style-name="P1854">111. 03. 07(一)</text:p>
            <text:p text:style-name="P1855">-04. 22(五)</text:p>
          </table:table-cell>
          <table:table-cell table:style-name="TableCell1856">
            <text:p text:style-name="P1857">111. 07. 04(一)</text:p>
            <text:p text:style-name="P1858">-08(五)</text:p>
          </table:table-cell>
          <table:table-cell table:style-name="TableCell1859">
            <text:p text:style-name="P1860">2022kmupharmacycamp@gmail.com</text:p>
          </table:table-cell>
          <table:table-cell table:style-name="TableCell1861">
            <text:p text:style-name="P1862">8000</text:p>
            <text:p text:style-name="P1863">三人7800</text:p>
          </table:table-cell>
        </table:table-row>
        <table:table-row table:style-name="TableRow1864">
          <table:table-cell table:style-name="TableCell1865">
            <text:p text:style-name="P1866"><text:a xlink:href="https://www.facebook.com/kmumedicamp" office:target-frame-name="_top" xlink:show="replace"><text:span text:style-name="超連結">高醫醫學研</text:span><text:bookmark-start text:name="_Hlt99527758"/><text:bookmark-start text:name="_Hlt99527759"/><text:bookmark-end text:name="_Hlt99527758"/><text:bookmark-end text:name="_Hlt99527759"/><text:span text:style-name="超連結">習營</text:span><text:span text:style-name="超連結">_</text:span><text:span text:style-name="超連結">魷醫遊戲</text:span><text:span text:style-name="超連結">FB</text:span></text:a></text:p>
          </table:table-cell>
          <table:table-cell table:style-name="TableCell1867">
            <text:p text:style-name="P1868">111. 04. 01(五)</text:p>
            <text:p text:style-name="P1869">- 05. 01(五)</text:p>
          </table:table-cell>
          <table:table-cell table:style-name="TableCell1870">
            <text:p text:style-name="P1871">111. 07. 11(一)</text:p>
            <text:p text:style-name="P1872">- 14(四)</text:p>
          </table:table-cell>
          <table:table-cell table:style-name="TableCell1873">
            <text:p text:style-name="P1874">康雅婷<text:s/>07-3121101 #2114</text:p>
            <text:p text:style-name="P1875">胡勝凱<text:s/>0932-140435</text:p>
            <text:p text:style-name="P1876">胡芷斳<text:s/>0968-523628</text:p>
          </table:table-cell>
          <table:table-cell table:style-name="TableCell1877">
            <text:p text:style-name="P1878">5000</text:p>
          </table:table-cell>
        </table:table-row>
        <table:table-row table:style-name="TableRow1879">
          <table:table-cell table:style-name="TableCell1880" table:number-columns-spanned="5">
            <text:p text:style-name="P1881">長庚大學</text:p>
          </table:table-cell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<text:a xlink:href="https://highschool.cgu.edu.tw/p/412-1119-13321.php" office:target-frame-name="_top" xlink:show="replace"><text:span text:style-name="T1885">「</text:span><text:span text:style-name="T1886">2022</text:span><text:span text:style-name="T1887">長庚大學開箱日</text:span><text:bookmark-start text:name="_Hlt97718280"/><text:bookmark-start text:name="_Hlt97718281"/><text:bookmark-end text:name="_Hlt97718280"/><text:bookmark-end text:name="_Hlt97718281"/><text:span text:style-name="T1888">」線上探索活動</text:span></text:a><text:span text:style-name="T1889"><text:s/>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111. 03. 12(六)</text:p>
            <text:p text:style-name="P1894">13:00-17:00</text:p>
            <text:p text:style-name="P1895"><text:a xlink:href="https://youtu.be/Qdm4C5Wk4WE" office:target-frame-name="_top" xlink:show="replace"><text:span text:style-name="T1896">Youtu</text:span><text:bookmark-start text:name="_Hlt97718310"/><text:bookmark-start text:name="_Hlt97718311"/><text:bookmark-end text:name="_Hlt97718310"/><text:bookmark-end text:name="_Hlt97718311"/><text:span text:style-name="T1897">be</text:span><text:span text:style-name="T1898">直播</text:span></text:a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a xlink:href="https://www.facebook.com/2022長庚大學職能治療營-職有你可以-105023072092258/" office:target-frame-name="_top" xlink:show="replace"><text:span text:style-name="超連結">長庚大學</text:span><text:span text:style-name="超連結">14t</text:span><text:bookmark-start text:name="_Hlt98839172"/><text:bookmark-start text:name="_Hlt98839173"/><text:bookmark-end text:name="_Hlt98839172"/><text:bookmark-end text:name="_Hlt98839173"/><text:span text:style-name="超連結">h</text:span><text:span text:style-name="超連結">職能治療營</text:span><text:span text:style-name="超連結">_</text:span><text:span text:style-name="超連結">職有你可以</text:span><text:span text:style-name="超連結">FB</text:span></text:a></text:p>
          </table:table-cell>
          <table:table-cell table:style-name="TableCell1906">
            <text:p text:style-name="P1907">111. 05. 06</text:p>
          </table:table-cell>
          <table:table-cell table:style-name="TableCell1908">
            <text:p text:style-name="P1909">111. 07. 10-13</text:p>
          </table:table-cell>
          <table:table-cell table:style-name="TableCell1910">
            <text:p text:style-name="P1911">李艾庭<text:s/>0966-175985</text:p>
            <text:p text:style-name="P1912">徐祺楨<text:s/>0923-759866</text:p>
            <text:p text:style-name="P1913">陳奕廷<text:s/>0987-244003</text:p>
            <text:p text:style-name="P1914">吳玉里<text:s/>0988-923367</text:p>
          </table:table-cell>
          <table:table-cell table:style-name="TableCell1915">
            <text:p text:style-name="P1916">5200</text:p>
            <text:p text:style-name="P1917">三人4900</text:p>
          </table:table-cell>
        </table:table-row>
        <table:table-row table:style-name="TableRow1918">
          <table:table-cell table:style-name="TableCell1919">
            <text:p text:style-name="P1920"><text:a xlink:href="https://cmedcamp.wixsite.com/website" office:target-frame-name="_top" xlink:show="replace"><text:span text:style-name="超連結">長庚中西醫學體驗營</text:span><text:span text:style-name="超連結">_</text:span><text:span text:style-name="超連結">山</text:span><text:bookmark-start text:name="_Hlt99613930"/><text:bookmark-start text:name="_Hlt99613931"/><text:bookmark-end text:name="_Hlt99613930"/><text:bookmark-end text:name="_Hlt99613931"/><text:span text:style-name="超連結">海尋妖</text:span></text:a></text:p>
          </table:table-cell>
          <table:table-cell table:style-name="TableCell1921">
            <text:p text:style-name="P1922">111. 04. 30</text:p>
            <text:p text:style-name="P1923">限100名</text:p>
          </table:table-cell>
          <table:table-cell table:style-name="TableCell1924">
            <text:p text:style-name="P1925">111. 07. 02(六)</text:p>
            <text:p text:style-name="P1926">- 06(三)</text:p>
          </table:table-cell>
          <table:table-cell table:style-name="TableCell1927">
            <text:p text:style-name="P1928">朱家賢<text:s/>0933-381934</text:p>
            <text:p text:style-name="P1929">程泓瑄<text:s/>0966-616238</text:p>
          </table:table-cell>
          <table:table-cell table:style-name="TableCell1930">
            <text:p text:style-name="P1931">7500</text:p>
          </table:table-cell>
        </table:table-row>
        <table:table-row table:style-name="TableRow1932">
          <table:table-cell table:style-name="TableCell1933" table:number-columns-spanned="5">
            <text:p text:style-name="P1934">慈濟大學</text:p>
          </table:table-cell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><text:a xlink:href="https://forms.gle/zmhsjWoYR6LLuXhu8" office:target-frame-name="_top" xlink:show="replace"><text:span text:style-name="超連結">慈濟大學醫學</text:span><text:bookmark-start text:name="_Hlt99012733"/><text:bookmark-start text:name="_Hlt99012734"/><text:bookmark-end text:name="_Hlt99012733"/><text:bookmark-end text:name="_Hlt99012734"/><text:span text:style-name="超連結">營</text:span><text:span text:style-name="超連結">(</text:span><text:span text:style-name="超連結">報名</text:span><text:span text:style-name="超連結">)</text:span></text:a><text:s/>/<text:s/><text:a xlink:href="https://www.facebook.com/2022tcumedcamp/" office:target-frame-name="_top" xlink:show="replace"><text:span text:style-name="超連結">F</text:span><text:bookmark-start text:name="_Hlt99012985"/><text:bookmark-start text:name="_Hlt99012986"/><text:bookmark-end text:name="_Hlt99012985"/><text:bookmark-end text:name="_Hlt99012986"/><text:span text:style-name="超連結">B</text:span></text:a></text:p>
          </table:table-cell>
          <table:table-cell table:style-name="TableCell1938">
            <text:p text:style-name="P1939">111. 05. 22</text:p>
          </table:table-cell>
          <table:table-cell table:style-name="TableCell1940">
            <text:p text:style-name="P1941">111. 07. 11-16</text:p>
          </table:table-cell>
          <table:table-cell table:style-name="TableCell1942">
            <text:p text:style-name="P1943">黃宇翔<text:s/>0930-113387</text:p>
          </table:table-cell>
          <table:table-cell table:style-name="TableCell1944">
            <text:p text:style-name="P1945">8100</text:p>
            <text:p text:style-name="P1946">三人7900</text:p>
          </table:table-cell>
        </table:table-row>
        <table:table-row table:style-name="TableRow1947">
          <table:table-cell table:style-name="TableCell1948" table:number-columns-spanned="5">
            <text:p text:style-name="P1949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<text:a xlink:href="https://arts.thu.edu.tw" office:target-frame-name="_top" xlink:show="replace"><text:span text:style-name="T1953">東海文</text:span><text:bookmark-start text:name="_Hlt95978917"/><text:bookmark-start text:name="_Hlt95978918"/><text:bookmark-end text:name="_Hlt95978917"/><text:bookmark-end text:name="_Hlt95978918"/><text:span text:style-name="T1954">學院一日體驗營</text:span></text:a></text:p>
          </table:table-cell>
          <table:table-cell table:style-name="TableCell1955">
            <text:p text:style-name="P1956">111. 03. 06</text:p>
            <text:p text:style-name="P1957">限100名</text:p>
          </table:table-cell>
          <table:table-cell table:style-name="TableCell1958">
            <text:p text:style-name="P1959">111. 03. 12(六)</text:p>
            <text:p text:style-name="P1960">08:30-16:30</text:p>
          </table:table-cell>
          <table:table-cell table:style-name="TableCell1961">
            <text:p text:style-name="P1962">詹秀英<text:s/>04-23590121</text:p>
            <text:p text:style-name="P1963">#31000</text:p>
          </table:table-cell>
          <table:table-cell table:style-name="TableCell1964">
            <text:p text:style-name="P1965">免費</text:p>
          </table:table-cell>
        </table:table-row>
        <table:table-row table:style-name="TableRow1966">
          <table:table-cell table:style-name="TableCell1967">
            <text:p text:style-name="P1968"><text:a xlink:href="http://ithu.tw/JOuCO" office:target-frame-name="_top" xlink:show="replace"><text:span text:style-name="T1969">2022</text:span><text:span text:style-name="T1970">東海大學法律學院</text:span><text:bookmark-start text:name="_Hlt96497620"/><text:bookmark-start text:name="_Hlt96497621"/><text:bookmark-end text:name="_Hlt96497620"/><text:bookmark-end text:name="_Hlt96497621"/><text:span text:style-name="T1971">Open Campus</text:span></text:a></text:p>
          </table:table-cell>
          <table:table-cell table:style-name="TableCell1972">
            <text:p text:style-name="P1973">111. 03. 15</text:p>
            <text:p text:style-name="P1974">限60名</text:p>
          </table:table-cell>
          <table:table-cell table:style-name="TableCell1975">
            <text:p text:style-name="P1976">111. 03. 19</text:p>
            <text:p text:style-name="P1977">09:30-12:00</text:p>
          </table:table-cell>
          <table:table-cell table:style-name="TableCell1978">
            <text:p text:style-name="P1979">04-23590229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5">
            <text:p text:style-name="P1984">淡江大學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<text:a xlink:href="http://enroll.tku.edu.tw/course.aspx?cid=tsmx0218" office:target-frame-name="_top" xlink:show="replace"><text:span text:style-name="T1988">淡江</text:span><text:bookmark-start text:name="_Hlt96357173"/><text:bookmark-start text:name="_Hlt96357174"/><text:bookmark-end text:name="_Hlt96357173"/><text:bookmark-end text:name="_Hlt96357174"/><text:span text:style-name="T1989">大學數學日</text:span></text:a></text:p>
          </table:table-cell>
          <table:table-cell table:style-name="TableCell1990">
            <text:p text:style-name="P1991">111. 03. 10</text:p>
            <text:p text:style-name="P1992">限80名</text:p>
          </table:table-cell>
          <table:table-cell table:style-name="TableCell1993">
            <text:p text:style-name="P1994">111. 03. 12(六)</text:p>
          </table:table-cell>
          <table:table-cell table:style-name="TableCell1995">
            <text:p text:style-name="P1996">莊麗秋(02)2621-5656 #2501</text:p>
          </table:table-cell>
          <table:table-cell table:style-name="TableCell1997">
            <text:p text:style-name="P1998">免費</text:p>
          </table:table-cell>
        </table:table-row>
        <table:table-row table:style-name="TableRow1999">
          <table:table-cell table:style-name="TableCell2000">
            <text:p text:style-name="P2001"><text:a xlink:href="https://reurl.cc/EpWRA0" office:target-frame-name="_top" xlink:show="replace"><text:span text:style-name="T2002">逐光</text:span><text:span text:style-name="T2003">-2022</text:span><text:span text:style-name="T2004">年淡</text:span><text:bookmark-start text:name="_Hlt96602770"/><text:bookmark-start text:name="_Hlt96602771"/><text:bookmark-end text:name="_Hlt96602770"/><text:bookmark-end text:name="_Hlt96602771"/><text:span text:style-name="T2005">江大學學系博覽會</text:span></text:a></text:p>
          </table:table-cell>
          <table:table-cell table:style-name="TableCell2006">
            <text:p text:style-name="P2007">111. 03. 11(五)</text:p>
            <text:p text:style-name="P2008">限1000名</text:p>
          </table:table-cell>
          <table:table-cell table:style-name="TableCell2009">
            <text:p text:style-name="P2010">111. 03. 12(六)</text:p>
            <text:p text:style-name="P2011">13:00-16:30</text:p>
          </table:table-cell>
          <table:table-cell table:style-name="TableCell2012">
            <text:p text:style-name="P2013">招生策略中心羅衣小姐<text:s/>(02)2621-5656 #3533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a xlink:href="https://bre.is/2mBHR8LN" office:target-frame-name="_top" xlink:show="replace"><text:span text:style-name="T2019">淡江大學經濟系探</text:span><text:span text:style-name="T2020">索營</text:span><text:bookmark-start text:name="_Hlt101812933"/><text:bookmark-start text:name="_Hlt101812934"/><text:bookmark-end text:name="_Hlt101812933"/><text:bookmark-end text:name="_Hlt101812934"/><text:span text:style-name="T2021">-</text:span><text:span text:style-name="T2022">亞特蘭提斯</text:span><text:span text:style-name="T2023">FB</text:span></text:a></text:p>
          </table:table-cell>
          <table:table-cell table:style-name="TableCell2024">
            <text:p text:style-name="P2025">限<text:s/>66名</text:p>
          </table:table-cell>
          <table:table-cell table:style-name="TableCell2026">
            <text:p text:style-name="P2027">111. 07. 13(三)</text:p>
            <text:p text:style-name="P2028">-15(五)</text:p>
          </table:table-cell>
          <table:table-cell table:style-name="TableCell2029">
            <text:p text:style-name="P2030">陳冠銘<text:s/>0972-700585</text:p>
            <text:p text:style-name="P2031">杜冠成<text:s/>0919-371622</text:p>
          </table:table-cell>
          <table:table-cell table:style-name="TableCell2032">
            <text:p text:style-name="P2033">2600</text:p>
          </table:table-cell>
        </table:table-row>
        <table:table-row table:style-name="TableRow2034">
          <table:table-cell table:style-name="TableCell2035" table:number-columns-spanned="5">
            <text:p text:style-name="P2036">輔仁大學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<text:a xlink:href="https://www.instagram.com/fjumedcamp/" office:target-frame-name="_top" xlink:show="replace"><text:span text:style-name="超連結">2022</text:span><text:span text:style-name="超連結">輔大醫學營</text:span></text:a></text:p>
          </table:table-cell>
          <table:table-cell table:style-name="TableCell2040">
            <text:p text:style-name="P2041">111. 03. 04-</text:p>
            <text:p text:style-name="P2042">04. 22</text:p>
          </table:table-cell>
          <table:table-cell table:style-name="TableCell2043">
            <text:p text:style-name="P2044">111. 07. 04-09</text:p>
          </table:table-cell>
          <table:table-cell table:style-name="TableCell2045">
            <text:p text:style-name="P2046">蔡佩霖<text:s/>0966-679133</text:p>
            <text:p text:style-name="P2047">顏楷晟<text:s/>0988-039167</text:p>
            <text:p text:style-name="P2048">曾柏勳<text:s/>0975-345345</text:p>
            <text:p text:style-name="P2049">顏瑞萱<text:s/>0972-790730</text:p>
          </table:table-cell>
          <table:table-cell table:style-name="TableCell2050">
            <text:p text:style-name="P2051">9100</text:p>
            <text:p text:style-name="P2052">三人8900</text:p>
          </table:table-cell>
        </table:table-row>
        <table:table-row table:style-name="TableRow2053">
          <table:table-cell table:style-name="TableCell2054">
            <text:p text:style-name="P2055"><text:a xlink:href="https://forms.gle/bLTY7nqA6LmtdTvs9" office:target-frame-name="_top" xlink:show="replace"><text:span text:style-name="超連結">輔</text:span><text:bookmark-start text:name="_Hlt98827126"/><text:bookmark-end text:name="_Hlt98827126"/><text:span text:style-name="超連結">大心</text:span><text:bookmark-start text:name="_Hlt98827069"/><text:bookmark-start text:name="_Hlt98827070"/><text:bookmark-end text:name="_Hlt98827069"/><text:bookmark-end text:name="_Hlt98827070"/><text:span text:style-name="超連結">理營</text:span></text:a></text:p>
            <text:p text:style-name="P2056">/<text:s/><text:a xlink:href="https://www.facebook.com/輔仁大學心理系20th心理營between-us-104942368795523" office:target-frame-name="_top" xlink:show="replace"><text:span text:style-name="超連結">F</text:span><text:bookmark-start text:name="_Hlt98827360"/><text:bookmark-start text:name="_Hlt98827361"/><text:bookmark-end text:name="_Hlt98827360"/><text:bookmark-end text:name="_Hlt98827361"/><text:span text:style-name="超連結">B</text:span></text:a></text:p>
          </table:table-cell>
          <table:table-cell table:style-name="TableCell2057">
            <text:p text:style-name="P2058">111. 04. 29(五)</text:p>
          </table:table-cell>
          <table:table-cell table:style-name="TableCell2059">
            <text:p text:style-name="P2060">111. 07. 11-15</text:p>
          </table:table-cell>
          <table:table-cell table:style-name="TableCell2061">
            <text:p text:style-name="P2062"><text:a xlink:href="mailto:fjupsychologycamp@gmail.com" office:target-frame-name="_top" xlink:show="replace">fjupsychologycamp@gmail.com</text:a></text:p>
            <text:p text:style-name="P2063">姜皓薰<text:s/>0928736906</text:p>
            <text:p text:style-name="P2064">林建成<text:s/>0976894071</text:p>
          </table:table-cell>
          <table:table-cell table:style-name="TableCell2065">
            <text:p text:style-name="P2066">5900</text:p>
          </table:table-cell>
        </table:table-row>
        <table:table-row table:style-name="TableRow2067">
          <table:table-cell table:style-name="TableCell2068">
            <text:p text:style-name="P2069"><text:a xlink:href="https://www.facebook.com/fjusoccamp2022" office:target-frame-name="_top" xlink:show="replace"><text:span text:style-name="超連結">2022</text:span><text:span text:style-name="超連結">輔大社</text:span><text:bookmark-start text:name="_Hlt99614300"/><text:bookmark-start text:name="_Hlt99614301"/><text:bookmark-end text:name="_Hlt99614300"/><text:bookmark-end text:name="_Hlt99614301"/><text:span text:style-name="超連結">會營</text:span><text:span text:style-name="超連結">_</text:span><text:span text:style-name="超連結">第一人稱</text:span><text:span text:style-name="超連結">FB</text:span></text:a></text:p>
          </table:table-cell>
          <table:table-cell table:style-name="TableCell2070">
            <text:p text:style-name="P2071">111. 05. 15</text:p>
            <text:p text:style-name="P2072">預計48名</text:p>
          </table:table-cell>
          <table:table-cell table:style-name="TableCell2073">
            <text:p text:style-name="P2074">111. 07. 12-16</text:p>
          </table:table-cell>
          <table:table-cell table:style-name="TableCell2075">
            <text:p text:style-name="P2076">徐紹恩<text:s/>0919-493749</text:p>
            <text:p text:style-name="P2077">吳念臻<text:s/>0905-762581<text:s/></text:p>
          </table:table-cell>
          <table:table-cell table:style-name="TableCell2078">
            <text:p text:style-name="P2079">5000</text:p>
          </table:table-cell>
        </table:table-row>
        <table:table-row table:style-name="TableRow2080">
          <table:table-cell table:style-name="TableCell2081">
            <text:p text:style-name="P2082"><text:a xlink:href="https://forms.gle/G9hAEBCgEPM4ScYs7" office:target-frame-name="_top" xlink:show="replace"><text:span text:style-name="超連結">2022</text:span><text:span text:style-name="超連結">開箱輔大</text:span><text:bookmark-start text:name="_Hlt101528673"/><text:bookmark-start text:name="_Hlt101528674"/><text:bookmark-end text:name="_Hlt101528673"/><text:bookmark-end text:name="_Hlt101528674"/><text:span text:style-name="超連結">西文系</text:span></text:a></text:p>
          </table:table-cell>
          <table:table-cell table:style-name="TableCell2083">
            <text:p text:style-name="P2084">111. 05. 08(日)</text:p>
          </table:table-cell>
          <table:table-cell table:style-name="TableCell2085">
            <text:p text:style-name="P2086">111. 05. 28(六)</text:p>
          </table:table-cell>
          <table:table-cell table:style-name="TableCell2087">
            <text:p text:style-name="P2088">陳惠真<text:s/>(02)2905-2591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a xlink:href="https://www.facebook.com/fjueureka2022" office:target-frame-name="_top" xlink:show="replace"><text:span text:style-name="T2094">2022</text:span><text:span text:style-name="T2095">輔仁大學外語學院尤里卡戲</text:span><text:bookmark-start text:name="_Hlt101940779"/><text:bookmark-start text:name="_Hlt101940780"/><text:bookmark-end text:name="_Hlt101940779"/><text:bookmark-end text:name="_Hlt101940780"/><text:span text:style-name="T2096">劇營：美麗人生</text:span><text:span text:style-name="T2097">FB</text:span></text:a></text:p>
          </table:table-cell>
          <table:table-cell table:style-name="TableCell2098">
            <text:p text:style-name="P2099">111. 05. 22(日)</text:p>
          </table:table-cell>
          <table:table-cell table:style-name="TableCell2100">
            <text:p text:style-name="P2101">111. 07. 18-21</text:p>
          </table:table-cell>
          <table:table-cell table:style-name="TableCell2102">
            <text:p text:style-name="P2103">林佳諭<text:s/>0915-891114</text:p>
          </table:table-cell>
          <table:table-cell table:style-name="TableCell2104">
            <text:p text:style-name="P2105">8900</text:p>
          </table:table-cell>
        </table:table-row>
        <table:table-row table:style-name="TableRow2106">
          <table:table-cell table:style-name="TableCell2107">
            <text:p text:style-name="P2108"><text:a xlink:href="https://www.facebook.com/2022RHIM" office:target-frame-name="_top" xlink:show="replace"><text:span text:style-name="超連結">2022</text:span><text:span text:style-name="超連結">輔大餐旅</text:span><text:bookmark-start text:name="_Hlt102726743"/><text:bookmark-start text:name="_Hlt102726744"/><text:bookmark-end text:name="_Hlt102726743"/><text:bookmark-end text:name="_Hlt102726744"/><text:span text:style-name="超連結">營</text:span><text:span text:style-name="超連結">_</text:span><text:span text:style-name="超連結">食餓不赦</text:span><text:span text:style-name="超連結">FB</text:span></text:a></text:p>
          </table:table-cell>
          <table:table-cell table:style-name="TableCell2109">
            <text:p text:style-name="P2110">111. 05. 23</text:p>
          </table:table-cell>
          <table:table-cell table:style-name="TableCell2111">
            <text:p text:style-name="P2112">111. 07. 04(一)</text:p>
            <text:p text:style-name="P2113">- 06(三)</text:p>
          </table:table-cell>
          <table:table-cell table:style-name="TableCell2114">
            <text:p text:style-name="P2115">黃弘宇<text:s/>0909-137395</text:p>
            <text:p text:style-name="P2116">王名羽<text:s/>0920-725958</text:p>
          </table:table-cell>
          <table:table-cell table:style-name="TableCell2117">
            <text:p text:style-name="P2118">5000</text:p>
          </table:table-cell>
        </table:table-row>
        <table:table-row table:style-name="TableRow2119">
          <table:table-cell table:style-name="TableCell2120">
            <text:p text:style-name="P2121"><text:a xlink:href="https://www.facebook.com/2022fjuengcamp" office:target-frame-name="_top" xlink:show="replace"><text:span text:style-name="T2122">2022</text:span><text:span text:style-name="T2123">第十二屆</text:span><text:bookmark-start text:name="_Hlt103178689"/><text:bookmark-start text:name="_Hlt103178690"/><text:bookmark-end text:name="_Hlt103178689"/><text:bookmark-end text:name="_Hlt103178690"/><text:span text:style-name="T2124">輔大英語營</text:span><text:span text:style-name="T2125">FB</text:span></text:a></text:p>
          </table:table-cell>
          <table:table-cell table:style-name="TableCell2126">
            <text:p text:style-name="P2127">111. 05. 30 (一)</text:p>
          </table:table-cell>
          <table:table-cell table:style-name="TableCell2128">
            <text:p text:style-name="P2129">111. 07. 13(三)</text:p>
            <text:p text:style-name="P2130">-15(五)</text:p>
          </table:table-cell>
          <table:table-cell table:style-name="TableCell2131">
            <text:p text:style-name="P2132">李玉鋆秘書</text:p>
            <text:p text:style-name="P2133">02-2905-2561</text:p>
          </table:table-cell>
          <table:table-cell table:style-name="TableCell2134">
            <text:p text:style-name="P2135">3800</text:p>
          </table:table-cell>
        </table:table-row>
        <table:table-row table:style-name="TableRow2136">
          <table:table-cell table:style-name="TableCell2137" table:number-columns-spanned="5">
            <text:p text:style-name="P2138">逢甲大學</text:p>
          </table:table-cell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<text:a xlink:href="https://extension.fcu.edu.tw/#/course?CP_ID=CPLd1Zs37B0kCTQmcqSp7TvQ" office:target-frame-name="_top" xlink:show="replace"><text:span text:style-name="T2142">逢甲中國文學系「字</text:span><text:span text:style-name="T2143">‧</text:span><text:span text:style-name="T2144">聚：中區高中</text:span><text:bookmark-start text:name="_Hlt103782800"/><text:bookmark-start text:name="_Hlt103782801"/><text:bookmark-end text:name="_Hlt103782800"/><text:bookmark-end text:name="_Hlt103782801"/><text:span text:style-name="T2145">生文藝營」</text:span><text:span text:style-name="T2146">(</text:span><text:span text:style-name="T2147">報名</text:span><text:span text:style-name="T2148">)</text:span></text:a></text:p>
          </table:table-cell>
          <table:table-cell table:style-name="TableCell2149">
            <text:p text:style-name="P2150">限30名</text:p>
          </table:table-cell>
          <table:table-cell table:style-name="TableCell2151">
            <text:p text:style-name="P2152">111. 07. 07(四)</text:p>
            <text:p text:style-name="P2153">-08(五)</text:p>
          </table:table-cell>
          <table:table-cell table:style-name="TableCell2154">
            <text:p text:style-name="P2155">蔡郁青助教<text:s text:c="2"/></text:p>
            <text:p text:style-name="P2156">tsaiyuc@fcu.edu.tw</text:p>
            <text:p text:style-name="P2157">楊咏璉</text:p>
            <text:p text:style-name="P2158">04-24517250 #2946</text:p>
          </table:table-cell>
          <table:table-cell table:style-name="TableCell2159">
            <text:p text:style-name="P2160">3500</text:p>
          </table:table-cell>
        </table:table-row>
        <text:soft-page-break/>
        <table:table-row table:style-name="TableRow2161">
          <table:table-cell table:style-name="TableCell2162" table:number-columns-spanned="5">
            <text:p text:style-name="P2163">元智大學</text:p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2022元智大學化工與材科創意科學營</text:p>
          </table:table-cell>
          <table:table-cell table:style-name="TableCell2167">
            <text:p text:style-name="P2168">111. 02. 23</text:p>
          </table:table-cell>
          <table:table-cell table:style-name="TableCell2169">
            <text:p text:style-name="P2170">111. 03. 19(六)</text:p>
            <text:p text:style-name="P2171"/>
          </table:table-cell>
          <table:table-cell table:style-name="TableCell2172">
            <text:p text:style-name="P2173">許嘉慧小姐</text:p>
            <text:p text:style-name="P2174">03-4638800 #2576</text:p>
            <table:table table:style-name="Table2175">
              <table:table-columns>
                <table:table-column table:style-name="TableColumn2176"/>
              </table:table-columns>
              <table:table-row table:style-name="TableRow2177">
                <table:table-cell table:style-name="TableCell2178">
                  <text:p text:style-name="P2179"><text:span text:style-name="T2180">ghshu</text:span><text:span text:style-name="T2181">@saturn.yzu.edu.tw</text:span><text:span text:style-name="T2182"><text:s/></text:span></text:p>
                </table:table-cell>
              </table:table-row>
            </table:table>
            <text:p text:style-name="P2183"/>
          </table:table-cell>
          <table:table-cell table:style-name="TableCell2184">
            <text:p text:style-name="P2185">1200</text:p>
          </table:table-cell>
        </table:table-row>
        <table:table-row table:style-name="TableRow2186">
          <table:table-cell table:style-name="TableCell2187" table:number-columns-spanned="5">
            <text:p text:style-name="P2188">中國文化大學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<text:a xlink:href="https://docs.google.com/forms/d/e/1FAIpQLSeGO0uYTNdXJeWkz8Dr-V3Vhhxp43d_iH8aN0VIVlI_rDEVmA/viewform" office:target-frame-name="_top" xlink:show="replace"><text:span text:style-name="T2192">就要融化你！</text:span><text:bookmark-start text:name="_Hlt95490527"/><text:bookmark-start text:name="_Hlt95490528"/><text:bookmark-end text:name="_Hlt95490527"/><text:bookmark-end text:name="_Hlt95490528"/><text:span text:style-name="T2193">台北最暖靠山</text:span><text:span text:style-name="T2194"><text:s/>_</text:span><text:span text:style-name="T2195">中國文化大學</text:span><text:span text:style-name="T2196">2022 CCU</text:span><text:span text:style-name="T2197">校園博覽會</text:span></text:a></text:p>
          </table:table-cell>
          <table:table-cell table:style-name="TableCell2198">
            <text:p text:style-name="P2199">111. 03. 10</text:p>
          </table:table-cell>
          <table:table-cell table:style-name="TableCell2200">
            <text:p text:style-name="P2201">111.03.17(四)-18(五)</text:p>
            <text:p text:style-name="P2202">09:30-16:00</text:p>
          </table:table-cell>
          <table:table-cell table:style-name="TableCell2203">
            <text:p text:style-name="P2204">郭小姐<text:s/>02-28610511 #11204<text:s/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 table:number-columns-spanned="5">
            <text:p text:style-name="P2209">銘傳大學</text:p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<text:a xlink:href="http://bio.mcu.edu.tw" office:target-frame-name="_top" xlink:show="replace"><text:span text:style-name="超連結">銘傳生物科技學系高中生實習營「核酸定量神器</text:span><text:span text:style-name="超連結">q-PCR</text:span><text:span text:style-name="超連結">的原理與應用」</text:span></text:a>/<text:s/><text:a xlink:href="https://www.facebook.com/mcubiotec" office:target-frame-name="_top" xlink:show="replace"><text:span text:style-name="超連結">FB</text:span></text:a></text:p>
          </table:table-cell>
          <table:table-cell table:style-name="TableCell2213">
            <text:p text:style-name="P2214">111. 02. 20-25</text:p>
          </table:table-cell>
          <table:table-cell table:style-name="TableCell2215">
            <text:p text:style-name="P2216">111. 03. 13(日)</text:p>
            <text:p text:style-name="P2217">線上觀看(Teams系統)</text:p>
          </table:table-cell>
          <table:table-cell table:style-name="TableCell2218">
            <text:p text:style-name="P2219">生科系金晴嵐</text:p>
            <text:p text:style-name="P2220">03-3507001<text:s/>#3505</text:p>
          </table:table-cell>
          <table:table-cell table:style-name="TableCell2221">
            <text:p text:style-name="P2222">200</text:p>
          </table:table-cell>
        </table:table-row>
        <table:table-row table:style-name="TableRow2223">
          <table:table-cell table:style-name="TableCell2224">
            <text:p text:style-name="P2225"><text:a xlink:href="https://forms.gle/sSYQsxH5yUw4fKPG7" office:target-frame-name="_top" xlink:show="replace"><text:span text:style-name="T2226">銘傳大學醫療資訊與管理體驗營</text:span></text:a></text:p>
          </table:table-cell>
          <table:table-cell table:style-name="TableCell2227">
            <text:p text:style-name="P2228">111. 03. 01-17</text:p>
            <text:p text:style-name="P2229">限70名</text:p>
          </table:table-cell>
          <table:table-cell table:style-name="TableCell2230">
            <text:p text:style-name="P2231">111. 03. 27(日)</text:p>
          </table:table-cell>
          <table:table-cell table:style-name="TableCell2232">
            <text:p text:style-name="P2233">：03-3507001 #3396、#3510</text:p>
          </table:table-cell>
          <table:table-cell table:style-name="TableCell2234">
            <text:p text:style-name="P2235">100</text:p>
          </table:table-cell>
        </table:table-row>
        <table:table-row table:style-name="TableRow2236">
          <table:table-cell table:style-name="TableCell2237">
            <text:p text:style-name="P2238"><text:a xlink:href="https://reurl.cc/8W9WWM" office:target-frame-name="_top" xlink:show="replace"><text:span text:style-name="T2239">銘傳大學</text:span><text:span text:style-name="T2240">110</text:span><text:span text:style-name="T2241">學年度社</text:span><text:bookmark-start text:name="_Hlt97622001"/><text:bookmark-start text:name="_Hlt97622002"/><text:bookmark-end text:name="_Hlt97622001"/><text:bookmark-end text:name="_Hlt97622002"/><text:span text:style-name="T2242">會科學院高中營隊</text:span></text:a></text:p>
          </table:table-cell>
          <table:table-cell table:style-name="TableCell2243">
            <text:p text:style-name="P2244">111. 03. 12(六)</text:p>
            <text:p text:style-name="P2245">限50名</text:p>
          </table:table-cell>
          <table:table-cell table:style-name="TableCell2246">
            <text:p text:style-name="P2247">111. 03. 20(日)</text:p>
          </table:table-cell>
          <table:table-cell table:style-name="TableCell2248">
            <text:p text:style-name="P2249">葉欣怡<text:s/>(03)350-7001<text:s/>#3677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a xlink:href="https://eform.mcu.edu.tw/node/2893" office:target-frame-name="_top" xlink:show="replace"><text:span text:style-name="T2255">111</text:span><text:span text:style-name="T2256">年銘傳大學資訊學院</text:span><text:bookmark-start text:name="_Hlt101249999"/><text:bookmark-start text:name="_Hlt101250000"/><text:bookmark-end text:name="_Hlt101249999"/><text:bookmark-end text:name="_Hlt101250000"/><text:span text:style-name="T2257">高中體驗營</text:span></text:a></text:p>
          </table:table-cell>
          <table:table-cell table:style-name="TableCell2258">
            <text:p text:style-name="P2259">111. 06. 08</text:p>
          </table:table-cell>
          <table:table-cell table:style-name="TableCell2260">
            <text:p text:style-name="P2261">111. 07. 09 (六)</text:p>
          </table:table-cell>
          <table:table-cell table:style-name="TableCell2262">
            <text:p text:style-name="P2263">黃湘尹助教</text:p>
            <text:p text:style-name="P2264">03-3507001#3519</text:p>
            <text:p text:style-name="P2265">黃依伶助教</text:p>
            <text:p text:style-name="P2266"><text:span text:style-name="T2267">03-3507001#3506</text:span></text:p>
          </table:table-cell>
          <table:table-cell table:style-name="TableCell2268">
            <text:p text:style-name="P2269">免費</text:p>
          </table:table-cell>
        </table:table-row>
        <table:table-row table:style-name="TableRow2270">
          <table:table-cell table:style-name="TableCell2271" table:number-columns-spanned="5">
            <text:p text:style-name="P2272">靜宜大學</text:p>
          </table:table-cell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><text:a xlink:href="https://www.facebook.com/Schoolcamp.sealine/" office:target-frame-name="_top" xlink:show="replace"><text:span text:style-name="T2276">資訊管理學系</text:span><text:span text:style-name="T2277">2022</text:span><text:span text:style-name="T2278">第</text:span><text:span text:style-name="T2279">19</text:span><text:span text:style-name="T2280">屆高中資訊營</text:span><text:span text:style-name="T2281">-3D<text:s/></text:span><text:span text:style-name="T2282">列</text:span><text:bookmark-start text:name="_Hlt99637065"/><text:bookmark-start text:name="_Hlt99637066"/><text:bookmark-end text:name="_Hlt99637065"/><text:bookmark-end text:name="_Hlt99637066"/><text:span text:style-name="T2283">印與程式設計體驗營</text:span><text:span text:style-name="T2284">FB</text:span></text:a></text:p>
            <text:soft-page-break/>
            <text:p text:style-name="P2285"><text:span text:style-name="T2286">/<text:s/></text:span><text:a xlink:href="https://forms.gle/V1G41vHJauaZpMQ49" office:target-frame-name="_top" xlink:show="replace"><text:span text:style-name="T2287">報</text:span><text:bookmark-start text:name="_Hlt99637109"/><text:bookmark-start text:name="_Hlt99637110"/><text:bookmark-end text:name="_Hlt99637109"/><text:bookmark-end text:name="_Hlt99637110"/><text:span text:style-name="T2288">名</text:span></text:a></text:p>
          </table:table-cell>
          <table:table-cell table:style-name="TableCell2289">
            <text:p text:style-name="P2290">111. 05. 13</text:p>
            <text:p text:style-name="P2291">限50名</text:p>
          </table:table-cell>
          <table:table-cell table:style-name="TableCell2292">
            <text:p text:style-name="P2293">111. 05. 22(日)</text:p>
            <text:p text:style-name="P2294">08:30-17:00</text:p>
          </table:table-cell>
          <table:table-cell table:style-name="TableCell2295">
            <text:p text:style-name="P2296">王秀儒<text:s/>04-26328001</text:p>
            <text:p text:style-name="P2297">#18011</text:p>
          </table:table-cell>
          <table:table-cell table:style-name="TableCell2298">
            <text:p text:style-name="P2299">免費</text:p>
          </table:table-cell>
        </table:table-row>
        <table:table-row table:style-name="TableRow2300">
          <table:table-cell table:style-name="TableCell2301">
            <text:p text:style-name="P2302"><text:a xlink:href="https://pu20640.wixsite.com/website" office:target-frame-name="_top" xlink:show="replace"><text:span text:style-name="T2303">靜宜大學台灣文學系「</text:span><text:span text:style-name="T2304">SDGs</text:span><text:span text:style-name="T2305">與人</text:span><text:bookmark-start text:name="_Hlt102459079"/><text:bookmark-start text:name="_Hlt102459080"/><text:bookmark-end text:name="_Hlt102459079"/><text:bookmark-end text:name="_Hlt102459080"/><text:span text:style-name="T2306">文創意行旅」</text:span><text:span text:style-name="T2307">2022</text:span><text:span text:style-name="T2308">青春書影文學營</text:span></text:a></text:p>
          </table:table-cell>
          <table:table-cell table:style-name="TableCell2309">
            <text:p text:style-name="P2310">111. 05. 18</text:p>
          </table:table-cell>
          <table:table-cell table:style-name="TableCell2311">
            <text:p text:style-name="P2312">111. 07. 05-07</text:p>
          </table:table-cell>
          <table:table-cell table:style-name="TableCell2313">
            <text:p text:style-name="P2314">許暄梓<text:s/>04-26328001 #17031</text:p>
          </table:table-cell>
          <table:table-cell table:style-name="TableCell2315">
            <text:p text:style-name="P2316">2000</text:p>
          </table:table-cell>
        </table:table-row>
        <table:table-row table:style-name="TableRow2317">
          <table:table-cell table:style-name="TableCell2318" table:number-columns-spanned="5">
            <text:p text:style-name="P2319">大葉大學</text:p>
          </table:table-cell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<text:a xlink:href="https://forms.gle/KAUPGauJEH1FXfWW9" office:target-frame-name="_top" xlink:show="replace"><text:span text:style-name="T2323">大葉大學日</text:span><text:bookmark-start text:name="_Hlt96357718"/><text:bookmark-start text:name="_Hlt96357719"/><text:bookmark-end text:name="_Hlt96357718"/><text:bookmark-end text:name="_Hlt96357719"/><text:span text:style-name="T2324">本文化體驗營</text:span></text:a></text:p>
          </table:table-cell>
          <table:table-cell table:style-name="TableCell2325">
            <text:p text:style-name="P2326">限50名</text:p>
          </table:table-cell>
          <table:table-cell table:style-name="TableCell2327">
            <text:p text:style-name="P2328">111. 03. 12(六)</text:p>
          </table:table-cell>
          <table:table-cell table:style-name="TableCell2329">
            <text:p text:style-name="P2330">溫宏元(04)8511888</text:p>
            <text:p text:style-name="P2331">#6071</text:p>
          </table:table-cell>
          <table:table-cell table:style-name="TableCell2332">
            <text:p text:style-name="P2333">免費</text:p>
          </table:table-cell>
        </table:table-row>
        <table:table-row table:style-name="TableRow2334">
          <table:table-cell table:style-name="TableCell2335" table:number-columns-spanned="5">
            <text:p text:style-name="P2336">真理大學</text:p>
          </table:table-cell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<text:a xlink:href="https://neti.cc/DlzPzvx" office:target-frame-name="_top" xlink:show="replace"><text:span text:style-name="T2340">「沉浸式陪審團</text:span><text:bookmark-start text:name="_Hlt103754359"/><text:bookmark-start text:name="_Hlt103754360"/><text:bookmark-end text:name="_Hlt103754359"/><text:bookmark-end text:name="_Hlt103754360"/><text:span text:style-name="T2341">aka</text:span><text:span text:style-name="T2342">陪審劇本殺」暑期法治教育營</text:span></text:a></text:p>
          </table:table-cell>
          <table:table-cell table:style-name="TableCell2343">
            <text:p text:style-name="P2344">第一梯次</text:p>
            <text:p text:style-name="P2345">111. 06. 03</text:p>
          </table:table-cell>
          <table:table-cell table:style-name="TableCell2346">
            <text:p text:style-name="P2347">111. 08. 05-07</text:p>
          </table:table-cell>
          <table:table-cell table:style-name="TableCell2348">
            <text:p text:style-name="P2349">王小姐<text:s/>02-23218455</text:p>
          </table:table-cell>
          <table:table-cell table:style-name="TableCell2350">
            <text:p text:style-name="P2351">3000</text:p>
          </table:table-cell>
        </table:table-row>
        <table:table-row table:style-name="TableRow2352">
          <table:table-cell table:style-name="TableCell2353" table:number-columns-spanned="5">
            <text:p text:style-name="P2354">馬偕醫學院</text:p>
          </table:table-cell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<text:a xlink:href="https://www.facebook.com/13thmmcmedcamp/?ref=page_internal" office:target-frame-name="_top" xlink:show="replace"><text:span text:style-name="T2358">第</text:span><text:span text:style-name="T2359">13</text:span><text:span text:style-name="T2360">屆</text:span><text:bookmark-start text:name="_Hlt97031652"/><text:bookmark-start text:name="_Hlt97031653"/><text:bookmark-end text:name="_Hlt97031652"/><text:bookmark-end text:name="_Hlt97031653"/><text:span text:style-name="T2361">馬偕醫學營</text:span><text:span text:style-name="T2362">FB</text:span></text:a></text:p>
          </table:table-cell>
          <table:table-cell table:style-name="TableCell2363">
            <text:p text:style-name="P2364">111. 03. 05-</text:p>
            <text:p text:style-name="P2365">04. 30</text:p>
            <text:p text:style-name="P2366">限64名</text:p>
          </table:table-cell>
          <table:table-cell table:style-name="TableCell2367">
            <text:p text:style-name="P2368">111. 07. 13-18</text:p>
          </table:table-cell>
          <table:table-cell table:style-name="TableCell2369">
            <text:p text:style-name="P2370">林同學<text:s/>0926-910731鄒同學<text:s/>0906-820222</text:p>
          </table:table-cell>
          <table:table-cell table:style-name="TableCell2371">
            <text:p text:style-name="P2372">9400</text:p>
            <text:p text:style-name="P2373">三人9200</text:p>
          </table:table-cell>
        </table:table-row>
        <table:table-row table:style-name="TableRow2374">
          <table:table-cell table:style-name="TableCell2375" table:number-columns-spanned="5">
            <text:p text:style-name="P2376">中信金融管理學院</text:p>
          </table:table-cell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>
            <text:p text:style-name="P2379"><text:a xlink:href="https://admissions.ctbc.edu.tw/2022/04/12/【活動】2022國際智慧金融營/" office:target-frame-name="_top" xlink:show="replace"><text:span text:style-name="T2380">2022</text:span><text:bookmark-start text:name="_Hlt103174572"/><text:bookmark-start text:name="_Hlt103174573"/><text:bookmark-end text:name="_Hlt103174572"/><text:bookmark-end text:name="_Hlt103174573"/><text:span text:style-name="T2381">國際智慧金融營</text:span></text:a></text:p>
          </table:table-cell>
          <table:table-cell table:style-name="TableCell2382">
            <text:p text:style-name="P2383">111. 05. 31</text:p>
            <text:p text:style-name="P2384">歡迎高三同學參加</text:p>
          </table:table-cell>
          <table:table-cell table:style-name="TableCell2385">
            <text:p text:style-name="P2386">第一梯次：111.06.16-18</text:p>
            <text:p text:style-name="P2387">第二梯次：111.07.14-16</text:p>
          </table:table-cell>
          <table:table-cell table:style-name="TableCell2388">
            <text:p text:style-name="P2389">楊雅如專員</text:p>
            <text:p text:style-name="P2390">0926-358651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5">
            <text:p text:style-name="P2395">海外大學</text:p>
          </table:table-cell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營隊校系</text:p>
          </table:table-cell>
          <table:table-cell table:style-name="TableCell2399">
            <text:p text:style-name="P2400">截止報名日期</text:p>
          </table:table-cell>
          <table:table-cell table:style-name="TableCell2401">
            <text:p text:style-name="P2402">活動日期</text:p>
          </table:table-cell>
          <table:table-cell table:style-name="TableCell2403">
            <text:p text:style-name="P2404">聯絡人</text:p>
          </table:table-cell>
          <table:table-cell table:style-name="TableCell2405">
            <text:p text:style-name="P2406">費用</text:p>
          </table:table-cell>
        </table:table-row>
        <table:table-row table:style-name="TableRow2407">
          <table:table-cell table:style-name="TableCell2408" table:number-columns-spanned="5">
            <text:p text:style-name="P2409"><text:span text:style-name="T2410">香港科技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<text:a xlink:href="https://forms.gle/C4bNWH7iXWcvgEMS9" office:target-frame-name="_top" xlink:show="replace"><text:span text:style-name="T2414">香港科技大學</text:span><text:bookmark-start text:name="_Hlt99116949"/><text:bookmark-start text:name="_Hlt99116950"/><text:bookmark-end text:name="_Hlt99116949"/><text:bookmark-end text:name="_Hlt99116950"/><text:span text:style-name="T2415">體驗營</text:span></text:a></text:p>
          </table:table-cell>
          <table:table-cell table:style-name="TableCell2416">
            <text:p text:style-name="P2417">111. 03<text:s/>即日起</text:p>
          </table:table-cell>
          <table:table-cell table:style-name="TableCell2418">
            <text:p text:style-name="P2419">111. 04. 23-24</text:p>
          </table:table-cell>
          <table:table-cell table:style-name="TableCell2420">
            <text:p text:style-name="P2421"><text:a xlink:href="mailto:8thtsaexco@gmail.com" office:target-frame-name="_top" xlink:show="replace"><text:span text:style-name="T2422">8thtsaexco@gmail.com</text:span></text:a></text:p>
            <text:p text:style-name="P2423">IG帳號：<text:s/>@hkusttsa</text:p>
            <text:p text:style-name="P2424"/>
          </table:table-cell>
          <table:table-cell table:style-name="TableCell2425">
            <text:p text:style-name="P2426">2500</text:p>
          </table:table-cell>
        </table:table-row>
      </table:table>
      <text:p text:style-name="內文"/>
      <text:p text:style-name="內文"/>
      <text:p text:style-name="P2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UICTFontTextStyleBody" svg:font-family="UICTFontTextStyleBody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gadmin</meta:initial-creator>
    <dc:creator>fguser</dc:creator>
    <meta:creation-date>2022-01-03T07:10:00Z</meta:creation-date>
    <dc:date>2022-05-20T02:21:00Z</dc:date>
    <meta:template xlink:href="Normal" xlink:type="simple"/>
    <meta:editing-cycles>340</meta:editing-cycles>
    <meta:editing-duration>PT52380S</meta:editing-duration>
    <meta:document-statistic meta:page-count="16" meta:paragraph-count="46" meta:word-count="3512" meta:character-count="23486" meta:row-count="166" meta:non-whitespace-character-count="20020"/>
  </office:meta>
</office:document-meta>
</file>