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6.57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Web" style:family="paragraph">
      <style:paragraph-properties style:vertical-align="baseline" fo:margin-top="0in" fo:margin-bottom="0in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 style:font-name-complex="Arial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27" style:parent-style-name="預設段落字型" style:family="text">
      <style:text-properties style:font-name="微軟正黑體" style:font-name-asian="微軟正黑體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4" style:parent-style-name="標題2" style:family="paragraph">
      <style:paragraph-properties fo:margin-top="0.1666in" fo:margin-bottom="0.1666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6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weight="normal" style:font-weight-asian="normal" style:font-weight-complex="normal" fo:font-size="12pt" style:font-size-asian="12pt" style:font-size-complex="12pt"/>
    </style:style>
    <style:style style:name="P38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39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0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1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3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4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5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9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5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59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0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1" style:parent-style-name="標題2" style:family="paragraph">
      <style:paragraph-properties fo:margin-top="0in" fo:margin-bottom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2" style:parent-style-name="內文" style:family="paragraph">
      <style:paragraph-properties fo:margin-top="0.1666in" fo:margin-bottom="0.0833in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0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1" style:parent-style-name="標題2" style:family="paragraph">
      <style:paragraph-properties fo:margin-top="0in" fo:line-height="0.2777in" fo:margin-left="0.7166in" fo:text-indent="0.393in" fo:background-color="#FFFFFF">
        <style:tab-stops/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tyle="italic" style:font-style-asian="italic" style:font-style-complex="italic" style:letter-kerning="true" fo:font-size="12pt" style:font-size-asian="12pt" style:font-size-complex="12pt"/>
    </style:style>
    <style:style style:name="P7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3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4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7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1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3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4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5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6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7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8" style:parent-style-name="內文" style:family="paragraph">
      <style:paragraph-properties fo:margin-top="0.127in" fo:line-height="0.2777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margin-top="0.127in" fo:line-height="0.2777in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96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108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109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1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23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5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26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128" style:family="table-row">
      <style:table-row-properties style:min-row-height="0.708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fo:hyphenate="true"/>
    </style:style>
    <style:style style:name="TableColumn146" style:family="table-column">
      <style:table-column-properties style:column-width="0.6861in" style:use-optimal-column-width="false"/>
    </style:style>
    <style:style style:name="TableColumn147" style:family="table-column">
      <style:table-column-properties style:column-width="6.575in" style:use-optimal-column-width="false"/>
    </style:style>
    <style:style style:name="Table145" style:family="table">
      <style:table-properties style:width="7.2611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style:vertical-align="baseline" fo:margin-top="0in" fo:margin-bottom="0in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Arial"/>
    </style:style>
    <style:style style:name="T157" style:parent-style-name="預設段落字型" style:family="text">
      <style:text-properties style:font-name="微軟正黑體" style:font-name-asian="微軟正黑體" style:font-name-complex="Arial"/>
    </style:style>
    <style:style style:name="T158" style:parent-style-name="預設段落字型" style:family="text">
      <style:text-properties style:font-name="微軟正黑體" style:font-name-asian="微軟正黑體" style:font-name-complex="Arial"/>
    </style:style>
    <style:style style:name="T159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60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61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background-color="#FFFFFF"/>
      <style:text-properties fo:hyphenate="true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72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75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76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86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187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93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207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0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P220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P232" style:parent-style-name="標題2" style:family="paragraph">
      <style:paragraph-properties fo:margin-top="0.127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4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5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6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7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8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9" style:parent-style-name="內文" style:family="paragraph">
      <style:paragraph-properties fo:margin-top="0.127in" fo:line-height="0.2777in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43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44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45" style:parent-style-name="預設段落字型" style:family="text">
      <style:text-properties style:font-name="微軟正黑體" style:font-name-asian="微軟正黑體" style:font-name-complex="Arial" fo:color="#000000"/>
    </style:style>
    <style:style style:name="T246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P255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Noto Sans" fo:color="#000000"/>
    </style:style>
    <style:style style:name="T257" style:parent-style-name="預設段落字型" style:family="text">
      <style:text-properties style:font-name="微軟正黑體" style:font-name-asian="微軟正黑體" style:font-name-complex="Noto Sans" fo:color="#000000"/>
    </style:style>
    <style:style style:name="P258" style:parent-style-name="標題2" style:family="paragraph">
      <style:paragraph-properties fo:margin-top="0in" fo:margin-bottom="0.127in" fo:line-height="0.2777in" fo:background-color="#FFFFFF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0" style:parent-style-name="內文Web" style:family="paragraph">
      <style:paragraph-properties fo:margin-top="0in" fo:margin-bottom="0.127in" fo:line-height="0.2777in" fo:margin-left="0.3166in" fo:background-color="#FFFFFF">
        <style:tab-stops/>
      </style:paragraph-properties>
      <style:text-properties style:font-name="微軟正黑體" style:font-name-asian="微軟正黑體" style:font-name-complex="Noto Sans" fo:color="#000000"/>
    </style:style>
    <style:style style:name="P261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62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63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6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65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6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8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279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80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81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82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284" style:family="table-row">
      <style:table-row-properties style:min-row-height="0.7083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9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網站宣傳建議文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認識同志家庭講座</text:p>
          </table:table-cell>
          <table:covered-table-cell/>
        </table:table-row>
        <table:table-row table:style-name="TableRow8">
          <table:table-cell table:style-name="TableCell9">
            <text:p text:style-name="P10">標題</text:p>
          </table:table-cell>
          <table:table-cell table:style-name="TableCell11">
            <text:p text:style-name="P12"><text:span text:style-name="T13">臺北市「愛情的模樣</text:span><text:span text:style-name="T14">—</text:span><text:span text:style-name="T15">認識同志家庭講座」</text:span><text:span text:style-name="T16">113</text:span><text:span text:style-name="T17">年</text:span><text:span text:style-name="T18">7</text:span><text:span text:style-name="T19">月</text:span><text:span text:style-name="T20">13</text:span><text:span text:style-name="T21">日</text:span><text:span text:style-name="T22">(</text:span><text:span text:style-name="T23">六</text:span><text:span text:style-name="T24">)</text:span><text:span text:style-name="T25">，在臺北</text:span><text:span text:style-name="T26">NGO</text:span><text:span text:style-name="T27">會館探索愛情的模樣</text:span></text:p>
          </table:table-cell>
        </table:table-row>
        <table:table-row table:style-name="TableRow28">
          <table:table-cell table:style-name="TableCell29">
            <text:p text:style-name="P30"><text:span text:style-name="T31">內容</text:span></text:p>
          </table:table-cell>
          <table:table-cell table:style-name="TableCell32">
            <text:h text:style-name="P33" text:outline-level="2">活動資訊與場次</text:h>
            <text:h text:style-name="P34" text:outline-level="2">第1場：彩虹家庭奇幻之旅<text:s/>-<text:s/>海外人工生殖＆養育經驗談</text:h>
            <text:p text:style-name="P35">母母女子，五年前前往柬埔寨做試管嬰兒，為期424天的求子旅程中經歷了身心靈的巨變。而在孩子順利降生後，除了新手家長的疑難雜症，還得同時應對臺灣法律對同志家庭的不友善、並長期與社會溝通。</text:p>
            <text:p text:style-name="P36"><text:line-break/>然而，這先看似艱難的成家過程，對兩位母親來說，是一場好值得的奇幻之旅......</text:p>
            <text:h text:style-name="P37" text:outline-level="2"/>
            <text:h text:style-name="P38" text:outline-level="2"><text:span text:style-name="T39">講座日期：</text:span><text:span text:style-name="T40">113</text:span><text:span text:style-name="T41">年</text:span><text:span text:style-name="T42">7</text:span><text:span text:style-name="T43">月</text:span><text:span text:style-name="T44">13</text:span><text:span text:style-name="T45">日</text:span><text:span text:style-name="T46"><text:s/></text:span><text:span text:style-name="T47">（六）</text:span><text:span text:style-name="T48">10:00-12:00<text:s/></text:span></text:h>
            <text:h text:style-name="P49" text:outline-level="2"><text:span text:style-name="T50">講座地點：臺北</text:span><text:span text:style-name="T51"><text:s/></text:span><text:span text:style-name="T52">𝙉𝙂𝙊</text:span><text:span text:style-name="T53"><text:s/></text:span><text:span text:style-name="T54">會館</text:span></text:h>
            <text:h text:style-name="P55" text:outline-level="2">講者：母母女子</text:h>
            <text:h text:style-name="P56" text:outline-level="2">講座人數：40人</text:h>
            <text:h text:style-name="P57" text:outline-level="2">大綱：</text:h>
            <text:list text:style-name="LFO1" text:continue-numbering="true">
              <text:list-item>
                <text:p text:style-name="P58">兩人從共組家庭到決定生小孩，經歷的難題與重大決定？</text:p>
              </text:list-item>
            </text:list>
            <text:list text:style-name="LFO1" text:continue-numbering="true">
              <text:list-item>
                <text:p text:style-name="P59">關於至國外做試管嬰兒、買精子到孩子降生</text:p>
              </text:list-item>
            </text:list>
            <text:list text:style-name="LFO1" text:continue-numbering="true">
              <text:list-item>
                <text:p text:style-name="P60">同志家庭，如何與社會打交道？</text:p>
              </text:list-item>
            </text:list>
            <text:list text:style-name="LFO1" text:continue-numbering="true">
              <text:list-item>
                <text:p text:style-name="P61">同志家庭怎麼養育孩子？實際上面對的挑戰與經驗分享</text:p>
              </text:list-item>
            </text:list>
            <text:p text:style-name="P62"><text:span text:style-name="T63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64">第</text:span><text:span text:style-name="T65">2</text:span><text:span text:style-name="T66">場：我能當個好家長嗎？講座</text:span><text:span text:style-name="T67"><text:s/>x<text:s/></text:span><text:span text:style-name="T68">拼貼工作坊</text:span></text:p>
            <text:p text:style-name="P69">你知道嗎？目前約有300對以上的同志伴侶在臺灣生養子女！</text:p>
            <text:p text:style-name="P70">臺灣同志家庭權益促進會（同家會）自2005年開始服務同志家庭社群，在多年的服務經驗中，看見單身同志或伴侶，透過前段異性戀婚姻、無血緣收養、人工生殖等方式擁有下一代。</text:p>
            <text:h text:style-name="P71" text:outline-level="2">本場工作坊，同家會除了將分享同志成家案例與資源，還將邀請你透過拼貼創作，探索對「家庭」的期許！</text:h>
            <text:h text:style-name="P72" text:outline-level="2"/>
            <text:soft-page-break/>
            <text:h text:style-name="P73" text:outline-level="2">講座日期：113年7月13日<text:s/>（六）14:30-17:30<text:s/></text:h>
            <text:h text:style-name="P74" text:outline-level="2"><text:span text:style-name="T75">講座地點：臺北</text:span><text:span text:style-name="T76"><text:s/></text:span><text:span text:style-name="T77">𝙉𝙂𝙊</text:span><text:span text:style-name="T78"><text:s/></text:span><text:span text:style-name="T79">會館</text:span></text:h>
            <text:h text:style-name="P80" text:outline-level="2">講者：台灣同志家庭權益促進會</text:h>
            <text:h text:style-name="P81" text:outline-level="2">講座人數：40人</text:h>
            <text:h text:style-name="P82" text:outline-level="2">大綱：</text:h>
            <text:list text:style-name="LFO2" text:continue-numbering="true">
              <text:list-item>
                <text:p text:style-name="P83">同志家庭多元成家方式及樣貌</text:p>
              </text:list-item>
            </text:list>
            <text:list text:style-name="LFO2" text:continue-numbering="true">
              <text:list-item>
                <text:p text:style-name="P84">伴侶間生養計畫討論</text:p>
              </text:list-item>
            </text:list>
            <text:list text:style-name="LFO2" text:continue-numbering="true">
              <text:list-item>
                <text:p text:style-name="P85">可能的挑戰與社會因應</text:p>
              </text:list-item>
            </text:list>
            <text:list text:style-name="LFO2" text:continue-numbering="true">
              <text:list-item>
                <text:p text:style-name="P86">彩虹寶寶孩子上學去</text:p>
              </text:list-item>
            </text:list>
            <text:list text:style-name="LFO2" text:continue-numbering="true">
              <text:list-item>
                <text:p text:style-name="P87">《家的模樣》藝術拼貼工作坊，邀請你在雜誌堆中尋找、拼湊出自己對家的想像！</text:p>
              </text:list-item>
            </text:list>
            <text:p text:style-name="P88"/>
            <text:p text:style-name="P89"><text:span text:style-name="T90">活動報名方法</text:span></text:p>
            <text:list text:style-name="LFO3" text:continue-numbering="true">
              <text:list-item>
                <text:p text:style-name="P91"><text:span text:style-name="T92">一律採線上報名，</text:span><text:span text:style-name="T93">報名網址：</text:span><text:span text:style-name="T94">https://www.accupass.com/event/2406160429321698313501?utm_source=ios_accupass&amp;utm_medium=share_2404291237121256655642&amp;utm_campaign=accu_e</text:span><text:span text:style-name="T95"> </text:span></text:p>
              </text:list-item>
              <text:list-item>
                <text:p text:style-name="P96"><text:span text:style-name="T97">報名期限：</text:span><text:span text:style-name="T98">即日起</text:span><text:span text:style-name="T99">至</text:span><text:span text:style-name="T100">113</text:span><text:span text:style-name="T101">年</text:span><text:span text:style-name="T102">7</text:span><text:span text:style-name="T103">月</text:span><text:span text:style-name="T104">1</text:span><text:span text:style-name="T105">2</text:span><text:span text:style-name="T106">日止（視報名情形調整）</text:span><text:span text:style-name="T107">。</text:span></text:p>
              </text:list-item>
            </text:list>
            <text:p text:style-name="P108"/>
            <text:p text:style-name="P109"><text:span text:style-name="T110">愛情的模樣</text:span><text:span text:style-name="T111"><text:s/></text:span><text:span text:style-name="T112">ᴛ</text:span><text:span text:style-name="T113">ʜ</text:span><text:span text:style-name="T114">ᴇ</text:span><text:span text:style-name="T115"><text:s/></text:span><text:span text:style-name="T116">ᴡᴀ</text:span><text:span text:style-name="T117">ʏ</text:span><text:span text:style-name="T118"><text:s/></text:span><text:span text:style-name="T119">ᴡᴇ</text:span><text:span text:style-name="T120"><text:s/></text:span><text:span text:style-name="T121">ʟ</text:span><text:span text:style-name="T122">ᴏᴠᴇ</text:span></text:p>
            <text:p text:style-name="P123">主辦單位｜臺北市政府民政局</text:p>
            <text:p text:style-name="P124">合作單位｜台灣同志諮詢熱線協會、台灣彩虹平權大平台協會</text:p>
            <text:p text:style-name="P125"><text:span text:style-name="T126">執行單位｜橙良創意</text:span><text:span text:style-name="T127"><text:s/>QK Studio</text:span></text:p>
          </table:table-cell>
        </table:table-row>
        <text:soft-page-break/>
        <table:table-row table:style-name="TableRow128">
          <table:table-cell table:style-name="TableCell129">
            <text:p text:style-name="P130">宣傳</text:p>
            <text:p text:style-name="P131"><text:span text:style-name="T132">期間</text:span></text:p>
          </table:table-cell>
          <table:table-cell table:style-name="TableCell133">
            <text:p text:style-name="P134"><text:span text:style-name="T135">即日起</text:span><text:span text:style-name="T136">至</text:span><text:span text:style-name="T137">113</text:span><text:span text:style-name="T138">年</text:span><text:span text:style-name="T139">7</text:span><text:span text:style-name="T140">月</text:span><text:span text:style-name="T141">1</text:span><text:span text:style-name="T142">2</text:span><text:span text:style-name="T143">日。</text:span></text:p>
          </table:table-cell>
        </table:table-row>
      </table:table>
      <text:p text:style-name="內文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同志單身聯誼活動</text:p>
          </table:table-cell>
          <table:covered-table-cell/>
        </table:table-row>
        <table:table-row table:style-name="TableRow151">
          <table:table-cell table:style-name="TableCell152">
            <text:p text:style-name="P153">標題</text:p>
          </table:table-cell>
          <table:table-cell table:style-name="TableCell154">
            <text:p text:style-name="P155"><text:span text:style-name="T156">臺北市</text:span><text:span text:style-name="T157">113</text:span><text:span text:style-name="T158">年同志公民活動「</text:span><text:span text:style-name="T159">愛情的模樣</text:span><text:span text:style-name="T160">—</text:span><text:span text:style-name="T161">同志單身聯誼」，歡迎單身朋友踴躍報名！</text:span></text:p>
          </table:table-cell>
        </table:table-row>
        <table:table-row table:style-name="TableRow162">
          <table:table-cell table:style-name="TableCell163">
            <text:p text:style-name="P164"><text:span text:style-name="T165">內容</text:span></text:p>
          </table:table-cell>
          <table:table-cell table:style-name="TableCell166">
            <text:p text:style-name="P167"><text:span text:style-name="T168">活動簡介</text:span></text:p>
            <text:p text:style-name="P169"><text:span text:style-name="T170">想跨出交友舒適圈，卻找不到志同道合的朋友</text:span><text:span text:style-name="T171">⋯⋯</text:span></text:p>
            <text:p text:style-name="P172"><text:span text:style-name="T173">交友軟體上左滑右滑，卻找不到聊得起來的對象</text:span><text:span text:style-name="T174">⋯⋯</text:span></text:p>
            <text:p text:style-name="P175">身為同志的你，也覺得想要認識新朋友好困難嗎？</text:p>
            <text:p text:style-name="P176"><text:span text:style-name="T177">《愛情的模樣》同婚五週年系列活動</text:span><text:span text:style-name="T178">——</text:span><text:span text:style-name="T179">單身桌遊Ｘ香氛工作坊</text:span><text:span text:style-name="T180">，邀請到＃雞湯來了</text:span><text:span text:style-name="T181"><text:s/></text:span><text:span text:style-name="T182">家庭教育團隊，透過簡易測驗、桌遊活動，分享交流各自的內心世界；透過香氛</text:span><text:span text:style-name="T183"><text:s/>DIY</text:span><text:span text:style-name="T184">，和對方一起合作互助，展露自己的心聲。</text:span></text:p>
            <text:p text:style-name="P185">邀請單身的你，來場桌遊真心話大冒險，調製屬於理想情人香氛！</text:p>
            <text:h text:style-name="P186" text:outline-level="2">活動資訊與場次</text:h>
            <text:p text:style-name="P187"><text:span text:style-name="T188">活動地點：臺北</text:span><text:span text:style-name="T189"><text:s/></text:span><text:span text:style-name="T190">𝙉𝙂𝙊</text:span><text:span text:style-name="T191"><text:s/></text:span><text:span text:style-name="T192">會館</text:span></text:p>
            <text:p text:style-name="P193"><text:span text:style-name="T194">活動日期：</text:span><text:span text:style-name="T195">113</text:span><text:span text:style-name="T196">年</text:span><text:span text:style-name="T197">8</text:span><text:span text:style-name="T198">月</text:span><text:span text:style-name="T199">11</text:span><text:span text:style-name="T200">日</text:span><text:span text:style-name="T201"><text:s/></text:span><text:span text:style-name="T202">（日）</text:span><text:span text:style-name="T203"><text:s/></text:span><text:span text:style-name="T204">共</text:span><text:span text:style-name="T205">2</text:span><text:span text:style-name="T206">場</text:span></text:p>
            <text:p text:style-name="P207"><text:span text:style-name="T208">◍</text:span><text:span text:style-name="T209"><text:s/></text:span><text:span text:style-name="T210">女女場</text:span><text:span text:style-name="T211"> </text:span><text:span text:style-name="T212">𝟭𝟭</text:span><text:span text:style-name="T213">:</text:span><text:span text:style-name="T214">𝟬𝟬</text:span><text:span text:style-name="T215">-</text:span><text:span text:style-name="T216">𝟭𝟰</text:span><text:span text:style-name="T217">:</text:span><text:span text:style-name="T218">𝟬𝟬</text:span><text:span text:style-name="T219"> </text:span></text:p>
            <text:p text:style-name="P220"><text:span text:style-name="T221">◍</text:span><text:span text:style-name="T222"><text:s/></text:span><text:span text:style-name="T223">男男場</text:span><text:span text:style-name="T224"><text:s/></text:span><text:span text:style-name="T225">𝟭𝟰</text:span><text:span text:style-name="T226">:</text:span><text:span text:style-name="T227">𝟯𝟬</text:span><text:span text:style-name="T228">-</text:span><text:span text:style-name="T229">𝟭𝟳</text:span><text:span text:style-name="T230">:</text:span><text:span text:style-name="T231">𝟯𝟬</text:span></text:p>
            <text:h text:style-name="P232" text:outline-level="2">活動流程</text:h>
            <text:list text:style-name="LFO4" text:continue-numbering="true">
              <text:list-item>
                <text:p text:style-name="P233">活動開場、破冰交流</text:p>
              </text:list-item>
              <text:list-item>
                <text:p text:style-name="P234">關係桌遊分組遊戲</text:p>
              </text:list-item>
              <text:list-item>
                <text:p text:style-name="P235">理想情人自我探索與交流</text:p>
              </text:list-item>
              <text:list-item>
                <text:p text:style-name="P236">理想情人香氛調製與分享</text:p>
              </text:list-item>
              <text:list-item>
                <text:p text:style-name="P237">總結與小組交流</text:p>
              </text:list-item>
              <text:list-item>
                <text:p text:style-name="P238">茶敘交流<text:s/>Time</text:p>
              </text:list-item>
            </text:list>
            <text:p text:style-name="P239"><text:span text:style-name="T240"><draw:custom-shape svg:x="0in" svg:y="0in" svg:width="0in" svg:height="0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41">活動資格及報名方法</text:span></text:p>
            <text:list text:style-name="LFO3" text:continue-numbering="true">
              <text:list-item>
                <text:p text:style-name="P242">年滿<text:s/>20<text:s/>歲以上之單身者（包含未婚、離婚、喪偶），如報名額滿將以在臺北市設籍、居住、就學或就業者優先錄取。 </text:p>
              </text:list-item>
              <text:list-item>
                <text:p text:style-name="P243">開放報名時間：7/4 (四) - 7/21 (日) 17:00 </text:p>
              </text:list-item>
              <text:list-item>
                <text:p text:style-name="P244"><text:span text:style-name="T245">各場次名額有限，一律採線上報名，</text:span><text:span text:style-name="T246">報名截止後由主辦單位進行審查，各場次正取</text:span><text:span text:style-name="T247"><text:s/>40<text:s/></text:span><text:span text:style-name="T248">名、備取</text:span><text:span text:style-name="T249"><text:s/>10<text:s/></text:span><text:span text:style-name="T250">名，</text:span><text:span text:style-name="T251">7/24 (</text:span><text:span text:style-name="T252">三）將</text:span><text:span text:style-name="T253"><text:s/>email<text:s/></text:span><text:span text:style-name="T254">通知正取錄取者。</text:span></text:p>
              </text:list-item>
              <text:list-item>
                <text:p text:style-name="P255"><text:span text:style-name="T256">報名網址：</text:span><text:span text:style-name="T257">https://forms.gle/ms1XvxY1Lf6q3fc96<text:s/></text:span></text:p>
              </text:list-item>
            </text:list>
            <text:h text:style-name="P258" text:outline-level="2"><text:span text:style-name="T259">講師團隊｜雞湯來了</text:span></text:h>
            <text:p text:style-name="P260">透過「玩中學」、「有感體驗」的方式，促進人們為情感做好自我預備，及裝備踏入關係的感情經營能力</text:p>
            <text:list text:style-name="LFO5" text:continue-numbering="true">
              <text:list-item>
                <text:p text:style-name="P261">全員為「家庭教育相關科系」學士／碩士</text:p>
              </text:list-item>
              <text:list-item>
                <text:p text:style-name="P262">擁有「教育部認證家庭教育專業人員證照」，服務超過14,000人次。</text:p>
              </text:list-item>
              <text:list-item>
                <text:p text:style-name="P263">曾與臺北市政府民政局、臺北市政府衛生局、臺中市政府社會局、各縣市家庭教育中心等合作辦理親密關係、婚前交友、單身交友、情感教育等主題工作坊。</text:p>
              </text:list-item>
            </text:list>
            <text:p text:style-name="P264"/>
            <text:p text:style-name="P265"><text:span text:style-name="T266">愛情的模樣</text:span><text:span text:style-name="T267"><text:s/></text:span><text:span text:style-name="T268">ᴛ</text:span><text:span text:style-name="T269">ʜ</text:span><text:span text:style-name="T270">ᴇ</text:span><text:span text:style-name="T271"><text:s/></text:span><text:span text:style-name="T272">ᴡᴀ</text:span><text:span text:style-name="T273">ʏ</text:span><text:span text:style-name="T274"><text:s/></text:span><text:span text:style-name="T275">ᴡᴇ</text:span><text:span text:style-name="T276"><text:s/></text:span><text:span text:style-name="T277">ʟ</text:span><text:span text:style-name="T278">ᴏᴠᴇ</text:span></text:p>
            <text:p text:style-name="P279">主辦單位｜臺北市政府民政局</text:p>
            <text:p text:style-name="P280">合作單位｜台灣同志諮詢熱線協會、台灣彩虹平權大平台協會</text:p>
            <text:p text:style-name="P281"><text:span text:style-name="T282">執行單位｜橙良創意</text:span><text:span text:style-name="T283"><text:s/>QK Studio</text:span></text:p>
          </table:table-cell>
        </table:table-row>
        <table:table-row table:style-name="TableRow284">
          <table:table-cell table:style-name="TableCell285">
            <text:p text:style-name="P286">宣傳</text:p>
            <text:p text:style-name="P287"><text:span text:style-name="T288">期間</text:span></text:p>
          </table:table-cell>
          <table:table-cell table:style-name="TableCell289">
            <text:p text:style-name="P290"><text:span text:style-name="T291">即日起</text:span><text:span text:style-name="T292">至</text:span><text:span text:style-name="T293">113</text:span><text:span text:style-name="T294">年</text:span><text:span text:style-name="T295">7</text:span><text:span text:style-name="T296">月</text:span><text:span text:style-name="T297">21</text:span><text:span text:style-name="T298">日。</text:span>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虹慈</meta:initial-creator>
    <dc:creator>賴虹慈</dc:creator>
    <meta:creation-date>2024-05-10T03:18:00Z</meta:creation-date>
    <dc:date>2024-07-04T08:01:00Z</dc:date>
    <meta:template xlink:href="Normal" xlink:type="simple"/>
    <meta:editing-cycles>13</meta:editing-cycles>
    <meta:editing-duration>PT6780S</meta:editing-duration>
    <meta:document-statistic meta:page-count="4" meta:paragraph-count="3" meta:word-count="295" meta:character-count="1977" meta:row-count="14" meta:non-whitespace-character-count="1685"/>
  </office:meta>
</office:document-meta>
</file>