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>
        <style:tab-stops>
          <style:tab-stop style:type="left" style:position="0.52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超連結" style:family="text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高中職升學進路博覽會跑馬燈文字</text:p>
      <text:p text:style-name="P2"/>
      <text:p text:style-name="P3">30字</text:p>
      <text:p text:style-name="Default"><text:span text:style-name="T4">3月29日</text:span><text:span text:style-name="T5">臺北市高中職升學博覽會「</text:span><text:span text:style-name="T6">學涯導航 夢想飛揚」</text:span><text:span text:style-name="T7">市府廣場見。</text:span></text:p>
      <text:p text:style-name="P8"/>
      <text:p text:style-name="P9"/>
      <text:p text:style-name="P10">60字</text:p>
      <text:p text:style-name="Default"><text:span text:style-name="T11">3月29日</text:span><text:span text:style-name="T12">臺北市高中職升學博覽會「</text:span><text:span text:style-name="T13">學涯導航 夢想飛揚」</text:span><text:span text:style-name="T14">市府廣場見，現場集章闖關抽大獎!</text:span><text:span text:style-name="T15">活動當日交通管制，</text:span><text:span text:style-name="T16">鼓勵搭乘大眾運輸工具</text:span><text:span text:style-name="T17">前往</text:span><text:span text:style-name="T18">。</text:span></text:p>
      <text:p text:style-name="P19"/>
      <text:p text:style-name="P20">90字</text:p>
      <text:p text:style-name="Default"><text:span text:style-name="T21">臺北市高中職升學博覽會「</text:span><text:span text:style-name="T22">學涯導航 夢想飛揚」</text:span><text:span text:style-name="T23">114年3月29日市府廣場見，現場集章闖關抽大獎!</text:span><text:span text:style-name="T24"><text:s/></text:span><text:span text:style-name="T25">活動前一日至活動當日市府廣場周邊交通管制，詳情請見活動官網</text:span><text:a xlink:href="https://sites.google.com/ymsh.tp.edu.tw/2025expo/" office:target-frame-name="_top" xlink:show="replace"><text:span text:style-name="T26">https://sites.google.com/ymsh.tp.edu.tw/2025expo/</text:span></text:a></text:p>
      <text:p text:style-name="P27">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mbr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5 520</meta:initial-creator>
    <dc:creator>陳沛玟</dc:creator>
    <meta:creation-date>2025-03-24T06:44:00Z</meta:creation-date>
    <dc:date>2025-03-24T06:54:00Z</dc:date>
    <meta:print-date>2017-05-31T03:2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48" meta:character-count="327" meta:row-count="2" meta:non-whitespace-character-count="280"/>
  </office:meta>
</office:document-meta>
</file>