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list-style-name="LFO1" style:family="paragraph">
      <style:text-properties style:font-name="標楷體" style:font-name-asian="標楷體" style:font-size-complex="14pt"/>
    </style:style>
    <style:style style:name="P16" style:parent-style-name="內文" style:list-style-name="LFO1" style:family="paragraph">
      <style:text-properties style:font-name="標楷體" style:font-name-asian="標楷體" style:font-size-complex="14pt"/>
    </style:style>
    <style:style style:name="P1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text-properties style:font-name="標楷體" style:font-name-asian="標楷體" style:font-size-complex="14pt"/>
    </style:style>
    <style:style style:name="P20" style:parent-style-name="內文" style:family="paragraph">
      <style:paragraph-properties fo:margin-left="1.2013in" fo:text-indent="-1.2013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margin-left="1.2013in" fo:text-indent="-1.2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P2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text-properties style:font-name="標楷體" style:font-name-asian="標楷體" style:font-size-complex="14pt"/>
    </style:style>
    <style:style style:name="TableColumn27" style:family="table-column">
      <style:table-column-properties style:column-width="1.0222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9277in" style:use-optimal-column-width="false"/>
    </style:style>
    <style:style style:name="TableColumn30" style:family="table-column">
      <style:table-column-properties style:column-width="1.222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222in" style:use-optimal-column-width="false"/>
    </style:style>
    <style:style style:name="Table26" style:family="table">
      <style:table-properties style:width="6.5694in" fo:margin-left="0in" table:align="center"/>
    </style:style>
    <style:style style:name="TableRow33" style:family="table-row">
      <style:table-row-properties style:min-row-height="0.31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560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臺北市立啟明學校性別平等教育資源中心</text:p>
      <text:p text:style-name="P3"><text:span text:style-name="T4">「</text:span><text:span text:style-name="T5">性平素養與科技融入</text:span><text:span text:style-name="T6">」教</text:span><text:span text:style-name="T7">師</text:span><text:span text:style-name="T8">培力</text:span><text:span text:style-name="T9">研習</text:span><text:span text:style-name="T10">實施計畫</text:span><text:span text:style-name="T11"><text:s text:c="63"/></text:span></text:p>
      <text:p text:style-name="P12"><text:span text:style-name="T13"><text:s text:c="56"/></text:span></text:p>
      <text:p text:style-name="內文"><text:span text:style-name="T14">一、依據</text:span></text:p>
      <text:list text:style-name="LFO1" text:continue-numbering="true">
        <text:list-item>
          <text:p text:style-name="P15">臺北市政府111年度推展性別平等教育實施計畫。</text:p>
        </text:list-item>
        <text:list-item>
          <text:p text:style-name="P16">臺北市政府第九屆性別平等教育委員會課程與教學小組111年度工作實施計畫。</text:p>
        </text:list-item>
      </text:list>
      <text:p text:style-name="P17">二、目的</text:p>
      <text:p text:style-name="P18"><text:s text:c="5"/>透過性平素養與科技融入教師培力研習，強化教師性別平等概念意識，降低性別刻板印象，尊重並包容多元文化，透過知識的學習，轉化舊觀念，進而內化成教學實務上的應用，並能運用科技融入，達到提升性別素養的目標。</text:p>
      <text:p text:style-name="P19">三、主辦單位：臺北市立啟明學校。</text:p>
      <text:p text:style-name="P20">四、參與對象：本市特殊教育學校及公、私立各級學校有興趣教師。</text:p>
      <text:p text:style-name="P21"><text:span text:style-name="T22">五、</text:span><text:span text:style-name="T23">參與人數：100名。</text:span></text:p>
      <text:p text:style-name="P24">五、辦理地點：臺北市立啟明學校（臺北市士林區忠誠路二段207巷1號）</text:p>
      <text:p text:style-name="P25">六、辦理時間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 期</text:p>
          </table:table-cell>
          <table:table-cell table:style-name="TableCell36">
            <text:p text:style-name="P37">時 <text:s/>間</text:p>
          </table:table-cell>
          <table:table-cell table:style-name="TableCell38">
            <text:p text:style-name="P39">主 題</text:p>
          </table:table-cell>
          <table:table-cell table:style-name="TableCell40">
            <text:p text:style-name="P41">課程目標</text:p>
          </table:table-cell>
          <table:table-cell table:style-name="TableCell42">
            <text:p text:style-name="P43">講師</text:p>
          </table:table-cell>
          <table:table-cell table:style-name="TableCell44">
            <text:p text:style-name="P45">教學資源</text:p>
          </table:table-cell>
        </table:table-row>
        <table:table-row table:style-name="TableRow46">
          <table:table-cell table:style-name="TableCell47">
            <text:p text:style-name="P48">111年</text:p>
            <text:p text:style-name="P49"><text:span text:style-name="T50">4月</text:span><text:span text:style-name="T51">8日</text:span></text:p>
          </table:table-cell>
          <table:table-cell table:style-name="TableCell52">
            <text:p text:style-name="P53"><text:span text:style-name="T54">13:10-15:00</text:span></text:p>
          </table:table-cell>
          <table:table-cell table:style-name="TableCell55">
            <text:p text:style-name="P56">性平素養與科技融入：如何成為青少年情感中的支持與陪伴</text:p>
          </table:table-cell>
          <table:table-cell table:style-name="TableCell57">
            <text:p text:style-name="P58">透過知識的學習，進而內化成教學實務上的應用，達到提升性別素養的目標</text:p>
          </table:table-cell>
          <table:table-cell table:style-name="TableCell59">
            <text:p text:style-name="P60">翁麗淑</text:p>
          </table:table-cell>
          <table:table-cell table:style-name="TableCell61">
            <text:p text:style-name="P62"/>
          </table:table-cell>
        </table:table-row>
      </table:table>
      <text:p text:style-name="內文"><text:span text:style-name="T63">七、講師：</text:span><text:span text:style-name="T64"><text:s/></text:span><text:span text:style-name="T65">翁麗</text:span><text:span text:style-name="T66">淑</text:span></text:p>
      <text:p text:style-name="內文"><text:span text:style-name="T67">八、聯絡人：</text:span><text:span text:style-name="T68">實輔處王晴雯</text:span><text:span text:style-name="T69">主任、</text:span><text:span text:style-name="T70">王淨樺</text:span><text:span text:style-name="T71">組長/</text:span><text:span text:style-name="T72">（02）</text:span><text:span text:style-name="T73">2874-0670轉分機1500或1501</text:span><text:span text:style-name="T74">。</text:span></text:p>
      <text:p text:style-name="P75">九、經費來源：臺北市111年度特殊學校性別平等教育資源中心學校經費項下支應。</text:p>
      <text:p text:style-name="內文"><text:span text:style-name="T76">十、本實施計</text:span><text:span text:style-name="T77">畫由校長核定</text:span><text:span text:style-name="T78">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guser</dc:creator>
    <meta:creation-date>2022-03-24T00:46:00Z</meta:creation-date>
    <dc:date>2022-03-24T00:46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