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0.917cm" fo:text-align="center" style:justify-single-word="false" fo:orphans="2" fo:widows="2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line-height="0.847cm" fo:text-align="justify" style:justify-single-word="false"/>
      <style:text-properties style:font-name="標楷體" style:font-name-asian="標楷體1"/>
    </style:style>
    <style:style style:name="P4" style:family="paragraph" style:parent-style-name="Standard">
      <style:paragraph-properties fo:line-height="0.847cm" fo:text-align="justify" style:justify-single-word="false"/>
    </style:style>
    <style:style style:name="P5" style:family="paragraph" style:parent-style-name="Standard">
      <style:paragraph-properties fo:orphans="2" fo:widows="2"/>
    </style:style>
    <style:style style:name="P6" style:family="paragraph" style:parent-style-name="Standard" style:master-page-name="Standard">
      <style:paragraph-properties fo:line-height="0.917cm" fo:text-align="center" style:justify-single-word="false" fo:orphans="2" fo:widows="2" style:page-number="auto"/>
    </style:style>
    <style:style style:name="T1" style:family="text">
      <style:text-properties style:font-name="微軟正黑體" fo:font-size="22pt" fo:font-weight="bold" style:font-name-asian="微軟正黑體1" style:font-size-asian="22pt" style:font-weight-asian="bold" style:font-size-complex="22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0pt" style:font-name-asian="標楷體1" style:font-size-asian="10pt" style:font-size-complex="10pt"/>
    </style:style>
    <style:style style:name="T4" style:family="text">
      <style:text-properties fo:color="#ff0000" loext:opacity="100%" style:font-name="標楷體" style:font-name-asian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text:bookmark-start text:name="_Hlk158153345"/><text:span text:style-name="T1">臺北市立第一女子高級中學</text:span></text:p>
      <text:p text:style-name="P1"><text:span text:style-name="T1">○○社○○○活動社團隨隊師長同意書</text:span><text:bookmark-end text:name="_Hlk158153345"/></text:p>
      <text:p text:style-name="P2"/>
      <text:p text:style-name="P4"><text:span text:style-name="T2">本人____________________為____________________社團之</text:span></text:p>
      <text:p text:style-name="P4"><text:span text:style-name="T2">□校內師長 <text:s text:c="12"/></text:span><text:span text:style-name="T4"><text:s/>□友校師長 ____________ 高中</text:span></text:p>
      <text:p text:style-name="P4"><text:span text:style-name="T2">□學生家長(社員________年________班姓名________________)</text:span></text:p>
      <text:p text:style-name="P4"><text:span text:style-name="T4">□友校家長 / 老師 (_________ 高中 _________社團 姓名________________)</text:span></text:p>
      <text:p text:style-name="P3"/>
      <text:p text:style-name="P4"><text:span text:style-name="T2">陪同該社團自________年________月________日至________月________日，在____________________</text:span><text:span text:style-name="T3">(地點)</text:span><text:span text:style-name="T2">舉辦，為期________天________夜之活動，協助維護本校同學之安全，並於緊急危難時願意提供協助以及即時通報校方。</text:span></text:p>
      <text:p text:style-name="P4"><text:span text:style-name="T2">北一女校安專線:02-23610687</text:span></text:p>
      <text:p text:style-name="P4"><text:span text:style-name="T2">特此證明</text:span></text:p>
      <text:p text:style-name="P3"/>
      <text:p text:style-name="P4"><text:span text:style-name="T2"><text:s text:c="11"/>隨隊師長： <text:s text:c="20"/>簽章</text:span></text:p>
      <text:p text:style-name="P4"><text:span text:style-name="T2"><text:s text:c="11"/>聯絡電話：</text:span></text:p>
      <text:p text:style-name="P4"><text:span text:style-name="T2"><text:s text:c="11"/>手 <text:s text:c="3"/>機：</text:span></text:p>
      <text:p text:style-name="P4"><text:span text:style-name="T2"><text:s text:c="11"/>聯絡地址：</text:span></text:p>
      <text:p text:style-name="P3"/>
      <text:p text:style-name="P4"><text:span text:style-name="T2">中 <text:s text:c="2"/>華 <text:s text:c="2"/>民 <text:s text:c="2"/>國 <text:s text:c="11"/>年 <text:s text:c="7"/>月 <text:s text:c="7"/>日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gadmin</meta:initial-creator>
    <dc:creator>伊婷 李</dc:creator>
    <meta:editing-cycles>2</meta:editing-cycles>
    <meta:creation-date>2024-09-26T08:31:00</meta:creation-date>
    <dc:date>2024-09-26T08:31:00</dc:date>
    <meta:editing-duration>PT1M</meta:editing-duration>
    <meta:generator>LibreOffice/7.0.4.2$Windows_X86_64 LibreOffice_project/dcf040e67528d9187c66b2379df5ea4407429775</meta:generator>
    <meta:document-statistic meta:table-count="0" meta:image-count="0" meta:object-count="0" meta:page-count="1" meta:paragraph-count="14" meta:word-count="188" meta:character-count="511" meta:non-whitespace-character-count="383"/>
    <meta:user-defined meta:name="AppVersion">16.0000</meta:user-defined>
    <meta:template xlink:type="simple" xlink:actuate="onRequest" xlink:title="Normal" xlink:href=""/>
  </office:meta>
</office:document-meta>
</file>