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family="paragraph">
      <style:paragraph-properties fo:margin-left="0.1972in" fo:text-inden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965in" fo:text-indent="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清單段落" style:list-style-name="LFO3" style:family="paragraph">
      <style:text-properties style:font-name="標楷體" style:font-name-asian="標楷體"/>
    </style:style>
    <style:style style:name="P22" style:parent-style-name="清單段落" style:list-style-name="LFO1" style:family="paragraph">
      <style:text-properties style:font-name="標楷體" style:font-name-asian="標楷體"/>
    </style:style>
    <style:style style:name="P23" style:parent-style-name="清單段落" style:list-style-name="LFO4" style:family="paragraph"/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text-properties style:font-name="標楷體" style:font-name-asian="標楷體" style:font-size-complex="12pt"/>
    </style:style>
    <style:style style:name="P31" style:parent-style-name="清單段落" style:list-style-name="LFO5" style:family="paragraph"/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5" style:family="paragraph"/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5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5" style:family="paragraph"/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5" style:family="paragraph"/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5" style:family="paragraph"/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5" style:family="paragraph"/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5" style:family="paragraph"/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5" style:family="paragraph"/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0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1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2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3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4" style:parent-style-name="清單段落" style:family="paragraph">
      <style:paragraph-properties fo:widows="2" fo:orphans="2" fo:text-align="end" fo:margin-left="0.6666in" fo:margin-right="0.8333in" fo:background-color="#FEFEFE">
        <style:tab-stops/>
      </style:paragraph-properties>
      <style:text-properties style:font-name="標楷體" style:font-name-asian="標楷體"/>
    </style:style>
    <style:style style:name="P55" style:parent-style-name="清單段落" style:list-style-name="LFO7" style:family="paragraph">
      <style:text-properties style:font-name="標楷體" style:font-name-asian="標楷體"/>
    </style:style>
    <style:style style:name="P56" style:parent-style-name="清單段落" style:family="paragraph"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 fo:break-before="pag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2.0263in"/>
    </style:style>
    <style:style style:name="TableColumn67" style:family="table-column">
      <style:table-column-properties style:column-width="1.0131in"/>
    </style:style>
    <style:style style:name="TableColumn68" style:family="table-column">
      <style:table-column-properties style:column-width="1.0131in"/>
    </style:style>
    <style:style style:name="TableColumn69" style:family="table-column">
      <style:table-column-properties style:column-width="2.027in"/>
    </style:style>
    <style:style style:name="Table65" style:family="table">
      <style:table-properties style:width="6.0798in" fo:margin-left="0in" table:align="center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5.5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2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609in"/>
    </style:style>
    <style:style style:name="TableColumn122" style:family="table-column">
      <style:table-column-properties style:column-width="0.5131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4902in"/>
    </style:style>
    <style:style style:name="TableColumn125" style:family="table-column">
      <style:table-column-properties style:column-width="0.2972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055in"/>
    </style:style>
    <style:style style:name="TableColumn128" style:family="table-column">
      <style:table-column-properties style:column-width="1.7909in"/>
    </style:style>
    <style:style style:name="Table119" style:family="table">
      <style:table-properties style:width="7.1625in" fo:margin-left="0in" table:align="left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0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6923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6923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1.1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margin-bottom="0.125in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20pt" style:font-size-asian="20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05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307" style:family="table-column">
      <style:table-column-properties style:column-width="1.0048in" style:use-optimal-column-width="false"/>
    </style:style>
    <style:style style:name="TableColumn308" style:family="table-column">
      <style:table-column-properties style:column-width="1.2243in" style:use-optimal-column-width="false"/>
    </style:style>
    <style:style style:name="TableColumn309" style:family="table-column">
      <style:table-column-properties style:column-width="1.1118in" style:use-optimal-column-width="false"/>
    </style:style>
    <style:style style:name="TableColumn310" style:family="table-column">
      <style:table-column-properties style:column-width="1.1173in" style:use-optimal-column-width="false"/>
    </style:style>
    <style:style style:name="TableColumn311" style:family="table-column">
      <style:table-column-properties style:column-width="2.2298in" style:use-optimal-column-width="false"/>
    </style:style>
    <style:style style:name="Table306" style:family="table">
      <style:table-properties style:width="6.6881in" fo:margin-left="0in" table:align="center"/>
    </style:style>
    <style:style style:name="TableRow312" style:family="table-row">
      <style:table-row-properties style:row-height="0.4861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row-height="0.4861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18" style:family="table-row">
      <style:table-row-properties style:row-height="0.486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522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5222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522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5222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929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 style:min-row-height="2.2145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68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368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0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鼓勵高級中等學校學生成立動物保護學生社團</text:p>
      <text:p text:style-name="P2">經費補助計畫</text:p>
      <text:list text:style-name="LFO1" text:continue-numbering="true">
        <text:list-item>
          <text:p text:style-name="P3">緣起與目標</text:p>
        </text:list-item>
      </text:list>
      <text:p text:style-name="P4"><text:span text:style-name="T5">為推動本市動物保護教育，落實友善動物城市，本局訂有「臺北市高級中等以下學校動物保育生命關懷推動計畫」，推動策略包含「流浪犬貓認養」、「動物生命關懷</text:span><text:span text:style-name="T6">-</text:span><text:span text:style-name="T7">愛與約定」、「寵物商品包裝與行銷」、「動物福利與保育」、「動物醫學與疾病」、「寵物的飲食營養與訓練</text:span><text:span text:style-name="T8">-</text:span><text:span text:style-name="T9">吃出健康吃出愛」、「動物認養與訓練」、「寵物美容及清潔」等</text:span><text:span text:style-name="T10">8</text:span><text:span text:style-name="T11">項子計畫，以提升本市學校及學生對動保議題之關注與關懷、提升認養意願。</text:span></text:p>
      <text:p text:style-name="P12"><text:span text:style-name="T13">另為落實深耕前揭計畫，並鼓勵學生自主參與動物保護、關注生命議題，使生命教育之呈現樣態更加豐富，期許透過學生成立動物保護社團，並結合前揭</text:span><text:span text:style-name="T14">8</text:span><text:span text:style-name="T15">項子計畫，將動物保護議題進行實際運作，並融入相關學習課程，包含動物倫理、動物保護、動物藝文等主題，鼓勵更多高中生自發性成立動保社團，關懷動物、認養犬貓、重視生命、建立友善校園。</text:span></text:p>
      <text:list text:style-name="LFO1" text:continue-numbering="true">
        <text:list-item>
          <text:p text:style-name="P16">辦理單位</text:p>
        </text:list-item>
      </text:list>
      <text:list text:style-name="LFO2" text:continue-numbering="true">
        <text:list-item>
          <text:p text:style-name="P17">主辦單位：臺北市政府教育局。</text:p>
        </text:list-item>
        <text:list-item>
          <text:p text:style-name="P18">實施對象：臺北市公私立高中職。</text:p>
        </text:list-item>
      </text:list>
      <text:list text:style-name="LFO1" text:continue-numbering="true">
        <text:list-item>
          <text:p text:style-name="P19">實施期程</text:p>
        </text:list-item>
      </text:list>
      <text:list text:style-name="LFO3" text:continue-numbering="true">
        <text:list-item>
          <text:p text:style-name="P20">申請時間：每年9月10日前。</text:p>
        </text:list-item>
        <text:list-item>
          <text:p text:style-name="P21">執行時間：每學年度辦理。</text:p>
        </text:list-item>
      </text:list>
      <text:list text:style-name="LFO1" text:continue-numbering="true">
        <text:list-item>
          <text:p text:style-name="P22">推動議題</text:p>
        </text:list-item>
      </text:list>
      <text:list text:style-name="LFO4" text:continue-numbering="true">
        <text:list-item>
          <text:p text:style-name="P23"><text:span text:style-name="T24">直接認養犬貓或其他動物之社團：以流浪動物為重點，包括收容、結紮或送養貓狗。</text:span></text:p>
        </text:list-item>
        <text:list-item>
          <text:p text:style-name="P25"><text:span text:style-name="T26">沒有直接救助動物，專注於動物權之社團：推廣動物權、動物福利與環保議題，可結合藝術、文學、科技、媒體等進行跨域合作與推廣。</text:span></text:p>
        </text:list-item>
      </text:list>
      <text:list text:style-name="LFO1" text:continue-numbering="true">
        <text:list-item>
          <text:p text:style-name="P27"><text:span text:style-name="T28">補助內容</text:span></text:p>
        </text:list-item>
      </text:list>
      <text:p text:style-name="P29">學生社團辦理活動有下列各款情形之一者，得申請經費補助，核實申請，一年以不超過15萬為原則：</text:p>
      <text:list text:style-name="LFO5" text:continue-numbering="true">
        <text:list-item>
          <text:p text:style-name="P30">安排相關動保講習課程</text:p>
        </text:list-item>
        <text:list-item>
          <text:p text:style-name="P31"><text:span text:style-name="T32">邀請專家為校園飼養環境做專業評估。</text:span></text:p>
        </text:list-item>
        <text:list-item>
          <text:p text:style-name="P33"><text:span text:style-name="T34">認養晶片植入、絕育、疫苗預防注射、預防藥物投予、保險、飼料、醫療、喪葬等經費。</text:span></text:p>
        </text:list-item>
        <text:list-item>
          <text:p text:style-name="P35"><text:span text:style-name="T36">參加相關訓練課程、或自辦幹訓或營隊等。</text:span></text:p>
        </text:list-item>
        <text:list-item>
          <text:p text:style-name="P37"><text:span text:style-name="T38">學術活動：講演、大型學術研討座談、展覽、比賽、研習班、讀書小組等。</text:span></text:p>
        </text:list-item>
        <text:list-item>
          <text:p text:style-name="P39"><text:span text:style-name="T40">刊物出版：報紙、雜誌等。</text:span></text:p>
        </text:list-item>
        <text:list-item>
          <text:p text:style-name="P41"><text:span text:style-name="T42">社團使用財物之維修、添置或空間工程及硬體設備經費。</text:span></text:p>
        </text:list-item>
        <text:list-item>
          <text:p text:style-name="P43"><text:span text:style-name="T44">社會服務活動，含學期間平時服務、寒暑假期間之社會服務隊。</text:span></text:p>
        </text:list-item>
        <text:list-item>
          <text:p text:style-name="P45"><text:span text:style-name="T46">校外專家或訓練師之指導經費補助。</text:span></text:p>
        </text:list-item>
        <text:list-item>
          <text:p text:style-name="P47"><text:span text:style-name="T48">社團成立招生等費用。</text:span></text:p>
        </text:list-item>
      </text:list>
      <text:list text:style-name="LFO1" text:continue-numbering="true">
        <text:list-item>
          <text:p text:style-name="P49">申請流程</text:p>
        </text:list-item>
      </text:list>
      <text:soft-page-break/>
      <text:list text:style-name="LFO6" text:continue-numbering="true">
        <text:list-item>
          <text:p text:style-name="P50">學生社團成立循校內規定流程辦理，學校應給予最大協助。</text:p>
        </text:list-item>
        <text:list-item>
          <text:p text:style-name="P51">申請經費補助，應事先徵得指導老師之同意。</text:p>
        </text:list-item>
        <text:list-item>
          <text:p text:style-name="P52">學生社團獲經費補助，於學年度結束後2週內，應繳交經費收支總表、各項活動成果報告書、單據等統一送交學校課外組依規定辦理經費核銷程序。</text:p>
        </text:list-item>
        <text:list-item>
          <text:p text:style-name="P53">請於每年9月10日前將申請表及經費明細表核章後，逕送本局中等教育科。</text:p>
        </text:list-item>
      </text:list>
      <text:p text:style-name="P54"/>
      <text:list text:style-name="LFO7" text:continue-numbering="true">
        <text:list-item>
          <text:p text:style-name="P55">獎勵</text:p>
        </text:list-item>
      </text:list>
      <text:p text:style-name="P56">本計畫執行有功人員，包括學校指導教師及行政人員從優敘獎。獎勵總額度為3次嘉獎。</text:p>
      <text:p text:style-name="P57"/>
      <text:p text:style-name="P58">玖、經費來源：由臺北市教育局及臺北市動保處相關經費支付。</text:p>
      <text:p text:style-name="P59">拾、本計畫經奉核准定後實施，修訂時亦同。</text:p>
      <text:p text:style-name="內文"/>
      <text:p text:style-name="P60"><text:span text:style-name="T61"><draw:custom-shape svg:x="5.75278in" svg:y="-0.325in" svg:width="0.87292in" svg:height="0.375in" draw:z-index="251660288" draw:id="id0" draw:style-name="a0" draw:name="矩形 2" text:anchor-type="paragraph"><svg:title/><svg:desc/><text:p text:style-name="P62">附件1</text:p><draw:enhanced-geometry draw:type="non-primitive" svg:viewBox="0 0 21600 21600" draw:enhanced-path="M 0 0 L 21600 0 21600 21600 0 21600 Z N"/></draw:custom-shape></text:span><text:span text:style-name="T63">臺北市政府教育局</text:span></text:p>
      <text:p text:style-name="P64">補助高級中等學校學生成立動物保育學生社團申請書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學校名稱全銜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學校社團名稱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指導教師（姓名）：</text:p>
          </table:table-cell>
          <table:covered-table-cell/>
          <table:table-cell table:style-name="TableCell79" table:number-columns-spanned="2">
            <text:p text:style-name="P80">□校內　　　　□校外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是否為社區大學師資：</text:p>
            <text:p text:style-name="內文"><text:span text:style-name="T84">□</text:span><text:span text:style-name="T85">是，任教社區大學名稱全銜：</text:span><text:span text:style-name="T86">　　　　　　　　　　　　</text:span><text:span text:style-name="T87">　</text:span><text:span text:style-name="T88">□</text:span><text:span text:style-name="T89">否</text:span></text:p>
            <text:p text:style-name="P90">※請附社區大學師資證明文件。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社團活動名稱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活動緣由及目的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活動目標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參與對象及人數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合作單位（無則免填）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核章攔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填表人：</text:p>
          </table:table-cell>
          <table:table-cell table:style-name="TableCell115" table:number-columns-spanned="2">
            <text:p text:style-name="P116">單位主管：</text:p>
          </table:table-cell>
          <table:covered-table-cell/>
          <table:table-cell table:style-name="TableCell117">
            <text:p text:style-name="P118">校長：</text:p>
          </table:table-cell>
        </table:table-row>
      </table:table>
      <text:p text:style-name="內文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<text:span text:style-name="T132"><draw:custom-shape svg:x="5.99306in" svg:y="-0.51806in" svg:width="0.87292in" svg:height="0.375in" draw:z-index="251661312" draw:id="id1" draw:style-name="a1" draw:name="矩形 3" text:anchor-type="paragraph"><svg:title/><svg:desc/><text:p text:style-name="P133">附件2</text:p><draw:enhanced-geometry draw:type="non-primitive" svg:viewBox="0 0 21600 21600" draw:enhanced-path="M 0 0 L 21600 0 21600 21600 0 21600 Z N"/></draw:custom-shape></text:span><text:span text:style-name="T134">___</text:span><text:span text:style-name="T135">學年度（校名）學生</text:span><text:span text:style-name="T136">社團活動費用</text:span><text:span text:style-name="T137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科目名稱</text:p>
          </table:table-cell>
          <table:table-cell table:style-name="TableCell144" table:number-columns-spanned="2">
            <text:p text:style-name="P145">單位</text:p>
          </table:table-cell>
          <table:covered-table-cell/>
          <table:table-cell table:style-name="TableCell146">
            <text:p text:style-name="P147">數量</text:p>
          </table:table-cell>
          <table:table-cell table:style-name="TableCell148" table:number-columns-spanned="2">
            <text:p text:style-name="P149">單價</text:p>
          </table:table-cell>
          <table:covered-table-cell/>
          <table:table-cell table:style-name="TableCell150">
            <text:p text:style-name="P151">總金額</text:p>
          </table:table-cell>
          <table:table-cell table:style-name="TableCell152" table:number-columns-spanned="2">
            <text:p text:style-name="P153">說明</text:p>
          </table:table-cell>
          <table:covered-table-cell/>
        </table:table-row>
        <table:table-row table:style-name="TableRow154">
          <table:table-cell table:style-name="TableCell155">
            <text:p text:style-name="P156">誤餐費</text:p>
          </table:table-cell>
          <table:table-cell table:style-name="TableCell157" table:number-columns-spanned="2">
            <text:p text:style-name="P158">人、次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80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工作人員誤餐費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講課鐘點費</text:p>
          </table:table-cell>
          <table:table-cell table:style-name="TableCell170" table:number-columns-spanned="2" table:number-rows-spanned="3">
            <text:p text:style-name="P171">時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1600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外聘國內專家學者講授鐘點費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1200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外聘局屬人員講授鐘點費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800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內聘人員講授鐘點費</text:p>
          </table:table-cell>
          <table:covered-table-cell/>
        </table:table-row>
        <table:table-row table:style-name="TableRow202">
          <table:table-cell table:style-name="TableCell203">
            <text:p text:style-name="P204">印刷及裝訂費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（請務必填寫說明）</text:p>
          </table:table-cell>
          <table:covered-table-cell/>
        </table:table-row>
        <table:table-row table:style-name="TableRow215">
          <table:table-cell table:style-name="TableCell216">
            <text:p text:style-name="P217">交通費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參與人員（含學生）及工作人員交通費</text:p>
          </table:table-cell>
          <table:covered-table-cell/>
        </table:table-row>
        <table:table-row table:style-name="TableRow228">
          <table:table-cell table:style-name="TableCell229">
            <text:p text:style-name="P230">門票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參與人員（含學生）及工作人員門票</text:p>
          </table:table-cell>
          <table:covered-table-cell/>
        </table:table-row>
        <table:table-row table:style-name="TableRow241">
          <table:table-cell table:style-name="TableCell242">
            <text:p text:style-name="P243">辦公（事務）用品費</text:p>
          </table:table-cell>
          <table:table-cell table:style-name="TableCell244" table:number-columns-spanned="2">
            <text:p text:style-name="P245">式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（請務必填寫說明）</text:p>
          </table:table-cell>
          <table:covered-table-cell/>
        </table:table-row>
        <table:table-row table:style-name="TableRow254">
          <table:table-cell table:style-name="TableCell255">
            <text:p text:style-name="P256">雜支</text:p>
          </table:table-cell>
          <table:table-cell table:style-name="TableCell257" table:number-columns-spanned="2">
            <text:p text:style-name="P258">式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場地管理布置、茶水、其他雜支最高以補助經費總額5%核給</text:p>
          </table:table-cell>
          <table:covered-table-cell/>
        </table:table-row>
        <table:table-row table:style-name="TableRow267">
          <table:table-cell table:style-name="TableCell268">
            <text:p text:style-name="P269">總計</text:p>
          </table:table-cell>
          <table:table-cell table:style-name="TableCell270" table:number-columns-spanned="6">
            <text:p text:style-name="P271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最高補助新臺幣</text:span><text:span text:style-name="T275">15</text:span><text:span text:style-name="T276">萬元整，</text:span><text:span text:style-name="T277">社團指導教師為社區大學師資者，每個社團最高增加補助</text:span><text:span text:style-name="T278">5,000</text:span><text:span text:style-name="T279">元整</text:span><text:span text:style-name="T280">。</text:span><text:span text:style-name="T281">不足額部分由學校自籌。</text:span></text:p>
          </table:table-cell>
          <table:covered-table-cell/>
        </table:table-row>
        <table:table-row table:style-name="TableRow282">
          <table:table-cell table:style-name="TableCell283" table:number-columns-spanned="9">
            <text:p text:style-name="P284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製表：</text:p>
          </table:table-cell>
          <table:covered-table-cell/>
          <table:table-cell table:style-name="TableCell288" table:number-columns-spanned="3">
            <text:p text:style-name="P289">單位主管：</text:p>
          </table:table-cell>
          <table:covered-table-cell/>
          <table:covered-table-cell/>
          <table:table-cell table:style-name="TableCell290" table:number-columns-spanned="3">
            <text:p text:style-name="P291">會計主任：</text:p>
          </table:table-cell>
          <table:covered-table-cell/>
          <table:covered-table-cell/>
          <table:table-cell table:style-name="TableCell292">
            <text:p text:style-name="P293">校長：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<text:span text:style-name="T299"><text:s text:c="3"/></text:span><text:span text:style-name="T300"><draw:custom-shape svg:x="6.225in" svg:y="-0.39792in" svg:width="0.87292in" svg:height="0.375in" draw:z-index="251659264" draw:id="id2" draw:style-name="a2" draw:name="矩形 1" text:anchor-type="paragraph"><svg:title/><svg:desc/><text:p text:style-name="P301">附件3</text:p><draw:enhanced-geometry draw:type="non-primitive" svg:viewBox="0 0 21600 21600" draw:enhanced-path="M 0 0 L 21600 0 21600 21600 0 21600 Z N"/></draw:custom-shape></text:span><text:span text:style-name="T302">學年度</text:span><text:span text:style-name="T303">（校　　名）</text:span><text:span text:style-name="T304">學生動物保護社團活動成果報告表</text:span></text:p>
      <text:p text:style-name="P305"><text:s text:c="2"/>製表時間：　　年　　月　　日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活動預定時間：</text:p>
          </table:table-cell>
          <table:covered-table-cell/>
          <table:covered-table-cell/>
          <table:table-cell table:style-name="TableCell324" table:number-columns-spanned="2">
            <text:p text:style-name="P325">實際執行時間：</text:p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參加人數</text:p>
          </table:table-cell>
          <table:table-cell table:style-name="TableCell332" table:number-columns-spanned="4">
            <text:p text:style-name="P333">總人數<text:s text:c="17"/>人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活動內容及實施方式（請分點簡述）</text:p>
          </table:table-cell>
          <table:table-cell table:style-name="TableCell337" table:number-columns-spanned="4"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活動執行成果與<text:line-break/>建議（請分點簡述）</text:p>
          </table:table-cell>
          <table:table-cell table:style-name="TableCell346" table:number-columns-spanned="4">
            <text:p text:style-name="P347">計畫執行過程與成效</text:p>
            <text:p text:style-name="P348">活動檢討、評估、反思與建議</text:p>
            <text:p text:style-name="P349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活動照片集錦</text:p>
          </table:table-cell>
          <table:table-cell table:style-name="TableCell353" table:number-columns-spanned="4">
            <text:p text:style-name="P354">（請附活動期間較活潑具代表性照片5張）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填表人：</text:p>
          </table:table-cell>
          <table:covered-table-cell/>
          <table:table-cell table:style-name="TableCell370" table:number-columns-spanned="2">
            <text:p text:style-name="P371">單位主管：</text:p>
          </table:table-cell>
          <table:covered-table-cell/>
          <table:table-cell table:style-name="TableCell372">
            <text:p text:style-name="P373">校長：</text:p>
          </table:table-cell>
        </table:table-row>
      </table:table>
      <text:p text:style-name="P374"><text:span text:style-name="T375">電子檔請</text:span><text:span text:style-name="T376">e-mail</text:span><text:span text:style-name="T377">至教育局中教科（</text:span><text:span text:style-name="T378">edu_hse.31@mail.taipei.gov.tw</text:span><text:span text:style-name="T379">）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41454</meta:initial-creator>
    <dc:creator>fgadmin</dc:creator>
    <meta:creation-date>2022-08-31T03:56:00Z</meta:creation-date>
    <dc:date>2022-08-31T03:56:00Z</dc:date>
    <meta:print-date>2021-10-14T08:1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2" meta:character-count="2022" meta:row-count="14" meta:non-whitespace-character-count="1724"/>
  </office:meta>
</office:document-meta>
</file>