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7" style:parent-style-name="內文" style:family="paragraph">
      <style:paragraph-properties fo:line-height="150%"/>
      <style:text-properties style:font-name-asian="標楷體" style:font-name-complex="標楷體" style:font-weight-complex="bold"/>
    </style:style>
    <style:style style:name="P8" style:parent-style-name="內文" style:family="paragraph">
      <style:paragraph-properties fo:line-height="150%"/>
      <style:text-properties style:font-name-asian="標楷體" style:font-name-complex="標楷體" style:font-weight-complex="bold"/>
    </style:style>
    <style:style style:name="P9"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10"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11"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12" style:parent-style-name="內文" style:family="paragraph">
      <style:paragraph-properties fo:line-height="150%"/>
      <style:text-properties style:font-name-asian="標楷體" style:font-name-complex="標楷體" style:font-weight-complex="bold"/>
    </style:style>
    <style:style style:name="P13"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14"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15" style:parent-style-name="內文" style:family="paragraph">
      <style:paragraph-properties fo:line-height="150%"/>
      <style:text-properties style:font-name-asian="標楷體" style:font-name-complex="標楷體" style:font-weight-complex="bold"/>
    </style:style>
    <style:style style:name="P16"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17"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18"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19"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20"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21" style:parent-style-name="內文" style:family="paragraph">
      <style:paragraph-properties fo:line-height="150%"/>
      <style:text-properties style:font-name-asian="標楷體" style:font-name-complex="標楷體" style:font-weight-complex="bold"/>
    </style:style>
    <style:style style:name="P22" style:parent-style-name="內文" style:family="paragraph">
      <style:paragraph-properties fo:line-height="115%" fo:margin-left="0.1666in">
        <style:tab-stops/>
      </style:paragraph-properties>
      <style:text-properties style:font-name-asian="標楷體" style:font-name-complex="標楷體" style:font-weight-complex="bold"/>
    </style:style>
    <style:style style:name="P23" style:parent-style-name="內文" style:family="paragraph">
      <style:paragraph-properties fo:line-height="150%"/>
      <style:text-properties style:font-name-asian="標楷體" style:font-name-complex="標楷體" style:font-weight-complex="bold"/>
    </style:style>
    <style:style style:name="P24"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25" style:parent-style-name="內文" style:family="paragraph">
      <style:paragraph-properties fo:line-height="150%" fo:margin-left="1.3333in">
        <style:tab-stops/>
      </style:paragraph-properties>
      <style:text-properties style:font-name-asian="標楷體" style:font-name-complex="標楷體" style:font-weight-complex="bold"/>
    </style:style>
    <style:style style:name="P26" style:parent-style-name="內文" style:family="paragraph">
      <style:paragraph-properties fo:line-height="150%" fo:margin-left="1.3333in">
        <style:tab-stops/>
      </style:paragraph-properties>
      <style:text-properties style:font-name-asian="標楷體" style:font-name-complex="標楷體" style:font-weight-complex="bold"/>
    </style:style>
    <style:style style:name="P27"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28"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29"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30"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31"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32" style:parent-style-name="內文" style:family="paragraph">
      <style:paragraph-properties fo:line-height="150%"/>
      <style:text-properties style:font-name-asian="標楷體" style:font-name-complex="標楷體" style:font-weight-complex="bold"/>
    </style:style>
    <style:style style:name="P33"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34" style:parent-style-name="內文" style:family="paragraph">
      <style:paragraph-properties fo:line-height="150%" fo:margin-left="0.1666in">
        <style:tab-stops/>
      </style:paragraph-properties>
      <style:text-properties style:font-name-asian="標楷體" style:font-name-complex="標楷體" style:font-weight-complex="bold"/>
    </style:style>
    <style:style style:name="P35" style:parent-style-name="內文" style:family="paragraph">
      <style:paragraph-properties fo:line-height="150%" fo:margin-left="0.6666in">
        <style:tab-stops/>
      </style:paragraph-properties>
      <style:text-properties style:font-name-asian="標楷體" style:font-name-complex="標楷體" style:font-weight-complex="bold"/>
    </style:style>
    <style:style style:name="P36" style:parent-style-name="內文" style:family="paragraph">
      <style:paragraph-properties fo:line-height="150%"/>
      <style:text-properties style:font-name-asian="標楷體" style:font-name-complex="標楷體" style:font-weight-complex="bold"/>
    </style:style>
    <style:style style:name="P37"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38"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39"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40" style:parent-style-name="內文" style:family="paragraph">
      <style:paragraph-properties fo:line-height="150%" fo:margin-left="0.6666in" fo:text-indent="-0.5in">
        <style:tab-stops/>
      </style:paragraph-properties>
      <style:text-properties style:font-name-asian="標楷體" style:font-name-complex="標楷體" style:font-weight-complex="bold"/>
    </style:style>
    <style:style style:name="P41" style:parent-style-name="內文" style:family="paragraph">
      <style:paragraph-properties fo:line-height="150%" fo:margin-left="0.3333in" fo:text-indent="-0.3333in">
        <style:tab-stops/>
      </style:paragraph-properties>
      <style:text-properties style:font-name-asian="標楷體" style:font-name-complex="標楷體" style:font-weight-complex="bold"/>
    </style:style>
    <style:style style:name="P42" style:parent-style-name="內文" style:family="paragraph">
      <style:text-properties style:font-name-asian="標楷體" style:font-name-complex="標楷體" style:font-weight-complex="bold"/>
    </style:style>
    <style:style style:name="P43" style:parent-style-name="內文" style:family="paragraph">
      <style:text-properties style:font-name-asian="標楷體" style:font-name-complex="標楷體" style:font-weight-complex="bold"/>
    </style:style>
    <style:style style:name="P44" style:parent-style-name="內文" style:family="paragraph">
      <style:text-properties style:font-name-asian="標楷體" style:font-name-complex="標楷體" style:font-weight-complex="bold"/>
    </style:style>
    <style:style style:name="P45" style:parent-style-name="內文" style:family="paragraph">
      <style:text-properties style:font-name-asian="標楷體" style:font-name-complex="標楷體" style:font-weight-complex="bold"/>
    </style:style>
    <style:style style:name="P46" style:parent-style-name="內文" style:family="paragraph">
      <style:text-properties style:font-name-asian="標楷體" style:font-name-complex="標楷體" style:font-weight-complex="bold"/>
    </style:style>
    <style:style style:name="P47" style:parent-style-name="內文" style:family="paragraph">
      <style:text-properties style:font-name-asian="標楷體" style:font-name-complex="標楷體" style:font-weight-complex="bold"/>
    </style:style>
    <style:style style:name="P48" style:parent-style-name="內文" style:family="paragraph">
      <style:text-properties style:font-name-asian="標楷體" style:font-name-complex="標楷體" style:font-weight-complex="bold"/>
    </style:style>
    <style:style style:name="P49" style:parent-style-name="內文" style:family="paragraph">
      <style:text-properties style:font-name-asian="標楷體" style:font-name-complex="標楷體" style:font-weight-complex="bold"/>
    </style:style>
    <style:style style:name="P50" style:parent-style-name="內文" style:family="paragraph">
      <style:text-properties style:font-name-asian="標楷體" style:font-name-complex="標楷體" style:font-weight-complex="bold"/>
    </style:style>
    <style:style style:name="P51" style:parent-style-name="內文" style:family="paragraph">
      <style:text-properties style:font-name-asian="標楷體" style:font-name-complex="標楷體" style:font-weight-complex="bold"/>
    </style:style>
    <style:style style:name="P52" style:parent-style-name="內文" style:family="paragraph">
      <style:text-properties style:font-name-asian="標楷體" style:font-name-complex="標楷體" style:font-weight-complex="bold"/>
    </style:style>
    <style:style style:name="P53" style:parent-style-name="內文" style:family="paragraph">
      <style:text-properties style:font-name-asian="標楷體" style:font-name-complex="標楷體" style:font-weight-complex="bold"/>
    </style:style>
    <style:style style:name="P54" style:parent-style-name="內文" style:family="paragraph">
      <style:paragraph-properties fo:text-align="center"/>
    </style:style>
    <style:style style:name="T55" style:parent-style-name="預設段落字型" style:family="text">
      <style:text-properties style:font-name-asian="標楷體" style:font-name-complex="標楷體" fo:font-weight="bold" style:font-weight-asian="bold" fo:font-size="16pt" style:font-size-asian="16pt" style:font-size-complex="16pt"/>
    </style:style>
    <style:style style:name="T56" style:parent-style-name="預設段落字型" style:family="text">
      <style:text-properties style:font-name-asian="標楷體" style:font-name-complex="標楷體" fo:font-weight="bold" style:font-weight-asian="bold" fo:font-size="16pt" style:font-size-asian="16pt" style:font-size-complex="16pt"/>
    </style:style>
    <style:style style:name="T57" style:parent-style-name="預設段落字型" style:family="text">
      <style:text-properties style:font-name-asian="標楷體" style:font-name-complex="標楷體" fo:font-weight="bold" style:font-weight-asian="bold" fo:font-size="16pt" style:font-size-asian="16pt" style:font-size-complex="16pt"/>
    </style:style>
    <style:style style:name="T58" style:parent-style-name="預設段落字型" style:family="text">
      <style:text-properties style:font-name-asian="標楷體" style:font-name-complex="標楷體" fo:font-weight="bold" style:font-weight-asian="bold" fo:font-size="16pt" style:font-size-asian="16pt" style:font-size-complex="16pt"/>
    </style:style>
    <style:style style:name="P59" style:parent-style-name="內文" style:family="paragraph">
      <style:paragraph-properties fo:line-height="0.3611in"/>
      <style:text-properties style:font-name-asian="標楷體" style:font-name-complex="標楷體" style:font-weight-complex="bold"/>
    </style:style>
    <style:style style:name="P60"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61"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62" style:parent-style-name="內文" style:family="paragraph">
      <style:paragraph-properties fo:line-height="0.3611in"/>
      <style:text-properties style:font-name-asian="標楷體" style:font-name-complex="標楷體" style:font-weight-complex="bold"/>
    </style:style>
    <style:style style:name="P63" style:parent-style-name="內文" style:family="paragraph">
      <style:paragraph-properties fo:line-height="0.3611in" fo:margin-left="0.1666in">
        <style:tab-stops/>
      </style:paragraph-properties>
      <style:text-properties style:font-name-asian="標楷體" style:font-name-complex="標楷體" style:font-weight-complex="bold"/>
    </style:style>
    <style:style style:name="P64" style:parent-style-name="內文" style:family="paragraph">
      <style:paragraph-properties fo:line-height="0.3611in" fo:margin-left="0.1666in">
        <style:tab-stops/>
      </style:paragraph-properties>
      <style:text-properties style:font-name-asian="標楷體" style:font-name-complex="標楷體" style:font-weight-complex="bold"/>
    </style:style>
    <style:style style:name="P65" style:parent-style-name="內文" style:family="paragraph">
      <style:paragraph-properties fo:line-height="0.3611in"/>
      <style:text-properties style:font-name-asian="標楷體" style:font-name-complex="標楷體" style:font-weight-complex="bold"/>
    </style:style>
    <style:style style:name="P66"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67"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68"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69"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70" style:parent-style-name="內文" style:family="paragraph">
      <style:paragraph-properties fo:line-height="0.3611in"/>
      <style:text-properties style:font-name-asian="標楷體" style:font-name-complex="標楷體" style:font-weight-complex="bold"/>
    </style:style>
    <style:style style:name="P71" style:parent-style-name="內文" style:family="paragraph">
      <style:paragraph-properties fo:line-height="115%" fo:margin-left="0.1666in">
        <style:tab-stops/>
      </style:paragraph-properties>
      <style:text-properties style:font-name-asian="標楷體" style:font-name-complex="標楷體" style:font-weight-complex="bold"/>
    </style:style>
    <style:style style:name="P72" style:parent-style-name="內文" style:family="paragraph">
      <style:paragraph-properties fo:line-height="0.3611in"/>
      <style:text-properties style:font-name-asian="標楷體" style:font-name-complex="標楷體" style:font-weight-complex="bold"/>
    </style:style>
    <style:style style:name="P73" style:parent-style-name="內文" style:family="paragraph">
      <style:paragraph-properties fo:line-height="0.3611in" fo:margin-left="0.4166in" fo:text-indent="-0.25in">
        <style:tab-stops/>
      </style:paragraph-properties>
      <style:text-properties style:font-name-asian="標楷體" style:font-name-complex="標楷體" style:font-weight-complex="bold"/>
    </style:style>
    <style:style style:name="P74" style:parent-style-name="內文" style:family="paragraph">
      <style:paragraph-properties fo:line-height="0.3611in" fo:margin-left="0.3333in">
        <style:tab-stops/>
      </style:paragraph-properties>
      <style:text-properties style:font-name-asian="標楷體" style:font-name-complex="標楷體" style:font-weight-complex="bold"/>
    </style:style>
    <style:style style:name="P75" style:parent-style-name="內文" style:family="paragraph">
      <style:paragraph-properties fo:line-height="0.3611in" fo:margin-left="0.3333in">
        <style:tab-stops/>
      </style:paragraph-properties>
      <style:text-properties style:font-name-asian="標楷體" style:font-name-complex="標楷體" style:font-weight-complex="bold"/>
    </style:style>
    <style:style style:name="P76"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77"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78"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79"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80"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81" style:parent-style-name="內文" style:family="paragraph">
      <style:paragraph-properties fo:line-height="0.3611in"/>
      <style:text-properties style:font-name-asian="標楷體" style:font-name-complex="標楷體" style:font-weight-complex="bold"/>
    </style:style>
    <style:style style:name="P82" style:parent-style-name="內文" style:family="paragraph">
      <style:paragraph-properties fo:line-height="0.3611in" fo:margin-left="0.1666in">
        <style:tab-stops/>
      </style:paragraph-properties>
      <style:text-properties style:font-name-asian="標楷體" style:font-name-complex="標楷體" style:font-weight-complex="bold"/>
    </style:style>
    <style:style style:name="P83" style:parent-style-name="內文" style:family="paragraph">
      <style:paragraph-properties fo:line-height="0.3611in" fo:margin-left="0.1666in">
        <style:tab-stops/>
      </style:paragraph-properties>
      <style:text-properties style:font-name-asian="標楷體" style:font-name-complex="標楷體" style:font-weight-complex="bold"/>
    </style:style>
    <style:style style:name="P84" style:parent-style-name="內文" style:family="paragraph">
      <style:paragraph-properties fo:line-height="0.3611in" fo:margin-left="0.3333in">
        <style:tab-stops/>
      </style:paragraph-properties>
      <style:text-properties style:font-name-asian="標楷體" style:font-name-complex="標楷體" style:font-weight-complex="bold"/>
    </style:style>
    <style:style style:name="P85" style:parent-style-name="內文" style:family="paragraph">
      <style:paragraph-properties fo:line-height="0.3611in"/>
      <style:text-properties style:font-name-asian="標楷體" style:font-name-complex="標楷體" style:font-weight-complex="bold"/>
    </style:style>
    <style:style style:name="P86"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87"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88"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89"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90" style:parent-style-name="內文" style:family="paragraph">
      <style:paragraph-properties fo:line-height="0.3611in" fo:margin-left="0.3333in" fo:text-indent="-0.1666in">
        <style:tab-stops/>
      </style:paragraph-properties>
      <style:text-properties style:font-name-asian="標楷體" style:font-name-complex="標楷體" style:font-weight-complex="bold"/>
    </style:style>
    <style:style style:name="P91" style:parent-style-name="內文" style:family="paragraph">
      <style:paragraph-properties style:snap-to-layout-grid="false" fo:text-align="center"/>
      <style:text-properties style:font-name-asian="標楷體" style:font-name-complex="標楷體" fo:font-weight="bold" style:font-weight-asian="bold" style:font-weight-complex="bold" fo:font-size="18pt" style:font-size-asian="18pt" style:font-size-complex="18pt"/>
    </style:style>
    <style:style style:name="P92" style:parent-style-name="內文" style:family="paragraph">
      <style:paragraph-properties style:snap-to-layout-grid="false" fo:text-align="center"/>
      <style:text-properties style:font-name-asian="標楷體" style:font-name-complex="標楷體" fo:font-weight="bold" style:font-weight-asian="bold" style:font-weight-complex="bold" fo:font-size="18pt" style:font-size-asian="18pt" style:font-size-complex="18pt"/>
    </style:style>
  </office:automatic-styles>
  <office:body>
    <office:text text:use-soft-page-breaks="true">
      <text:p text:style-name="P1"><text:span text:style-name="T2">臺北市</text:span><text:span text:style-name="T3">1</text:span><text:span text:style-name="T4">1</text:span><text:span text:style-name="T5">3</text:span><text:span text:style-name="T6">學年度西塞羅盃高中學生英語辯論比賽實施計畫</text:span></text:p>
      <text:p text:style-name="P7"/>
      <text:p text:style-name="P8">一、目的</text:p>
      <text:p text:style-name="P9">（一）透過英語辯論比賽，有效深化學生英語表達及邏輯思辯能力，培養國際觀及全球化能</text:p>
      <text:p text:style-name="P10"><text:s text:c="6"/>力。</text:p>
      <text:p text:style-name="P11">（二）辦理校際英語辯論比賽，促進校際交流與學生英語辯論觀摩機會。</text:p>
      <text:p text:style-name="P12">二、辦理單位</text:p>
      <text:p text:style-name="P13">（一）主辦單位：臺北市政府教育局</text:p>
      <text:p text:style-name="P14">（二）承辦單位：臺北市私立薇閣高級中學</text:p>
      <text:p text:style-name="P15">三、參加對象</text:p>
      <text:p text:style-name="P16">（一）臺北市公私立高級中學（歡迎全國各公私立高中報名參加）。</text:p>
      <text:p text:style-name="P17">（二）參賽隊伍最多共二十四隊，每隊辯士三至六人，以報名先後為錄取依據，額滿為止。</text:p>
      <text:p text:style-name="P18">（三）各校以錄取一隊為原則，待報名截止後若尚有餘額，通知錄取同校第二隊。</text:p>
      <text:p text:style-name="P19">（四）每校參賽指導教師至少一位。</text:p>
      <text:p text:style-name="P20"/>
      <text:p text:style-name="P21">四、辯題</text:p>
      <text:p text:style-name="P22"><text:bookmark-start text:name="_Hlk111629633"/>Resolved:<text:s/>That the Taiwanese government should<text:s/>abort its plan to phase out all nuclear power plants by 2025.</text:p>
      <text:p text:style-name="P23"><text:bookmark-end text:name="_Hlk111629633"/>五、報名時間及方式</text:p>
      <text:p text:style-name="P24">（一）承辦人：臺北市私立薇閣高級中學教務處國際部</text:p>
      <text:p text:style-name="P25">王莉芳組長：w458@mail.wghs.tp.edu.tw；02-28925332 ext 242</text:p>
      <text:p text:style-name="P26">黃姿晨老師：w580@mail.wghs.tp.edu.tw；02-28925332 ext 244</text:p>
      <text:p text:style-name="P27">（二）報名時間：113年10月2日（三）至10月16日（三）下午5時止。</text:p>
      <text:p text:style-name="P28">（三）報名方式：請於臺北市私立薇閣高級中學官方網站（http://www.wghs.tp.edu.tw）下載報名表，繕打後以email方式寄送予薇閣中學教務處國際部黃姿晨老師（w580@mail.wghs.tp.edu.tw），完成後並請來電確認（02-28925332 ext 244）。另外每位報名學生亦須繳交影音、影像、著作及肖像權讓與同意書。</text:p>
      <text:p text:style-name="P29">（四）113年10月17日（四）至10月18日（五）間將通知錄取同校第二隊。</text:p>
      <text:soft-page-break/>
      <text:p text:style-name="P30">（五）113年10月21日（一）下午12:35將於臺北市私立薇閣高級中學（臺北市北投區珠海路50號）進行抽籤，決定三輪場次及第一、第二輪之正反方，各校可派一員到場。第三輪正反方於第二輪賽後抽籤決定。</text:p>
      <text:p text:style-name="P31">（六）辯士名單最遲須於113年10月23日（三）下午5時前以email方式確認。</text:p>
      <text:p text:style-name="P32">六、比賽時間及地點</text:p>
      <text:p text:style-name="P33">（一）比賽時間：113年12月14日（六）上午8時15分始，預計下午1時結束。</text:p>
      <text:p text:style-name="P34">（二）比賽地點：臺北市私立薇閣高級中學（臺北市北投區珠海路50號）</text:p>
      <text:p text:style-name="P35">註：校區內無停車空間，請利用大眾交通工具前往（近新北投捷運站）。</text:p>
      <text:p text:style-name="P36">七、獎勵</text:p>
      <text:p text:style-name="P37">（一）團體獎項：依照參賽隊伍數量，分為3到5組，每組4或6隊。經三輪比賽後，各組勝場數最多之隊伍，頒發優勝隊伍獎。勝場數相同時，由對戰獲勝者勝出。若無對戰關係，則以三輪比賽中所得之總分最高者勝出。</text:p>
      <text:p text:style-name="P38">（二）個人獎項：每場比賽六位辯士中得分最高者將獲得6分，依次排序至1分。經三輪比賽後，各組參加兩場比賽以上、平均得分最高之辯士，頒發最佳辯士獎，次高者頒發優良辯士獎。</text:p>
      <text:p text:style-name="P39">（三）以上各獎項將由主辦單位頒予獎狀。另比賽全程參加者，主辦單位將頒發每隊每人參賽證明，中途離席者將不予發放。</text:p>
      <text:p text:style-name="P40">（四）於比賽結束後舉行頒獎典禮，比賽結果將公布於薇閣中學官方網頁。</text:p>
      <text:p text:style-name="P41">八、經費來源：由臺北市政府教育局補助部分經費，不足經費由臺北市私立薇閣高級中學相關經費支應。</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text:span text:style-name="T55">20</text:span><text:span text:style-name="T56">2</text:span><text:span text:style-name="T57">4</text:span><text:span text:style-name="T58"><text:s/>Taipei Cicero English Debate Tournament</text:span></text:p>
      <text:p text:style-name="P59">I. Purpose</text:p>
      <text:p text:style-name="P60">A. To improve students’<text:s/>English speaking and logical thinking skills through the English debate competition.</text:p>
      <text:p text:style-name="P61">B. To improve understanding and communication among schools and give students opportunities to observe and learn from each other via the inter-school English debate tournament.</text:p>
      <text:p text:style-name="P62">II. Organizers</text:p>
      <text:p text:style-name="P63">A. Hosted by Department of Education, Taipei City Government</text:p>
      <text:p text:style-name="P64">B. Organized by Taipei Wego Private Senior High School</text:p>
      <text:p text:style-name="P65">III. Eligibility</text:p>
      <text:p text:style-name="P66">A. The tournament is for public or private senior high schools in Taipei City; public or private senior high schools in other cities or counties in Taiwan are also welcomed.</text:p>
      <text:p text:style-name="P67">B. There will be a maximum of 24 teams in total, with 3-6 debaters on each team. Registration is on a first-come, first-serve basis.</text:p>
      <text:p text:style-name="P68">C. Each school should enter only one team. The second team from a school will be accepted only when there are spots unfilled after the registration deadline.</text:p>
      <text:p text:style-name="P69">D. Each school should have at least one coach.</text:p>
      <text:p text:style-name="P70">IV. Proposition</text:p>
      <text:p text:style-name="P71">Resolved:<text:s/>That the Taiwanese government should abort its plan to phase out all nuclear power plants by 2025.</text:p>
      <text:p text:style-name="P72">V. Registration</text:p>
      <text:p text:style-name="P73">A. Organizer: Taipei Wego Private Senior High School</text:p>
      <text:p text:style-name="P74">Ms.<text:s/>Lee Wang: w458@mail.wghs.tp.edu.tw; 02-28925332 ext 242</text:p>
      <text:p text:style-name="P75">Ms.<text:s/>Jocelyn<text:s/>Huang: w580@mail.wghs.tp.edu.tw; 02-28925332 ext 244</text:p>
      <text:p text:style-name="P76">B. Dates:<text:s/>Wednesday,<text:s/>October<text:s/>2nd<text:s/>to<text:s/>Wednesday, October<text:s/>16th<text:s/>by 5:00PM.</text:p>
      <text:p text:style-name="P77">C. Please download the registration form from the official website of Taipei Wego Private Senior High School (http://www.wghs.tp.edu.tw). Fill out the form and email it to<text:s/>Ms.<text:s/>Jocelyn Huang<text:s/>(w580@mail.wghs.tp.edu.tw). Please call to confirm your registration afterwards (02-28925332 ext 244).<text:s/>Each debater also needs<text:s/>to<text:s/>submit<text:s/>the Photo Copyright Release Form.</text:p>
      <text:soft-page-break/>
      <text:p text:style-name="P78">D.<text:s/>The second team from a school will be accepted between<text:s/>Thursday, October<text:s/>17th<text:s/>and<text:s/>Friday, October<text:s/>18th.</text:p>
      <text:p text:style-name="P79">E.<text:s/>Groupings of the three rounds and the positions for the first and second round will be drawn at<text:s/>12:35PM on<text:s/>Monday, October 21st<text:s/>by the organizer. Each school can send one person to observe. The<text:s/>third-round<text:s/>positions will be drawn on the day of the tournament, following the second round.</text:p>
      <text:p text:style-name="P80">F.<text:s/>The name list of the debaters should be confirmed before 5:00PM on<text:s/>Wednesday,<text:s/>October<text:s/>23rd<text:s/>by email.</text:p>
      <text:p text:style-name="P81">VI. Date and Venue</text:p>
      <text:p text:style-name="P82">A. Date: 8:15AM on Saturday, December 14th. The tournament is estimated to end at 1:00PM.</text:p>
      <text:p text:style-name="P83">B. Venue: Taipei Wego Private Senior High School (No. 50, Zhuhai Road, Beitou District, Taipei City)</text:p>
      <text:p text:style-name="P84">*There is no parking space on campus. Please use public transportation (the closest MRT station is Xinbeitou).</text:p>
      <text:p text:style-name="P85">VII. Awards</text:p>
      <text:p text:style-name="P86">A. Team Award: Teams will be divided into 3 to 5 groups according to the number of teams; each group will have 4 or 6 teams. After three rounds, the team with the greater number of wins in its group will be the winner. If teams have the same number of wins, the team who beat the other(s) will be<text:s/>declared<text:s/>the winner. If there is no match among the tied teams, the team who accrued the most points across all three rounds will be the winner.</text:p>
      <text:p text:style-name="P87">B. Individual Award: For each match, the six debaters will be ranked according to their scores; the highest gets 6 points and the lowest gets 1 point. After three rounds, the debater who participated in at least two matches and had the highest point average in its group will be given the<text:s/>“Best Debater Award”. The one who ranked<text:s/>second<text:s/>will be given the<text:s/>“Honorable Mention Debater Award”.</text:p>
      <text:p text:style-name="P88">C. All the awards mentioned above will be issued by the host. In addition, each participant who does not leave before the closing ceremony will receive a certificate of participation issued by the host.</text:p>
      <text:p text:style-name="P89">D.<text:s/>The award ceremony will be held after the tournament<text:s/>on campus. The results will be posted on the official website of Taipei Wego Private Senior High School.</text:p>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釋標題字元" style:display-name="註釋標題 字元" style:family="text" style:parent-style-name="預設段落字型">
      <style:text-properties style:font-name-asian="標楷體" style:letter-kerning="true" fo:font-size="12pt" style:font-size-asian="12pt" style:font-size-complex="12pt"/>
    </style:style>
    <style:style style:name="結語字元" style:display-name="結語 字元" style:family="text" style:parent-style-name="預設段落字型">
      <style:text-properties style:font-name-asian="標楷體" style:letter-kerning="true"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ank you Vincent, after listening to my partner’s speech, we already know what local traditional cultural and creative indust</dc:title>
    <meta:initial-creator>WEGO</meta:initial-creator>
    <dc:creator>容萱 連</dc:creator>
    <meta:creation-date>2024-09-22T03:15:00Z</meta:creation-date>
    <dc:date>2024-09-22T03:15:00Z</dc:date>
    <meta:print-date>2022-09-06T03:20:00Z</meta:print-date>
    <meta:template xlink:href="Normal.dotm" xlink:type="simple"/>
    <meta:editing-cycles>2</meta:editing-cycles>
    <meta:editing-duration>PT60S</meta:editing-duration>
    <meta:user-defined meta:name="KSOProductBuildVer">1033-10.2.0.7516</meta:user-defined>
    <meta:document-statistic meta:page-count="4" meta:paragraph-count="10" meta:word-count="773" meta:character-count="5170" meta:row-count="36" meta:non-whitespace-character-count="4407"/>
  </office:meta>
</office:document-meta>
</file>