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-asian="標楷體" style:font-name-complex="標楷體" style:font-weight-complex="bold" fo:font-size="8pt" style:font-size-asian="8pt" style:font-size-complex="8pt"/>
    </style:style>
    <style:style style:name="TableColumn4" style:family="table-column">
      <style:table-column-properties style:column-width="1.4881in" style:use-optimal-column-width="false"/>
    </style:style>
    <style:style style:name="TableColumn5" style:family="table-column">
      <style:table-column-properties style:column-width="0.9229in" style:use-optimal-column-width="false"/>
    </style:style>
    <style:style style:name="TableColumn6" style:family="table-column">
      <style:table-column-properties style:column-width="1.0944in" style:use-optimal-column-width="false"/>
    </style:style>
    <style:style style:name="TableColumn7" style:family="table-column">
      <style:table-column-properties style:column-width="1.7083in" style:use-optimal-column-width="false"/>
    </style:style>
    <style:style style:name="TableColumn8" style:family="table-column">
      <style:table-column-properties style:column-width="2.0222in" style:use-optimal-column-width="false"/>
    </style:style>
    <style:style style:name="Table3" style:family="table">
      <style:table-properties style:width="7.23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14" style:parent-style-name="預設段落字型" style:family="text">
      <style:text-properties style:font-name-asian="標楷體" style:font-name-complex="標楷體" style:font-weight-complex="bold" style:letter-kerning="false" fo:font-size="10.5pt" style:font-size-asian="10.5pt" style:font-size-complex="10.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P18" style:parent-style-name="內文" style:family="paragraph">
      <style:paragraph-properties fo:line-height="0.1666in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letter-kerning="false" fo:font-size="8pt" style:font-size-asian="8pt" style:font-size-complex="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letter-kerning="false" fo:font-size="8pt" style:font-size-asian="8pt" style:font-size-complex="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letter-kerning="false" fo:font-size="8pt" style:font-size-asian="8pt" style:font-size-complex="8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42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43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48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49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82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84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8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140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42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4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95" style:family="table-row">
      <style:table-row-properties style:min-row-height="2.4166in" style:use-optimal-row-height="false"/>
    </style:style>
    <style:style style:name="TableCell1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198" style:parent-style-name="預設段落字型" style:family="text">
      <style:text-properties style:font-name-asian="標楷體" style:font-name-complex="標楷體" style:font-weight-complex="bold" style:letter-kerning="false" fo:font-size="10pt" style:font-size-asian="10pt"/>
    </style:style>
    <style:style style:name="T199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style:font-name-complex="標楷體" style:font-weight-complex="bold" style:letter-kerning="false" fo:font-size="10pt" style:font-size-asian="10pt"/>
    </style:style>
    <style:style style:name="P214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style:font-name-complex="標楷體" style:font-weight-complex="bold" style:letter-kerning="false" fo:font-size="10pt" style:font-size-asian="10pt"/>
    </style:style>
    <style:style style:name="P215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 style:font-weight-complex="bold" style:letter-kerning="false" fo:font-size="10pt" style:font-size-asian="10pt"/>
    </style:style>
    <style:style style:name="T217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name-complex="標楷體" style:font-weight-complex="bold" style:letter-kerning="false" fo:font-size="10pt" style:font-size-asian="10pt"/>
    </style:style>
    <style:style style:name="P219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style:font-name-complex="標楷體" style:font-weight-complex="bold" style:letter-kerning="false" fo:font-size="10pt" style:font-size-asian="10pt"/>
    </style:style>
    <style:style style:name="P220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style:font-name-complex="標楷體" style:font-weight-complex="bold" style:letter-kerning="false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P224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P227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P230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P231" style:parent-style-name="內文" style:family="paragraph">
      <style:paragraph-properties style:snap-to-layout-grid="false"/>
      <style:text-properties style:font-name-asian="標楷體" style:font-name-complex="標楷體" style:font-weight-complex="bold" fo:font-size="8pt" style:font-size-asian="8pt" style:font-size-complex="8pt"/>
    </style:style>
  </office:automatic-styles>
  <office:body>
    <office:text text:use-soft-page-breaks="true">
      <text:p text:style-name="P1">臺北市113學年度西塞羅盃高中學生英語辯論比賽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學校名稱</text:span></text:p>
          </table:table-cell>
          <table:table-cell table:style-name="TableCell12" table:number-columns-spanned="4">
            <text:p text:style-name="P13"/>
            <text:p text:style-name="內文"><text:span text:style-name="T14">（至多六個中文字，以利獎狀印刷）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領隊老師姓名</text:p>
            <text:p text:style-name="P18"><text:span text:style-name="T19">(</text:span><text:span text:style-name="T20">主要聯絡人</text:span><text:span text:style-name="T21">)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電子郵件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電話（公）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手機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內文"><text:span text:style-name="T41">指導老師</text:span><text:span text:style-name="T42">1</text:span><text:span text:style-name="T43">姓名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內文"><text:span text:style-name="T47">指導老師</text:span><text:span text:style-name="T48">2</text:span><text:span text:style-name="T49">姓名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電子郵件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電子郵件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電話（公）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電話（公）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手機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手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第一隊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學生辯士</text:p>
          </table:table-cell>
          <table:table-cell table:style-name="TableCell91" table:number-columns-spanned="2">
            <text:p text:style-name="P92">中文姓名</text:p>
          </table:table-cell>
          <table:covered-table-cell/>
          <table:table-cell table:style-name="TableCell93" table:number-columns-spanned="2">
            <text:p text:style-name="P94">英文姓名（與護照相符）</text:p>
          </table:table-cell>
          <table:covered-table-cell/>
        </table:table-row>
        <table:table-row table:style-name="TableRow95">
          <table:table-cell table:style-name="TableCell96">
            <text:p text:style-name="P97">辯士1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辯士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辯士3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辯士4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辯士5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辯士6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內文"><text:span text:style-name="T139">第二隊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學生辯士</text:p>
          </table:table-cell>
          <table:table-cell table:style-name="TableCell149" table:number-columns-spanned="2">
            <text:p text:style-name="P150">中文姓名</text:p>
          </table:table-cell>
          <table:covered-table-cell/>
          <table:table-cell table:style-name="TableCell151" table:number-columns-spanned="2">
            <text:p text:style-name="P152">英文姓名（與護照相符）</text:p>
          </table:table-cell>
          <table:covered-table-cell/>
        </table:table-row>
        <table:table-row table:style-name="TableRow153">
          <table:table-cell table:style-name="TableCell154">
            <text:p text:style-name="P155">辯士1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辯士2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辯士3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辯士4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辯士5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辯士6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5">
            <text:p text:style-name="P197"><text:span text:style-name="T198">．</text:span><text:span text:style-name="T199">報名時間：</text:span><text:span text:style-name="T200">1</text:span><text:span text:style-name="T201">13</text:span><text:span text:style-name="T202">年</text:span><text:span text:style-name="T203">10</text:span><text:span text:style-name="T204">月</text:span><text:span text:style-name="T205">2</text:span><text:span text:style-name="T206">日（三）至</text:span><text:span text:style-name="T207">10</text:span><text:span text:style-name="T208">月</text:span><text:span text:style-name="T209">16</text:span><text:span text:style-name="T210">日（三）下午</text:span><text:span text:style-name="T211">5</text:span><text:span text:style-name="T212">時止。</text:span></text:p>
            <text:p text:style-name="P213">．報名方式：請於臺北市私立薇閣高級中學官方網站（http://www.wghs.tp.edu.tw）下載報名表，繕打後以email方式寄送word檔至薇閣中學國際部黃姿晨老師（w580@mail.wghs.tp.edu.tw），另印出影音、影像、著作及肖像權讓與同意書及報名表，每位辯士均需填寫同意書，且報名表需經貴校校長核章，完成後將同意書及報名表原稿掃描寄電子檔或郵寄紙本至本校，完成後並請來電確認（02-28925332 ext 244）。</text:p>
            <text:p text:style-name="P214">．報名時可暫不填寫辯士名單；辯士名單最遲須於113年10月23日（三）下午5時前以email方式確認。</text:p>
            <text:p text:style-name="P215"><text:span text:style-name="T216">．辯士英文姓名將印製於獎狀及參賽證明，請</text:span><text:span text:style-name="T217">務必與護照上之英文姓名相符</text:span><text:span text:style-name="T218">。</text:span></text:p>
            <text:p text:style-name="P219">．113年10月17日（四）至10月18日（五）間將通知錄取同校第二隊。</text:p>
            <text:p text:style-name="P22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承辦人</text:p>
            <text:p text:style-name="P224">（簽章）</text:p>
          </table:table-cell>
          <table:covered-table-cell/>
          <table:table-cell table:style-name="TableCell225" table:number-columns-spanned="2">
            <text:p text:style-name="P226">教務主任</text:p>
            <text:p text:style-name="P227">（簽章）</text:p>
          </table:table-cell>
          <table:covered-table-cell/>
          <table:table-cell table:style-name="TableCell228">
            <text:p text:style-name="P229">校長</text:p>
            <text:p text:style-name="P230">（簽章）</text:p>
          </table:table-cell>
        </table:table-row>
      </table:table>
      <text:p text:style-name="P2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go</meta:initial-creator>
    <dc:creator>容萱 連</dc:creator>
    <meta:creation-date>2024-09-22T03:14:00Z</meta:creation-date>
    <dc:date>2024-09-22T0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